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TOC_20_1">
      <style:paragraph-properties>
        <style:tab-stops>
          <style:tab-stop style:position="6.5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Contents_20_4">
      <style:paragraph-properties>
        <style:tab-stops>
          <style:tab-stop style:position="5.9102in" style:type="right" style:leader-style="dotted" style:leader-text="."/>
        </style:tab-stops>
      </style:paragraph-properties>
    </style:style>
    <style:style style:name="P20" style:family="paragraph" style:parent-style-name="Heading_20_1" style:master-page-name="MP0">
      <style:paragraph-properties style:page-number="auto"/>
    </style:style>
    <style:style style:name="P21" style:family="paragraph" style:parent-style-name="Title" style:master-page-name="MP0">
      <style:paragraph-properties style:page-number="auto" fo:break-before="page"/>
      <style:text-properties fo:font-size="14pt" style:font-size-asian="14pt" style:font-size-complex="14pt"/>
    </style:style>
    <style:style style:name="P22" style:family="paragraph" style:parent-style-name="AppendixHeading1">
      <style:paragraph-properties fo:margin-top="0.1945in" fo:margin-bottom="0.1945in"/>
    </style:style>
    <style:style style:name="P23" style:family="paragraph" style:parent-style-name="AppendixHeading1">
      <style:paragraph-properties fo:margin-top="0.1945in" fo:margin-bottom="0in"/>
    </style:style>
    <style:style style:name="P24" style:family="paragraph" style:parent-style-name="AppendixHeading1">
      <style:paragraph-properties fo:margin-top="0in" fo:margin-bottom="0.1945in"/>
    </style:style>
    <style:style style:name="P25" style:family="paragraph" style:parent-style-name="Related_20_Work" style:master-page-name="">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style>
    <style:style style:name="T4" style:family="text">
      <style:text-properties fo:font-style="italic" style:font-style-asian="italic" style:font-name-complex="Arial1" style:font-size-complex="10pt"/>
    </style:style>
    <style:style style:name="T5" style:family="text">
      <style:text-properties fo:font-style="italic" style:font-style-asian="italic" style:font-name-complex="Arial1" style:font-size-complex="10pt" style:font-style-complex="italic"/>
    </style:style>
    <style:style style:name="T6" style:family="text">
      <style:text-properties style:font-name-complex="Arial1" style:font-size-complex="10pt"/>
    </style:style>
    <style:style style:name="T7" style:family="text">
      <style:text-properties style:text-underline-style="none"/>
    </style:style>
    <style:style style:name="T8" style:family="text">
      <style:text-properties style:font-name="Arial1" style:font-size-complex="10pt"/>
    </style:style>
    <style:style style:name="T9" style:family="text">
      <style:text-properties fo:font-weight="normal" style:font-weight-asian="normal"/>
    </style:style>
    <style:style style:name="T10" style:family="text">
      <style:text-properties fo:color="#0000ff" style:text-underline-style="solid" style:text-underline-width="auto" style:text-underline-color="font-color" style:font-name-complex="Arial1" style:font-size-complex="10pt"/>
    </style:style>
    <style:style style:name="T11" style:family="text">
      <style:text-properties style:font-name="Courier New1" style:font-name-complex="Courier New1" style:font-size-complex="10pt"/>
    </style:style>
    <style:style style:name="T12"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eceipt and Delivery Notifications Version 1.0</text:p>
      <text:p text:style-name="P14">Working Draft 01</text:p>
      <text:p text:style-name="P14">10 January 2012</text:p>
      <text:p text:style-name="Title_20_page_20_info">Technical Committee:</text:p>
      <text:p text:style-name="Title_20_page_20_info_20_description"><text:a xlink:type="simple" xlink:href="http://www.oasis-open.org/committees/ebcore/"><text:span text:style-name="Internet_20_link"><text:span text:style-name="T7">OASIS ebXML Core (ebCore) TC</text:span></text:span></text:a></text:p>
      <text:p text:style-name="Title_20_page_20_info">Chairs:</text:p>
      <text:p text:style-name="Title_20_page_20_info_20_description">Kathryn Breininger (<text:a xlink:type="simple" xlink:href="mailto:kathryn.r.breininger@boeing.com"><text:span text:style-name="Hyperlink"><text:span text:style-name="T8">kathryn.r.breininger@boeing.com</text:span></text:span></text:a>), <text:a xlink:type="simple" xlink:href="http://www.boeing.com/"><text:span text:style-name="Hyperlink"><text:span text:style-name="T8">The Boeing Company</text:span></text:span></text:a></text:p>
      <text:p text:style-name="Title_20_page_20_info_20_description">Dale Moberg (<text:a xlink:type="simple" xlink:href="mailto:dmoberg@axway.com"><text:span text:style-name="Hyperlink"><text:span text:style-name="T8">dmoberg@axway.com</text:span></text:span></text:a>), <text:a xlink:type="simple" xlink:href="http://www.axway.com/"><text:span text:style-name="Hyperlink"><text:span text:style-name="T8">Axway Software</text:span></text:span></text:a></text:p>
      <text:p text:style-name="Title_20_page_20_info">Editor:</text:p>
      <text:p text:style-name="Title_20_page_20_info_20_description">Pim van der Eijk (<text:a xlink:type="simple" xlink:href="mailto:pvde@sonnenglanz.net"><text:span text:style-name="Hyperlink"><text:span text:style-name="T8">pvde@sonnenglanz.net</text:span></text:span></text:a>), <text:a xlink:type="simple" xlink:href="http://www.sonnenglanz.net/"><text:span text:style-name="Hyperlink"><text:span text:style-name="T8">Sonnenglanz Consulting</text:span></text:span></text:a></text:p>
      <text:p text:style-name="Title_20_page_20_info">Additional artifacts:</text:p>
      <text:p text:style-name="Title_20_page_20_info_20_description">This prose specification is one component of a Work Product which also includes:</text:p>
      <text:list xml:id="list37620040" text:style-name="BulletRelatedWork">
        <text:list-item>
          <text:p text:style-name="P25">XML schemas (list)</text:p>
        </text:list-item>
        <text:list-item>
          <text:p text:style-name="Related_20_Work">Other parts (list)</text:p>
        </text:list-item>
      </text:list>
      <text:p text:style-name="Title_20_page_20_info">Related work:</text:p>
      <text:p text:style-name="Title_20_page_20_info_20_description">This specification is related to:</text:p>
      <text:list xml:id="list37636590" text:continue-numbering="true" text:style-name="BulletRelatedWork">
        <text:list-item>
          <text:p text:style-name="Related_20_Work">related specifications (list)</text:p>
        </text:list-item>
      </text:list>
      <text:p text:style-name="Title_20_page_20_info">Declared XML namespaces:</text:p>
      <text:list xml:id="list37629556" text:continue-numbering="true" text:style-name="BulletRelatedWork">
        <text:list-item>
          <text:p text:style-name="Related_20_Work">namespaces which are declared, not just referenced or used (list)</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2. All Rights Reserved.</text:p>
      <text:p text:style-name="Text_20_body">All capitalized terms in the following text have the meanings assigned to them in the OASIS Intellectual Property Rights Policy (the "OASIS IPR Policy"). The full <text:a xlink:type="simple" xlink:href="http://www.oasis-open.org/who/intellectualproperty.php"><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6">1 <text:s/><text:a xlink:type="simple" xlink:href="#__RefHeading__1663_2066116382">Introduction</text:a><text:tab/>3</text:p>
          <text:p text:style-name="P17">1.1 <text:s/><text:a xlink:type="simple" xlink:href="#__RefHeading__1665_2066116382">Terminology</text:a><text:tab/>3</text:p>
          <text:p text:style-name="P17">1.2 <text:s/><text:a xlink:type="simple" xlink:href="#__RefHeading__1667_2066116382">Normative References</text:a><text:tab/>3</text:p>
          <text:p text:style-name="P17">1.3 <text:s/><text:a xlink:type="simple" xlink:href="#__RefHeading__1669_2066116382">Non-Normative References</text:a><text:tab/>3</text:p>
          <text:p text:style-name="P16">2 <text:s/><text:a xlink:type="simple" xlink:href="#__RefHeading__1473_174928413">Section</text:a><text:tab/>4</text:p>
          <text:p text:style-name="P17">2.1 <text:s/><text:a xlink:type="simple" xlink:href="#__RefHeading__151492_666178866">Second level heading</text:a><text:tab/>4</text:p>
          <text:p text:style-name="P18">2.1.1 <text:s/><text:a xlink:type="simple" xlink:href="#__RefHeading__151494_666178866">Third level heading</text:a><text:tab/>4</text:p>
          <text:p text:style-name="P19">2.1.1.1 <text:s/><text:a xlink:type="simple" xlink:href="#__RefHeading__151496_666178866">Fourth level heading</text:a><text:tab/>4</text:p>
          <text:p text:style-name="P16">3 <text:s/><text:a xlink:type="simple" xlink:href="#__RefHeading__1475_174928413"># Conformance</text:a><text:tab/>5</text:p>
          <text:p text:style-name="P16">Appendix A <text:s text:c="3"/><text:a xlink:type="simple" xlink:href="#__RefHeading__1477_174928413">Acknowledgments</text:a><text:tab/>6</text:p>
          <text:p text:style-name="P16">Appendix B <text:s text:c="3"/><text:a xlink:type="simple" xlink:href="#__RefHeading__1479_174928413">Non-Normative Text</text:a><text:tab/>7</text:p>
          <text:p text:style-name="P17">Appendix B.1 <text:s text:c="3"/><text:a xlink:type="simple" xlink:href="#__RefHeading__32325_1258220386">subsidiary appendix</text:a><text:tab/>7</text:p>
          <text:p text:style-name="P18">Appendix B.1.1 <text:s text:c="3"/><text:a xlink:type="simple" xlink:href="#__RefHeading__30942_1258220386">Sub-subsidiary appendix</text:a><text:tab/>7</text:p>
          <text:p text:style-name="P16">Appendix C <text:s text:c="3"/><text:a xlink:type="simple" xlink:href="#__RefHeading__1481_174928413">Revision History</text:a><text:tab/>8</text:p>
        </text:index-body>
      </text:table-of-content>
      <text:p text:style-name="Text_20_Body"/>
      <text:p text:style-name="Text_20_Body"/>
      <text:h text:style-name="P20" text:outline-level="1"><text:bookmark text:name="__RefHeading__1663_2066116382"/>Introduction<text:bookmark-end text:name="__RefHeading__1663_2066116382"/></text:h>
      <text:p text:style-name="Standard"/>
      <text:h text:style-name="Heading_20_2" text:outline-level="2"><text:bookmark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Ref7502892"/><text:bookmark text:name="__RefHeading__1667_2066116382"/>Normative<text:bookmark-end text:name="_Ref7502892"/> References<text:bookmark-end text:name="__RefHeading__1667_2066116382"/></text:h>
      <text:p text:style-name="Ref"><text:bookmark-start text:name="rfc2119"/><text:span text:style-name="Ref_20_term">[RFC2119]</text:span><text:bookmark-end text:name="rfc2119"/><text:tab/>S. Bradner, <text:span text:style-name="T3">Key words for use in RFCs to Indicate Requirement Levels</text:span>, <text:a xlink:type="simple" xlink:href="http://www.ietf.org/rfc/rfc2119.txt"><text:span text:style-name="Internet_20_link">http://www.ietf.org/rfc/rfc2119.txt</text:span></text:a>, IETF RFC 2119, March 1997.</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9"><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9"><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6">Work Product </text:span><text:a xlink:type="simple" xlink:href="http://docs.oasis-open.org/specGuidelines/ndr/namingDirectives.html#workProductName"><text:span text:style-name="T10">title</text:span></text:a><text:span text:style-name="T6"> (italicized). Approval date (DD Month YYYY). OASIS </text:span><text:a xlink:type="simple" xlink:href="http://docs.oasis-open.org/specGuidelines/ndr/namingDirectives.html#stage"><text:span text:style-name="T10">Stage</text:span></text:a><text:span text:style-name="T6"> Identifier and </text:span><text:a xlink:type="simple" xlink:href="http://docs.oasis-open.org/specGuidelines/ndr/namingDirectives.html#revision"><text:span text:style-name="T10">Revision</text:span></text:a><text:span text:style-name="T6"> Number (</text:span><text:span text:style-name="T5">e.g.</text:span><text:span text:style-name="T6">, OASIS Committee Specification Draft 01). Principal URI (</text:span><text:a xlink:type="simple" xlink:href="http://docs.oasis-open.org/specGuidelines/ndr/namingDirectives.html#this-version"><text:span text:style-name="T10">version-specific URI</text:span></text:a><text:span text:style-name="T6">, </text:span><text:span text:style-name="T5">e.g</text:span><text:span text:style-name="T6">., with file name component: </text:span><text:span text:style-name="T11">somespec-v1.0-csd01.html</text:span><text:span text:style-name="T6">).</text:span></text:p>
      <text:p text:style-name="P13">For example:</text:p>
      <text:p text:style-name="P12">[OpenDocument-1.2]</text:p>
      <text:p text:style-name="P8"><text:bookmark text:name="__RefHeading__8798_474791649"/><text:span text:style-name="T4">Open Document Format for Office Applications (OpenDocument) Version 1.2</text:span><text:span text:style-name="T6">. 19 January 2011. OASIS Committee Specification Draft 07. </text:span><text:a xlink:type="simple" xlink:href="http://docs.oasis-open.org/office/v1.2/csd07/OpenDocument-v1.2-csd07.html"><text:span text:style-name="Internet_20_link"><text:span text:style-name="T6">http://docs.oasis-open.org/office/v1.2/csd07/OpenDocument-v1.2-csd07.html</text:span></text:span></text:a><text:span text:style-name="T6">.</text:span><text:bookmark-end text:name="__RefHeading__8798_474791649"/></text:p>
      <text:p text:style-name="Ref"/>
      <text:h text:style-name="Heading_20_1" text:outline-level="1"><text:bookmark text:name="__RefHeading__1473_174928413"/>Section<text:bookmark-end text:name="__RefHeading__1473_174928413"/></text:h>
      <text:h text:style-name="Heading_20_2" text:outline-level="2"><text:bookmark text:name="__RefHeading__151492_666178866"/>Second level heading<text:bookmark-end text:name="__RefHeading__151492_666178866"/></text:h>
      <text:h text:style-name="Heading_20_3" text:outline-level="3"><text:bookmark text:name="__RefHeading__151494_666178866"/>Third level heading<text:bookmark-end text:name="__RefHeading__151494_666178866"/></text:h>
      <text:h text:style-name="Heading_20_4" text:outline-level="4"><text:bookmark text:name="__RefHeading__151496_666178866"/>Fourth level heading<text:bookmark-end text:name="__RefHeading__151496_666178866"/></text:h>
      <text:h text:style-name="Heading_20_5" text:outline-level="5">Fifth level heading</text:h>
      <text:h text:style-name="Heading_20_1" text:outline-level="1"><text:bookmark text:name="__RefHeading__1475_174928413"/># Conformance<text:bookmark-end text:name="__RefHeading__1475_174928413"/></text:h>
      <text:p text:style-name="Standard">The last numbered section in the specification must be the Conformance section. Conformance Statements/Clauses go here.</text:p>
      <text:list xml:id="list37629341" text:style-name="AppendixNumbering">
        <text:list-item>
          <text:h text:style-name="P22" text:outline-level="1"><text:bookmark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7630234" text:continue-numbering="true" text:style-name="AppendixNumbering">
        <text:list-item>
          <text:h text:style-name="P23" text:outline-level="1"><text:bookmark text:name="__RefHeading__1479_174928413"/>Non-Normative Text<text:bookmark-end text:name="__RefHeading__1479_174928413"/></text:h>
        </text:list-item>
      </text:list>
      <text:p text:style-name="Normal">Demonstrating appendix numbering.</text:p>
      <text:list xml:id="list37626377" text:continue-numbering="true" text:style-name="AppendixNumbering">
        <text:list-item>
          <text:list>
            <text:list-item>
              <text:h text:style-name="AppendixHeading2" text:outline-level="2"><text:bookmark text:name="__RefHeading__32325_1258220386"/>subsidiary appendix<text:bookmark-end text:name="__RefHeading__32325_1258220386"/></text:h>
            </text:list-item>
          </text:list>
        </text:list-item>
      </text:list>
      <text:p text:style-name="Normal">text</text:p>
      <text:list xml:id="list37652588" text:continue-numbering="true" text:style-name="AppendixNumbering">
        <text:list-item>
          <text:list>
            <text:list-item>
              <text:list>
                <text:list-item>
                  <text:h text:style-name="AppendixHeading3" text:outline-level="3"><text:bookmark text:name="__RefHeading__30942_1258220386"/>Sub-subsidiary appendix<text:bookmark-end text:name="__RefHeading__30942_1258220386"/></text:h>
                </text:list-item>
              </text:list>
            </text:list-item>
          </text:list>
        </text:list-item>
      </text:list>
      <text:p text:style-name="Normal">text</text:p>
      <text:list xml:id="list37650082" text:continue-numbering="true" text:style-name="AppendixNumbering">
        <text:list-item>
          <text:h text:style-name="P24" text:outline-level="1"><text:bookmark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rdn-v1.0-wd01<text:tab/>Working Draft 01<text:tab/>10 January 2012</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2. All Rights Reserved.<text:tab/>Page </text:span></text:span><text:span text:style-name="Page_20_Number"><text:span text:style-name="MT1"><text:page-number text:select-page="current">8</text:page-number></text:span></text:span><text:span text:style-name="Page_20_Number"><text:span text:style-name="MT1"> of </text:span></text:span><text:span text:style-name="Page_20_Number"><text:span text:style-name="MT1"><text:page-count style:num-format="1">8</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8</text:page-number></text:span></text:span><text:span text:style-name="Page_20_Number"><text:span text:style-name="MT1"> of </text:span></text:span><text:span text:style-name="Page_20_Number"><text:span text:style-name="MT1"><text:page-count>8</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Receipt and Delivery Notifications Version 1.0</dc:title>
    <meta:creation-date>2011-08-02T19:04:44.19</meta:creation-date>
    <meta:editing-cycles>21</meta:editing-cycles>
    <meta:editing-duration>PT10H28M45S</meta:editing-duration>
    <dc:date>2011-09-13T19:32:34.77</dc:date>
    <dc:description>Short Abstract </dc:description>
    <meta:print-date>2011-08-12T14:26:17.21</meta:print-date>
    <meta:initial-creator>OASIS ebXML Core (ebCore) TC</meta:initial-creator>
    <meta:document-statistic meta:table-count="1" meta:image-count="0" meta:object-count="0" meta:page-count="8" meta:paragraph-count="88" meta:word-count="779" meta:character-count="5166"/>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TemplatesChecklists/Templates/StandardsTrack/StandardsTrackFrontMatter-v1.08.odt/StandardsTrackFrontMatter-kim-feb3.dot"/>
  </office:meta>
</office:document-meta>
</file>