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Arial3" svg:font-family="Arial, sans-serif"/>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6569in" fo:margin-left="-0.0785in" table:align="left" style:writing-mode="lr-tb"/>
    </style:style>
    <style:style style:name="Table1.A" style:family="table-column">
      <style:table-column-properties style:column-width="1.075in"/>
    </style:style>
    <style:style style:name="Table1.B" style:family="table-column">
      <style:table-column-properties style:column-width="1in"/>
    </style:style>
    <style:style style:name="Table1.C" style:family="table-column">
      <style:table-column-properties style:column-width="1.5in"/>
    </style:style>
    <style:style style:name="Table1.D" style:family="table-column">
      <style:table-column-properties style:column-width="3.081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P1" style:family="paragraph" style:parent-style-name="Footer">
      <style:paragraph-properties fo:margin-top="0.0555in" fo:margin-bottom="0in">
        <style:tab-stops>
          <style:tab-stop style:position="3.2in" style:type="center"/>
          <style:tab-stop style:position="6.5in" style:type="right"/>
        </style:tab-stops>
      </style:paragraph-properties>
      <style:text-properties fo:font-size="8pt" style:font-size-asian="8pt" style:font-size-complex="8pt"/>
    </style:style>
    <style:style style:name="P2" style:family="paragraph" style:parent-style-name="Footer">
      <style:paragraph-properties fo:margin-top="0in" fo:margin-bottom="0in">
        <style:tab-stops>
          <style:tab-stop style:position="3.2583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Standard">
      <style:text-properties style:text-underline-style="none" style:text-underline-mode="continuous" style:text-overline-mode="continuous" style:text-line-through-mode="continuous"/>
    </style:style>
    <style:style style:name="P5" style:family="paragraph" style:parent-style-name="Standard">
      <style:paragraph-properties fo:text-align="center" style:justify-single-word="false" style:snap-to-layout-grid="false"/>
      <style:text-properties fo:font-weight="bold" style:font-weight-asian="bold"/>
    </style:style>
    <style:style style:name="P6" style:family="paragraph" style:parent-style-name="Standard">
      <style:paragraph-properties style:snap-to-layout-grid="false"/>
      <style:text-properties fo:font-weight="bold" style:font-weight-asian="bold"/>
    </style:style>
    <style:style style:name="P7" style:family="paragraph" style:parent-style-name="Standard">
      <style:paragraph-properties style:snap-to-layout-grid="false"/>
    </style:style>
    <style:style style:name="P8" style:family="paragraph" style:parent-style-name="Standard">
      <style:text-properties style:font-name-complex="Arial1" style:font-size-complex="10pt"/>
    </style:style>
    <style:style style:name="P9" style:family="paragraph" style:parent-style-name="Standard">
      <style:paragraph-properties fo:margin-top="0.0598in" fo:margin-bottom="0.0598in"/>
    </style:style>
    <style:style style:name="P10" style:family="paragraph" style:parent-style-name="Subtitle">
      <style:text-properties fo:font-size="12pt" style:font-size-asian="12pt" style:font-size-complex="12pt"/>
    </style:style>
    <style:style style:name="P11" style:family="paragraph" style:parent-style-name="Text_20_body">
      <style:text-properties style:text-underline-style="none" style:text-underline-mode="continuous" style:text-overline-mode="continuous" style:text-line-through-mode="continuous"/>
    </style:style>
    <style:style style:name="P12" style:family="paragraph" style:parent-style-name="Title_20_page_20_info_20_description">
      <style:text-properties fo:color="#000000"/>
    </style:style>
    <style:style style:name="P13" style:family="paragraph" style:parent-style-name="TOC_20_1">
      <style:paragraph-properties>
        <style:tab-stops>
          <style:tab-stop style:position="6.5in" style:type="right" style:leader-style="dotted" style:leader-text="."/>
        </style:tab-stops>
      </style:paragraph-properties>
    </style:style>
    <style:style style:name="P14" style:family="paragraph" style:parent-style-name="TOC_20_2">
      <style:paragraph-properties>
        <style:tab-stops>
          <style:tab-stop style:position="6.3335in" style:type="right" style:leader-style="dotted" style:leader-text="."/>
        </style:tab-stops>
      </style:paragraph-properties>
    </style:style>
    <style:style style:name="P15" style:family="paragraph" style:parent-style-name="TOC_20_3">
      <style:paragraph-properties>
        <style:tab-stops>
          <style:tab-stop style:position="6.1665in" style:type="right" style:leader-style="dotted" style:leader-text="."/>
        </style:tab-stops>
      </style:paragraph-properties>
    </style:style>
    <style:style style:name="P16" style:family="paragraph" style:parent-style-name="Contents_20_4">
      <style:paragraph-properties>
        <style:tab-stops>
          <style:tab-stop style:position="5.9102in" style:type="right" style:leader-style="dotted" style:leader-text="."/>
        </style:tab-stops>
      </style:paragraph-properties>
    </style:style>
    <style:style style:name="P17" style:family="paragraph" style:parent-style-name="Title_20_page_20_info_20_description">
      <style:paragraph-properties text:number-lines="false" text:line-number="0"/>
    </style:style>
    <style:style style:name="P18" style:family="paragraph" style:parent-style-name="Standard">
      <style:paragraph-properties fo:margin-left="0.5in" fo:margin-right="0.5in" fo:margin-top="0.0799in" fo:margin-bottom="0.0799in" fo:text-indent="0in" style:auto-text-indent="false"/>
      <style:text-properties fo:font-weight="bold" style:font-weight-asian="bold" style:font-name-complex="Arial1" style:font-size-complex="10pt" style:font-weight-complex="bold"/>
    </style:style>
    <style:style style:name="P19" style:family="paragraph" style:parent-style-name="Heading_20_1" style:master-page-name="MP0">
      <style:paragraph-properties style:page-number="auto"/>
    </style:style>
    <style:style style:name="P20" style:family="paragraph" style:parent-style-name="Title" style:master-page-name="MP0">
      <style:paragraph-properties style:page-number="auto" fo:break-before="page"/>
      <style:text-properties fo:font-size="14pt" style:font-size-asian="14pt" style:font-size-complex="14pt"/>
    </style:style>
    <style:style style:name="P21" style:family="paragraph" style:parent-style-name="Related_20_Work" style:list-style-name="BulletRelatedWork"/>
    <style:style style:name="P22" style:family="paragraph" style:parent-style-name="Related_20_Work" style:list-style-name="BulletRelatedWork" style:master-page-name="">
      <style:paragraph-properties fo:margin-left="0in" fo:margin-right="0in" fo:text-indent="0in" style:auto-text-indent="false" style:page-number="auto"/>
    </style:style>
    <style:style style:name="P23" style:family="paragraph" style:parent-style-name="Related_20_Work" style:list-style-name="BulletRelatedWork">
      <style:paragraph-properties fo:keep-with-next="auto"/>
    </style:style>
    <style:style style:name="P24" style:family="paragraph" style:parent-style-name="Ref">
      <style:text-properties style:font-name="Arial3" fo:font-size="10pt" style:font-name-complex="Arial1" style:font-size-complex="10pt"/>
    </style:style>
    <style:style style:name="P25" style:family="paragraph" style:parent-style-name="AppendixHeading1">
      <style:paragraph-properties fo:margin-top="0.1945in" fo:margin-bottom="0.1945in"/>
    </style:style>
    <style:style style:name="P26" style:family="paragraph" style:parent-style-name="AppendixHeading1">
      <style:paragraph-properties fo:margin-top="0.1945in" fo:margin-bottom="0in"/>
    </style:style>
    <style:style style:name="P27" style:family="paragraph" style:parent-style-name="AppendixHeading1">
      <style:paragraph-properties fo:margin-top="0in" fo:margin-bottom="0.1945in"/>
    </style:style>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fo:font-style="italic" style:font-style-asian="italic" style:font-name-complex="Arial1" style:font-size-complex="10pt" style:font-style-complex="italic"/>
    </style:style>
    <style:style style:name="T4" style:family="text">
      <style:text-properties fo:font-style="italic" style:font-style-asian="italic" style:font-style-complex="italic"/>
    </style:style>
    <style:style style:name="T5" style:family="text">
      <style:text-properties style:font-name-complex="Arial1" style:font-size-complex="10pt"/>
    </style:style>
    <style:style style:name="T6" style:family="text">
      <style:text-properties style:font-name="Arial1" style:font-size-complex="10pt"/>
    </style:style>
    <style:style style:name="T7" style:family="text">
      <style:text-properties style:font-name="Arial1" style:font-name-complex="Arial1" style:font-size-complex="10pt"/>
    </style:style>
    <style:style style:name="T8" style:family="text">
      <style:text-properties style:font-name="Arial1" style:font-name-complex="Courier New1" style:font-size-complex="10pt"/>
    </style:style>
    <style:style style:name="T9" style:family="text">
      <style:text-properties style:font-name="Arial1" fo:font-style="normal" style:font-style-asian="normal" style:font-size-complex="10pt" style:font-style-complex="normal"/>
    </style:style>
    <style:style style:name="T10" style:family="text">
      <style:text-properties style:font-name="Arial1" fo:language="nb" fo:country="NO" fo:font-style="normal" style:font-style-asian="normal" style:font-style-complex="normal"/>
    </style:style>
    <style:style style:name="T11" style:family="text">
      <style:text-properties fo:font-weight="normal" style:font-weight-asian="normal"/>
    </style:style>
    <style:style style:name="T12" style:family="text">
      <style:text-properties fo:font-weight="normal" style:font-weight-asian="normal" style:font-weight-complex="normal"/>
    </style:style>
    <style:style style:name="T13" style:family="text">
      <style:text-properties fo:color="#0000ff" style:font-name="Arial3" fo:font-size="10pt" style:font-name-complex="Arial1" style:font-size-complex="10pt"/>
    </style:style>
    <style:style style:name="T14" style:family="text">
      <style:text-properties fo:color="#0000ff" style:text-underline-style="none" style:font-name-complex="Arial1" style:font-size-complex="10pt"/>
    </style:style>
    <style:style style:name="T15" style:family="text">
      <style:text-properties fo:color="#000000"/>
    </style:style>
    <style:style style:name="T16" style:family="text">
      <style:text-properties fo:color="#000000" style:font-name="Arial1" fo:font-style="normal" style:font-style-asian="normal" style:font-size-complex="10pt" style:font-style-complex="normal"/>
    </style:style>
    <style:style style:name="T17" style:family="text">
      <style:text-properties fo:color="#000000" fo:font-style="italic" fo:font-weight="normal" style:font-style-asian="italic" style:font-weight-asian="normal" style:font-style-complex="italic" style:font-weight-complex="normal"/>
    </style:style>
    <style:style style:name="T18" style:family="text">
      <style:text-properties fo:color="#000000" fo:font-weight="normal" style:font-weight-asian="normal" style:font-weight-complex="normal"/>
    </style:style>
    <style:style style:name="T19" style:family="text">
      <style:text-properties style:font-name="Arial3" fo:font-size="10pt" style:font-name-complex="Arial1" style:font-size-complex="10pt"/>
    </style:style>
    <style:style style:name="T20" style:family="text">
      <style:text-properties style:font-name="Arial3" fo:font-size="10pt" fo:font-weight="bold" style:font-weight-asian="bold" style:font-name-complex="Arial1" style:font-size-complex="10pt" style:font-weight-complex="bold"/>
    </style:style>
    <style:style style:name="T21" style:family="text">
      <style:text-properties style:font-name="Arial3" fo:font-size="10pt" fo:font-style="italic" style:font-style-asian="italic" style:font-name-complex="Arial1" style:font-size-complex="10pt"/>
    </style:style>
    <style:style style:name="T22" style:family="text">
      <style:text-properties fo:font-weight="bold" style:font-weight-asian="bold" style:font-weight-complex="bold"/>
    </style:style>
    <style:style style:name="T23" style:family="text">
      <style:text-properties fo:font-size="10pt" style:font-name-complex="Arial1" style:font-size-complex="10pt"/>
    </style:style>
    <style:style style:name="T24" style:family="text">
      <style:text-properties fo:font-style="normal" style:font-style-asian="normal" style:font-style-complex="normal"/>
    </style:style>
    <style:style style:name="Sect1" style:family="section">
      <style:section-properties fo:background-color="transparent" style:editable="false">
        <style:columns fo:column-count="1" fo:column-gap="0in"/>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OASIS ebXML Messaging Services Version 3.0. Part 1: Core Features Errata 01</text:p>
      <text:p text:style-name="P10">Working Draft 01</text:p>
      <text:p text:style-name="P10">14 October 2015</text:p>
      <text:p text:style-name="Title_20_page_20_info">Technical Committee:</text:p>
      <text:p text:style-name="P17"><text:a xlink:type="simple" xlink:href="https://www.oasis-open.org/committees/ebxml-msg/" text:style-name="Internet_20_link" text:visited-style-name="Visited_20_Internet_20_Link"><text:span text:style-name="Hyperlink">OASIS ebXML Messaging Services TC</text:span></text:a></text:p>
      <text:p text:style-name="Title_20_page_20_info">Chairs:</text:p>
      <text:p text:style-name="Contributor"><text:span text:style-name="T10">Makesh Rao (</text:span><text:a xlink:type="simple" xlink:href="mailto:marao@cisco.com" text:style-name="Internet_20_link" text:visited-style-name="Visited_20_Internet_20_Link">marao@cisco.com</text:a><text:span text:style-name="T10">), </text:span><text:a xlink:type="simple" xlink:href="http://www.cisco.com/" text:style-name="Internet_20_link" text:visited-style-name="Visited_20_Internet_20_Link">Cisco Systems, Inc.</text:a></text:p>
      <text:p text:style-name="Contributor"><text:span text:style-name="Hyperlink"><text:span text:style-name="T16">Sander Fieten </text:span></text:span><text:span text:style-name="Hyperlink"><text:span text:style-name="T9">(</text:span></text:span><text:a xlink:type="simple" xlink:href="mailto:sander@fieten-it.com" text:style-name="Internet_20_link" text:visited-style-name="Visited_20_Internet_20_Link"><text:span text:style-name="Hyperlink"><text:span text:style-name="T6">sander@fieten-it.com</text:span></text:span></text:a><text:span text:style-name="Hyperlink"><text:span text:style-name="T9">)</text:span></text:span><text:span text:style-name="Hyperlink"><text:span text:style-name="T16">, Individual</text:span></text:span></text:p>
      <text:p text:style-name="Title_20_page_20_info">Editors:</text:p>
      <text:p text:style-name="Contributor"><text:span text:style-name="T10">Makesh Rao (</text:span><text:a xlink:type="simple" xlink:href="mailto:marao@cisco.com" text:style-name="Internet_20_link" text:visited-style-name="Visited_20_Internet_20_Link">marao@cisco.com</text:a><text:span text:style-name="T10">), </text:span><text:a xlink:type="simple" xlink:href="http://www.cisco.com/" text:style-name="Internet_20_link" text:visited-style-name="Visited_20_Internet_20_Link">Cisco Systems, Inc.</text:a></text:p>
      <text:p text:style-name="Contributor"><text:span text:style-name="Hyperlink"><text:span text:style-name="T16">Sander Fieten </text:span></text:span><text:span text:style-name="Hyperlink"><text:span text:style-name="T9">(</text:span></text:span><text:a xlink:type="simple" xlink:href="mailto:sander@fieten-it.com" text:style-name="Internet_20_link" text:visited-style-name="Visited_20_Internet_20_Link"><text:span text:style-name="Hyperlink"><text:span text:style-name="T6">sander@fieten-it.com</text:span></text:span></text:a><text:span text:style-name="Hyperlink"><text:span text:style-name="T9">)</text:span></text:span><text:span text:style-name="Hyperlink"><text:span text:style-name="T16">, Individual</text:span></text:span></text:p>
      <text:p text:style-name="Title_20_page_20_info">Related work:</text:p>
      <text:p text:style-name="Title_20_page_20_info_20_description">This specification replaces or supersedes:</text:p>
      <text:list xml:id="list5801197128014071060" text:style-name="BulletRelatedWork">
        <text:list-item>
          <text:p text:style-name="P23"><text:span text:style-name="T4">OASIS ebXML Messaging Services Version 3.0: Part 1, Core Features.</text:span><text:span text:style-name="T24"> Edited by Pete Wenzel. 01 October 2007. OASIS Standard. </text:span><text:a xlink:type="simple" xlink:href="http://docs.oasis-open.org/ebxml-msg/ebms/v3.0/core/ebms_core-3.0-spec.html" text:style-name="Internet_20_link" text:visited-style-name="Visited_20_Internet_20_Link"><text:span text:style-name="T24">http://docs.oasis-open.org/ebxml-msg/ebms/v3.0/core/ebms_core-3.0-spec.html</text:span></text:a>.</text:p>
        </text:list-item>
      </text:list>
      <text:p text:style-name="Title_20_page_20_info_20_description">This specification is related to:</text:p>
      <text:list xml:id="list35204336" text:continue-numbering="true" text:style-name="BulletRelatedWork">
        <text:list-item>
          <text:p text:style-name="P21"><text:span text:style-name="T4">OASIS ebXML Messaging Services Version 3.0: Part 2, Advanced Features</text:span>. Latest version. <text:a xlink:type="simple" xlink:href="http://docs.oasis-open.org/ebxml-msg/ebms/v3.0/part2/201004/ebms-v3-part2.html" text:style-name="Internet_20_link" text:visited-style-name="Visited_20_Internet_20_Link">http://docs.oasis-open.org/ebxml-msg/ebms/v3.0/part2/201004/ebms-v3-part2.html</text:a></text:p>
        </text:list-item>
      </text:list>
      <text:p text:style-name="Title_20_page_20_info">Abstract:</text:p>
      <text:p text:style-name="Abstract">This document lists errata for the OASIS Standard <text:span text:style-name="T17">OASIS ebXML Messaging Services Version 3.0: Part 1, Core Features.</text:span></text:p>
      <text:p text:style-name="Title_20_page_20_info">Status:</text:p>
      <text:p text:style-name="Abstract">This <text:a xlink:type="simple" xlink:href="https://www.oasis-open.org/policies-guidelines/tc-process#dWorkingDraft" text:style-name="Internet_20_link" text:visited-style-name="Visited_20_Internet_20_Link"><text:span text:style-name="Internet_20_link">Working Draft</text:span></text:a> (WD) has been produced by one or more TC Members; it has not yet been voted on by the TC or <text:a xlink:type="simple" xlink:href="https://www.oasis-open.org/policies-guidelines/tc-process#committeeDraft" text:style-name="Internet_20_link" text:visited-style-name="Visited_20_Internet_20_Link"><text:span text:style-name="Internet_20_link">approved</text:span></text:a> as a Committee Draft (Committee Specification Draft or a Committee Note Draft). The OASIS document <text:a xlink:type="simple" xlink:href="https://www.oasis-open.org/policies-guidelines/tc-process#standApprovProcess" text:style-name="Internet_20_link" text:visited-style-name="Visited_20_Internet_20_Link"><text:span text:style-name="Internet_20_link">Approval Process</text:span></text:a> begins officially with a TC vote to approve a WD as a Committee Draft. A TC may approve a Working Draft, revise it, and re-approve it any number of times as a Committee Draft.</text:p>
      <text:p text:style-name="Title_20_page_20_info">URI patterns:</text:p>
      <text:p text:style-name="P12">Initial publication URI:<text:line-break/>http://docs.oasis-open.org/ebxml-msg/ebms/v3.0/core/errata01/csd01/ebms-v3.0-core-errata01-csd01.odt</text:p>
      <text:p text:style-name="Abstract">Permanent “Latest version” URI:<text:line-break/><text:span text:style-name="T15">http://docs.oasis-open.org/ebxml-msg/ebms/v3.0/core/errata01/ebms-v3.0-core-errata01.odt</text:span></text:p>
      <text:p text:style-name="Abstract">(Managed by OASIS TC Administration; please don’t modify.)</text:p>
      <text:p text:style-name="Abstract"/>
      <text:p text:style-name="Text_20_body">Copyright © OASIS Open 2015. All Rights Reserved.</text:p>
      <text:p text:style-name="Text_20_body">All capitalized terms in the following text have the meanings assigned to them in the OASIS Intellectual Property Rights Policy (the "OASIS IPR Policy"). The full <text:a xlink:type="simple" xlink:href="https://www.oasis-open.org/policies-guidelines/ipr" text:style-name="Internet_20_link" text:visited-style-name="Visited_20_Internet_20_Link"><text:span text:style-name="Internet_20_link">Policy</text:span></text:a>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ext:soft-page-break/>The limited permissions granted above are perpetual and will not be revoked by OASIS or its successors or assigns.</text:p>
      <text:p text:style-name="P11">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4"/>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13">1 <text:s/><text:a xlink:type="simple" xlink:href="#__RefHeading__1663_2066116382" text:style-name="Internet_20_link" text:visited-style-name="Visited_20_Internet_20_Link">Introduction</text:a><text:tab/>4</text:p>
          <text:p text:style-name="P14">1.1 <text:s/><text:a xlink:type="simple" xlink:href="#__RefHeading__1665_2066116382" text:style-name="Internet_20_link" text:visited-style-name="Visited_20_Internet_20_Link">Terminology</text:a><text:tab/>4</text:p>
          <text:p text:style-name="P14">1.2 <text:s/><text:a xlink:type="simple" xlink:href="#__RefHeading__1667_2066116382" text:style-name="Internet_20_link" text:visited-style-name="Visited_20_Internet_20_Link">Normative References</text:a><text:tab/>4</text:p>
          <text:p text:style-name="P14">1.3 <text:s/><text:a xlink:type="simple" xlink:href="#__RefHeading__1669_2066116382" text:style-name="Internet_20_link" text:visited-style-name="Visited_20_Internet_20_Link">Non-Normative References</text:a><text:tab/>4</text:p>
          <text:p text:style-name="P13">2 <text:s/><text:a xlink:type="simple" xlink:href="#__RefHeading__1473_174928413" text:style-name="Internet_20_link" text:visited-style-name="Visited_20_Internet_20_Link">Section</text:a><text:tab/>5</text:p>
          <text:p text:style-name="P14">2.1 <text:s/><text:a xlink:type="simple" xlink:href="#__RefHeading__151492_666178866" text:style-name="Internet_20_link" text:visited-style-name="Visited_20_Internet_20_Link">Second level heading</text:a><text:tab/>5</text:p>
          <text:p text:style-name="P15">2.1.1 <text:s/><text:a xlink:type="simple" xlink:href="#__RefHeading__151494_666178866" text:style-name="Internet_20_link" text:visited-style-name="Visited_20_Internet_20_Link">Third level heading</text:a><text:tab/>5</text:p>
          <text:p text:style-name="P16">2.1.1.1 <text:s/><text:a xlink:type="simple" xlink:href="#__RefHeading__151496_666178866" text:style-name="Internet_20_link" text:visited-style-name="Visited_20_Internet_20_Link">Fourth level heading</text:a><text:tab/>5</text:p>
          <text:p text:style-name="P13">3 <text:s/><text:a xlink:type="simple" xlink:href="#__RefHeading__1475_174928413" text:style-name="Internet_20_link" text:visited-style-name="Visited_20_Internet_20_Link"># Conformance</text:a><text:tab/>6</text:p>
          <text:p text:style-name="P13">Appendix A <text:s text:c="3"/><text:a xlink:type="simple" xlink:href="#__RefHeading__1477_174928413" text:style-name="Internet_20_link" text:visited-style-name="Visited_20_Internet_20_Link">Acknowledgments</text:a><text:tab/>7</text:p>
          <text:p text:style-name="P13">Appendix B <text:s text:c="3"/><text:a xlink:type="simple" xlink:href="#__RefHeading__1479_174928413" text:style-name="Internet_20_link" text:visited-style-name="Visited_20_Internet_20_Link">Example Title</text:a><text:tab/>8</text:p>
          <text:p text:style-name="P14">Appendix B.1 <text:s text:c="3"/><text:a xlink:type="simple" xlink:href="#__RefHeading__32325_1258220386" text:style-name="Internet_20_link" text:visited-style-name="Visited_20_Internet_20_Link">Subsidiary appendix</text:a><text:tab/>8</text:p>
          <text:p text:style-name="P15">Appendix B.1.1 <text:s text:c="3"/><text:a xlink:type="simple" xlink:href="#__RefHeading__30942_1258220386" text:style-name="Internet_20_link" text:visited-style-name="Visited_20_Internet_20_Link">Sub-subsidiary appendix</text:a><text:tab/>8</text:p>
          <text:p text:style-name="P13">Appendix C <text:s text:c="3"/><text:a xlink:type="simple" xlink:href="#__RefHeading__1481_174928413" text:style-name="Internet_20_link" text:visited-style-name="Visited_20_Internet_20_Link">Revision History</text:a><text:tab/>9</text:p>
        </text:index-body>
      </text:table-of-content>
      <text:p text:style-name="Text_20_Body"/>
      <text:p text:style-name="Text_20_Body"/>
      <text:h text:style-name="P19" text:outline-level="1"><text:bookmark-start text:name="__RefHeading__1663_2066116382"/>Introduction<text:bookmark-end text:name="__RefHeading__1663_2066116382"/></text:h>
      <text:p text:style-name="Standard"/>
      <text:h text:style-name="Heading_20_2" text:outline-level="2"><text:bookmark-start text:name="__RefHeading__1665_2066116382"/>Terminology<text:bookmark-end text:name="__RefHeading__1665_2066116382"/></text:h>
      <text:p text:style-name="Standard">The key words “MUST”, “MUST NOT”, “REQUIRED”, “SHALL”, “SHALL NOT”, “SHOULD”, “SHOULD NOT”, “RECOMMENDED”, “MAY”, and “OPTIONAL” in this document are to be interpreted as described in [<text:a xlink:type="simple" xlink:href="#RFC2119" text:style-name="Internet_20_link" text:visited-style-name="Visited_20_Internet_20_Link">RFC2119</text:a>].</text:p>
      <text:h text:style-name="Heading_20_2" text:outline-level="2"><text:bookmark-start text:name="__RefHeading__1667_2066116382"/>Normative References<text:bookmark-end text:name="__RefHeading__1667_2066116382"/></text:h>
      <text:p text:style-name="Ref"><text:span text:style-name="Ref_20_term">[</text:span><text:bookmark-start text:name="RFC2119"/><text:span text:style-name="Ref_20_term">RFC2119</text:span><text:bookmark-end text:name="RFC2119"/><text:span text:style-name="Ref_20_term">]<text:tab/></text:span>Bradner, S., “Key words for use in RFCs to Indicate Requirement Levels”, BCP 14, RFC 2119, March 1997. <text:a xlink:type="simple" xlink:href="http://www.ietf.org/rfc/rfc2119.txt" text:style-name="Internet_20_link" text:visited-style-name="Visited_20_Internet_20_Link">http://www.ietf.org/rfc/rfc2119.txt</text:a>.</text:p>
      <text:p text:style-name="Ref"><text:span text:style-name="Ref_20_term">[Reference]</text:span><text:span text:style-name="Ref_20_term"><text:span text:style-name="T11"><text:tab/>[Full reference citation]</text:span></text:span></text:p>
      <text:h text:style-name="Heading_20_2" text:outline-level="2"><text:bookmark-start text:name="__RefHeading__1669_2066116382"/>Non-Normative References<text:bookmark-end text:name="__RefHeading__1669_2066116382"/></text:h>
      <text:p text:style-name="Ref"><text:span text:style-name="Ref_20_term">[Reference]</text:span><text:span text:style-name="Ref_20_term"><text:span text:style-name="T11"><text:tab/>[Full reference citation]</text:span></text:span></text:p>
      <text:p text:style-name="Ref"/>
      <text:p text:style-name="Normal">(Remove this note and text below before submitting for publication.)</text:p>
      <text:p text:style-name="Normal">Recommended approach: Set up <text:span text:style-name="Ref_20_term">[Reference]</text:span><text:span text:style-name="Ref_20_term"><text:span text:style-name="T12"> label elements as "Bookmarks", then use hyperlinks to them within the document. Use the "ref" paragraph style to format references.</text:span></text:span></text:p>
      <text:p text:style-name="P18">NOTE: The proper format for citation of technical work produced by an OASIS TC (whether Standards Track or Non-Standards Track) is:</text:p>
      <text:p text:style-name="Ref"><text:span text:style-name="T22">[Citation Label]</text:span><text:tab/><text:span text:style-name="T5">Work Product </text:span><text:a xlink:type="simple" xlink:href="http://docs.oasis-open.org/specGuidelines/ndr/namingDirectives.html#workProductName" text:style-name="Internet_20_link" text:visited-style-name="Visited_20_Internet_20_Link"><text:span text:style-name="T14">title</text:span></text:a><text:span text:style-name="T5"> (italicized). Edited by Albert Alston, Bob Ballston, and Calvin Carlson. Approval date (DD Month YYYY). OASIS </text:span><text:a xlink:type="simple" xlink:href="http://docs.oasis-open.org/specGuidelines/ndr/namingDirectives.html#stage" text:style-name="Internet_20_link" text:visited-style-name="Visited_20_Internet_20_Link"><text:span text:style-name="T14">Stage</text:span></text:a><text:span text:style-name="T5"> Identifier and </text:span><text:a xlink:type="simple" xlink:href="http://docs.oasis-open.org/specGuidelines/ndr/namingDirectives.html#revision" text:style-name="Internet_20_link" text:visited-style-name="Visited_20_Internet_20_Link"><text:span text:style-name="T14">Revision</text:span></text:a><text:span text:style-name="T5"> Number (</text:span><text:span text:style-name="T3">e.g.</text:span><text:span text:style-name="T5">, OASIS Committee Specification Draft 01). Principal URI (</text:span><text:a xlink:type="simple" xlink:href="http://docs.oasis-open.org/specGuidelines/ndr/namingDirectives.html#this-version" text:style-name="Internet_20_link" text:visited-style-name="Visited_20_Internet_20_Link"><text:span text:style-name="T14">version-specific URI</text:span></text:a><text:span text:style-name="T5">, </text:span><text:span text:style-name="T3">e.g</text:span><text:span text:style-name="T5">., with file name component:</text:span><text:span text:style-name="T7"> </text:span><text:span text:style-name="T8">somespec-v1.0-csd01.html</text:span><text:span text:style-name="T5">). </text:span><text:span text:style-name="T19">Latest version: (</text:span><text:a xlink:type="simple" xlink:href="http://docs.oasis-open.org/specGuidelines/ndr/namingDirectives.html#latest-version" text:style-name="Internet_20_link" text:visited-style-name="Visited_20_Internet_20_Link"><text:span text:style-name="T13">latest version URI</text:span></text:a><text:span text:style-name="T19">, without stage identifiers).</text:span></text:p>
      <text:p text:style-name="P24">For example:</text:p>
      <text:p text:style-name="Ref"><text:span text:style-name="T20">[OpenDoc-1.2]</text:span><text:span text:style-name="T19"><text:tab/></text:span><text:span text:style-name="T21">Open Document Format for Office Applications (OpenDocument) Version 1.2</text:span><text:span text:style-name="T19">. Edited by Patrick Durusau and Michael Brauer. 19 January 2011. OASIS Committee Specification Draft 07. </text:span><text:a xlink:type="simple" xlink:href="http://docs.oasis-open.org/office/v1.2/csd07/OpenDocument-v1.2-csd07.html" text:style-name="Internet_20_link" text:visited-style-name="Visited_20_Internet_20_Link"><text:span text:style-name="Internet_20_link"><text:span text:style-name="T23">http://docs.oasis-open.org/office/v1.2/csd07/OpenDocument-v1.2-csd07.html</text:span></text:span></text:a><text:span text:style-name="T19">. Latest version: </text:span><text:a xlink:type="simple" xlink:href="http://docs.oasis-open.org/office/v1.2/OpenDocument-v1.2.html" text:style-name="Internet_20_link" text:visited-style-name="Visited_20_Internet_20_Link">http://docs.oasis-open.org/office/v1.2/OpenDocument-v1.2.html</text:a><text:span text:style-name="T19">.</text:span></text:p>
      <text:p text:style-name="P9"/>
      <text:h text:style-name="Heading_20_1" text:outline-level="1"><text:bookmark-start text:name="__RefHeading__1473_174928413"/>Section<text:bookmark-end text:name="__RefHeading__1473_174928413"/></text:h>
      <text:h text:style-name="Heading_20_2" text:outline-level="2"><text:bookmark-start text:name="__RefHeading__151492_666178866"/>Second level heading<text:bookmark-end text:name="__RefHeading__151492_666178866"/></text:h>
      <text:h text:style-name="Heading_20_3" text:outline-level="3"><text:bookmark-start text:name="__RefHeading__151494_666178866"/>Third level heading<text:bookmark-end text:name="__RefHeading__151494_666178866"/></text:h>
      <text:h text:style-name="Heading_20_4" text:outline-level="4"><text:bookmark-start text:name="__RefHeading__151496_666178866"/>Fourth level heading<text:bookmark-end text:name="__RefHeading__151496_666178866"/></text:h>
      <text:h text:style-name="Heading_20_5" text:outline-level="5">Fifth level heading</text:h>
      <text:h text:style-name="Heading_20_1" text:outline-level="1"><text:bookmark-start text:name="__RefHeading__1475_174928413"/>Conformance<text:bookmark-end text:name="__RefHeading__1475_174928413"/></text:h>
      <text:p text:style-name="Standard">The last numbered section in the specification must be the Conformance section. Conformance Statements/Clauses go here. <text:s/></text:p>
      <text:p text:style-name="Standard">See “Guidelines to Writing Conformance Clauses”: </text:p>
      <text:p text:style-name="Standard"><text:a xlink:type="simple" xlink:href="http://docs.oasis-open.org/templates/TCHandbook/ConformanceGuidelines.html" text:style-name="Internet_20_link" text:visited-style-name="Visited_20_Internet_20_Link">http://docs.oasis-open.org/templates/TCHandbook/ConformanceGuidelines.html</text:a>.</text:p>
      <text:list xml:id="list6616446590550782919" text:style-name="AppendixNumbering">
        <text:list-item>
          <text:h text:style-name="P25" text:outline-level="1"><text:bookmark-start text:name="__RefHeading__1477_174928413"/>Acknowledgments<text:bookmark-end text:name="__RefHeading__1477_174928413"/></text:h>
        </text:list-item>
      </text:list>
      <text:p text:style-name="Standard">The following individuals have participated in the creation of this specification and are gratefully acknowledged:</text:p>
      <text:p text:style-name="Title_20_page_20_info">Participants:</text:p>
      <text:p text:style-name="Contributor">[Participant Name, Affiliation | Individual Member]</text:p>
      <text:p text:style-name="Contributor">[Participant Name, Affiliation | Individual Member]</text:p>
      <text:p text:style-name="Standard"/>
      <text:list xml:id="list35224654" text:continue-numbering="true" text:style-name="AppendixNumbering">
        <text:list-item>
          <text:h text:style-name="P26" text:outline-level="1"><text:bookmark-start text:name="__RefHeading__1479_174928413"/>Example Title<text:bookmark-end text:name="__RefHeading__1479_174928413"/></text:h>
        </text:list-item>
      </text:list>
      <text:p text:style-name="Normal">Demonstrating appendix numbering.</text:p>
      <text:list xml:id="list35216085" text:continue-numbering="true" text:style-name="AppendixNumbering">
        <text:list-item>
          <text:list>
            <text:list-item>
              <text:h text:style-name="AppendixHeading2" text:outline-level="2"><text:bookmark-start text:name="__RefHeading__32325_1258220386"/>Subsidiary appendix<text:bookmark-end text:name="__RefHeading__32325_1258220386"/></text:h>
            </text:list-item>
          </text:list>
        </text:list-item>
      </text:list>
      <text:p text:style-name="Normal">text</text:p>
      <text:list xml:id="list35208927" text:continue-numbering="true" text:style-name="AppendixNumbering">
        <text:list-item>
          <text:list>
            <text:list-item>
              <text:list>
                <text:list-item>
                  <text:h text:style-name="AppendixHeading3" text:outline-level="3"><text:bookmark-start text:name="__RefHeading__30942_1258220386"/>Sub-subsidiary appendix<text:bookmark-end text:name="__RefHeading__30942_1258220386"/></text:h>
                </text:list-item>
              </text:list>
            </text:list-item>
          </text:list>
        </text:list-item>
      </text:list>
      <text:p text:style-name="Normal">text</text:p>
      <text:list xml:id="list35234703" text:continue-numbering="true" text:style-name="AppendixNumbering">
        <text:list-item>
          <text:h text:style-name="P27" text:outline-level="1"><text:bookmark-start text:name="__RefHeading__1481_174928413"/>Revision History<text:bookmark-end text:name="__RefHeading__1481_174928413"/></text:h>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Revision</text:p>
          </table:table-cell>
          <table:table-cell table:style-name="Table1.A1" office:value-type="string">
            <text:p text:style-name="P5">Date</text:p>
          </table:table-cell>
          <table:table-cell table:style-name="Table1.A1" office:value-type="string">
            <text:p text:style-name="P5">Editor</text:p>
          </table:table-cell>
          <table:table-cell table:style-name="Table1.D1" office:value-type="string">
            <text:p text:style-name="P6">Changes Made</text:p>
          </table:table-cell>
        </table:table-row>
        <table:table-row table:style-name="Table1.1">
          <table:table-cell table:style-name="Table1.A1" office:value-type="string">
            <text:p text:style-name="P7">[Rev number]</text:p>
          </table:table-cell>
          <table:table-cell table:style-name="Table1.A1" office:value-type="string">
            <text:p text:style-name="P7">[Rev Date]</text:p>
          </table:table-cell>
          <table:table-cell table:style-name="Table1.A1" office:value-type="string">
            <text:p text:style-name="P7">[Modified By]</text:p>
          </table:table-cell>
          <table:table-cell table:style-name="Table1.D1" office:value-type="string">
            <text:p text:style-name="P7">[Summary of Changes]</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Arial3" svg:font-family="Arial, sans-serif"/>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text:number-lines="false" text:line-number="0"/>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1"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1"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1"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margin-top="0in" fo:margin-bottom="0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12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left="0in" fo:margin-right="0in" fo:margin-top="0in" fo:margin-bottom="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master-page-name="">
      <style:paragraph-properties fo:hyphenation-ladder-count="no-limit" style:page-number="auto" fo:background-color="transparent" style:shadow="none">
        <style:tab-stops/>
        <style:background-image/>
      </style:paragraph-properties>
      <style:text-properties fo:hyphenate="false" fo:hyphenation-remain-char-count="0" fo:hyphenation-push-char-count="0"/>
    </style:style>
    <style:style style:name="List" style:family="paragraph" style:parent-style-name="Text_20_body" style:class="list">
      <style:text-properties fo:font-size="12pt"/>
    </style:style>
    <style:style style:name="Index" style:family="paragraph" style:parent-style-name="Standard" style:class="index">
      <style:paragraph-properties text:number-lines="false" text:line-number="0"/>
      <style:text-properties fo:font-size="12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left="0.5898in" fo:margin-right="0in" fo:margin-top="0in" fo:margin-bottom="0in"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0.7862in" fo:margin-right="0in" fo:margin-top="0in" fo:margin-bottom="0in" fo:text-indent="0in" style:auto-text-indent="false">
        <style:tab-stops>
          <style:tab-stop style:position="6.139in"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left="0.9827in" fo:margin-right="0in" fo:margin-top="0in" fo:margin-bottom="0in" fo:text-indent="0in" style:auto-text-indent="false">
        <style:tab-stops>
          <style:tab-stop style:position="5.9425in"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1.1791in" fo:margin-right="0in" fo:margin-top="0in" fo:margin-bottom="0in" fo:text-indent="0in" style:auto-text-indent="false">
        <style:tab-stops>
          <style:tab-stop style:position="5.7457in"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1.3756in" fo:margin-right="0in" fo:margin-top="0in" fo:margin-bottom="0in" fo:text-indent="0in" style:auto-text-indent="false">
        <style:tab-stops>
          <style:tab-stop style:position="5.5492in"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1.572in" fo:margin-right="0in" fo:margin-top="0in" fo:margin-bottom="0in" fo:text-indent="0in" style:auto-text-indent="false">
        <style:tab-stops>
          <style:tab-stop style:position="5.3528in" style:type="right" style:leader-style="dotted" style:leader-text="."/>
        </style:tab-stops>
      </style:paragraph-properties>
      <style:text-properties fo:font-size="10pt"/>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1"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1" fo:font-size="14pt" fo:font-style="normal" fo:font-weight="bold" style:font-size-asian="14pt" style:font-style-asian="normal" style:font-weight-asian="bold"/>
    </style:style>
    <style:style style:name="WW_5f_CharLFO5LVL4" style:display-name="WW_CharLFO5LVL4" style:family="text">
      <style:text-properties style:font-name="Arial1"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2"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0555in" fo:margin-bottom="0in">
        <style:tab-stops>
          <style:tab-stop style:position="3.2in" style:type="center"/>
          <style:tab-stop style:position="6.5in" style:type="right"/>
        </style:tab-stops>
      </style:paragraph-properties>
      <style:text-properties fo:font-size="8pt" style:font-size-asian="8pt" style:font-size-complex="8pt"/>
    </style:style>
    <style:style style:name="MP2" style:family="paragraph" style:parent-style-name="Footer">
      <style:paragraph-properties fo:margin-top="0in" fo:margin-bottom="0in">
        <style:tab-stops>
          <style:tab-stop style:position="3.2583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1"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ebms-v3.0-core-errata01-wd01<text:tab/>Working Draft 01<text:tab/>14 October 2015</text:p>
        <text:p text:style-name="MP2"><text:span text:style-name="Page_20_Number"><text:span text:style-name="MT1">Standards Track Draft<text:tab/>Copyright </text:span></text:span><text:span text:style-name="Page_20_Number"><text:span text:style-name="MT2">©</text:span></text:span><text:span text:style-name="Page_20_Number"><text:span text:style-name="MT1"> OASIS Open 2015. All Rights Reserved.<text:tab/>Page </text:span></text:span><text:span text:style-name="Page_20_Number"><text:span text:style-name="MT1"><text:page-number text:select-page="current">9</text:page-number></text:span></text:span><text:span text:style-name="Page_20_Number"><text:span text:style-name="MT1"> of </text:span></text:span><text:span text:style-name="Page_20_Number"><text:span text:style-name="MT1"><text:page-count style:num-format="1">9</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9</text:page-number></text:span></text:span><text:span text:style-name="Page_20_Number"><text:span text:style-name="MT1"> of </text:span></text:span><text:span text:style-name="Page_20_Number"><text:span text:style-name="MT1"><text:page-count>9</text:page-count></text:span></text:span></text:p>
      </style:footer>
    </style:master-page>
    <style:master-page style:name="Convert_20_1" style:display-name="Convert 1" style:page-layout-name="Mpm4">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OASIS ebXML Messaging Services Version 3.0. Part 1: Core Features Errata 01</dc:title>
    <meta:creation-date>2015-01-13T13:09:26.34</meta:creation-date>
    <meta:editing-cycles>1</meta:editing-cycles>
    <meta:editing-duration>P0D</meta:editing-duration>
    <dc:description>This document lists errata for the OASIS Standard OASIS ebXML Messaging Services Version 3.0: Part 1, Core Features.</dc:description>
    <meta:initial-creator>OASIS ebXML Messaging Services TC</meta:initial-creator>
    <meta:document-statistic meta:table-count="1" meta:image-count="0" meta:object-count="0" meta:page-count="9" meta:paragraph-count="91" meta:word-count="874" meta:character-count="6361"/>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StandardsTrackFrontMatter-v1.08.odt/StandardsTrackFrontMatter-kim-feb3.dot"/>
  </office:meta>
</office:document-meta>
</file>