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3" style:family="paragraph" style:parent-style-name="Subtitle">
      <style:text-properties fo:color="#998460"/>
    </style:style>
    <style:style style:name="P14" style:family="paragraph" style:parent-style-name="Title_20_page_20_info">
      <style:text-properties fo:color="#000000"/>
    </style:style>
    <style:style style:name="P15" style:family="paragraph" style:parent-style-name="Normal">
      <style:paragraph-properties text:number-lines="false" text:line-number="0"/>
    </style:style>
    <style:style style:name="P16" style:family="paragraph" style:parent-style-name="Normal">
      <style:paragraph-properties text:number-lines="false" text:line-number="0"/>
      <style:text-properties style:font-name="Cambria" fo:font-size="9pt" style:font-size-asian="9pt" style:font-size-complex="9pt"/>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Contents_20_4">
      <style:paragraph-properties>
        <style:tab-stops>
          <style:tab-stop style:position="6in" style:type="right" style:leader-style="dotted" style:leader-text="."/>
        </style:tab-stops>
      </style:paragraph-properties>
    </style:style>
    <style:style style:name="P20" style:family="paragraph" style:parent-style-name="Title" style:master-page-name="MPF0">
      <style:paragraph-properties style:page-number="1" fo:break-before="page"/>
    </style:style>
    <style:style style:name="P21" style:family="paragraph" style:parent-style-name="AppendixHeading1" style:list-style-name="AppendixNumbering"/>
    <style:style style:name="P22"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23" style:family="paragraph">
      <style:paragraph-properties style:writing-mode="lr-tb" style:font-independent-line-spacing="false"/>
    </style:style>
    <style:style style:name="P24"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2pt" fo:font-weight="normal" style:font-size-asian="22pt" style:font-weight-asian="normal" style:font-size-complex="22pt" style:font-weight-complex="normal"/>
    </style:style>
    <style:style style:name="T8" style:family="text">
      <style:text-properties style:font-name="Cambria" fo:font-size="9pt" style:font-size-asian="9pt" style:font-size-complex="9pt"/>
    </style:style>
    <style:style style:name="T9" style:family="text">
      <style:text-properties style:font-name="Calibri"/>
    </style:style>
    <style:style style:name="T10"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1" style:family="text">
      <style:text-properties style:font-name="Cambria3" fo:font-size="11pt" style:font-name-asian="Times New Roman" style:font-size-asian="10pt" style:language-asian="en" style:country-asian="US" style:font-name-complex="Times New Roman" style:font-size-complex="10pt"/>
    </style:style>
    <style:style style:name="T12"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21" draw:name="Group 35" draw:style-name="gr3"><draw:custom-shape draw:name="Rectangle 24" draw:style-name="gr4" draw:text-style-name="P23" svg:width="2.1295in" svg:height="10.9996in" svg:x="0.0008in" svg:y="0in"><text:p text:style-name="P24"><text:span text:style-name="T12"/></text:p><text:p text:style-name="P24"><text:span text:style-name="T12"/></text:p><text:p text:style-name="P24"><text:span text:style-name="T12"/></text:p><text:p text:style-name="P24"><text:span text:style-name="T12"/></text:p><text:p text:style-name="P24"><text:span text:style-name="T12"/></text:p><text:p text:style-name="P24"><text:span text:style-name="T12">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7">Emergency Data Exchange Language (EDXL) Extensions Version 1.0</text:span></text:span></text:p>
      <text:p text:style-name="Subtitle">Working Draft 01</text:p>
      <text:p text:style-name="P13">07 September 2012</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s:</text:p>
      <text:p text:style-name="P11">Jeff Waters (<text:a xlink:type="simple" xlink:href="mailto:jeff.waters@navy.mil">jeff.waters@navy.mil</text:a>), <text:a xlink:type="simple" xlink:href="http://www.defense.gov/">US Department of Defense (DoD)</text:a></text:p>
      <text:p text:style-name="P11">Rex Brooks (<text:a xlink:type="simple" xlink:href="mailto:rex.brooks@ncoic.org">rex.brooks@ncoic.org</text:a>), <text:a xlink:type="simple" xlink:href="http://www.ncoic.org/">Network Centric Operations Industry Consortium</text:a></text:p>
      <text:p text:style-name="P11">Werner Joerg (<text:a xlink:type="simple" xlink:href="mailto:Werner.Joerg@iem.com">Werner.Joerg@iem.com</text:a>), <text:a xlink:type="simple" xlink:href="http://www.iem.com/">IEM, Inc.</text:a></text:p>
      <text:p text:style-name="P22">Related work:</text:p>
      <text:p text:style-name="P12">This document is related to:</text:p>
      <text:list xml:id="list30676475" text:style-name="LFO4">
        <text:list-item>
          <text:p text:style-name="Related_20_Work"><text:span text:style-name="T11">related documents (</text:span><text:span text:style-name="T10">list full title, with visible hyperlink if available</text:span><text:span text:style-name="T11">)</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6">Copyright © OASIS Open 2012. <text:s/>All Rights Reserved.</text:p>
      <text:p text:style-name="P15"><text:span text:style-name="T8">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8">Policy</text:span></text:span></text:a><text:span text:style-name="T8"> may be found at the OASIS website.</text:span></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ext:soft-page-break/>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5"/>
      <text:p text:style-name="TOC_20_Heading">Ta<text:span text:style-name="T6">ble of Contents</text:span></text:p>
      <text:p text:style-name="P9"><text:bookmark-start text:name="_Toc287336978"/><text:bookmark-start text:name="_Toc287337061"/><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7">1.1 <text:s text:c="3"/><text:a xlink:type="simple" xlink:href="#__RefHeading__4699_1508154248">References (non-normative)</text:a><text:tab/>4</text:p>
          <text:p text:style-name="P17">1.2 <text:s text:c="3"/><text:a xlink:type="simple" xlink:href="#__RefHeading__4701_1508154248">Section Level 2</text:a><text:tab/>4</text:p>
          <text:p text:style-name="P10">2 <text:s text:c="3"/><text:a xlink:type="simple" xlink:href="#__RefHeading__5131_1508154248">Heading</text:a><text:tab/>5</text:p>
          <text:p text:style-name="P17">2.1 <text:s text:c="3"/><text:a xlink:type="simple" xlink:href="#__RefHeading__892_474791649">Level 2</text:a><text:tab/>5</text:p>
          <text:p text:style-name="P18">2.1.1 <text:s text:c="3"/><text:a xlink:type="simple" xlink:href="#__RefHeading__894_474791649">Level 3</text:a><text:tab/>5</text:p>
          <text:p text:style-name="P18">2.1.2 <text:s text:c="3"/><text:a xlink:type="simple" xlink:href="#__RefHeading__896_474791649">Level 3</text:a><text:tab/>5</text:p>
          <text:p text:style-name="P19">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7">Appendix B.1 <text:s text:c="3"/><text:a xlink:type="simple" xlink:href="#__RefHeading__1379_124643928">Level 2 appendix</text:a><text:tab/>7</text:p>
          <text:p text:style-name="P17">Appendix B.2 <text:s text:c="3"/><text:a xlink:type="simple" xlink:href="#__RefHeading__1381_124643928">Level 2 appendix</text:a><text:tab/>7</text:p>
          <text:p text:style-name="P18">Appendix B.2.1 <text:s text:c="3"/><text:a xlink:type="simple" xlink:href="#__RefHeading__1383_124643928">Third level appendix</text:a><text:tab/>7</text:p>
          <text:p text:style-name="P18">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6978"/><text:bookmark-end text:name="_Toc287337061"/><text:bookmark-end text:name="_Toc287337215"/><text:bookmark-end text:name="__RefHeading__5129_1508154248"/></text:h>
      <text:p text:style-name="P6">Type introductory text here.</text:p>
      <text:h text:style-name="Heading_20_2" text:outline-level="2"><text:bookmark-start text:name="_Toc287336979"/><text:bookmark-start text:name="_Toc287337062"/><text:bookmark-start text:name="_Toc287337216"/><text:bookmark text:name="__RefHeading__4699_1508154248"/><text:bookmark text:name="__RefHeading__1775_125206856"/>References<text:bookmark-end text:name="_Toc287336979"/><text:bookmark-end text:name="_Toc287337062"/><text:bookmark-end text:name="_Toc287337216"/> (non-normative)<text:bookmark-end text:name="__RefHeading__4699_1508154248"/><text:bookmark-end text:name="__RefHeading__1775_125206856"/></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4">[<text:span text:style-name="T9">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span text:style-name="Default_20_Paragraph_20_Font">.</text:span></text:p>
      <text:p text:style-name="P6"/>
      <text:h text:style-name="Heading_20_2" text:outline-level="2"><text:bookmark-start text:name="_Toc287336980"/><text:bookmark-start text:name="_Toc287337063"/><text:bookmark-start text:name="_Toc287337217"/><text:bookmark text:name="__RefHeading__4701_1508154248"/>Section<text:bookmark-end text:name="_Toc287336980"/><text:bookmark-end text:name="_Toc287337063"/><text:bookmark-end text:name="_Toc287337217"/> Level 2<text:bookmark-end text:name="__RefHeading__4701_1508154248"/><text:bookmark-start text:name="_Toc287336981"/><text:bookmark-end text:name="_Toc287336981"/><text:bookmark-start text:name="_Toc287337064"/><text:bookmark-end text:name="_Toc287337064"/><text:bookmark-start text:name="_Toc287337218"/><text:bookmark-end text:name="_Toc287337218"/></text:h>
      <text:p text:style-name="P6"/>
      <text:p text:style-name="P6"/>
      <text:p text:style-name="Normal"/>
      <text:h text:style-name="Heading_20_1" text:outline-level="1"><text:bookmark-start text:name="_Toc287336982"/><text:bookmark-start text:name="_Toc287337065"/><text:bookmark-start text:name="_Toc287337219"/><text:bookmark text:name="__RefHeading__5131_1508154248"/>Heading<text:bookmark-end text:name="_Toc287336982"/><text:bookmark-end text:name="_Toc287337065"/><text:bookmark-end text:name="_Toc287337219"/><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30673603" text:style-name="AppendixNumbering">
        <text:list-item>
          <text:h text:style-name="P21" text:outline-level="1"><text:bookmark-start text:name="_Toc287336983"/><text:bookmark-start text:name="_Toc287337066"/><text:bookmark-start text:name="_Toc287337220"/><text:bookmark text:name="__RefHeading__5133_1508154248"/>Acknowledgments<text:bookmark-end text:name="_Toc287336983"/><text:bookmark-end text:name="_Toc287337066"/><text:bookmark-end text:name="_Toc287337220"/><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0684729" text:continue-numbering="true" text:style-name="AppendixNumbering">
        <text:list-item>
          <text:h text:style-name="P21"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30707900"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30702591"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30716042" text:continue-numbering="true" text:style-name="AppendixNumbering">
        <text:list-item>
          <text:h text:style-name="P21"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extensions-v1.0-wd01</text:span></text:span><text:span text:style-name="Default_20_Paragraph_20_Font"><text:span text:style-name="MT1"><text:tab/>Working Draft 01<text:tab/>07 September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Extension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1" meta:word-count="681" meta:character-count="4476"/>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