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0" style:family="paragraph" style:parent-style-name="TOC_20_1">
      <style:paragraph-properties>
        <style:tab-stops>
          <style:tab-stop style:position="6in" style:type="right" style:leader-style="dotted" style:leader-text="."/>
        </style:tab-stops>
      </style:paragraph-properties>
    </style:style>
    <style:style style:name="P11" style:family="paragraph" style:parent-style-name="Title_20_page_20_info_20_description">
      <style:paragraph-properties fo:margin-left="0in" fo:margin-right="0in" fo:text-indent="0in" style:auto-text-indent="false"/>
    </style:style>
    <style:style style:name="P12"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3" style:family="paragraph" style:parent-style-name="Subtitle">
      <style:text-properties fo:color="#998460"/>
    </style:style>
    <style:style style:name="P14" style:family="paragraph" style:parent-style-name="Title_20_page_20_info">
      <style:text-properties fo:color="#000000"/>
    </style:style>
    <style:style style:name="P15" style:family="paragraph" style:parent-style-name="Normal">
      <style:paragraph-properties text:number-lines="false" text:line-number="0"/>
    </style:style>
    <style:style style:name="P16" style:family="paragraph" style:parent-style-name="Normal">
      <style:paragraph-properties text:number-lines="false" text:line-number="0"/>
      <style:text-properties style:font-name="Cambria" fo:font-size="9pt" style:font-size-asian="9pt" style:font-size-complex="9pt"/>
    </style:style>
    <style:style style:name="P17" style:family="paragraph" style:parent-style-name="TOC_20_2">
      <style:paragraph-properties>
        <style:tab-stops>
          <style:tab-stop style:position="6in" style:type="right" style:leader-style="dotted" style:leader-text="."/>
        </style:tab-stops>
      </style:paragraph-properties>
    </style:style>
    <style:style style:name="P18" style:family="paragraph" style:parent-style-name="Contents_20_3">
      <style:paragraph-properties>
        <style:tab-stops>
          <style:tab-stop style:position="6in" style:type="right" style:leader-style="dotted" style:leader-text="."/>
        </style:tab-stops>
      </style:paragraph-properties>
    </style:style>
    <style:style style:name="P19" style:family="paragraph" style:parent-style-name="Contents_20_4">
      <style:paragraph-properties>
        <style:tab-stops>
          <style:tab-stop style:position="6in" style:type="right" style:leader-style="dotted" style:leader-text="."/>
        </style:tab-stops>
      </style:paragraph-properties>
    </style:style>
    <style:style style:name="P20" style:family="paragraph" style:parent-style-name="Title" style:master-page-name="MPF0">
      <style:paragraph-properties style:page-number="1" fo:break-before="page"/>
    </style:style>
    <style:style style:name="P21" style:family="paragraph" style:parent-style-name="AppendixHeading1" style:list-style-name="AppendixNumbering"/>
    <style:style style:name="P22"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23" style:family="paragraph">
      <style:paragraph-properties style:writing-mode="lr-tb" style:font-independent-line-spacing="false"/>
    </style:style>
    <style:style style:name="P24"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style:language-asian="en" style:country-asian="US"/>
    </style:style>
    <style:style style:name="T4" style:family="text">
      <style:text-properties fo:font-weight="bold" style:font-weight-asian="bold"/>
    </style:style>
    <style:style style:name="T5" style:family="text">
      <style:text-properties fo:font-style="italic" style:language-asian="en" style:country-asian="US" style:font-style-asian="italic"/>
    </style:style>
    <style:style style:name="T6" style:family="text">
      <style:text-properties fo:color="#a1985a" style:font-name="Cambria" style:font-weight-complex="bold"/>
    </style:style>
    <style:style style:name="T7" style:family="text">
      <style:text-properties fo:color="#998460" fo:font-size="22pt" fo:font-weight="normal" style:font-size-asian="22pt" style:font-weight-asian="normal" style:font-size-complex="22pt" style:font-weight-complex="normal"/>
    </style:style>
    <style:style style:name="T8" style:family="text">
      <style:text-properties style:font-name="Cambria" fo:font-size="9pt" style:font-size-asian="9pt" style:font-size-complex="9pt"/>
    </style:style>
    <style:style style:name="T9" style:family="text">
      <style:text-properties style:font-name="Calibri"/>
    </style:style>
    <style:style style:name="T10" style:family="text">
      <style:text-properties fo:color="#ff0000" style:font-name="Cambria3" fo:font-size="11pt" style:font-name-asian="Times New Roman" style:font-size-asian="10pt" style:language-asian="en" style:country-asian="US" style:font-name-complex="Times New Roman" style:font-size-complex="10pt"/>
    </style:style>
    <style:style style:name="T11" style:family="text">
      <style:text-properties style:font-name="Cambria3" fo:font-size="11pt" style:font-name-asian="Times New Roman" style:font-size-asian="10pt" style:language-asian="en" style:country-asian="US" style:font-name-complex="Times New Roman" style:font-size-complex="10pt"/>
    </style:style>
    <style:style style:name="T12" style:family="text">
      <style:text-properties fo:color="#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g text:anchor-type="paragraph" draw:z-index="21" draw:name="Group 35" draw:style-name="gr3"><draw:custom-shape draw:name="Rectangle 24" draw:style-name="gr4" draw:text-style-name="P23" svg:width="2.1295in" svg:height="10.9996in" svg:x="0.0008in" svg:y="0in"><text:p text:style-name="P24"><text:span text:style-name="T12"/></text:p><text:p text:style-name="P24"><text:span text:style-name="T12"/></text:p><text:p text:style-name="P24"><text:span text:style-name="T12"/></text:p><text:p text:style-name="P24"><text:span text:style-name="T12"/></text:p><text:p text:style-name="P24"><text:span text:style-name="T12"/></text:p><text:p text:style-name="P24"><text:span text:style-name="T12">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7">Emergency Data Exchange Language (EDXL) Constraints Version 1.0</text:span></text:span></text:p>
      <text:p text:style-name="Subtitle">Working Draft 01</text:p>
      <text:p text:style-name="P13">04 October 2012</text:p>
      <text:p text:style-name="Title_20_page_20_info">Technical Committee:</text:p>
      <text:p text:style-name="P11"><text:a xlink:type="simple" xlink:href="http://www.oasis-open.org/committees/emergency/">OASIS Emergency Management TC</text:a></text:p>
      <text:p text:style-name="Title_20_page_20_info">Chair:</text:p>
      <text:p text:style-name="P11">Elysa Jones (<text:a xlink:type="simple" xlink:href="mailto:elysajones@yahoo.com">elysajones@yahoo.com</text:a>), Individual</text:p>
      <text:p text:style-name="Title_20_page_20_info">Editors:</text:p>
      <text:p text:style-name="P11">Jeff Waters (<text:a xlink:type="simple" xlink:href="mailto:jeff.waters@navy.mil">jeff.waters@navy.mil</text:a>), <text:a xlink:type="simple" xlink:href="http://www.defense.gov/">US Department of Defense (DoD)</text:a></text:p>
      <text:p text:style-name="P11">Rex Brooks (<text:a xlink:type="simple" xlink:href="mailto:rex.brooks@ncoic.org">rex.brooks@ncoic.org</text:a>), <text:a xlink:type="simple" xlink:href="http://www.ncoic.org/">Network Centric Operations Industry Consortium</text:a></text:p>
      <text:p text:style-name="P11">Werner Joerg (<text:a xlink:type="simple" xlink:href="mailto:Werner.Joerg@iem.com">Werner.Joerg@iem.com</text:a>), <text:a xlink:type="simple" xlink:href="http://www.iem.com/">IEM, Inc.</text:a></text:p>
      <text:p text:style-name="P22">Related work:</text:p>
      <text:p text:style-name="P12">This document is related to:</text:p>
      <text:list xml:id="list33635153" text:style-name="LFO4">
        <text:list-item>
          <text:p text:style-name="Related_20_Work"><text:span text:style-name="T11">related documents (</text:span><text:span text:style-name="T10">list full title, with visible hyperlink if available</text:span><text:span text:style-name="T11">)</text:span></text:p>
        </text:list-item>
      </text:list>
      <text:p text:style-name="Title_20_page_20_info">Abstract:</text:p>
      <text:p text:style-name="P11">Summary of the technical purpose of the document</text:p>
      <text:p text:style-name="Title_20_page_20_info">Status:</text:p>
      <text:p text:style-name="P11">This <text:a xlink:type="simple" xlink:href="http://www.oasis-open.org/committees/process.php#dWorkingDraft" office:target-frame-name="_top" xlink:show="replace"><text:span text:style-name="Hyperlink">Working Draft</text:span></text:a> (WD) has been produced by one or more TC Members; it has not yet been voted on by the TC or <text:a xlink:type="simple" xlink:href="http://www.oasis-open.org/committees/process.php#committeeDraft" office:target-frame-name="_top" xlink:show="replace"><text:span text:style-name="Hyperlink">approved</text:span></text:a> as a Committee Draft (Committee Specification Draft or a Committee Note Draft). The OASIS document <text:a xlink:type="simple" xlink:href="http://www.oasis-open.org/committees/process.php#standApprovProcess" office:target-frame-name="_top" xlink:show="replace"><text:span text:style-name="Hyperlink">Approval Process</text:span></text:a> begins officially with a TC vote to approve a WD as a Committee Draft. A TC may approve a Working Draft, revise it, and re-approve it any number of times as a Committee Draft.</text:p>
      <text:p text:style-name="Normal"/>
      <text:p text:style-name="P16">Copyright © OASIS Open 2012. <text:s/>All Rights Reserved.</text:p>
      <text:p text:style-name="P15"><text:span text:style-name="T8">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8">Policy</text:span></text:span></text:a><text:span text:style-name="T8"> may be found at the OASIS website.</text:span></text:p>
      <text:p text:style-name="P1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6"><text:soft-page-break/>The limited permissions granted above are perpetual and will not be revoked by OASIS or its successors or assigns.</text:p>
      <text:p text:style-name="P1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5"/>
      <text:p text:style-name="TOC_20_Heading">Ta<text:span text:style-name="T6">ble of Contents</text:span></text:p>
      <text:p text:style-name="P9"><text:bookmark-start text:name="_Toc287336978"/><text:bookmark-start text:name="_Toc287337061"/><text:bookmark-start text:name="_Toc287336977"/><text:bookmark-end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0">1 <text:s text:c="3"/><text:a xlink:type="simple" xlink:href="#__RefHeading__5129_1508154248">Introduction</text:a><text:tab/>4</text:p>
          <text:p text:style-name="P17">1.1 <text:s text:c="3"/><text:a xlink:type="simple" xlink:href="#__RefHeading__4699_1508154248">References (non-normative)</text:a><text:tab/>4</text:p>
          <text:p text:style-name="P17">1.2 <text:s text:c="3"/><text:a xlink:type="simple" xlink:href="#__RefHeading__4701_1508154248">Section Level 2</text:a><text:tab/>4</text:p>
          <text:p text:style-name="P10">2 <text:s text:c="3"/><text:a xlink:type="simple" xlink:href="#__RefHeading__5131_1508154248">Heading</text:a><text:tab/>5</text:p>
          <text:p text:style-name="P17">2.1 <text:s text:c="3"/><text:a xlink:type="simple" xlink:href="#__RefHeading__892_474791649">Level 2</text:a><text:tab/>5</text:p>
          <text:p text:style-name="P18">2.1.1 <text:s text:c="3"/><text:a xlink:type="simple" xlink:href="#__RefHeading__894_474791649">Level 3</text:a><text:tab/>5</text:p>
          <text:p text:style-name="P18">2.1.2 <text:s text:c="3"/><text:a xlink:type="simple" xlink:href="#__RefHeading__896_474791649">Level 3</text:a><text:tab/>5</text:p>
          <text:p text:style-name="P19">2.1.2.1 <text:s text:c="3"/><text:a xlink:type="simple" xlink:href="#__RefHeading__1106_474791649">Level 4</text:a><text:tab/>5</text:p>
          <text:p text:style-name="P10">Appendix A <text:s text:c="3"/><text:a xlink:type="simple" xlink:href="#__RefHeading__5133_1508154248">Acknowledgments</text:a><text:tab/>6</text:p>
          <text:p text:style-name="P10">Appendix B <text:s text:c="3"/><text:a xlink:type="simple" xlink:href="#__RefHeading__5135_1508154248">Other Section</text:a><text:tab/>7</text:p>
          <text:p text:style-name="P17">Appendix B.1 <text:s text:c="3"/><text:a xlink:type="simple" xlink:href="#__RefHeading__1379_124643928">Level 2 appendix</text:a><text:tab/>7</text:p>
          <text:p text:style-name="P17">Appendix B.2 <text:s text:c="3"/><text:a xlink:type="simple" xlink:href="#__RefHeading__1381_124643928">Level 2 appendix</text:a><text:tab/>7</text:p>
          <text:p text:style-name="P18">Appendix B.2.1 <text:s text:c="3"/><text:a xlink:type="simple" xlink:href="#__RefHeading__1383_124643928">Third level appendix</text:a><text:tab/>7</text:p>
          <text:p text:style-name="P18">Appendix B.2.2 <text:s text:c="3"/><text:a xlink:type="simple" xlink:href="#__RefHeading__456_292601613">Third level appendix</text:a><text:tab/>7</text:p>
          <text:p text:style-name="P10">Appendix C <text:s text:c="3"/><text:a xlink:type="simple" xlink:href="#__RefHeading__5137_1508154248"><text:s/>Revision History</text:a><text:tab/>8</text:p>
        </text:index-body>
      </text:table-of-content>
      <text:h text:style-name="Heading_20_1" text:outline-level="1"><text:bookmark-start text:name="_Toc287337215"/><text:bookmark text:name="__RefHeading__5129_1508154248"/>Introduction<text:bookmark-end text:name="_Toc287336978"/><text:bookmark-end text:name="_Toc287337061"/><text:bookmark-end text:name="_Toc287337215"/><text:bookmark-end text:name="__RefHeading__5129_1508154248"/></text:h>
      <text:p text:style-name="P6">Type introductory text here.</text:p>
      <text:h text:style-name="Heading_20_2" text:outline-level="2"><text:bookmark-start text:name="_Toc287336979"/><text:bookmark-start text:name="_Toc287337062"/><text:bookmark-start text:name="_Toc287337216"/><text:bookmark text:name="__RefHeading__4699_1508154248"/><text:bookmark text:name="__RefHeading__1775_125206856"/>References<text:bookmark-end text:name="_Toc287336979"/><text:bookmark-end text:name="_Toc287337062"/><text:bookmark-end text:name="_Toc287337216"/> (non-normative)<text:bookmark-end text:name="__RefHeading__4699_1508154248"/><text:bookmark-end text:name="__RefHeading__1775_125206856"/></text:h>
      <text:p text:style-name="P6"/>
      <text:p text:style-name="Normal"><text:span text:style-name="Default_20_Paragraph_20_Font"><text:span text:style-name="T4">NOTE</text:span></text:span>: The proper format for citation of technical work produced by an OASIS TC (whether Standards Track or Non-Standards Track) is:</text:p>
      <text:p text:style-name="Normal">[Citation Label]</text:p>
      <text:p text:style-name="Normal">Work Product <text:a xlink:type="simple" xlink:href="http://docs.oasis-open.org/specGuidelines/ndr/namingDirectives.html#workProductName" office:target-frame-name="_top" xlink:show="replace">title</text:a> (italicized). Approval date (DD Month YYYY). <text:s/>OASIS <text:a xlink:type="simple" xlink:href="http://docs.oasis-open.org/specGuidelines/ndr/namingDirectives.html#stage" office:target-frame-name="_top" xlink:show="replace">Stage</text:a> Identifier and <text:a xlink:type="simple" xlink:href="http://docs.oasis-open.org/specGuidelines/ndr/namingDirectives.html#revision" office:target-frame-name="_top" xlink:show="replace">Revision Number</text:a> (e.g., OASIS Committee Specification Draft 01). <text:s/>Principal URI (<text:a xlink:type="simple" xlink:href="http://docs.oasis-open.org/specGuidelines/ndr/namingDirectives.html#this-version" office:target-frame-name="_top" xlink:show="replace">version-specific URI</text:a>, e.g., with filename component: .../csd01/somespec-v1.0-csd01.html).</text:p>
      <text:p text:style-name="Normal">For example:</text:p>
      <text:p text:style-name="P14">[<text:span text:style-name="T9">CAP-1.2</text:span>]</text:p>
      <text:p text:style-name="Normal"><text:span text:style-name="Default_20_Paragraph_20_Font"><text:span text:style-name="T5">Common Alerting Protocol Version 1.2</text:span></text:span><text:span text:style-name="Default_20_Paragraph_20_Font"><text:span text:style-name="T3">. <text:s/>01 July 2010. <text:s/>OASIS Standard. <text:s/></text:span></text:span><text:a xlink:type="simple" xlink:href="http://docs.oasis-open.org/emergency/cap/v1.2/CAP-v1.2-os.html" office:target-frame-name="_top" xlink:show="replace"><text:span text:style-name="Default_20_Paragraph_20_Font">http://docs.oasis-open.org/emergency/cap/v1.2/CAP-v1.2-os.html</text:span></text:a><text:span text:style-name="Default_20_Paragraph_20_Font">.</text:span></text:p>
      <text:p text:style-name="P6"/>
      <text:h text:style-name="Heading_20_2" text:outline-level="2"><text:bookmark-start text:name="_Toc287336980"/><text:bookmark-start text:name="_Toc287337063"/><text:bookmark-start text:name="_Toc287337217"/><text:bookmark text:name="__RefHeading__4701_1508154248"/>Section<text:bookmark-end text:name="_Toc287336980"/><text:bookmark-end text:name="_Toc287337063"/><text:bookmark-end text:name="_Toc287337217"/> Level 2<text:bookmark-end text:name="__RefHeading__4701_1508154248"/><text:bookmark-start text:name="_Toc287336981"/><text:bookmark-end text:name="_Toc287336981"/><text:bookmark-start text:name="_Toc287337064"/><text:bookmark-end text:name="_Toc287337064"/><text:bookmark-start text:name="_Toc287337218"/><text:bookmark-end text:name="_Toc287337218"/></text:h>
      <text:p text:style-name="P6"/>
      <text:p text:style-name="P6"/>
      <text:p text:style-name="Normal"/>
      <text:h text:style-name="Heading_20_1" text:outline-level="1"><text:bookmark-start text:name="_Toc287336982"/><text:bookmark-start text:name="_Toc287337065"/><text:bookmark-start text:name="_Toc287337219"/><text:bookmark text:name="__RefHeading__5131_1508154248"/>Heading<text:bookmark-end text:name="_Toc287336982"/><text:bookmark-end text:name="_Toc287337065"/><text:bookmark-end text:name="_Toc287337219"/><text:bookmark-end text:name="__RefHeading__5131_1508154248"/></text:h>
      <text:h text:style-name="Heading_20_2" text:outline-level="2"><text:bookmark text:name="__RefHeading__892_474791649"/>Level 2<text:bookmark-end text:name="__RefHeading__892_474791649"/></text:h>
      <text:h text:style-name="Heading_20_3" text:outline-level="3"><text:bookmark text:name="__RefHeading__894_474791649"/>Level 3<text:bookmark-end text:name="__RefHeading__894_474791649"/></text:h>
      <text:p text:style-name="Normal">text</text:p>
      <text:h text:style-name="Heading_20_3" text:outline-level="3"><text:bookmark text:name="__RefHeading__896_474791649"/>Level 3<text:bookmark-end text:name="__RefHeading__896_474791649"/></text:h>
      <text:h text:style-name="Heading_20_4" text:outline-level="4"><text:bookmark text:name="__RefHeading__1106_474791649"/>Level 4<text:bookmark-end text:name="__RefHeading__1106_474791649"/></text:h>
      <text:list xml:id="list33628559" text:style-name="AppendixNumbering">
        <text:list-item>
          <text:h text:style-name="P21" text:outline-level="1"><text:bookmark-start text:name="_Toc287336983"/><text:bookmark-start text:name="_Toc287337066"/><text:bookmark-start text:name="_Toc287337220"/><text:bookmark text:name="__RefHeading__5133_1508154248"/>Acknowledgments<text:bookmark-end text:name="_Toc287336983"/><text:bookmark-end text:name="_Toc287337066"/><text:bookmark-end text:name="_Toc287337220"/><text:bookmark-end text:name="__RefHeading__5133_1508154248"/></text:h>
        </text:list-item>
      </text:list>
      <text:p text:style-name="P6">The following individuals have participated in the creation of this specification and are gratefully acknowledged:</text:p>
      <text:p text:style-name="P6">Participants:</text:p>
      <text:p text:style-name="Contributor">[Participant Name, Affiliation | Individual Member] </text:p>
      <text:p text:style-name="Contributor">[Participant Name, Affiliation | Individual Member]</text:p>
      <text:p text:style-name="Normal"/>
      <text:list xml:id="list33690157" text:continue-numbering="true" text:style-name="AppendixNumbering">
        <text:list-item>
          <text:h text:style-name="P21" text:outline-level="1"><text:bookmark text:name="__RefHeading__5135_1508154248"/>Other<text:bookmark-start text:name="_Toc287337221"/> Section<text:bookmark-end text:name="__RefHeading__5135_1508154248"/><text:bookmark-end text:name="_Toc287337221"/></text:h>
        </text:list-item>
      </text:list>
      <text:p text:style-name="Normal">text</text:p>
      <text:list xml:id="list33694205" text:continue-numbering="true" text:style-name="AppendixNumbering">
        <text:list-item>
          <text:list>
            <text:list-item>
              <text:h text:style-name="AppendixHeading2" text:outline-level="2"><text:bookmark text:name="__RefHeading__1379_124643928"/>Level 2 appendix<text:bookmark-end text:name="__RefHeading__1379_124643928"/></text:h>
            </text:list-item>
            <text:list-item>
              <text:h text:style-name="AppendixHeading2" text:outline-level="2"><text:bookmark text:name="__RefHeading__1381_124643928"/>Level 2 appendix<text:bookmark-end text:name="__RefHeading__1381_124643928"/></text:h>
            </text:list-item>
          </text:list>
        </text:list-item>
      </text:list>
      <text:p text:style-name="Normal">text</text:p>
      <text:list xml:id="list33668934" text:continue-numbering="true" text:style-name="AppendixNumbering">
        <text:list-item>
          <text:list>
            <text:list-item>
              <text:list>
                <text:list-item>
                  <text:h text:style-name="AppendixHeading3" text:outline-level="3"><text:bookmark text:name="__RefHeading__1383_124643928"/>Third level appendix<text:bookmark-end text:name="__RefHeading__1383_124643928"/></text:h>
                </text:list-item>
                <text:list-item>
                  <text:h text:style-name="AppendixHeading3" text:outline-level="3"><text:bookmark text:name="__RefHeading__456_292601613"/>Third level appendix<text:bookmark-end text:name="__RefHeading__456_292601613"/></text:h>
                </text:list-item>
              </text:list>
            </text:list-item>
          </text:list>
        </text:list-item>
      </text:list>
      <text:p text:style-name="P6"/>
      <text:list xml:id="list33696370" text:continue-numbering="true" text:style-name="AppendixNumbering">
        <text:list-item>
          <text:h text:style-name="P21" text:outline-level="1"><text:bookmark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left="0.5in" fo:margin-right="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left="0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0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0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0in" fo:margin-right="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left="0in" fo:margin-right="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2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intended as</text:span></text:span><text:span text:style-name="Default_20_Paragraph_20_Font"><text:span text:style-name="MT1"> a Non-Standards Track Work Product. </text:span></text:span></text:p>
        <text:p text:style-name="MP1"><draw:custom-shape text:anchor-type="paragraph" draw:z-index="1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edxl-constraints-v1.0-wd01</text:span></text:span><text:span text:style-name="Default_20_Paragraph_20_Font"><text:span text:style-name="MT1"><text:tab/>Working Draft 01<text:tab/>04 October 2012</text:span></text:span></text:p>
        <text:p text:style-name="MP4"><text:span text:style-name="Default_20_Paragraph_20_Font"><text:span text:style-name="MT1">Non-Standards Track<text:tab/>Copyright © OASIS Open 2012. <text:s/>All Rights Reserved.<text:tab/>Page </text:span></text:span><text:span text:style-name="Default_20_Paragraph_20_Font"><text:span text:style-name="MT1"><text:page-number style:num-format="1" text:select-page="current">8</text:page-number></text:span></text:span><text:span text:style-name="Default_20_Paragraph_20_Font"><text:span text:style-name="MT1"> of </text:span></text:span><text:span text:style-name="Default_20_Paragraph_20_Font"><text:span text:style-name="MT1"><text:page-count style:num-format="1">8</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Constraints Version 1.0</dc:title>
    <meta:creation-date>2011-07-31T16:42:15.98</meta:creation-date>
    <meta:editing-cycles>1</meta:editing-cycles>
    <meta:editing-duration>P0D</meta:editing-duration>
    <meta:initial-creator>OASIS Emergency Management TC</meta:initial-creator>
    <meta:document-statistic meta:table-count="1" meta:image-count="0" meta:object-count="0" meta:page-count="8" meta:paragraph-count="81" meta:word-count="681" meta:character-count="4474"/>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