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text-properties style:font-name-complex="Arial1" style:font-size-complex="10pt"/>
    </style:style>
    <style:style style:name="P9" style:family="paragraph" style:parent-style-name="Standard">
      <style:paragraph-properties fo:margin-left="0.3752in" fo:margin-right="0in" fo:margin-top="0.0598in" fo:margin-bottom="0.0598in" loext:contextual-spacing="false" fo:text-indent="0in" style:auto-text-indent="false"/>
    </style:style>
    <style:style style:name="P10" style:family="paragraph" style:parent-style-name="Standard">
      <style:paragraph-properties fo:margin-left="0.5in" fo:margin-right="0.5in" fo:margin-top="0.0799in" fo:margin-bottom="0.0799in" loext:contextual-spacing="false"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loext:contextual-spacing="false"/>
    </style:style>
    <style:style style:name="P12" style:family="paragraph" style:parent-style-name="Standard">
      <style:paragraph-properties fo:margin-top="0.0598in" fo:margin-bottom="0.0598in" loext:contextual-spacing="false"/>
      <style:text-properties fo:font-weight="bold" style:font-weight-asian="bold" style:font-name-complex="Arial1" style:font-size-complex="10pt"/>
    </style:style>
    <style:style style:name="P13" style:family="paragraph" style:parent-style-name="Standard">
      <style:paragraph-properties fo:margin-top="0.0598in" fo:margin-bottom="0.0598in" loext:contextual-spacing="false"/>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OC_20_1">
      <style:paragraph-properties>
        <style:tab-stops>
          <style:tab-stop style:position="6.5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Contents_20_4">
      <style:paragraph-properties>
        <style:tab-stops>
          <style:tab-stop style:position="5.9102in" style:type="right" style:leader-style="dotted" style:leader-text="."/>
        </style:tab-stops>
      </style:paragraph-properties>
    </style:style>
    <style:style style:name="P20" style:family="paragraph" style:parent-style-name="Title_20_page_20_info_20_description">
      <style:paragraph-properties text:number-lines="false" text:line-number="0"/>
    </style:style>
    <style:style style:name="P21" style:family="paragraph" style:parent-style-name="Ref">
      <style:text-properties officeooo:paragraph-rsid="001fb7c7"/>
    </style:style>
    <style:style style:name="P22" style:family="paragraph" style:parent-style-name="Title_20_page_20_info">
      <style:text-properties officeooo:paragraph-rsid="0022562b"/>
    </style:style>
    <style:style style:name="P23" style:family="paragraph" style:parent-style-name="Title" style:master-page-name="MP0">
      <style:paragraph-properties style:page-number="auto" fo:break-before="page"/>
      <style:text-properties fo:font-size="14pt" officeooo:paragraph-rsid="002059fa" style:font-size-asian="14pt" style:font-size-complex="14pt"/>
    </style:style>
    <style:style style:name="P24" style:family="paragraph" style:parent-style-name="Title_20_page_20_info_20_description">
      <style:text-properties officeooo:paragraph-rsid="0020ac64"/>
    </style:style>
    <style:style style:name="P25" style:family="paragraph" style:parent-style-name="Title_20_page_20_info_20_description">
      <style:text-properties fo:color="#000000" officeooo:paragraph-rsid="0022562b"/>
    </style:style>
    <style:style style:name="P26" style:family="paragraph" style:parent-style-name="AppendixHeading1">
      <style:paragraph-properties fo:margin-top="0.1945in" fo:margin-bottom="0.1945in" loext:contextual-spacing="false"/>
    </style:style>
    <style:style style:name="P27" style:family="paragraph" style:parent-style-name="AppendixHeading1">
      <style:paragraph-properties fo:margin-top="0.1945in" fo:margin-bottom="0in" loext:contextual-spacing="false"/>
    </style:style>
    <style:style style:name="P28" style:family="paragraph" style:parent-style-name="AppendixHeading1">
      <style:paragraph-properties fo:margin-top="0in" fo:margin-bottom="0.1945in" loext:contextual-spacing="false"/>
    </style:style>
    <style:style style:name="P29" style:family="paragraph" style:parent-style-name="Heading_20_1" style:master-page-name="MP0">
      <style:paragraph-properties style:page-number="auto"/>
    </style:style>
    <style:style style:name="P30" style:family="paragraph" style:parent-style-name="Related_20_Work" style:master-page-name="">
      <style:paragraph-properties style:page-number="auto"/>
      <style:text-properties fo:font-style="italic" officeooo:paragraph-rsid="0022562b" style:font-style-asian="italic" style:font-style-complex="italic"/>
    </style:style>
    <style:style style:name="P31" style:family="paragraph" style:parent-style-name="Abstract">
      <style:text-properties officeooo:paragraph-rsid="0022562b"/>
    </style:style>
    <style:style style:name="T1" style:family="text">
      <style:text-properties fo:font-size="8pt" style:font-size-asian="8pt" style:font-size-complex="8pt"/>
    </style:style>
    <style:style style:name="T2" style:family="text">
      <style:text-properties fo:font-size="8pt" officeooo:rsid="0022562b" style:font-size-asian="8pt" style:font-size-complex="8pt"/>
    </style:style>
    <style:style style:name="T3" style:family="text">
      <style:text-properties fo:font-size="8pt" style:font-size-asian="8pt" style:font-name-complex="Arial1" style:font-size-complex="8pt"/>
    </style:style>
    <style:style style:name="T4" style:family="text">
      <style:text-properties fo:font-style="italic" style:font-style-asian="italic" style:font-name-complex="Arial1" style:font-size-complex="10pt"/>
    </style:style>
    <style:style style:name="T5" style:family="text">
      <style:text-properties fo:font-style="italic" style:font-style-asian="italic" style:font-name-complex="Arial1" style:font-size-complex="10pt" style:font-style-complex="italic"/>
    </style:style>
    <style:style style:name="T6" style:family="text">
      <style:text-properties fo:font-style="italic" officeooo:rsid="0022562b" style:font-style-asian="italic" style:font-style-complex="italic"/>
    </style:style>
    <style:style style:name="T7" style:family="text">
      <style:text-properties style:font-name-complex="Arial1" style:font-size-complex="10pt"/>
    </style:style>
    <style:style style:name="T8" style:family="text">
      <style:text-properties style:text-underline-style="none"/>
    </style:style>
    <style:style style:name="T9" style:family="text">
      <style:text-properties fo:color="#ff0000"/>
    </style:style>
    <style:style style:name="T10" style:family="text">
      <style:text-properties fo:color="#ff0000" style:text-underline-style="none"/>
    </style:style>
    <style:style style:name="T11" style:family="text">
      <style:text-properties fo:color="#ff0000" style:font-name="Arial1" style:font-size-complex="10pt"/>
    </style:style>
    <style:style style:name="T12" style:family="text">
      <style:text-properties style:font-name="Arial1" style:font-size-complex="10pt"/>
    </style:style>
    <style:style style:name="T13" style:family="text">
      <style:text-properties style:font-name="Arial1" style:font-name-complex="Arial1" style:font-size-complex="10pt"/>
    </style:style>
    <style:style style:name="T14" style:family="text">
      <style:text-properties style:font-name="Arial1" style:font-name-complex="Courier New1" style:font-size-complex="10pt"/>
    </style:style>
    <style:style style:name="T15" style:family="text">
      <style:text-properties fo:font-weight="normal" style:font-weight-asian="normal"/>
    </style:style>
    <style:style style:name="T16" style:family="text">
      <style:text-properties fo:font-weight="normal" officeooo:rsid="001fb7c7" style:font-weight-asian="normal" style:font-weight-complex="normal"/>
    </style:style>
    <style:style style:name="T17" style:family="text">
      <style:text-properties fo:font-weight="normal" officeooo:rsid="0022562b" style:font-weight-asian="normal" style:font-weight-complex="normal"/>
    </style:style>
    <style:style style:name="T18" style:family="text">
      <style:text-properties fo:color="#0000ff" style:font-name="Arial3" fo:font-size="10pt" style:font-name-complex="Arial1" style:font-size-complex="10pt"/>
    </style:style>
    <style:style style:name="T19" style:family="text">
      <style:text-properties fo:color="#0000ff" style:text-underline-style="none" style:font-name-complex="Arial1" style:font-size-complex="10pt"/>
    </style:style>
    <style:style style:name="T20" style:family="text">
      <style:text-properties fo:color="#000000"/>
    </style:style>
    <style:style style:name="T21" style:family="text">
      <style:text-properties fo:color="#000000" style:text-underline-style="none"/>
    </style:style>
    <style:style style:name="T22" style:family="text">
      <style:text-properties style:font-name="Arial3" fo:font-size="10pt" style:font-name-complex="Arial1" style:font-size-complex="10pt"/>
    </style:style>
    <style:style style:name="T23" style:family="text">
      <style:text-properties style:use-window-font-color="true"/>
    </style:style>
    <style:style style:name="T24" style:family="text">
      <style:text-properties style:use-window-font-color="true" officeooo:rsid="0020ac64"/>
    </style:style>
    <style:style style:name="T25" style:family="text">
      <style:text-properties officeooo:rsid="002059fa"/>
    </style:style>
    <style:style style:name="T26" style:family="text">
      <style:text-properties officeooo:rsid="0020ac64"/>
    </style:style>
    <style:style style:name="T27" style:family="text">
      <style:text-properties officeooo:rsid="0022562b"/>
    </style:style>
    <style:style style:name="T28" style:family="text">
      <style:text-properties fo:color="#ff3333" officeooo:rsid="0022562b"/>
    </style:style>
    <style:style style:name="T29" style:family="text">
      <style:text-properties fo:color="#ff3333" fo:font-weight="normal" officeooo:rsid="0022562b" style:font-weight-asian="normal" style:font-weight-complex="normal"/>
    </style:style>
    <style:style style:name="T30"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5">Common Alerting Protocol Version 1.2 Errata 01 </text:span></text:p>
      <text:p text:style-name="P14">Working Draft 01</text:p>
      <text:p text:style-name="P14">DD Month 2015</text:p>
      <text:p text:style-name="Title_20_page_20_info">Technical Committee:</text:p>
      <text:p text:style-name="P20"><text:a xlink:type="simple" xlink:href="https://www.oasis-open.org/committees/emergency/" text:style-name="Internet_20_link" text:visited-style-name="Visited_20_Internet_20_Link"><text:span text:style-name="Hyperlink"><text:span text:style-name="T25">OASIS Emergency Management TC</text:span></text:span></text:a></text:p>
      <text:p text:style-name="Title_20_page_20_info">Chairs:</text:p>
      <text:p text:style-name="P24"><text:span text:style-name="T24">Elysa Jones </text:span><text:a xlink:type="simple" xlink:href="mailto:elysajones@yahoo.com" text:style-name="Internet_20_link" text:visited-style-name="Visited_20_Internet_20_Link">elysajones@yahoo.com</text:a><text:span text:style-name="T24">, Individual member</text:span></text:p>
      <text:p text:style-name="Title_20_page_20_info">Editors:</text:p>
      <text:p text:style-name="P24"><text:span text:style-name="T26">Jacob Westfall </text:span><text:a xlink:type="simple" xlink:href="mailto:jake@jpw.biz" text:style-name="Internet_20_link" text:visited-style-name="Visited_20_Internet_20_Link"><text:span text:style-name="T26">jake@jpw.biz</text:span></text:a><text:span text:style-name="T26">, Individual member</text:span></text:p>
      <text:p text:style-name="Title_20_page_20_info">Additional artifacts:</text:p>
      <text:p text:style-name="Title_20_page_20_info_20_description">This prose specification is one component of a Work Product that also includes:</text:p>
      <text:list xml:id="list6768257176033098061" text:style-name="BulletRelatedWork">
        <text:list-item>
          <text:p text:style-name="P30"><text:span text:style-name="T27">Common Alerting Protocol Version 1.2 Plus Errata 01</text:span></text:p>
        </text:list-item>
        <text:list-item>
          <text:p text:style-name="Related_20_Work">Other parts (list titles and/or file names) <text:span text:style-name="T28">[Delete if unneeded.]</text:span></text:p>
        </text:list-item>
      </text:list>
      <text:p text:style-name="Title_20_page_20_info">Related work: <text:span text:style-name="T29">[Delete if unneeded]</text:span></text:p>
      <text:p text:style-name="Title_20_page_20_info_20_description">This specification replaces or supersedes:</text:p>
      <text:list xml:id="list103834790141891"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103833755890362" text:continue-numbering="true" text:style-name="BulletRelatedWork">
        <text:list-item>
          <text:p text:style-name="Related_20_Work">related specifications (list, hyperlink if available)</text:p>
        </text:list-item>
      </text:list>
      <text:p text:style-name="P22">Declared XML namespaces: <text:span text:style-name="T29">[Delete if unneeded]</text:span></text:p>
      <text:list xml:id="list103835178064865" text:continue-numbering="true" text:style-name="BulletRelatedWork">
        <text:list-item>
          <text:p text:style-name="Related_20_Work">namespaces which are declared, not just referenced or used (list)</text:p>
        </text:list-item>
      </text:list>
      <text:p text:style-name="Title_20_page_20_info">Abstract:</text:p>
      <text:p text:style-name="P31"><text:span text:style-name="T27">This document lists errata for </text:span><text:span text:style-name="T6">Common Alerting Protocol Version 1.2</text:span><text:span text:style-name="T27"> OASIS Standard.</text:span></text:p>
      <text:p text:style-name="P31"/>
      <text:p text:style-name="P31"><text:span text:style-name="T27">The Common Alerting Protocol (CAP) is a simple but general format for exchanging all-hazard emergency alerts and public warnings over all kinds of networks. CAP allows a consistent warning message to be disseminated simultaneously over many different warning systems, thus increasing warning effectiveness while simplifying the warning task. CAP also facilitates the detection of emerging patterns in local warnings of various kinds, such as might indicate an undetected hazard or hostile act. And CAP provides a template for effective warning messages based on best practices identified in academic research and real-world experience. </text:span></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25">Initial publication URI:<text:line-break/><text:a xlink:type="simple" xlink:href="http://docs.oasis-open.org/emergency/cap/v1.2/errata01/csd01/CAP-v1.2-errata01-csd01.odt" text:style-name="Internet_20_link" text:visited-style-name="Visited_20_Internet_20_Link"><text:span text:style-name="T27">http://docs.oasis-open.org/emergency/cap/v1.2/errata01/csd01/CAP-v1.2-errata01-csd01</text:span></text:a><text:a xlink:type="simple" xlink:href="http://docs.oasis-open.org/emergency/cap/v1.2/errata01/csd01/CAP-v1.2-errata01-csd01.odt" text:style-name="Internet_20_link" text:visited-style-name="Visited_20_Internet_20_Link">.odt</text:a></text:p>
      <text:p text:style-name="P31">Permanent “Latest version” URI:<text:line-break/><text:a xlink:type="simple" xlink:href="http://docs.oasis-open.org/emergency/cap/v1.2/errata01/CAP-v1.2-errata01.odt" text:style-name="Internet_20_link" text:visited-style-name="Visited_20_Internet_20_Link"><text:span text:style-name="T27">http://docs.oasis-open.org/emergency/cap/v1.2/errata01/CAP-v1.2-errata01.</text:span></text:a><text:a xlink:type="simple" xlink:href="http://docs.oasis-open.org/emergency/cap/v1.2/errata01/CAP-v1.2-errata01.odt" text:style-name="Internet_20_link" text:visited-style-name="Visited_20_Internet_20_Link"><text:span text:style-name="T20">odt</text:span></text:a></text:p>
      <text:p text:style-name="Abstract">(Managed by OASIS TC Administration; please don’t modify.)</text:p>
      <text:p text:style-name="Abstract"/>
      <text:p text:style-name="Text_20_body">Copyright © OASIS Open 201<text:span text:style-name="T27">6</text:span>.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text:soft-page-break/>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6">1 <text:s/><text:a xlink:type="simple" xlink:href="#__RefHeading__1663_2066116382" text:style-name="Internet_20_link" text:visited-style-name="Visited_20_Internet_20_Link">Introduction</text:a><text:tab/>4</text:p>
          <text:p text:style-name="P17">1.1 <text:s/><text:a xlink:type="simple" xlink:href="#__RefHeading__1665_2066116382" text:style-name="Internet_20_link" text:visited-style-name="Visited_20_Internet_20_Link">Terminology</text:a><text:tab/>4</text:p>
          <text:p text:style-name="P17">1.2 <text:s/><text:a xlink:type="simple" xlink:href="#__RefHeading__1667_2066116382" text:style-name="Internet_20_link" text:visited-style-name="Visited_20_Internet_20_Link">Normative References</text:a><text:tab/>4</text:p>
          <text:p text:style-name="P17">1.3 <text:s/><text:a xlink:type="simple" xlink:href="#__RefHeading__1669_2066116382" text:style-name="Internet_20_link" text:visited-style-name="Visited_20_Internet_20_Link">Non-Normative References</text:a><text:tab/>4</text:p>
          <text:p text:style-name="P16">2 <text:s/><text:a xlink:type="simple" xlink:href="#__RefHeading__1473_174928413" text:style-name="Internet_20_link" text:visited-style-name="Visited_20_Internet_20_Link">Section</text:a><text:tab/>5</text:p>
          <text:p text:style-name="P17">2.1 <text:s/><text:a xlink:type="simple" xlink:href="#__RefHeading__151492_666178866" text:style-name="Internet_20_link" text:visited-style-name="Visited_20_Internet_20_Link">Second level heading</text:a><text:tab/>5</text:p>
          <text:p text:style-name="P18">2.1.1 <text:s/><text:a xlink:type="simple" xlink:href="#__RefHeading__151494_666178866" text:style-name="Internet_20_link" text:visited-style-name="Visited_20_Internet_20_Link">Third level heading</text:a><text:tab/>5</text:p>
          <text:p text:style-name="P19">2.1.1.1 <text:s/><text:a xlink:type="simple" xlink:href="#__RefHeading__151496_666178866" text:style-name="Internet_20_link" text:visited-style-name="Visited_20_Internet_20_Link">Fourth level heading</text:a><text:tab/>5</text:p>
          <text:p text:style-name="P16">3 <text:s/><text:a xlink:type="simple" xlink:href="#__RefHeading__1475_174928413" text:style-name="Internet_20_link" text:visited-style-name="Visited_20_Internet_20_Link"># Conformance</text:a><text:tab/>6</text:p>
          <text:p text:style-name="P16">Appendix A <text:s text:c="3"/><text:a xlink:type="simple" xlink:href="#__RefHeading__1477_174928413" text:style-name="Internet_20_link" text:visited-style-name="Visited_20_Internet_20_Link">Acknowledgments</text:a><text:tab/>7</text:p>
          <text:p text:style-name="P16">Appendix B <text:s text:c="3"/><text:a xlink:type="simple" xlink:href="#__RefHeading__1479_174928413" text:style-name="Internet_20_link" text:visited-style-name="Visited_20_Internet_20_Link">Example Title</text:a><text:tab/>8</text:p>
          <text:p text:style-name="P17">Appendix B.1 <text:s text:c="3"/><text:a xlink:type="simple" xlink:href="#__RefHeading__32325_1258220386" text:style-name="Internet_20_link" text:visited-style-name="Visited_20_Internet_20_Link">Subsidiary appendix</text:a><text:tab/>8</text:p>
          <text:p text:style-name="P18">Appendix B.1.1 <text:s text:c="3"/><text:a xlink:type="simple" xlink:href="#__RefHeading__30942_1258220386" text:style-name="Internet_20_link" text:visited-style-name="Visited_20_Internet_20_Link">Sub-subsidiary appendix</text:a><text:tab/>8</text:p>
          <text:p text:style-name="P16">Appendix C <text:s text:c="3"/><text:a xlink:type="simple" xlink:href="#__RefHeading__1481_174928413" text:style-name="Internet_20_link" text:visited-style-name="Visited_20_Internet_20_Link">Revision History</text:a><text:tab/>9</text:p>
        </text:index-body>
      </text:table-of-content>
      <text:p text:style-name="Text_20_body"/>
      <text:p text:style-name="Text_20_body"/>
      <text:h text:style-name="P29"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P21"><text:bookmark-start text:name="rfc2119"/><text:span text:style-name="Ref_20_term">[RFC2119]</text:span><text:bookmark-end text:name="rfc2119"/><text:span text:style-name="Ref_20_term"><text:tab/><text:tab/></text:span><text:span text:style-name="Ref_20_term"><text:span text:style-name="T16">Bradner, S., "Key words for use in RFCs to Indicate Requirement Levels", BCP 14, RFC 2119, DOI 10.17487/RFC2119, March 1997, </text:span></text:span><text:a xlink:type="simple" xlink:href="http://www.rfc-editor.org/info/rfc2119" text:style-name="Internet_20_link" text:visited-style-name="Visited_20_Internet_20_Link"><text:span text:style-name="Ref_20_term"><text:span text:style-name="T16">http://www.rfc-editor.org/info/rfc2119</text:span></text:span></text:a><text:span text:style-name="Ref_20_term"><text:span text:style-name="T16">.</text:span></text:span></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5"><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5"><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7">Work Product </text:span><text:a xlink:type="simple" xlink:href="http://docs.oasis-open.org/specGuidelines/ndr/namingDirectives.html#workProductName" text:style-name="Internet_20_link" text:visited-style-name="Visited_20_Internet_20_Link"><text:span text:style-name="T19">title</text:span></text:a><text:span text:style-name="T7">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19">Stage</text:span></text:a><text:span text:style-name="T7"> Identifier and </text:span><text:a xlink:type="simple" xlink:href="http://docs.oasis-open.org/specGuidelines/ndr/namingDirectives.html#revision" text:style-name="Internet_20_link" text:visited-style-name="Visited_20_Internet_20_Link"><text:span text:style-name="T19">Revision</text:span></text:a><text:span text:style-name="T7"> Number (</text:span><text:span text:style-name="T5">e.g.</text:span><text:span text:style-name="T7">, OASIS Committee Specification Draft 01). Principal URI (</text:span><text:a xlink:type="simple" xlink:href="http://docs.oasis-open.org/specGuidelines/ndr/namingDirectives.html#this-version" text:style-name="Internet_20_link" text:visited-style-name="Visited_20_Internet_20_Link"><text:span text:style-name="T19">version-specific URI</text:span></text:a><text:span text:style-name="T7">, </text:span><text:span text:style-name="T5">e.g</text:span><text:span text:style-name="T7">., with file name component:</text:span><text:span text:style-name="T13"> </text:span><text:span text:style-name="T14">somespec-v1.0-csd01.html</text:span><text:span text:style-name="T7">). </text:span><text:span text:style-name="T22">Latest version: (</text:span><text:a xlink:type="simple" xlink:href="http://docs.oasis-open.org/specGuidelines/ndr/namingDirectives.html#latest-version" text:style-name="Internet_20_link" text:visited-style-name="Visited_20_Internet_20_Link"><text:span text:style-name="T18">latest version URI</text:span></text:a><text:span text:style-name="T22">, without stage identifiers).</text:span></text:p>
      <text:p text:style-name="P13">For example:</text:p>
      <text:p text:style-name="P12">[OpenDocument-1.2]</text:p>
      <text:p text:style-name="P9"><text:bookmark-start text:name="__RefHeading__8798_474791649"/><text:span text:style-name="T4">Open Document Format for Office Applications (OpenDocument) Version 1.2</text:span><text:span text:style-name="T7">.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Internet_20_link"><text:span text:style-name="T7">http://docs.oasis-open.org/office/v1.2/csd07/OpenDocument-v1.2-csd07.html</text:span></text:span></text:a><text:span text:style-name="T7">. Latest version: </text:span><text:a xlink:type="simple" xlink:href="http://docs.oasis-open.org/office/v1.2/OpenDocument-v1.2.html" text:style-name="Internet_20_link" text:visited-style-name="Visited_20_Internet_20_Link"><text:span text:style-name="T7">http://docs.oasis-open.org/office/v1.2/OpenDocument-v1.2.html</text:span></text:a><text:span text:style-name="T7">.</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1337098358100069219" text:style-name="AppendixNumbering">
        <text:list-item>
          <text:h text:style-name="P26"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103835151577617" text:continue-numbering="true" text:style-name="AppendixNumbering">
        <text:list-item>
          <text:h text:style-name="P27" text:outline-level="1"><text:bookmark-start text:name="__RefHeading__1479_174928413"/>Example Title<text:bookmark-end text:name="__RefHeading__1479_174928413"/></text:h>
        </text:list-item>
      </text:list>
      <text:p text:style-name="Normal">Demonstrating appendix numbering.</text:p>
      <text:list xml:id="list103834346081983"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103835599536621"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103834440907593" text:continue-numbering="true" text:style-name="AppendixNumbering">
        <text:list-item>
          <text:h text:style-name="P28"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loext:contextual-spacing="false"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background-image/>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officeooo:rsid="0022562b"/>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style style:name="MT4" style:family="text">
      <style:text-properties fo:font-size="8pt" officeooo:rsid="0022562b"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CAP-v1.2-errata01-wd01</text:span><text:tab/>Working Draft 01<text:tab/>DD Month 2015</text:p>
        <text:p text:style-name="MP2"><text:span text:style-name="Page_20_Number"><text:span text:style-name="MT2">Standards Track Draft<text:tab/>Copyright </text:span></text:span><text:span text:style-name="Page_20_Number"><text:span text:style-name="MT3">©</text:span></text:span><text:span text:style-name="Page_20_Number"><text:span text:style-name="MT2"> OASIS Open 201</text:span></text:span><text:span text:style-name="Page_20_Number"><text:span text:style-name="MT4">6</text:span></text:span><text:span text:style-name="Page_20_Number"><text:span text:style-name="MT2">. All Rights Reserved.<text:tab/>Page </text:span></text:span><text:span text:style-name="Page_20_Number"><text:span text:style-name="MT2"><text:page-number text:select-page="current">2</text:page-number></text:span></text:span><text:span text:style-name="Page_20_Number"><text:span text:style-name="MT2"> of </text:span></text:span><text:span text:style-name="Page_20_Number"><text:span text:style-name="MT2"><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 of </text:span></text:span><text:span text:style-name="Page_20_Number"><text:span text:style-name="MT2"><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MacOSX_x86 LibreOffice_project/8a35821d8636a03b8bf4e15b48f59794652c68ba</meta:generator>
    <dc:title>Common Alerting Protocol Version 1.2 Errata 01 </dc:title>
    <meta:creation-date>2015-01-13T13:09:26.340000000</meta:creation-date>
    <meta:editing-cycles>1</meta:editing-cycles>
    <meta:editing-duration>P0D</meta:editing-duration>
    <dc:description>This document lists errata for Common Alerting Protocol Version 1.2, OASIS Standard.</dc:description>
    <meta:initial-creator>OASIS Technical Committee</meta:initial-creator>
    <meta:document-statistic meta:table-count="1" meta:image-count="0" meta:object-count="0" meta:page-count="9" meta:paragraph-count="94" meta:word-count="942" meta:character-count="6582" meta:non-whitespace-character-count="570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