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text-properties style:font-name="Calibri" fo:font-size="12pt" fo:font-weight="bold" fo:background-color="transparent" style:font-size-asian="12pt" style:font-weight-asian="bold" style:font-size-complex="12pt" style:font-weight-complex="bold"/>
    </style:style>
    <style:style style:name="P2" style:family="paragraph" style:parent-style-name="Plain_20_Text">
      <style:text-properties style:font-name="Calibri" fo:font-size="12pt" fo:font-weight="bold" style:font-size-asian="12pt" style:font-weight-asian="bold" style:font-size-complex="12pt" style:font-weight-complex="bold"/>
    </style:style>
    <style:style style:name="P3" style:family="paragraph" style:parent-style-name="Plain_20_Text">
      <style:text-properties style:font-name="Calibri" fo:font-size="12pt" style:font-size-asian="12pt" style:font-size-complex="12pt"/>
    </style:style>
    <style:style style:name="P4" style:family="paragraph" style:parent-style-name="Plain_20_Text">
      <style:paragraph-properties fo:margin-left="0in" fo:margin-right="0in" fo:text-indent="0in" style:auto-text-indent="false"/>
      <style:text-properties style:font-name="Calibri" fo:font-size="12pt" style:font-size-asian="12pt" style:font-size-complex="12pt"/>
    </style:style>
    <style:style style:name="P5" style:family="paragraph" style:parent-style-name="Standard">
      <style:text-properties style:font-name="Calibri" fo:font-size="12pt" style:font-size-asian="12pt" style:font-size-complex="12pt"/>
    </style:style>
    <style:style style:name="P6" style:family="paragraph" style:parent-style-name="Standard" style:list-style-name="L1">
      <style:text-properties style:font-name="Calibri" fo:font-size="12pt" style:font-size-asian="12pt" style:font-size-complex="12pt"/>
    </style:style>
    <style:style style:name="P7" style:family="paragraph" style:parent-style-name="Standard">
      <style:text-properties style:font-name="Calibri" fo:font-size="12pt" style:font-name-asian="Courier New" style:font-size-asian="12pt" style:font-name-complex="Courier New" style:font-size-complex="12pt"/>
    </style:style>
    <style:style style:name="P8" style:family="paragraph" style:parent-style-name="Standard">
      <style:text-properties style:font-name="Calibri" fo:font-size="12pt" fo:font-weight="bold" style:font-size-asian="12pt" style:font-weight-asian="bold" style:font-size-complex="12pt" style:font-weight-complex="bold"/>
    </style:style>
    <style:style style:name="P9" style:family="paragraph" style:parent-style-name="Standard">
      <style:paragraph-properties style:border-line-width-bottom="0.0008in 0.0138in 0.0008in" fo:padding="0.0291in" fo:border-left="none" fo:border-right="none" fo:border-top="none" fo:border-bottom="0.0154in double #000000" style:join-border="false"/>
      <style:text-properties style:font-name="Calibri" fo:font-size="12pt" style:font-size-asian="12pt" style:font-size-complex="12pt"/>
    </style:style>
    <style:style style:name="T1" style:family="text">
      <style:text-properties fo:language="en" fo:country="US" style:language-asian="en" style:country-asian="US"/>
    </style:style>
    <style:style style:name="T2" style:family="text">
      <style:text-properties fo:language="en" fo:country="US" style:font-name-asian="Courier New" style:language-asian="en" style:country-asian="US" style:font-name-complex="Courier New"/>
    </style:style>
    <style:style style:name="T3" style:family="text">
      <style:text-properties fo:font-style="italic" style:font-style-asian="italic" style:font-style-complex="italic"/>
    </style:style>
    <style:style style:name="T4" style:family="text">
      <style:text-properties style:font-name-asian="Courier New" style:font-name-complex="Courier Ne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APPENDIX A</text:p>
      <text:p text:style-name="P2">PROPOSED TERMS OF SUBMISSION</text:p>
      <text:p text:style-name="P3"/>
      <text:p text:style-name="P7">OASIS submits the specification with the condition that the submitted document may be approved <text:s/>under [ISO] rules in substantially the same form as submitted, subject to the collaborative methods for proposed changes described below <text:s text:c="2"/>OASIS as submitter requests that the specification remain otherwise unchanged throughout the [ISO] approval process. <text:s/></text:p>
      <text:p text:style-name="P3"><text:s/></text:p>
      <text:p text:style-name="P4">OASIS and [ISO TC ___] have agreed to collaborate on the improvement and future development of the specification, in the following manner, under which any comments and suggestions that are offered to either body are made available to the other body for its parallel review and action. <text:s text:c="2"/>It is a goal and requirement of both OASIS and <text:span text:style-name="T2">[ISO TC ___]</text:span> that the published versions of the standards not be forked into multiple conflicting future versions. <text:s/></text:p>
      <text:p text:style-name="P3"/>
      <text:p text:style-name="P3">OASIS and its [________] Technical Committee plans to conduct the ongoing maintenance of the submitted specification, including the collection and promulgation of errata, implementation experience and possible feedback towards future improvements. <text:s/>OASIS requests that any corrections of <text:span text:style-name="T3">defects or errata</text:span> from <text:span text:style-name="T2">[ISO TC ___]'s</text:span> process be re-presented to the OASIS Technical Committee, for handling and correction, to which OASIS will log and respond as provided by its rules. <text:s/>It is expected that such revisions, if mutually agreed, would be included in an OASIS errata release so as to align the approved versions from both bodies. <text:s text:c="2"/>OASIS requests that any <text:span text:style-name="T3">significant technical changes or improvement proposals</text:span> from <text:span text:style-name="T2">[ISO TC ___]'s</text:span> process be re-presented to the OASIS Technical Committee, for inclusion in a future major OASIS revision. <text:s/>The OASIS Technical Committee will bring each future major versions back to <text:span text:style-name="T2">[ISO TC ___]</text:span> for re-submission and re-approval once it has reached an appropriate stage of stability. </text:p>
      <text:p text:style-name="P3"/>
      <text:p text:style-name="P5"><text:span text:style-name="T4">OASIS <text:s/>also grants permission to </text:span><text:span text:style-name="T2">[ISO TC ___]</text:span><text:span text:style-name="T4"> to cause the front matter and metadata for OASIS's submitted specification to be re-formatted into </text:span><text:span text:style-name="T2">[ISO]</text:span><text:span text:style-name="T4"> document styles as necessary to achieve appropriate separate publication or co-publication by [ISO]. <text:s text:c="3"/></text:span>OASIS retains its independent copyright in the submitted specification and any related OASIS materials, and may contribute to distribute them freely as has heretofore been the case. <text:s/>OASIS has no objection to dual distribution of the standard, and at [ISO]'s option also would be pleased to cooperate in the creation of a jointly-published single document, once finally approved.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9T14:43:20.76</meta:creation-date>
    <dc:date>2014-06-19T15:01:52.06</dc:date>
    <meta:editing-duration>PT18M31S</meta:editing-duration>
    <meta:editing-cycles>2</meta:editing-cycles>
    <meta:generator>LibreOffice/3.3$Win32 LibreOffice_project/330m19$Build-6</meta:generator>
    <meta:document-statistic meta:table-count="0" meta:image-count="0" meta:object-count="0" meta:page-count="1" meta:paragraph-count="7" meta:word-count="378" meta:character-count="2496"/>
  </office:meta>
</office:document-meta>
</file>