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ce style:name="FreeSans1" svg:font-family="FreeSans" style:font-family-generic="swiss"/>
    <style:font-face style:name="Times New Roman" svg:font-family="'Times New Roman'" style:font-family-generic="roman" style:font-pitch="variable"/>
    <style:font-face style:name="Tahoma1" svg:font-family="Tahoma" style:font-adornments="Bold"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style:tab-stops>
          <style:tab-stop style:position="6.6925in" style:type="right"/>
          <style:tab-stop style:position="6.6965in" style:type="right"/>
        </style:tab-stops>
      </style:paragraph-properties>
      <style:text-properties officeooo:rsid="002f4a2b" officeooo:paragraph-rsid="002f4a2b"/>
    </style:style>
    <style:style style:name="P2" style:family="paragraph" style:parent-style-name="Text_20_body">
      <style:paragraph-properties fo:margin-top="0in" fo:margin-bottom="0in" loext:contextual-spacing="false"/>
    </style:style>
    <style:style style:name="P3" style:family="paragraph" style:parent-style-name="Text_20_body">
      <style:paragraph-properties fo:margin-top="0in" fo:margin-bottom="0in" loext:contextual-spacing="false"/>
      <style:text-properties officeooo:paragraph-rsid="00442ca7"/>
    </style:style>
    <style:style style:name="P4" style:family="paragraph" style:parent-style-name="Text_20_body">
      <style:paragraph-properties fo:margin-top="0in" fo:margin-bottom="0in" loext:contextual-spacing="false"/>
      <style:text-properties officeooo:paragraph-rsid="00595aab"/>
    </style:style>
    <style:style style:name="P5" style:family="paragraph" style:parent-style-name="Text_20_body">
      <style:text-properties officeooo:rsid="0009bb93" officeooo:paragraph-rsid="0009bb93"/>
    </style:style>
    <style:style style:name="P6" style:family="paragraph" style:parent-style-name="Text_20_body">
      <style:text-properties officeooo:paragraph-rsid="0025dbe8"/>
    </style:style>
    <style:style style:name="P7" style:family="paragraph" style:parent-style-name="Text_20_body">
      <style:text-properties fo:font-weight="normal" officeooo:rsid="00184bbd" officeooo:paragraph-rsid="00209649" style:font-weight-asian="normal" style:font-weight-complex="normal"/>
    </style:style>
    <style:style style:name="P8" style:family="paragraph" style:parent-style-name="Text_20_body">
      <style:text-properties fo:font-weight="normal" officeooo:paragraph-rsid="0025dbe8" style:font-weight-asian="normal" style:font-weight-complex="normal"/>
    </style:style>
    <style:style style:name="P9" style:family="paragraph" style:parent-style-name="Text_20_body">
      <style:text-properties fo:font-weight="normal" officeooo:rsid="002c4810" officeooo:paragraph-rsid="002c4810" style:font-weight-asian="normal" style:font-weight-complex="normal"/>
    </style:style>
    <style:style style:name="P10" style:family="paragraph" style:parent-style-name="Text_20_body">
      <style:text-properties fo:font-weight="normal" officeooo:rsid="0033063d" officeooo:paragraph-rsid="0033063d" style:font-weight-asian="normal" style:font-weight-complex="normal"/>
    </style:style>
    <style:style style:name="P11" style:family="paragraph" style:parent-style-name="Text_20_body">
      <style:text-properties fo:font-weight="normal" officeooo:rsid="00379551" officeooo:paragraph-rsid="00379551" style:font-weight-asian="normal" style:font-weight-complex="normal"/>
    </style:style>
    <style:style style:name="P12" style:family="paragraph" style:parent-style-name="Text_20_body">
      <style:text-properties fo:font-weight="normal" officeooo:rsid="002706e5" officeooo:paragraph-rsid="0083401f" style:font-weight-asian="normal" style:font-weight-complex="normal"/>
    </style:style>
    <style:style style:name="P13" style:family="paragraph" style:parent-style-name="Text_20_body">
      <style:text-properties officeooo:paragraph-rsid="004298fd"/>
    </style:style>
    <style:style style:name="P14" style:family="paragraph" style:parent-style-name="Text_20_body">
      <style:text-properties officeooo:rsid="0042ee6a" officeooo:paragraph-rsid="0042ee6a"/>
    </style:style>
    <style:style style:name="P15" style:family="paragraph" style:parent-style-name="Text_20_body">
      <style:text-properties officeooo:rsid="0047dd8b" officeooo:paragraph-rsid="00602e8d"/>
    </style:style>
    <style:style style:name="P16" style:family="paragraph" style:parent-style-name="Text_20_body">
      <style:text-properties officeooo:rsid="004fe520" officeooo:paragraph-rsid="004fe520"/>
    </style:style>
    <style:style style:name="P17" style:family="paragraph" style:parent-style-name="Heading_20_1">
      <style:text-properties officeooo:rsid="0009bb93" officeooo:paragraph-rsid="0009bb93"/>
    </style:style>
    <style:style style:name="P18" style:family="paragraph" style:parent-style-name="Heading_20_1">
      <style:text-properties officeooo:paragraph-rsid="000e25ec"/>
    </style:style>
    <style:style style:name="P19" style:family="paragraph" style:parent-style-name="Heading_20_1">
      <style:text-properties officeooo:rsid="00119073" officeooo:paragraph-rsid="00119073"/>
    </style:style>
    <style:style style:name="P20" style:family="paragraph" style:parent-style-name="Standard" style:list-style-name="L2"/>
    <style:style style:name="P21" style:family="paragraph" style:parent-style-name="Standard" style:list-style-name="L2">
      <style:text-properties officeooo:paragraph-rsid="009edc14"/>
    </style:style>
    <style:style style:name="P22" style:family="paragraph" style:parent-style-name="Text_20_body" style:list-style-name="L3">
      <style:text-properties fo:color="#000000" officeooo:paragraph-rsid="002418b3"/>
    </style:style>
    <style:style style:name="P23" style:family="paragraph" style:parent-style-name="Text_20_body" style:list-style-name="L11">
      <style:paragraph-properties style:line-height-at-least="0.2189in"/>
      <style:text-properties fo:color="#000000"/>
    </style:style>
    <style:style style:name="P24" style:family="paragraph" style:parent-style-name="Text_20_body" style:list-style-name="L4">
      <style:text-properties officeooo:rsid="006832be" officeooo:paragraph-rsid="006832be"/>
    </style:style>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8"/>
    <style:style style:name="P29" style:family="paragraph" style:parent-style-name="Text_20_body" style:list-style-name="L9"/>
    <style:style style:name="P30" style:family="paragraph" style:parent-style-name="Text_20_body" style:list-style-name="L10"/>
    <style:style style:name="P31" style:family="paragraph" style:parent-style-name="Text_20_body" style:list-style-name="L12"/>
    <style:style style:name="P32" style:family="paragraph" style:parent-style-name="Text_20_body" style:list-style-name="L13"/>
    <style:style style:name="P33" style:family="paragraph" style:parent-style-name="Text_20_body">
      <style:text-properties officeooo:rsid="00670f2c" officeooo:paragraph-rsid="00a26480"/>
    </style:style>
    <style:style style:name="P34" style:family="paragraph" style:parent-style-name="Text_20_body">
      <style:text-properties officeooo:rsid="005bc0d8" officeooo:paragraph-rsid="009edc14"/>
    </style:style>
    <style:style style:name="P35" style:family="paragraph" style:parent-style-name="Text_20_body">
      <style:text-properties officeooo:rsid="005e48f9" officeooo:paragraph-rsid="009edc14"/>
    </style:style>
    <style:style style:name="P36" style:family="paragraph" style:parent-style-name="Text_20_body" style:list-style-name="L1">
      <style:paragraph-properties fo:margin-top="0in" fo:margin-bottom="0in" loext:contextual-spacing="false"/>
      <style:text-properties officeooo:rsid="0009e5ae" officeooo:paragraph-rsid="0009e5ae"/>
    </style:style>
    <style:style style:name="P37" style:family="paragraph" style:parent-style-name="Text_20_body" style:list-style-name="L1">
      <style:paragraph-properties fo:margin-top="0in" fo:margin-bottom="0in" loext:contextual-spacing="false"/>
      <style:text-properties officeooo:rsid="0009e5ae" officeooo:paragraph-rsid="0080fdbd"/>
    </style:style>
    <style:style style:name="P38" style:family="paragraph" style:parent-style-name="Text_20_body" style:list-style-name="L3">
      <style:paragraph-properties fo:margin-top="0in" fo:margin-bottom="0in" loext:contextual-spacing="false"/>
      <style:text-properties officeooo:paragraph-rsid="0011c6cf"/>
    </style:style>
    <style:style style:name="P39" style:family="paragraph" style:parent-style-name="Text_20_body" style:list-style-name="L3">
      <style:paragraph-properties fo:margin-top="0in" fo:margin-bottom="0in" loext:contextual-spacing="false"/>
      <style:text-properties fo:color="#008000" officeooo:paragraph-rsid="0011c6cf"/>
    </style:style>
    <style:style style:name="P40" style:family="paragraph" style:parent-style-name="Text_20_body" style:list-style-name="L3">
      <style:paragraph-properties fo:margin-top="0in" fo:margin-bottom="0in" loext:contextual-spacing="false"/>
      <style:text-properties fo:color="#000000" officeooo:paragraph-rsid="0011c6cf"/>
    </style:style>
    <style:style style:name="P41" style:family="paragraph" style:parent-style-name="Text_20_body" style:list-style-name="L3">
      <style:paragraph-properties fo:margin-top="0in" fo:margin-bottom="0in" loext:contextual-spacing="false"/>
      <style:text-properties fo:color="#000000" officeooo:paragraph-rsid="001a43c8"/>
    </style:style>
    <style:style style:name="P42" style:family="paragraph" style:parent-style-name="Text_20_body" style:list-style-name="L3">
      <style:paragraph-properties fo:margin-top="0in" fo:margin-bottom="0in" loext:contextual-spacing="false"/>
      <style:text-properties fo:color="#000000" officeooo:paragraph-rsid="002418b3"/>
    </style:style>
    <style:style style:name="P43" style:family="paragraph" style:parent-style-name="Text_20_body" style:list-style-name="L5">
      <style:paragraph-properties fo:margin-top="0in" fo:margin-bottom="0in" loext:contextual-spacing="false"/>
      <style:text-properties fo:color="#000000"/>
    </style:style>
    <style:style style:name="P44" style:family="paragraph" style:parent-style-name="Text_20_body" style:list-style-name="L5">
      <style:paragraph-properties fo:margin-top="0in" fo:margin-bottom="0in" loext:contextual-spacing="false"/>
      <style:text-properties fo:color="#000000" officeooo:rsid="006b840b" officeooo:paragraph-rsid="006b840b"/>
    </style:style>
    <style:style style:name="P45" style:family="paragraph" style:parent-style-name="Text_20_body" style:list-style-name="L5">
      <style:paragraph-properties fo:margin-top="0in" fo:margin-bottom="0in" loext:contextual-spacing="false"/>
      <style:text-properties fo:color="#000000" officeooo:rsid="006ceaaa" officeooo:paragraph-rsid="006ceaaa"/>
    </style:style>
    <style:style style:name="P46" style:family="paragraph" style:parent-style-name="Text_20_body" style:list-style-name="L5">
      <style:paragraph-properties fo:margin-top="0in" fo:margin-bottom="0in" loext:contextual-spacing="false"/>
      <style:text-properties fo:color="#000000" officeooo:rsid="0068b3f8" officeooo:paragraph-rsid="006e83af"/>
    </style:style>
    <style:style style:name="P47" style:family="paragraph" style:parent-style-name="Text_20_body" style:list-style-name="L5">
      <style:paragraph-properties fo:margin-top="0in" fo:margin-bottom="0in" loext:contextual-spacing="false"/>
      <style:text-properties fo:color="#000000" officeooo:rsid="0068b3f8" officeooo:paragraph-rsid="007128e9"/>
    </style:style>
    <style:style style:name="P48" style:family="paragraph" style:parent-style-name="Text_20_body" style:list-style-name="L5">
      <style:paragraph-properties fo:margin-top="0in" fo:margin-bottom="0in" loext:contextual-spacing="false"/>
      <style:text-properties fo:color="#000000" officeooo:rsid="0068b3f8" officeooo:paragraph-rsid="0068b3f8"/>
    </style:style>
    <style:style style:name="P49" style:family="paragraph" style:parent-style-name="Text_20_body" style:list-style-name="L5">
      <style:paragraph-properties fo:margin-top="0in" fo:margin-bottom="0in" loext:contextual-spacing="false"/>
      <style:text-properties fo:color="#000000" officeooo:rsid="007118b9" officeooo:paragraph-rsid="007118b9"/>
    </style:style>
    <style:style style:name="P50" style:family="paragraph" style:parent-style-name="Text_20_body" style:list-style-name="L5">
      <style:paragraph-properties fo:margin-top="0in" fo:margin-bottom="0in" loext:contextual-spacing="false"/>
      <style:text-properties fo:color="#000000" officeooo:rsid="00741876" officeooo:paragraph-rsid="00741876"/>
    </style:style>
    <style:style style:name="P51" style:family="paragraph" style:parent-style-name="Text_20_body" style:list-style-name="L5">
      <style:paragraph-properties fo:margin-top="0in" fo:margin-bottom="0in" loext:contextual-spacing="false"/>
      <style:text-properties fo:color="#000000" officeooo:rsid="0075b400" officeooo:paragraph-rsid="0075b400"/>
    </style:style>
    <style:style style:name="P52" style:family="paragraph" style:parent-style-name="Text_20_body" style:list-style-name="L5">
      <style:paragraph-properties fo:margin-top="0in" fo:margin-bottom="0in" loext:contextual-spacing="false"/>
      <style:text-properties fo:color="#000000" officeooo:rsid="00765dad" officeooo:paragraph-rsid="00765dad"/>
    </style:style>
    <style:style style:name="P53" style:family="paragraph" style:parent-style-name="Text_20_body" style:list-style-name="L5">
      <style:paragraph-properties fo:margin-top="0in" fo:margin-bottom="0in" loext:contextual-spacing="false"/>
      <style:text-properties fo:color="#000000" officeooo:rsid="007849e5" officeooo:paragraph-rsid="007849e5"/>
    </style:style>
    <style:style style:name="P54" style:family="paragraph" style:parent-style-name="Text_20_body" style:list-style-name="L6">
      <style:paragraph-properties fo:margin-top="0in" fo:margin-bottom="0in" loext:contextual-spacing="false"/>
    </style:style>
    <style:style style:name="P55" style:family="paragraph" style:parent-style-name="Text_20_body" style:list-style-name="L7">
      <style:paragraph-properties fo:margin-top="0in" fo:margin-bottom="0in" loext:contextual-spacing="false"/>
    </style:style>
    <style:style style:name="P56" style:family="paragraph" style:parent-style-name="Text_20_body" style:list-style-name="L8">
      <style:paragraph-properties fo:margin-top="0in" fo:margin-bottom="0in" loext:contextual-spacing="false"/>
    </style:style>
    <style:style style:name="P57" style:family="paragraph" style:parent-style-name="Text_20_body" style:list-style-name="L9">
      <style:paragraph-properties fo:margin-top="0in" fo:margin-bottom="0in" loext:contextual-spacing="false"/>
    </style:style>
    <style:style style:name="P58" style:family="paragraph" style:parent-style-name="Text_20_body" style:list-style-name="L12">
      <style:paragraph-properties fo:margin-top="0in" fo:margin-bottom="0in" loext:contextual-spacing="false"/>
    </style:style>
    <style:style style:name="P59" style:family="paragraph" style:parent-style-name="Text_20_body" style:list-style-name="L12">
      <style:paragraph-properties fo:margin-top="0in" fo:margin-bottom="0in" loext:contextual-spacing="false"/>
      <style:text-properties officeooo:paragraph-rsid="00406d6d"/>
    </style:style>
    <style:style style:name="P60" style:family="paragraph" style:parent-style-name="Text_20_body" style:list-style-name="L12">
      <style:paragraph-properties fo:margin-top="0in" fo:margin-bottom="0in" loext:contextual-spacing="false"/>
      <style:text-properties officeooo:paragraph-rsid="003e67d6"/>
    </style:style>
    <style:style style:name="P61" style:family="paragraph" style:parent-style-name="Text_20_body" style:list-style-name="L13">
      <style:paragraph-properties fo:margin-top="0in" fo:margin-bottom="0in" loext:contextual-spacing="false"/>
    </style:style>
    <style:style style:name="P62" style:family="paragraph" style:parent-style-name="Text_20_body" style:list-style-name="L13">
      <style:paragraph-properties fo:margin-top="0in" fo:margin-bottom="0in" loext:contextual-spacing="false"/>
      <style:text-properties officeooo:paragraph-rsid="004ccc8e"/>
    </style:style>
    <style:style style:name="P63" style:family="paragraph" style:parent-style-name="Text_20_body" style:list-style-name="L13">
      <style:paragraph-properties fo:margin-top="0in" fo:margin-bottom="0in" loext:contextual-spacing="false"/>
      <style:text-properties officeooo:paragraph-rsid="004fe520"/>
    </style:style>
    <style:style style:name="P64" style:family="paragraph" style:parent-style-name="Text_20_body" style:list-style-name="L12">
      <style:paragraph-properties fo:margin-top="0in" fo:margin-bottom="0in" loext:contextual-spacing="false"/>
      <style:text-properties officeooo:rsid="003c6365" officeooo:paragraph-rsid="003e67d6"/>
    </style:style>
    <style:style style:name="P65" style:family="paragraph" style:parent-style-name="Text_20_body" style:list-style-name="L12">
      <style:paragraph-properties fo:margin-top="0in" fo:margin-bottom="0in" loext:contextual-spacing="false"/>
      <style:text-properties officeooo:rsid="0062b242" officeooo:paragraph-rsid="0062b242"/>
    </style:style>
    <style:style style:name="P66" style:family="paragraph" style:parent-style-name="Text_20_body" style:list-style-name="L1">
      <style:paragraph-properties fo:margin-top="0in" fo:margin-bottom="0in" loext:contextual-spacing="false"/>
      <style:text-properties officeooo:rsid="009e5af6" officeooo:paragraph-rsid="009e5af6"/>
    </style:style>
    <style:style style:name="P67" style:family="paragraph" style:parent-style-name="Heading" style:master-page-name="HTML">
      <style:paragraph-properties style:page-number="auto"/>
    </style:style>
    <style:style style:name="P68" style:family="paragraph" style:parent-style-name="List_20_1" style:list-style-name="L2">
      <style:text-properties officeooo:paragraph-rsid="000e25ec"/>
    </style:style>
    <style:style style:name="P69" style:family="paragraph" style:parent-style-name="List_20_1" style:list-style-name="L2">
      <style:text-properties officeooo:paragraph-rsid="00102540"/>
    </style:style>
    <style:style style:name="P70" style:family="paragraph" style:parent-style-name="List_20_1" style:list-style-name="L2">
      <style:text-properties officeooo:rsid="00102540" officeooo:paragraph-rsid="00102540"/>
    </style:style>
    <style:style style:name="P71" style:family="paragraph" style:parent-style-name="Heading_20_3">
      <style:text-properties fo:font-style="italic" officeooo:rsid="00209649" officeooo:paragraph-rsid="00209649" style:font-style-asian="italic" style:font-style-complex="italic"/>
    </style:style>
    <style:style style:name="P72" style:family="paragraph" style:parent-style-name="Heading_20_3">
      <style:text-properties officeooo:rsid="0011c6cf" officeooo:paragraph-rsid="0011c6cf"/>
    </style:style>
    <style:style style:name="P73" style:family="paragraph" style:parent-style-name="Heading_20_3">
      <style:text-properties officeooo:rsid="0078bca6" officeooo:paragraph-rsid="0078bca6"/>
    </style:style>
    <style:style style:name="P74" style:family="paragraph" style:parent-style-name="Heading_20_2">
      <style:text-properties officeooo:rsid="0011c6cf" officeooo:paragraph-rsid="0011c6cf"/>
    </style:style>
    <style:style style:name="P75" style:family="paragraph" style:parent-style-name="Heading_20_4">
      <style:text-properties officeooo:rsid="001259bb" officeooo:paragraph-rsid="001259bb"/>
    </style:style>
    <style:style style:name="P76" style:family="paragraph" style:parent-style-name="Heading_20_4">
      <style:paragraph-properties fo:margin-top="0in" fo:margin-bottom="0in" loext:contextual-spacing="false"/>
      <style:text-properties officeooo:paragraph-rsid="00209649"/>
    </style:style>
    <style:style style:name="P77" style:family="paragraph" style:parent-style-name="Heading_20_6">
      <style:text-properties officeooo:paragraph-rsid="0068b3f8"/>
    </style:style>
    <style:style style:name="P78" style:family="paragraph" style:parent-style-name="Heading_20_5">
      <style:text-properties officeooo:paragraph-rsid="00a26480"/>
    </style:style>
    <style:style style:name="T1" style:family="text">
      <style:text-properties fo:color="#008000"/>
    </style:style>
    <style:style style:name="T2" style:family="text">
      <style:text-properties fo:color="#008000" officeooo:rsid="003940ae"/>
    </style:style>
    <style:style style:name="T3" style:family="text">
      <style:text-properties fo:color="#008000" officeooo:rsid="003a4f1d"/>
    </style:style>
    <style:style style:name="T4" style:family="text">
      <style:text-properties fo:color="#008000" officeooo:rsid="004298fd"/>
    </style:style>
    <style:style style:name="T5" style:family="text">
      <style:text-properties fo:color="#008000" officeooo:rsid="004fe520"/>
    </style:style>
    <style:style style:name="T6" style:family="text">
      <style:text-properties fo:color="#008000" officeooo:rsid="00a26480"/>
    </style:style>
    <style:style style:name="T7" style:family="text">
      <style:text-properties fo:color="#000000"/>
    </style:style>
    <style:style style:name="T8" style:family="text">
      <style:text-properties fo:color="#000000" officeooo:rsid="00174661"/>
    </style:style>
    <style:style style:name="T9" style:family="text">
      <style:text-properties fo:color="#000000" officeooo:rsid="003940ae"/>
    </style:style>
    <style:style style:name="T10" style:family="text">
      <style:text-properties fo:color="#000000" officeooo:rsid="003a4f1d"/>
    </style:style>
    <style:style style:name="T11" style:family="text">
      <style:text-properties fo:color="#000000" officeooo:rsid="004298fd"/>
    </style:style>
    <style:style style:name="T12" style:family="text">
      <style:text-properties officeooo:rsid="0009bb93"/>
    </style:style>
    <style:style style:name="T13" style:family="text">
      <style:text-properties fo:font-style="italic" style:font-style-asian="italic" style:font-style-complex="italic"/>
    </style:style>
    <style:style style:name="T14" style:family="text">
      <style:text-properties fo:font-style="italic" officeooo:rsid="001a43c8" style:font-style-asian="italic" style:font-style-complex="italic"/>
    </style:style>
    <style:style style:name="T15" style:family="text">
      <style:text-properties fo:font-style="italic" officeooo:rsid="002a7828" style:font-style-asian="italic" style:font-style-complex="italic"/>
    </style:style>
    <style:style style:name="T16" style:family="text">
      <style:text-properties fo:font-style="italic" officeooo:rsid="007849e5" style:font-style-asian="italic" style:font-style-complex="italic"/>
    </style:style>
    <style:style style:name="T17" style:family="text">
      <style:text-properties fo:font-style="italic" style:text-underline-style="none" fo:font-weight="normal" officeooo:rsid="001b24d3" style:font-style-asian="italic" style:font-weight-asian="normal" style:font-style-complex="italic" style:font-weight-complex="normal"/>
    </style:style>
    <style:style style:name="T18" style:family="text">
      <style:text-properties fo:font-style="italic" fo:font-weight="normal" officeooo:rsid="002418b3" style:font-style-asian="italic" style:font-weight-asian="normal" style:font-style-complex="italic" style:font-weight-complex="normal"/>
    </style:style>
    <style:style style:name="T19" style:family="text">
      <style:text-properties fo:font-style="italic" fo:font-weight="normal" officeooo:rsid="001b24d3" style:font-style-asian="italic" style:font-weight-asian="normal" style:font-style-complex="italic" style:font-weight-complex="normal"/>
    </style:style>
    <style:style style:name="T20" style:family="text">
      <style:text-properties fo:font-weight="normal" style:font-weight-asian="normal" style:font-weight-complex="normal"/>
    </style:style>
    <style:style style:name="T21" style:family="text">
      <style:text-properties fo:font-weight="normal" officeooo:rsid="0013e066" style:font-weight-asian="normal" style:font-weight-complex="normal"/>
    </style:style>
    <style:style style:name="T22" style:family="text">
      <style:text-properties fo:font-weight="normal" officeooo:rsid="002418b3" style:font-weight-asian="normal" style:font-weight-complex="normal"/>
    </style:style>
    <style:style style:name="T23" style:family="text">
      <style:text-properties fo:font-weight="normal" officeooo:rsid="001b24d3" style:font-weight-asian="normal" style:font-weight-complex="normal"/>
    </style:style>
    <style:style style:name="T24" style:family="text">
      <style:text-properties fo:font-weight="normal" officeooo:rsid="003940ae" style:font-weight-asian="normal" style:font-weight-complex="normal"/>
    </style:style>
    <style:style style:name="T25" style:family="text">
      <style:text-properties fo:font-weight="normal" officeooo:rsid="00922fb1" style:font-weight-asian="normal" style:font-weight-complex="normal"/>
    </style:style>
    <style:style style:name="T26" style:family="text">
      <style:text-properties fo:font-weight="normal" officeooo:rsid="002706e5" style:font-weight-asian="normal" style:font-weight-complex="normal"/>
    </style:style>
    <style:style style:name="T27" style:family="text">
      <style:text-properties fo:font-weight="normal" officeooo:rsid="009edc14" style:font-weight-asian="normal" style:font-weight-complex="normal"/>
    </style:style>
    <style:style style:name="T28" style:family="text">
      <style:text-properties fo:font-weight="normal" officeooo:rsid="00a26480" style:font-weight-asian="normal" style:font-weight-complex="normal"/>
    </style:style>
    <style:style style:name="T29" style:family="text">
      <style:text-properties officeooo:rsid="0011c6cf"/>
    </style:style>
    <style:style style:name="T30" style:family="text">
      <style:text-properties fo:font-weight="bold" officeooo:rsid="001a43c8" style:font-weight-asian="bold" style:font-weight-complex="bold"/>
    </style:style>
    <style:style style:name="T31" style:family="text">
      <style:text-properties officeooo:rsid="001a43c8"/>
    </style:style>
    <style:style style:name="T32" style:family="text">
      <style:text-properties officeooo:rsid="001aabdf"/>
    </style:style>
    <style:style style:name="T33" style:family="text">
      <style:text-properties officeooo:rsid="001b24d3"/>
    </style:style>
    <style:style style:name="T34" style:family="text">
      <style:text-properties officeooo:rsid="001c6955"/>
    </style:style>
    <style:style style:name="T35" style:family="text">
      <style:text-properties officeooo:rsid="002a7828"/>
    </style:style>
    <style:style style:name="T36" style:family="text">
      <style:text-properties officeooo:rsid="002f43e9"/>
    </style:style>
    <style:style style:name="T37" style:family="text">
      <style:text-properties officeooo:rsid="0036c3e8"/>
    </style:style>
    <style:style style:name="T38" style:family="text">
      <style:text-properties officeooo:rsid="00387605"/>
    </style:style>
    <style:style style:name="T39" style:family="text">
      <style:text-properties officeooo:rsid="003940ae"/>
    </style:style>
    <style:style style:name="T40" style:family="text">
      <style:text-properties officeooo:rsid="003a4f1d"/>
    </style:style>
    <style:style style:name="T41" style:family="text">
      <style:text-properties style:text-position="0% 100%" officeooo:rsid="003a4f1d"/>
    </style:style>
    <style:style style:name="T42" style:family="text">
      <style:text-properties officeooo:rsid="003c6365"/>
    </style:style>
    <style:style style:name="T43" style:family="text">
      <style:text-properties officeooo:rsid="00406d6d"/>
    </style:style>
    <style:style style:name="T44" style:family="text">
      <style:text-properties officeooo:rsid="004298fd"/>
    </style:style>
    <style:style style:name="T45" style:family="text">
      <style:text-properties officeooo:rsid="00442ca7"/>
    </style:style>
    <style:style style:name="T46" style:family="text">
      <style:text-properties officeooo:rsid="0047dd8b"/>
    </style:style>
    <style:style style:name="T47" style:family="text">
      <style:text-properties officeooo:rsid="004913bf"/>
    </style:style>
    <style:style style:name="T48" style:family="text">
      <style:text-properties fo:font-style="normal" style:font-style-asian="normal" style:font-style-complex="normal"/>
    </style:style>
    <style:style style:name="T49" style:family="text">
      <style:text-properties fo:font-style="normal" officeooo:rsid="00595aab" style:font-style-asian="normal" style:font-style-complex="normal"/>
    </style:style>
    <style:style style:name="T50" style:family="text">
      <style:text-properties officeooo:rsid="0051f911"/>
    </style:style>
    <style:style style:name="T51" style:family="text">
      <style:text-properties fo:color="#800080" officeooo:rsid="004913bf"/>
    </style:style>
    <style:style style:name="T52" style:family="text">
      <style:text-properties fo:color="#800080" officeooo:rsid="00602e8d"/>
    </style:style>
    <style:style style:name="T53" style:family="text">
      <style:text-properties officeooo:rsid="005e48f9"/>
    </style:style>
    <style:style style:name="T54" style:family="text">
      <style:text-properties officeooo:rsid="00602e8d"/>
    </style:style>
    <style:style style:name="T55" style:family="text">
      <style:text-properties officeooo:rsid="0064083f"/>
    </style:style>
    <style:style style:name="T56" style:family="text">
      <style:text-properties officeooo:rsid="0067cdaa"/>
    </style:style>
    <style:style style:name="T57" style:family="text">
      <style:text-properties officeooo:rsid="006ceaaa"/>
    </style:style>
    <style:style style:name="T58" style:family="text">
      <style:text-properties officeooo:rsid="006e83af"/>
    </style:style>
    <style:style style:name="T59" style:family="text">
      <style:text-properties officeooo:rsid="007118b9"/>
    </style:style>
    <style:style style:name="T60" style:family="text">
      <style:text-properties officeooo:rsid="0072e8a7"/>
    </style:style>
    <style:style style:name="T61" style:family="text">
      <style:text-properties officeooo:rsid="007849e5"/>
    </style:style>
    <style:style style:name="T62" style:family="text">
      <style:text-properties officeooo:rsid="0078a4cd"/>
    </style:style>
    <style:style style:name="T63" style:family="text">
      <style:text-properties officeooo:rsid="0078bca6"/>
    </style:style>
    <style:style style:name="T64" style:family="text">
      <style:text-properties officeooo:rsid="007c0095"/>
    </style:style>
    <style:style style:name="T65" style:family="text">
      <style:text-properties officeooo:rsid="007d930e"/>
    </style:style>
    <style:style style:name="T66" style:family="text">
      <style:text-properties officeooo:rsid="0083401f"/>
    </style:style>
    <style:style style:name="T67" style:family="text">
      <style:text-properties officeooo:rsid="0087eecd"/>
    </style:style>
    <style:style style:name="T68" style:family="text">
      <style:text-properties officeooo:rsid="008bdf82"/>
    </style:style>
    <style:style style:name="T69" style:family="text">
      <style:text-properties officeooo:rsid="00922fb1"/>
    </style:style>
    <style:style style:name="T70" style:family="text">
      <style:text-properties officeooo:rsid="00949ba3"/>
    </style:style>
    <style:style style:name="T71" style:family="text">
      <style:text-properties officeooo:rsid="009671fb"/>
    </style:style>
    <style:style style:name="T72" style:family="text">
      <style:text-properties officeooo:rsid="009807f7"/>
    </style:style>
    <style:style style:name="T73" style:family="text">
      <style:text-properties officeooo:rsid="009edc14"/>
    </style:style>
    <style:style style:name="T74" style:family="text">
      <style:text-properties officeooo:rsid="00a26480"/>
    </style:style>
    <style:style style:name="T75" style:family="text">
      <style:text-properties officeooo:rsid="00a29365"/>
    </style:style>
    <style:style style:name="T76" style:family="text">
      <style:text-properties officeooo:rsid="00a4a3b9"/>
    </style:style>
    <style:style style:name="T77" style:family="text">
      <style:text-properties officeooo:rsid="00a69533"/>
    </style:style>
    <style:style style:name="T78" style:family="text">
      <style:text-properties officeooo:rsid="00a99e8a"/>
    </style:style>
    <style:style style:name="T79" style:family="text">
      <style:text-properties officeooo:rsid="00aa420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style:num-suffix=")" style:num-format="a">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CourtsSC Usecase Draft <text:span text:style-name="T12">2015-06-03</text:span></text:p>
      <text:p text:style-name="Heading_20_1">Introduction</text:p>
      <text:p text:style-name="Text_20_body">All systems of document citations have their advantages and disadvantages, and can have a surprising variety of methods <text:span text:style-name="T76">for</text:span> achieving their ends. <text:span text:style-name="T76">T</text:span>hose ends, <text:span text:style-name="T76">however,</text:span> are the source of major commonalities that make possible the crafting of a citation markup system for legal decisions.</text:p>
      <text:p text:style-name="Text_20_body">The main things to keep in mind when considering such systems is that history and purpose are the governing factors, and that these two influences do not always push in the same direction. In the case of court documents, the purpose of citation was to provide human readers of print sufficient information to locate <text:span text:style-name="T77">a </text:span>copy of the text referred to by the citation in print, either in a published reporter, or from a court clerk's records. There are several constraints involved in this, including that it is an entirely human directed system (as opposed to something engineered to be machine parsed), and is oriented to a print system.</text:p>
      <text:p text:style-name="Text_20_body"><text:span text:style-name="T78">The most important impact of it being a human directed system i</text:span>s the requirement of readability. Since citations are meant for humans to read in the context of legal explanations and arguments, it is absolutely essential that they be short and easy to read. Anything too long or complex will be too hard to memorize, and will obstruct the flow of text, thereby interfering with reading. As a practical matter, th<text:span text:style-name="T77">ese</text:span> constraints cannot be violated, simply because any citation rules that do not conform <text:span text:style-name="T78">to them</text:span> will not be obeyed.</text:p>
      <text:p text:style-name="Text_20_body">In addition, citation systems were designed to deal with print. In the context of court documents, this meant a reference either to a trusted published work where the documents would be reprinted for distribution, or <text:span text:style-name="T78">to </text:span>a trusted repository (<text:span text:style-name="T13">i.e.</text:span>, a court clerk). Given this, citations naturally conform not to any unique description of the document, but rather to the organizational scheme of the reporter or <text:span text:style-name="T78">the</text:span> clerk's filing system. </text:p>
      <text:p text:style-name="Text_20_body">Since these citation systems need to be short, and since they were formulated on the assumption that a human with a fund of background knowledge concerning the nature of the references would be both interpreting the citation and looking at the material referenced, there are shortcuts that are hazardous to those who would venture to parse citations via machine. First, since there would be a person looking at the results, and the citation needed to be as short as possible, it has never been considered essential for a citation to be absolutely unique. Citations to published reporters the world over are to pages, where there are regular occurrences of two or more documents on a page. Similarly, where the citation is to an unpublished court document, uniqueness is still balanced against brevity, resulting in the reasonable possibility of any reference being non-unique.</text:p>
      <text:p text:style-name="Text_20_body"><text:span text:style-name="T75">Along with non-uniqueness, the other difficulty with purely human-oriented citations is that they routinely contain only partial information, relying on the previously mentioned fund of human knowledge to fill in the gaps. Some of this missing information is necessarily implied, and can be derived from the citation. Some of it may be derivable only from the context of the document as a whole, and from a knowledge of it's origin. </text:span></text:p>
      <text:p text:style-name="Text_20_body">Keeping all this in mind, there are still solutions to the problem of deriving <text:span text:style-name="T79">human presentable and </text:span>machine readable citation strings from traditional print-based citations that are found in documents. To do this, we need to define what kinds of citations there are in the domain, set rules for the handling of explicit data, and <text:span text:style-name="T79">set</text:span> rules for the derivation of implicit data. Finally, we need to recognize that not all citations will necessarily be resolvable to one and only one document. We need rules to make it possible for all citations to resolve to a unique document. We also need to recognize that a certain amount <text:span text:style-name="T79">(</text:span>perhaps a great dea<text:span text:style-name="T79">)</text:span>, of the implicit, derived data that are contained in legacy citations relies on sets of information that need to be known, but <text:span text:style-name="T79">are</text:span> not contained in the citation itself. These sets of external data are going to be things that will have to be programmed into systems that generate machine readable citation strings, but not necessarily a part of the standard itself.</text:p>
      <text:p text:style-name="P17"><text:soft-page-break/>Data Item Categories</text:p>
      <text:p text:style-name="P5">Here are the significant possible categories of available data items that may contribute to the identification of a unique court document resource:</text:p>
      <text:list xml:id="list6099961845660595555" text:style-name="L1">
        <text:list-item>
          <text:p text:style-name="P36">Type of document (decision, order, pleading, etc.)</text:p>
        </text:list-item>
        <text:list-item>
          <text:p text:style-name="P36">Court <text:span text:style-name="T65">identifier</text:span> (some string that identifies the court)</text:p>
        </text:list-item>
        <text:list-item>
          <text:p text:style-name="P66">Document Author (this is usually the judge, and is often included in the parenthetical information section of a citation)</text:p>
        </text:list-item>
        <text:list-item>
          <text:p text:style-name="P36">Volume (for print citations)</text:p>
        </text:list-item>
        <text:list-item>
          <text:p text:style-name="P36">Reporter (for print citations)</text:p>
        </text:list-item>
        <text:list-item>
          <text:p text:style-name="P36">Page (for print <text:span text:style-name="T65">citations</text:span>)</text:p>
        </text:list-item>
        <text:list-item>
          <text:p text:style-name="P36"><text:span text:style-name="T69">Local Jurisdiction Case I</text:span>dentifier (string, usually unique to the case, <text:span text:style-name="T67">treated as a whole entity, often called a docket number</text:span>)</text:p>
        </text:list-item>
        <text:list-item>
          <text:p text:style-name="P36">Name (string, usually abbreviated party names, but not always)</text:p>
        </text:list-item>
        <text:list-item>
          <text:p text:style-name="P36">Decision date (full date)</text:p>
        </text:list-item>
        <text:list-item>
          <text:p text:style-name="P36">Publication date (year)</text:p>
        </text:list-item>
        <text:list-item>
          <text:p text:style-name="P36">Parenthetical information (<text:span text:style-name="T72">this data item category may include important indentifying information such as the judge/document author, weight of authority, type of document, etc.</text:span>)</text:p>
        </text:list-item>
        <text:list-item>
          <text:p text:style-name="P36">Country</text:p>
        </text:list-item>
        <text:list-item>
          <text:p text:style-name="P37">Jurisdiction</text:p>
        </text:list-item>
        <text:list-item>
          <text:p text:style-name="P36">Venue</text:p>
        </text:list-item>
        <text:list-item>
          <text:p text:style-name="P36">Posture (may or may not collapse into document type above)</text:p>
        </text:list-item>
        <text:list-item>
          <text:p text:style-name="P36">Further court identifiers (sometimes needed)</text:p>
        </text:list-item>
        <text:list-item>
          <text:p text:style-name="P36">Accession number (for universal citations)</text:p>
        </text:list-item>
        <text:list-item>
          <text:p text:style-name="P36">Paragraph number (for universal citations)</text:p>
        </text:list-item>
        <text:list-item>
          <text:p text:style-name="P36">Pinpoint cite page number (for print citations)</text:p>
        </text:list-item>
      </text:list>
      <text:p text:style-name="Heading_20_1"><text:span text:style-name="Strong_20_Emphasis">Types of court documents:</text:span></text:p>
      <text:list xml:id="list3691819185484833079" text:style-name="L2">
        <text:list-item>
          <text:h text:style-name="P20" text:outline-level="1">Published decisions</text:h>
          <text:list>
            <text:list-item>
              <text:h text:style-name="P20" text:outline-level="1">Majority/sole/<text:span text:style-name="T13">per curiam </text:span>opinion</text:h>
            </text:list-item>
            <text:list-item>
              <text:h text:style-name="P20" text:outline-level="1">Dissenting opinion</text:h>
            </text:list-item>
            <text:list-item>
              <text:h text:style-name="P20" text:outline-level="1">Concurring opinion</text:h>
            </text:list-item>
          </text:list>
        </text:list-item>
        <text:list-item>
          <text:h text:style-name="P20" text:outline-level="1">Published orders in cases</text:h>
        </text:list-item>
        <text:list-item>
          <text:h text:style-name="P20" text:outline-level="1">Other decisions</text:h>
        </text:list-item>
        <text:list-item>
          <text:h text:style-name="P20" text:outline-level="1">Other orders in cases</text:h>
        </text:list-item>
        <text:list-item>
          <text:h text:style-name="P20" text:outline-level="1">Administrative orders</text:h>
        </text:list-item>
        <text:list-item>
          <text:h text:style-name="P20" text:outline-level="1">Court rules</text:h>
          <text:list>
            <text:list-item>
              <text:h text:style-name="P20" text:outline-level="1">Comprehensive rules</text:h>
            </text:list-item>
            <text:list-item>
              <text:h text:style-name="P20" text:outline-level="1">Local rules</text:h>
            </text:list-item>
          </text:list>
        </text:list-item>
        <text:list-item>
          <text:h text:style-name="P20" text:outline-level="1">Trial transcripts</text:h>
        </text:list-item>
        <text:list-item>
          <text:h text:style-name="P20" text:outline-level="1">Pleadings</text:h>
        </text:list-item>
        <text:list-item>
          <text:h text:style-name="P20" text:outline-level="1">Evidence exhibits</text:h>
        </text:list-item>
      </text:list>
      <text:p text:style-name="P18"><text:span text:style-name="Strong_20_Emphasis">Types of citation:</text:span></text:p>
      <text:list xml:id="list164347627993618" text:continue-list="list3691819185484833079" text:style-name="L2">
        <text:list-item text:start-value="1">
          <text:h text:style-name="P68" text:outline-level="1" text:restart-numbering="true" text:start-value="-1">Case decisions &amp; orders</text:h>
          <text:list>
            <text:list-item>
              <text:h text:style-name="P69" text:outline-level="1">Decision or order, in print</text:h>
            </text:list-item>
            <text:list-item>
              <text:h text:style-name="P69" text:outline-level="1">Decision or order, by universal citation</text:h>
            </text:list-item>
            <text:list-item>
              <text:h text:style-name="P69" text:outline-level="1">Decision or order, by proprietary database citation</text:h>
            </text:list-item>
            <text:list-item>
              <text:h text:style-name="P69" text:outline-level="1">Decision or order, by <text:span text:style-name="T69">local jurisdiction case identifier (docket number)</text:span></text:h>
            </text:list-item>
          </text:list>
        </text:list-item>
        <text:list-item>
          <text:h text:style-name="P70" text:outline-level="1"><text:soft-page-break/>Rules</text:h>
        </text:list-item>
        <text:list-item>
          <text:h text:style-name="P21" text:outline-level="1"><text:span text:style-name="Strong_20_Emphasis"><text:span text:style-name="T20">Documents in cases, by </text:span></text:span><text:span text:style-name="Strong_20_Emphasis"><text:span text:style-name="T25">local jurisdiction case identifier (docket number)</text:span></text:span></text:h>
        </text:list-item>
      </text:list>
      <text:p text:style-name="Heading_20_1"><text:span text:style-name="Strong_20_Emphasis">Assumptions:</text:span></text:p>
      <text:list xml:id="list6683297953792034685" text:style-name="L3">
        <text:list-item>
          <text:p text:style-name="P38">Font-weight, font-style, etc., are not important for our purposes, unless they are crucial for the citation part.</text:p>
        </text:list-item>
        <text:list-item>
          <text:p text:style-name="P38">{} marks are not part of the citation &amp; are used to set-off variable data in this document.</text:p>
        </text:list-item>
        <text:list-item>
          <text:p text:style-name="P39">Optional information is in green.</text:p>
        </text:list-item>
        <text:list-item>
          <text:p text:style-name="P40">We are being descriptive, not prescriptive.</text:p>
        </text:list-item>
        <text:list-item>
          <text:p text:style-name="P41"><text:span text:style-name="T31">Data item categories are in </text:span><text:span text:style-name="T30">bold</text:span><text:span text:style-name="T31">.</text:span></text:p>
        </text:list-item>
        <text:list-item>
          <text:p text:style-name="P42"><text:span text:style-name="Strong_20_Emphasis"><text:span text:style-name="T20">Historical citation forms are as important as current citations, as older cases will refer to other cases by the older citation form. Thus, nominatives are important in SCOTUS cases, US Circuit &amp; District Courts cases prior to the NRS, and English cases prior to the Law Reports.</text:span></text:span></text:p>
        </text:list-item>
        <text:list-item>
          <text:p text:style-name="P22"><text:span text:style-name="Strong_20_Emphasis"><text:span text:style-name="T22">By “print citation” or “in print”, we mean citations to published decisions and orders, printed in reporters, whether or not they are officially “published” or “reported” (</text:span></text:span><text:span text:style-name="Strong_20_Emphasis"><text:span text:style-name="T18">see, e.g.</text:span></text:span><text:span text:style-name="Strong_20_Emphasis"><text:span text:style-name="T22">, “unpublished” decisions published in the </text:span></text:span><text:span text:style-name="Strong_20_Emphasis"><text:span text:style-name="T18">Federal Appendix</text:span></text:span><text:span text:style-name="Strong_20_Emphasis"><text:span text:style-name="T22">).</text:span></text:span></text:p>
        </text:list-item>
      </text:list>
      <text:p text:style-name="P19">Case <text:span text:style-name="T29">Decision &amp; Order </text:span>Citations</text:p>
      <text:h text:style-name="P74" text:outline-level="2">In General</text:h>
      <text:h text:style-name="P71" text:outline-level="3">Print Citations</text:h>
      <text:p text:style-name="P7"><text:span text:style-name="T32">Print c</text:span>ase decision and/or order citations usually have a name, <text:span text:style-name="T32">a reporter, a volume (sometimes this is the publication year, in which case there are sometimes sub-volumes, often in roman numerals), the page number of the beginning of the document cited, </text:span>a court identifier, <text:span text:style-name="T33">and a publication year. There are other data, that while very important to the end user. is not crucial to the resolution process, such as pinpoint cites, judges names, and other parenthetical data. The reporter may be an official reporter published either by the court or with its imprimatur, or an unofficial reporter, usually a commercial service. There are often parallel citations to both official and unofficial reporters. </text:span></text:p>
      <text:p text:style-name="P6"><text:span text:style-name="T23">Traditional resolution of a print citation involves identifying and locating the relevant reporter (see the implicit data packed into the reporter discussed below). Some reporters are divided into publication series, which we are treating as part of the reporter data field (thus,while linked, the </text:span><text:span text:style-name="T17">Federal Reporter</text:span><text:span text:style-name="T23"> is a separate reporter from the </text:span><text:span text:style-name="T19">Federal Reporter, Second Series</text:span><text:span text:style-name="T23">, and the </text:span><text:span text:style-name="T19">Federal Reporter, Third Series</text:span><text:span text:style-name="T23">). Once the relevant reporter is found, the volume number directs the resolver to a particular physical volume, and the page number directs them to <text:s/>the first page of the cited</text:span><text:span text:style-name="T33"> document. </text:span></text:p>
      <text:p text:style-name="P8"><text:span text:style-name="T33">The resolution of print citations into a more hierarchical retrieval system requires a bit more data, often implicit. These citations do not usually specify the country the case is from, unless it is different from the jurisdiction citing it, so country is usually implied. In many cases, the jurisdiction and court are also implied, usually from the reporter data field. A concordance of reporters to country, jurisdiction, and court data will be necessary. Additionally, some reporters (usually unofficial ones) have more that one level of court, and more than one jurisdiction, contained within them. The specific jurisdiction and court are often found in the parenthetical information portion of the citation. The</text:span><text:span text:style-name="T14"> Bluebook</text:span><text:span text:style-name="T31">, for example, for citation to state court cases, requires an abbreviation of the state (jurisdiction) and the court (unless that court is the highest court for that state, in which case the court is not specified, but is implied from the lack of a court specification). </text:span></text:p>
      <text:p text:style-name="P12">Print citations do fail to resolve to a document on occasion. Sometimes the citation is to a “table case”, that is, a case which is noted in a reporter as being dealt with summarily. The actual order referred to may still exist <text:span text:style-name="T35">publicly</text:span>, but the citation would have to transform into a <text:span text:style-name="T73">local jurisdiction case identifier (</text:span>docket number<text:span text:style-name="T73">)</text:span> citation. This may or may not be possible to automate, depending on the information available in the citation. <text:span text:style-name="T66">More than one case may have the </text:span><text:soft-page-break/><text:span text:style-name="T66">same citation when the first of them is very brief and a subsequent one starts on the same page that the first started. Some older case citations may be to nominative reporters that were later collected into compilations (for example, the English nominative reporters collected into the </text:span><text:span text:style-name="T15">English Reports</text:span><text:span text:style-name="T35">, or the U.S. Federal nominatives collected into </text:span><text:span text:style-name="T15">Federal Cases</text:span><text:span text:style-name="T35">). Until 1875, the official U.S. Supreme Court reports were nominatives, commercially published, later reissued and renumbered as a part of the official </text:span><text:span text:style-name="T15">U.S. Reports</text:span><text:span text:style-name="T35">. A concordance for all of these nominative compilations will be necessary. </text:span>Another way a print citation may fail is that it is to an obscure unofficial reporter or perhaps a newspaper account of the decision.</text:p>
      <text:h text:style-name="Heading_20_3" text:outline-level="3">Universal Citations</text:h>
      <text:p text:style-name="P9">Universal citations generally have a name, year of decision, court identifier, <text:span text:style-name="T46">serial document</text:span> number (a number assigned to the opinion/<text:span text:style-name="T45">order</text:span> by the issuing court), and may have a <text:span text:style-name="T36">publication status indicator, a pinpoint citation to a paragraph number, and various parenthetical data).</text:span></text:p>
      <text:p text:style-name="P10">They resolve recognizing the court identifier, so a database of court identifiers will be necessary. <text:span text:style-name="T33">These citations do not usually specify the country the case is from, unless it is different from the jurisdiction citing it, so country is usually implied. </text:span>The court identifier will include court division identifiers if the court is not the highest court for that jurisdiction, so that information will also need to be in the database. <text:span text:style-name="T37">The lack of court division identifiers implies that the court in question is the highest court for that jurisdiction. The resolver next moves to the year of decision and the serial opinion number. These two data points will specify the document. The additional pinpoint paragraph, publication indicator, and parenthetical data, while important to the user, are not necessary to the resolver for document retrieval.</text:span></text:p>
      <text:p text:style-name="P11">A correct universal citation should not fail to resolve to a document, as long as that document exist<text:span text:style-name="T38">s. Not all courts have started to issue decisions with universal citations, and historical cases are not covered.</text:span></text:p>
      <text:h text:style-name="Heading_20_3" text:outline-level="3">Proprietary Database Citations</text:h>
      <text:p text:style-name="P14">These citations <text:span text:style-name="T46">may </text:span>vary between publishers, but most follow <text:span text:style-name="T46">this basic</text:span> format, <text:span text:style-name="T46">with name, year of decision, publisher identifier, serial document number, and in the parenthetical information, the court identifier, court division identifier, and full decision date</text:span>. <text:span text:style-name="T46">It is very similar to a universal citation, with the exception that the court identifier and the serial document number are assigned by the publisher, not the issuing court.</text:span></text:p>
      <text:p text:style-name="P15">These are a little harder for the resolver to parse, in that the court identification has to be pulled from the parenthetical information. <text:span text:style-name="T23">These citations do not usually specify the country the case is from, unless it is different from the jurisdiction citing it, so country is usually implied. </text:span><text:span text:style-name="T47">First it would resolve the publisher identifier, as that field sometimes identifies the country, the jurisdiction, the court, and the court division (Lexis does this, for example). Then the decision year, then the serial document number. Some publishers have one series of numbers for all documents in a particular year, so just the year, publisher, and serial document number are sufficient to resolve the citation. Others, particularly Lexis, have separate numbering series for each level of court in each jurisdiction. For example, the citation </text:span><text:span text:style-name="T51">2014 U.S. Lexis 1234</text:span><text:span text:style-name="T47"> resolves to a different document than </text:span><text:span text:style-name="T51">2014 U.S. App. Lexis 1234</text:span><text:span text:style-name="T47"> does. In general, when the court identifier and court division identifier are necessary to resolve the citation, they are included in the publisher identifier.</text:span></text:p>
      <text:p text:style-name="P16">There are problems with proprietary database citations. First, you must have <text:span text:style-name="T50">access to the proprietary database in order to resolve the citation. Second, these citations tend to be temporary, even on the database that they are from. Once the citation is available to a printed source, these proprietary citations become deprecated. They still work in the database to retrieve the document, however.</text:span></text:p>
      <text:h text:style-name="Heading_20_3" text:outline-level="3"><text:span text:style-name="T69">Local Jurisdiction Case Identifier (Docket Number)</text:span> Citations</text:h>
      <text:p text:style-name="P34">A <text:span text:style-name="T70">Local Jurisdiction Case Identifier </text:span>citation was traditionally to a printed “slip opinion” (now a PDF file) that was issued by the court until the printed version was available in the official reporter. They are non-consecutively paginated. The <text:soft-page-break/>citation usually consists of a name, a <text:span text:style-name="T27">local jurisdiction case identifier (</text:span><text:span text:style-name="T26">docket number</text:span><text:span text:style-name="T27">)</text:span>, <text:span text:style-name="T53">an indicator that this is a slip opinion (often followed by a pinpoint citation to a particular page in the slip opinion), and then parenthetically, the court identifier and the exact decision date. Other parenthetical information, which usually is not necessary for the resolution of a citation, may be necessary if it describes the referenced document when more than one document was issued in that case on that date.</text:span></text:p>
      <text:p text:style-name="P35"><text:span text:style-name="T23">These citations do not usually specify the country the case is from, unless it is different from the jurisdiction citing it, so country is usually implied. </text:span>The resolver must first parse the <text:span text:style-name="T54">court identifier, and the court division identifier, if present. Then the </text:span><text:span text:style-name="T27">local jurisdiction case identifier (</text:span><text:span text:style-name="T26">docket number</text:span><text:span text:style-name="T27">)</text:span><text:span text:style-name="T54"> must be parsed to locate the particular case from which the document arises. The </text:span><text:span text:style-name="T27">local jurisdiction case identifier (</text:span><text:span text:style-name="T26">docket number</text:span><text:span text:style-name="T27">)</text:span><text:span text:style-name="T54"> alone is insufficient to resolve the citation to a particular document, as it defines a case that may have many documents. The resolver then parses the full decision date. This is often sufficient to describe a particular document, as long as only one document was issued on that date. If necessary, further resolution may be had by parsing the parenthetical information for the type and subject of the document. For example, when resolving </text:span><text:span text:style-name="T52">Puente Arizona v. Arpaio, No. 2:14-cv-01356-DGC, slip op. at 42 (D. Ariz. Jan. 5, 2015)(order granting preliminary injunction)</text:span><text:span text:style-name="T54">, it is necessary to parse the second parenthetical in order to specify the document referred to and distinguish it from the four other documents docketed to that </text:span><text:span text:style-name="T27">local jurisdiction case identifier (</text:span><text:span text:style-name="T26">docket number</text:span><text:span text:style-name="T27">)</text:span><text:span text:style-name="T54"> on that particular day.</text:span></text:p>
      <text:p text:style-name="P33"><text:span text:style-name="T70">Local Jurisdiction Case Identifier</text:span> citations fail <text:span text:style-name="T68">in several ways: </text:span><text:s/><text:span text:style-name="T68">(1) </text:span>when there is more than one document that can be cited to in a particular case, especially when more than one were issued on the same date, <text:span text:style-name="T56">and the parenthetical data does not differentiate between them; (2) when courts that include the assigned judge's initials in the </text:span><text:span text:style-name="T27">local jurisdiction case identifier (</text:span><text:span text:style-name="T26">docket number</text:span><text:span text:style-name="T27">)</text:span><text:span text:style-name="T56"> reassign the case to a different judge, the intials may or may not change; (3) when the format of </text:span><text:span text:style-name="T27">local jurisdiction case identifiers (</text:span><text:span text:style-name="T26">docket number</text:span><text:span text:style-name="T27">s)</text:span><text:span text:style-name="T56"> not only varies greatly from court system to court system internationally, but also domestically (even courts in the same state/province level may have different schema); (4) when the format of </text:span><text:span text:style-name="T27">local jurisdiction case identifier</text:span><text:span text:style-name="T28">s</text:span><text:span text:style-name="T27"> (</text:span><text:span text:style-name="T26">docket number</text:span><text:span text:style-name="T28">s</text:span><text:span text:style-name="T27">)</text:span><text:span text:style-name="T56"> within the same court/court system vary considerably over time; and (4) when citations leave off part of the canonical </text:span><text:span text:style-name="T27">local jurisdiction case identifier (</text:span><text:span text:style-name="T26">docket number</text:span><text:span text:style-name="T27">)</text:span><text:span text:style-name="T56"> (instead of 2:14-01234-SLC, you might get 14-1234).</text:span></text:p>
      <text:h text:style-name="P74" text:outline-level="2">Examples</text:h>
      <text:h text:style-name="P72" text:outline-level="3">U<text:span text:style-name="T62">nited </text:span>S<text:span text:style-name="T62">tates—F</text:span>ederal Courts</text:h>
      <text:h text:style-name="P75" text:outline-level="4">Print Citations</text:h>
      <text:h text:style-name="Heading_20_5" text:outline-level="5"><text:span text:style-name="Strong_20_Emphasis"><text:span text:style-name="T20">A published post-1874 SCOTUS opinion in print looks like this:</text:span></text:span></text:h>
      <text:p text:style-name="P2">{case name string}, {volume number} {reporter abbreviation} {first page number<text:span text:style-name="T7">}</text:span><text:span text:style-name="T1">, {pinpoint page numbers}</text:span> (<text:span text:style-name="T1">{circuit justice if applicable} </text:span>{year of decision}) <text:span text:style-name="T1">({parenthetical information such as judge, type of document, weight of authority, etc.})</text:span></text:p>
      <text:h text:style-name="Heading_20_6" text:outline-level="6"><text:span text:style-name="T34">Specifics</text:span>:</text:h>
      <text:list xml:id="list9159324523909542020" text:style-name="L4">
        <text:list-item>
          <text:p text:style-name="P24">Sometimes parallel citations to unofficial reporters are used either in conjunction with or instead of the official reporter citation. In this case, star pagination is also included to allow for citation to specific pages in the document.</text:p>
        </text:list-item>
      </text:list>
      <text:h text:style-name="Heading_20_6" text:outline-level="6"><text:span text:style-name="Emphasis"><text:span text:style-name="T20">Examples:</text:span></text:span></text:h>
      <text:list xml:id="list8254943890802679199" text:style-name="L5">
        <text:list-item>
          <text:p text:style-name="P43">Regents of the Univ. of Cal. v. Bakke, 438 U.S. 265 (1978)</text:p>
        </text:list-item>
        <text:list-item>
          <text:p text:style-name="P43">Regents of the Univ. of Cal. v. Bakke, 438 U.S. 265, 407 (1978) (Blackmun, J., concurring in the judgment in <text:soft-page-break/>part and dissenting in part)</text:p>
        </text:list-item>
        <text:list-item>
          <text:p text:style-name="P43">Bush v. Gore, 531 U.S. 98 (2000) (per curiam)</text:p>
        </text:list-item>
        <text:list-item>
          <text:p text:style-name="P25"><text:span text:style-name="T7">Haywood v. Nat'l Basketball Ass'n, (Douglas, Circuit Justice 1971</text:span><text:span text:style-name="T8">)</text:span></text:p>
        </text:list-item>
      </text:list>
      <text:h text:style-name="Heading_20_5" text:outline-level="5"><text:span text:style-name="Strong_20_Emphasis"><text:span text:style-name="T20">A pre-1875 SCOTUS opinion in print looks like this:</text:span></text:span></text:h>
      <text:p text:style-name="P2">{case name string}, <text:span text:style-name="T1">{official reporter volume number} {official reporter abbreviation} ({nominative reporter volume number} {nominative reporter abbreviation}) {first page number}, {pinpoint page numbers} </text:span>({year of decision})<text:span text:style-name="T1">({parenthetical information such as judge, type of document, weight of authority, etc.})</text:span></text:p>
      <text:h text:style-name="Heading_20_6" text:outline-level="6">Specifics:</text:h>
      <text:list xml:id="list164346525393081" text:continue-numbering="true" text:style-name="L5">
        <text:list-item>
          <text:p text:style-name="P44">Modern citations will be either to the official US Reports or to the US Reports with the nominative volume and reporter abbreviation in parentheses. Pagination is the same for both. </text:p>
        </text:list-item>
        <text:list-item>
          <text:p text:style-name="P44">Modern citations may also include parallel citations to unofficial reporters, as in the post-1874 examples above.</text:p>
        </text:list-item>
        <text:list-item>
          <text:p text:style-name="P44">Citations in works pre-1875 will be to just the nominative reporter.</text:p>
        </text:list-item>
      </text:list>
      <text:h text:style-name="Heading_20_6" text:outline-level="6"><text:span text:style-name="Emphasis">Examples:</text:span></text:h>
      <text:list xml:id="list8275892239157989760" text:style-name="L6">
        <text:list-item>
          <text:p text:style-name="P54">Murray v. Schooner Charming Betsy, 6 U.S. (2 Cranch) 64 (1804)</text:p>
        </text:list-item>
        <text:list-item>
          <text:p text:style-name="P26">United States v. Palmer, 16 U.S. <text:span text:style-name="T58">(</text:span>3 Wheat.) 610, 634-41 (1818) (Johnson, J., concurring)</text:p>
        </text:list-item>
      </text:list>
      <text:h text:style-name="Heading_20_5" text:outline-level="5"><text:span text:style-name="Strong_20_Emphasis"><text:span text:style-name="T20">A US Court of Appeals or post-1880 Circuit Court opinion in print looks like this:</text:span></text:span></text:h>
      <text:p text:style-name="P2">{case name string}, {volume number} {reporter abbreviation} {first page number<text:span text:style-name="T7">}</text:span><text:span text:style-name="T1">, {pinpoint page numbers} </text:span>(<text:span text:style-name="T57">{</text:span>court identifier or circuit justice} {year of decision})<text:span text:style-name="T1">({parenthetical information such as judge, type of document, weight of authority, etc.})</text:span></text:p>
      <text:h text:style-name="P77" text:outline-level="6"><text:span text:style-name="Emphasis">Specifics:</text:span></text:h>
      <text:list xml:id="list164347742611656" text:continue-list="list164346525393081" text:style-name="L5">
        <text:list-item>
          <text:p text:style-name="P45">During part of this time, Circuit Courts existed alongside the United States Courts of Appeals. The parenthetical data will have to be parsed to determine to which level of court the document belongs.</text:p>
        </text:list-item>
      </text:list>
      <text:h text:style-name="P77" text:outline-level="6"><text:span text:style-name="Emphasis">Examples:</text:span></text:h>
      <text:list xml:id="list4035836387488714314" text:style-name="L7">
        <text:list-item>
          <text:p text:style-name="P55">United States v. Abner, 825 F.2d 835 (5th Cir. 1987)</text:p>
        </text:list-item>
        <text:list-item>
          <text:p text:style-name="P55">Stockton v. Maddock, 10 F. 132 (C.C.D.N.J. 1881) (patent infringement)</text:p>
        </text:list-item>
        <text:list-item>
          <text:p text:style-name="P27">Halperin v. Kissinger, 807 F.2d 180 (Scalia, Circuit Justice, D.C. Cir. 1986)</text:p>
        </text:list-item>
      </text:list>
      <text:h text:style-name="Heading_20_5" text:outline-level="5"><text:span text:style-name="Strong_20_Emphasis"><text:span text:style-name="T20">A pre-1880 US Circuit Court opinion in print looks like this:</text:span></text:span></text:h>
      <text:p text:style-name="P2">{case name string}, <text:span text:style-name="T1">{reporter volume number}</text:span> {reporter abbreviation} {first page number<text:span text:style-name="T7">}</text:span><text:span text:style-name="T1">, {pinpoint page numbers} </text:span>({court identifier} {year of decision})<text:span text:style-name="T1">({Federal Cases number})({parenthetical information such as judge, type of document, weight of authority, etc.})</text:span></text:p>
      <text:h text:style-name="P77" text:outline-level="6">Specifics:</text:h>
      <text:list xml:id="list164346739254515" text:continue-list="list164347742611656" text:style-name="L5">
        <text:list-item>
          <text:p text:style-name="P46">The <text:span text:style-name="T13">Bluebook</text:span>'s official citation form for both Circuit Court cases and District Court cases prior to 1880 calls for citation to only the Federal Cases series. But during the 1789 to 1880 period, other cases <text:span text:style-name="T59">and documents</text:span> cited to these cases using the various nominative reporters. This is similar to what happened in the UK prior to the Law Reports, with all the nominatives reprinted as the English Reports. I propose a hybrid form that has the option for either nominative or Federal Cases citation.</text:p>
        </text:list-item>
        <text:list-item>
          <text:p text:style-name="P49"><text:soft-page-break/>The abbreviations for the various nominative reporters varies in the actual citation practice.</text:p>
        </text:list-item>
      </text:list>
      <text:h text:style-name="P77" text:outline-level="6"><text:span text:style-name="Emphasis">Examples:</text:span></text:h>
      <text:list xml:id="list4376446524277279453" text:style-name="L8">
        <text:list-item>
          <text:p text:style-name="P56">United States v. Baker, 1 F. Cas. 962, 963 (C.C.S.D.N.Y. 1861)(No. 14,501)</text:p>
        </text:list-item>
        <text:list-item>
          <text:p text:style-name="P28">United States v. Baker, 5 Blatchf. 6 (C.C.S.D.N.Y. 1861)</text:p>
        </text:list-item>
      </text:list>
      <text:h text:style-name="Heading_20_5" text:outline-level="5"><text:span text:style-name="Strong_20_Emphasis"><text:span text:style-name="T20">A pre-1880 US District Court opinion in print looks like this:</text:span></text:span></text:h>
      <text:p text:style-name="P2">{case name string}, <text:span text:style-name="T1">{reporter volume number} </text:span>{reporter abbreviation} {first page number<text:span text:style-name="T7">}</text:span><text:span text:style-name="T1">, {pinpoint page numbers} </text:span>({court identifier} {year of decision})<text:span text:style-name="T1">({Federal Cases number})({parenthetical information such as judge, type of document, weight of authority, etc.})</text:span></text:p>
      <text:h text:style-name="P77" text:outline-level="6">Specifics:</text:h>
      <text:list xml:id="list164347602470985" text:continue-list="list164346739254515" text:style-name="L5">
        <text:list-item>
          <text:p text:style-name="P47">See note above under pre-1880 US Circuit Court opinions.</text:p>
        </text:list-item>
      </text:list>
      <text:h text:style-name="P77" text:outline-level="6"><text:span text:style-name="Emphasis">Examples:</text:span></text:h>
      <text:list xml:id="list831014145183026376" text:style-name="L9">
        <text:list-item>
          <text:p text:style-name="P57">The Anna, 1 F. Cas. 931 (S.D.N.Y. 1863)(No. 400)</text:p>
        </text:list-item>
        <text:list-item>
          <text:p text:style-name="P57">The Anna, Blatchf. Prize Cas. 332 (S.D.N.Y. 1863)</text:p>
        </text:list-item>
        <text:list-item>
          <text:p text:style-name="P57">Two Hundred &amp; Ninety Barrels of Oil, 24 F. Cas. 443 (D. Mass. 1859)(No. 14,294)</text:p>
        </text:list-item>
        <text:list-item>
          <text:p text:style-name="P57">Two Hundred &amp; Ninety Barrels of Oil, 1 Spr. 475 (D. Mass. 1859)</text:p>
        </text:list-item>
        <text:list-item>
          <text:p text:style-name="P57">Golson v. Niehoff, 10 F. Cas. 569 (N.D. Ill. 1871)(no. 5, 524)</text:p>
        </text:list-item>
        <text:list-item>
          <text:p text:style-name="P29">Golson v. Niehoff, 2 Biss 434 (N.D. Ill. 1871)</text:p>
        </text:list-item>
      </text:list>
      <text:h text:style-name="Heading_20_5" text:outline-level="5"><text:span text:style-name="Strong_20_Emphasis"><text:span text:style-name="T20">A post-1880 US D</text:span></text:span><text:span text:style-name="Strong_20_Emphasis"><text:span text:style-name="T21">i</text:span></text:span><text:span text:style-name="Strong_20_Emphasis"><text:span text:style-name="T20">strict Court opinion in print looks like this:</text:span></text:span></text:h>
      <text:p text:style-name="P2">{case name string}, {volume number} {reporter abbreviation} {first page number<text:span text:style-name="T7">}</text:span><text:span text:style-name="T1">, {pinpoint page numbers} </text:span>(<text:span text:style-name="T60">{</text:span>court identifier} {year of decision})<text:span text:style-name="T1">({parenthetical information such as judge, type of document, weight of authority, etc.})</text:span></text:p>
      <text:h text:style-name="P77" text:outline-level="6"><text:span text:style-name="Emphasis"><text:span text:style-name="T49">Specifics:</text:span></text:span></text:h>
      <text:list xml:id="list164346697928858" text:continue-list="list164347602470985" text:style-name="L5">
        <text:list-item>
          <text:p text:style-name="P50">None.</text:p>
        </text:list-item>
      </text:list>
      <text:h text:style-name="P77" text:outline-level="6"><text:span text:style-name="Emphasis"><text:span text:style-name="T48">Example:</text:span></text:span></text:h>
      <text:list xml:id="list5645720906864149277" text:style-name="L10">
        <text:list-item>
          <text:p text:style-name="P30">Mackensworth v. Am. Trading Transp. Co., 367 F. Supp. 373 (E.D. Pa. 1973)</text:p>
        </text:list-item>
      </text:list>
      <text:h text:style-name="Heading_20_5" text:outline-level="5"><text:span text:style-name="Strong_20_Emphasis"><text:span text:style-name="T20">Opinions of the other Federal courts in print look like this:</text:span></text:span></text:h>
      <text:p text:style-name="P2">{case name string}, {volume number} {reporter abbreviation} {first page number<text:span text:style-name="T7">}</text:span><text:span text:style-name="T1">, {pinpoint page numbers} </text:span>(<text:span text:style-name="T1">{court identifier}</text:span> {year of decision})<text:span text:style-name="T1">({parenthetical information such as judge, type of document, weight of authority, etc.})</text:span></text:p>
      <text:h text:style-name="P77" text:outline-level="6"><text:span text:style-name="Emphasis"><text:span text:style-name="T49">Specifics:</text:span></text:span></text:h>
      <text:list xml:id="list164346163488185" text:continue-list="list164346697928858" text:style-name="L5">
        <text:list-item>
          <text:p text:style-name="P50">These are both Judicial Branch and Executive Branch courts and they all seem to comply with the basic federal court citation style.</text:p>
        </text:list-item>
      </text:list>
      <text:h text:style-name="P77" text:outline-level="6"><text:soft-page-break/><text:span text:style-name="Emphasis"><text:span text:style-name="T48">Example:</text:span></text:span></text:h>
      <text:list xml:id="list6521065222520243994" text:style-name="L11">
        <text:list-item>
          <text:p text:style-name="P23">Gilbert v. Derwinski, 1 Vet. App. 49, 54-55 (1990) (tie goes to the runner rule)</text:p>
        </text:list-item>
      </text:list>
      <text:h text:style-name="Heading_20_4" text:outline-level="4">Universal citation of a decision or order</text:h>
      <text:h text:style-name="Heading_20_5" text:outline-level="5"><text:span text:style-name="Strong_20_Emphasis"><text:span text:style-name="T20">A federal opinion in universal citation format looks like this:</text:span></text:span></text:h>
      <text:p text:style-name="P3">{case name string}, {year of decision} {court identifier} <text:span text:style-name="T1">({court division identifier}) </text:span>{<text:span text:style-name="T45">serial document</text:span> number}<text:span text:style-name="T1">{published or unpublished status indicator} {pinpoint citation by paragraph number} ({parenthetical information such as judge, type of document, weight of authority, etc.})</text:span></text:p>
      <text:h text:style-name="P77" text:outline-level="6">Specifics:</text:h>
      <text:list xml:id="list164346528026593" text:continue-list="list164346163488185" text:style-name="L5">
        <text:list-item>
          <text:p text:style-name="P51">This is based upon the American Association of Law Libraries, <text:span text:style-name="T13">Universal Citation Guide</text:span> (3d ed. 2014).</text:p>
        </text:list-item>
        <text:list-item>
          <text:p text:style-name="P51"><text:s/>No US federal court uses universal citation as yet, so the examples below are hypothetical.</text:p>
        </text:list-item>
      </text:list>
      <text:h text:style-name="P77" text:outline-level="6"><text:span text:style-name="Emphasis">Examples:</text:span></text:h>
      <text:list xml:id="list5213980719495834369" text:style-name="L12">
        <text:list-item>
          <text:p text:style-name="P58">Smith v. Jones, 2014 US 25 ¶ 14</text:p>
        </text:list-item>
        <text:list-item>
          <text:p text:style-name="P58">Brown v. Smith, 2014 US App (8th) 659 ¶ 107</text:p>
        </text:list-item>
        <text:list-item>
          <text:p text:style-name="P31">Jones v. Brown, 2014 US Dist (N IL) 111 ¶ 10</text:p>
        </text:list-item>
      </text:list>
      <text:h text:style-name="Heading_20_4" text:outline-level="4">Proprietary database citation of a decision or order</text:h>
      <text:h text:style-name="Heading_20_5" text:outline-level="5"><text:span text:style-name="Strong_20_Emphasis"><text:span text:style-name="T20">A federal opinion in proprietary database citation format looks like this:</text:span></text:span></text:h>
      <text:p text:style-name="P13">{case name string}, <text:span text:style-name="T5">{</text:span><text:span text:style-name="T6">local jurisdiciton case identifier</text:span><text:span text:style-name="T5">},</text:span> {year of decision} <text:span text:style-name="T44">{publisher identifier} </text:span>{<text:span text:style-name="T45">serial document</text:span> number}<text:span text:style-name="T1">{published or unpublished status indicator} {pinpoint citation} </text:span><text:span text:style-name="T44">({court identifier} </text:span><text:span text:style-name="T4">{court division identifier} </text:span><text:span text:style-name="T11">{full decision date}</text:span><text:span text:style-name="T44">) </text:span><text:span text:style-name="T1">({parenthetical information such as judge, type of document, weight of authority, etc.})</text:span></text:p>
      <text:h text:style-name="P77" text:outline-level="6">Specifics:</text:h>
      <text:list xml:id="list164347331189182" text:continue-list="list164346528026593" text:style-name="L5">
        <text:list-item>
          <text:p text:style-name="P52">This citation format is as specified in the <text:span text:style-name="T13">Bluebook</text:span><text:span text:style-name="T48">.</text:span></text:p>
        </text:list-item>
        <text:list-item>
          <text:p text:style-name="P52">The publishers do not include the <text:span text:style-name="T74">local jurisdiction case identifier (</text:span>docket number<text:span text:style-name="T74">)</text:span>, publication status indicator, or parenthetical data when they use the citation.</text:p>
        </text:list-item>
      </text:list>
      <text:h text:style-name="Heading_20_6" text:outline-level="6"><text:span text:style-name="Emphasis">Examples:</text:span></text:h>
      <text:list xml:id="list7675865357523829732" text:style-name="L13">
        <text:list-item>
          <text:p text:style-name="P62">Integrity Staffing Solutions, Inc. v. Busk, No. 13-433, 2014 BL 344253 (U.S. Dec. 09, 2014)</text:p>
        </text:list-item>
        <text:list-item>
          <text:p text:style-name="P63">Integrity Staffing Solutions, Inc. v. Busk, No. 13-433, 2014 U.S. LEXIS 8293 (U.S. Dec. 09, 2014)</text:p>
        </text:list-item>
        <text:list-item>
          <text:p text:style-name="P63">Integrity Staffing Solutions, Inc. v. Busk, No. 13-433, 2014 WL 6885951 (U.S. Dec. 09, 2014)</text:p>
        </text:list-item>
        <text:list-item>
          <text:p text:style-name="P61">Rancourt v. Holder, No. 13-5341, 2014 BL 338499 (D.C. Cir. Dec. 02, 2014)(per curiam)</text:p>
        </text:list-item>
        <text:list-item>
          <text:p text:style-name="P32">Rancourt v. Holder, 2014 U.S. App. LEXIS 22978 (D.C. Cir. Dec. 2, 2014)(per curiam)</text:p>
        </text:list-item>
      </text:list>
      <text:h text:style-name="P76" text:outline-level="4"><text:soft-page-break/><text:span text:style-name="T74">Local jurisdiction case identifier (docket number)</text:span> citation of a decision or order</text:h>
      <text:h text:style-name="P78" text:outline-level="5"><text:span text:style-name="Strong_20_Emphasis"><text:span text:style-name="T20">A federal opinion in </text:span></text:span><text:span text:style-name="Strong_20_Emphasis"><text:span text:style-name="T28">local jurisdiction case identifier (</text:span></text:span><text:span text:style-name="Strong_20_Emphasis"><text:span text:style-name="T24">docket number</text:span></text:span><text:span text:style-name="Strong_20_Emphasis"><text:span text:style-name="T28">)</text:span></text:span><text:span text:style-name="Strong_20_Emphasis"><text:span text:style-name="T20"> citation format looks like this:</text:span></text:span></text:h>
      <text:p text:style-name="P4">{case name string}, {<text:span text:style-name="T71">local jurisdiction case identifier</text:span>}, <text:span text:style-name="T39">slip op.</text:span><text:span text:style-name="T2"> at {pinpoint citation}</text:span> <text:span text:style-name="T39">(</text:span>{court identifier} <text:span text:style-name="T1">{court division identifier} </text:span><text:span text:style-name="T9">{full date of decision}</text:span><text:span text:style-name="T10">)</text:span><text:span text:style-name="T3">(</text:span><text:span text:style-name="T1">{parenthetical information such as judge, type of document, weight of authority, etc.})</text:span></text:p>
      <text:h text:style-name="P77" text:outline-level="6">Specifics:</text:h>
      <text:list xml:id="list164346649832025" text:continue-list="list164347331189182" text:style-name="L5">
        <text:list-item>
          <text:p text:style-name="P53">Docket number <text:span text:style-name="T71">and other local jurisdiction case identifier</text:span> formats vary considerably from court to court, which may make parsing a bit challenging.</text:p>
        </text:list-item>
        <text:list-item>
          <text:p text:style-name="P48">“<text:span text:style-name="T61">slip op.” is the </text:span><text:span text:style-name="T16">Bluebook’</text:span><text:span text:style-name="T61">s signifier for a citation to a slip opinion. They do not specify anything as a signifier for orders or other court documents. The pinpoint citation is usually to a page in the print version of the document.</text:span></text:p>
        </text:list-item>
      </text:list>
      <text:h text:style-name="P77" text:outline-level="6"><text:span text:style-name="Emphasis">Examples:</text:span></text:h>
      <text:list xml:id="list164346327026491" text:continue-list="list5213980719495834369" text:style-name="L12">
        <text:list-item>
          <text:p text:style-name="P59">Integrity Staffing Solutions, Inc. v. Busk, No. 13-433, <text:span text:style-name="T43">slip op. at 5</text:span> (U.S. Dec. 09, 2014)</text:p>
        </text:list-item>
        <text:list-item>
          <text:p text:style-name="P60"><text:span text:style-name="T40">Gioda</text:span> v. <text:span text:style-name="T40">Saipan Stevedoring Company, Inc.,</text:span> No. <text:span text:style-name="T40">86</text:span>-<text:span text:style-name="T40">2435</text:span>, <text:span text:style-name="T40">slip op. at 16 </text:span>(<text:span text:style-name="T40">9</text:span><text:span text:style-name="T41">th</text:span><text:span text:style-name="T40"> Cir.</text:span> <text:span text:style-name="T40">Aug</text:span>. <text:span text:style-name="T42">18</text:span>, <text:span text:style-name="T42">1988</text:span>).</text:p>
        </text:list-item>
        <text:list-item>
          <text:p text:style-name="P64">Rogers v. Consolidated Rail Corp., No. 88-CV-1061, slip op. at 2 (N.D.N.Y. July 29. 1988).</text:p>
        </text:list-item>
        <text:list-item>
          <text:p text:style-name="P65">Puente Arizona v. Arpaio, No. 2:14-cv-01356-DGC, <text:span text:style-name="T55">slip op. at 42 (D. Ariz. Jan. 5, 2015)(order granting preliminary injunction).</text:span></text:p>
        </text:list-item>
      </text:list>
      <text:h text:style-name="Heading_20_3" text:outline-level="3"><text:span text:style-name="Emphasi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 svg:font-family="Tahoma"/>
    <style:font-face style:name="FreeSans1" svg:font-family="FreeSans" style:font-family-generic="swiss"/>
    <style:font-face style:name="Times New Roman" svg:font-family="'Times New Roman'" style:font-family-generic="roman" style:font-pitch="variable"/>
    <style:font-face style:name="Tahoma1" svg:font-family="Tahoma" style:font-adornments="Bold"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Micro Hei"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Micro Hei"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fo:font-family="Tahoma" fo:font-size="10pt" style:font-name-asian="Tahoma" style:font-family-asian="Tahoma" style:font-size-asian="10pt" style:font-name-complex="Tahoma" style:font-family-complex="Tahoma" style:font-size-complex="10pt"/>
    </style:style>
    <style:style style:name="Heading" style:family="paragraph" style:parent-style-name="Standard" style:next-style-name="Text_20_body" style:class="text">
      <style:paragraph-properties fo:margin-top="0.1665in" fo:margin-bottom="0.1965in" loext:contextual-spacing="false" fo:keep-with-next="always"/>
      <style:text-properties fo:color="#008000" style:font-name="Tahoma1" fo:font-family="Tahoma" style:font-style-name="Bold" style:font-family-generic="swiss" style:font-pitch="variable" fo:font-size="18pt" fo:font-weight="bold" style:font-size-asian="13pt" style:font-size-complex="13pt"/>
    </style:style>
    <style:style style:name="Text_20_body" style:display-name="Text body" style:family="paragraph" style:parent-style-name="Standard" style:class="text">
      <style:paragraph-properties fo:margin-top="0in" fo:margin-bottom="0.196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text-properties style:font-name="Tahoma" fo:font-family="Tahoma" fo:font-size="10pt" style:font-name-asian="Tahoma" style:font-family-asian="Tahoma" style:font-size-asian="10pt" style:font-name-complex="Tahoma" style:font-family-complex="Tahoma" style:font-size-complex="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fo:color="#198533" fo:font-weight="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fo:color="#0000ff" style:font-name="Tahoma1" fo:font-family="Tahoma" style:font-style-name="Bold" style:font-family-generic="swiss" style:font-pitch="variable" fo:font-size="16pt" fo:font-weight="bold" style:font-size-asian="22pt" style:font-weight-asian="bold" style:font-size-complex="22pt" style:font-weight-complex="bold"/>
    </style:style>
    <style:style style:name="List_20_1" style:display-name="List 1" style:family="paragraph" style:parent-style-name="List" style:default-outline-level="1" style:list-style-name="Numbering_20_1" style:class="list" style:master-page-name="">
      <style:paragraph-properties fo:margin-top="0in" fo:margin-bottom="0.0835in" loext:contextual-spacing="false" style:page-number="auto">
        <style:tab-stops/>
      </style:paragraph-properties>
    </style:style>
    <style:style style:name="List_20_2" style:display-name="List 2" style:family="paragraph" style:parent-style-name="List" style:default-outline-level="2" style:list-style-name="" style:class="list">
      <style:paragraph-properties fo:margin-left="0.5in" fo:margin-right="0in" fo:margin-top="0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text-properties fo:color="#94006b"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5in" fo:margin-right="0in" fo:text-indent="-0.3in" style:auto-text-indent="false">
        <style:tab-stops/>
      </style:paragraph-properties>
      <style:text-properties fo:color="#663300"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7402in" fo:margin-right="0in" fo:text-indent="-0.3in" style:auto-text-indent="false">
        <style:tab-stops/>
      </style:paragraph-properties>
      <style:text-properties fo:color="#2300dc"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7402in" fo:margin-right="0in" fo:text-indent="-0.3in" style:auto-text-indent="false">
        <style:tab-stops/>
      </style:paragraph-properties>
      <style:text-properties fo:color="#993366" fo:font-size="12pt"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color="#000000" fo:font-size="10pt" fo:font-style="italic"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color="#eb613d" fo:font-size="75%" fo:font-weight="bold" style:font-size-asian="75%" style:font-weight-asian="bold" style:font-size-complex="75%"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6.6925in" style:type="right"/>
          <style:tab-stop style:position="6.6965in" style:type="right"/>
        </style:tab-stops>
      </style:paragraph-properties>
      <style:text-properties officeooo:rsid="002f4a2b" officeooo:paragraph-rsid="002f4a2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number:date-style style:name="N120">
      <number:day number:style="long"/>
      <number:text> </number:text>
      <number:month number:style="long" number:textual="true"/>
      <number:text> </number:text>
      <number:year number:style="long"/>
    </number:date-style>
  </office:automatic-styles>
  <office:master-styles>
    <style:master-page style:name="Standard" style:page-layout-name="Mpm1">
      <style:footer>
        <text:p text:style-name="Footer"/>
      </style:footer>
    </style:master-page>
    <style:master-page style:name="Endnote" style:page-layout-name="Mpm2">
      <style:footer>
        <text:p text:style-name="Footer"/>
      </style:footer>
    </style:master-page>
    <style:master-page style:name="HTML" style:page-layout-name="Mpm3">
      <style:footer>
        <text:p text:style-name="MP1">LegalCiteTC—CourtsSC Usecase Draft, <text:date style:data-style-name="N120" text:date-value="2015-06-03T14:08:07.903494411" text:fixed="true">03 June 2015</text:date><text:tab/>Page <text:page-number text:select-page="current">9</text:page-number> 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ernote Export</dc:title>
    <dc:date>2015-06-03T16:43:45.679513753</dc:date>
    <dc:creator>John Heywood</dc:creator>
    <meta:generator>LibreOffice/4.4.3.2$Linux_X86_64 LibreOffice_project/40m0$Build-2</meta:generator>
    <meta:editing-duration>PT12H41M40S</meta:editing-duration>
    <meta:editing-cycles>99</meta:editing-cycles>
    <meta:document-statistic meta:table-count="0" meta:image-count="0" meta:object-count="0" meta:page-count="9" meta:paragraph-count="174" meta:word-count="4038" meta:character-count="25407" meta:non-whitespace-character-count="21630"/>
    <meta:user-defined meta:name="exporter-version">Evernote Windows/273753; Windows/6.1.7601 Service Pack 1;</meta:user-defined>
  </office:meta>
</office:document-meta>
</file>