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12674in" fo:margin-right="0in" fo:text-indent="-0.126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none" draw:stroke="solid" svg:stroke-width="0.01042in" svg:stroke-color="#4a7ebb" svg:stroke-opacity="10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none" draw:stroke="solid" svg:stroke-width="0.01042in" svg:stroke-color="#4a7ebb" svg:stroke-opacity="100%"/>
    </style:style>
    <style:style style:family="paragraph" style:name="a88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end="a703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end="a707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end="a711" svg:stroke-opacity="100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draw:fill="none" draw:stroke="solid" svg:stroke-width="0.01042in" svg:stroke-color="#4a7ebb" svg:stroke-opacity="100%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none" draw:stroke="solid" svg:stroke-width="0.01042in" svg:stroke-color="#4a7ebb" svg:stroke-opacity="100%"/>
    </style:style>
    <style:style style:family="graphic" style:name="a758">
      <style:graphic-properties draw:fill="none" draw:stroke="solid" svg:stroke-width="0.01042in" svg:stroke-color="#4a7ebb" svg:strok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none" draw:stroke="solid" svg:stroke-width="0.01042in" svg:stroke-color="#4a7ebb" svg:stroke-opacity="100%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0">
      <style:graphic-properties draw:fill="none" draw:stroke="solid" svg:stroke-width="0.01042in" svg:stroke-color="#4a7ebb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draw:fill="none" draw:stroke="solid" svg:stroke-width="0.01042in" svg:stroke-color="#4a7ebb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end="a972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0">
      <text:list-level-style-bullet text:level="1" text:bullet-char="•">
        <style:list-level-properties text:space-before="0in" text:min-label-width="0.126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26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26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26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26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26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26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26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2674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California Redlining Examples</text:span><text:span text:style-name="a382" text:class-names=""/></text:p>
          </draw:text-box>
          <svg:desc/>
        </draw:frame>
        <draw:frame draw:id="id64" presentation:style-name="a391" draw:name="Subtitle 2" svg:x="1.5in" svg:y="4.25in" svg:width="7in" svg:height="1.91667in" presentation:class="subtitle" presentation:placeholder="false">
          <draw:text-box>
            <text:p text:style-name="a386" text:class-names="" text:cond-style-name=""><text:span text:style-name="a385" text:class-names="">Grant Vergottini</text:span></text:p>
            <text:p text:style-name="a390" text:class-names="" text:cond-style-name=""><text:span text:style-name="a387" text:class-names="">10</text:span><text:span text:style-name="a388" text:class-names="">/2/2012</text:span><text:span text:style-name="a389" text:class-names=""/></text:p>
          </draw:text-box>
          <svg:desc/>
        </draw:frame>
      </draw:page>
      <draw:page draw:name="Slide11" draw:style-name="a392" draw:master-page-name="Master1-Layout2-obj-Title-and-Content" presentation:presentation-page-layout-name="Master1-PPL2">
        <draw:frame draw:id="id65" presentation:style-name="a396" draw:name="Title 1" svg:x="0.5in" svg:y="0.30035in" svg:width="9in" svg:height="1.25in" presentation:class="title" presentation:placeholder="false">
          <draw:text-box>
            <text:p text:style-name="a395" text:class-names="" text:cond-style-name=""><text:span text:style-name="a393" text:class-names="">California Redlining</text:span><text:span text:style-name="a394" text:class-names=""/></text:p>
          </draw:text-box>
          <svg:desc/>
        </draw:frame>
        <draw:frame draw:id="id66" presentation:style-name="a416" draw:name="Content Placeholder 2" svg:x="0.5in" svg:y="1.75in" svg:width="9in" svg:height="4.94965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Similar to change tracking in MS Word</text:span></text:p>
              </text:list-item>
            </text:list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But changes shown are not literal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Information is encoded in the meaning of changes</text:span></text:p>
                  </text:list-item>
                </text:list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Two different contexts for the changes</text:span></text:p>
              </text:list-item>
            </text:list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Relative to the prior version of the bill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2" text:class-names="">Relative to the law</text:span><text:span text:style-name="a413" text:class-names=""/></text:p>
                  </text:list-item>
                </text:list>
              </text:list-item>
            </text:list>
          </draw:text-box>
          <svg:desc/>
        </draw:frame>
      </draw:page>
      <draw:page draw:name="Slide12" draw:style-name="a417" draw:master-page-name="Master1-Layout2-obj-Title-and-Content" presentation:presentation-page-layout-name="Master1-PPL2">
        <draw:frame draw:id="id67" presentation:style-name="a421" draw:name="Title 1" svg:x="0.5in" svg:y="0.30035in" svg:width="9in" svg:height="1.25in" presentation:class="title" presentation:placeholder="false">
          <draw:text-box>
            <text:p text:style-name="a420" text:class-names="" text:cond-style-name=""><text:span text:style-name="a418" text:class-names="">Akoma Ntoso Modifications</text:span><text:span text:style-name="a419" text:class-names=""/></text:p>
          </draw:text-box>
          <svg:desc/>
        </draw:frame>
        <draw:frame draw:id="id68" presentation:style-name="a437" draw:name="Content Placeholder 2" svg:x="0.5in" svg:y="1.75in" svg:width="9in" svg:height="4.94965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>Active Changes</text:span></text:p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Changes to another document</text:span><text:span text:style-name="a426" text:class-names=""/></text:p>
                  </text:list-item>
                </text:list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Passive Changes</text:span></text:p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2" text:class-names="">Changes<text:s text:c="1"/></text:span><text:span text:style-name="a433" text:class-names="">within a document relative to prior version</text:span><text:span text:style-name="a434" text:class-names=""/></text:p>
                  </text:list-item>
                </text:list>
              </text:list-item>
            </text:list>
          </draw:text-box>
          <svg:desc/>
        </draw:frame>
      </draw:page>
      <draw:page draw:name="Slide2" draw:style-name="a438" draw:master-page-name="Master1-Layout2-obj-Title-and-Content" presentation:presentation-page-layout-name="Master1-PPL2">
        <draw:frame draw:id="id69" presentation:style-name="a442" draw:name="Title 1" svg:x="0.5in" svg:y="0.30035in" svg:width="9in" svg:height="1.25in" presentation:class="title" presentation:placeholder="false">
          <draw:text-box>
            <text:p text:style-name="a441" text:class-names="" text:cond-style-name=""><text:span text:style-name="a439" text:class-names="">Version One of a Bill</text:span><text:span text:style-name="a440" text:class-names=""/></text:p>
          </draw:text-box>
          <svg:desc/>
        </draw:frame>
        <draw:frame draw:id="id70" presentation:style-name="a456" draw:name="Content Placeholder 2" svg:x="0.75in" svg:y="1.75in" svg:width="8.75in" svg:height="4.9496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That Section 9 of Article IV thereof is amended to read: </text:span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SEC. 9. A statute shall embrace but one subject, which shall be expressed in its title. If a statute embraces a subject not expressed in its title, only the part not expressed is void.<text:s text:c="1"/></text:span><text:span text:style-name="a447" text:class-names="">A statute</text:span></text:p>
              </text:list-item>
            </text:list>
            <text:list text:style-name="a455">
              <text:list-item>
                <text:p text:style-name="a454" text:class-names="" text:cond-style-name=""><text:span text:style-name="a450" text:class-names="">A statute</text:span><text:span text:style-name="a451" text:class-names=""><text:s text:c="1"/></text:span><text:span text:style-name="a452" text:class-names="">may not be amended by reference to its title. A section of a statute may not be amended unless the section is re-enacted as amended.<text:s text:c="1"/></text:span><text:span text:style-name="a453" text:class-names=""/></text:p>
              </text:list-item>
            </text:list>
          </draw:text-box>
          <svg:desc/>
        </draw:frame>
        <draw:custom-shape svg:x="0.5in" svg:y="2.16667in" svg:width="0.3in" svg:height="1.58333in" draw:id="id71" draw:style-name="a459" draw:name="Left Brace 5">
          <svg:desc/>
          <text:p text:style-name="a458" text:class-names="" text:cond-style-name=""><text:span text:style-name="a45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129248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72" draw:style-name="a463" draw:transform="translate(-1.75in -0.20833in) rotate(-4.71239) translate(0.29167in 2.91667in)" draw:name="TextBox 6" svg:width="3.5in" svg:height="0.41667in">
          <draw:text-box>
            <text:p text:style-name="a462" text:class-names="" text:cond-style-name=""><text:span text:style-name="a460" text:class-names="">Active Modification</text:span><text:span text:style-name="a461" text:class-names=""/></text:p>
          </draw:text-box>
          <svg:desc/>
        </draw:frame>
        <draw:frame draw:id="id75" draw:style-name="a471" draw:name="TextBox 7" svg:x="2in" svg:y="5.5in" svg:width="7.5in" svg:height="1.00977in">
          <draw:text-box>
            <text:p text:style-name="a465" text:class-names="" text:cond-style-name="" text:id="id73"><text:span text:style-name="a464" text:class-names="">Note: </text:span></text:p>
            <text:list text:style-name="a470">
              <text:list-item>
                <text:p text:style-name="a469" text:class-names="" text:cond-style-name="" text:id="id74"><text:span text:style-name="a466" text:class-names="">Redlining changes shown are relative to law and not a prior version of the<text:s text:c="1"/></text:span><text:span text:style-name="a467" text:class-names="">bill – this is not a passive mod</text:span><text:span text:style-name="a468" text:class-names=""/></text:p>
              </text:list-item>
            </text:list>
          </draw:text-box>
          <svg:desc/>
        </draw:frame>
        <draw:frame draw:id="id78" draw:style-name="a477" draw:transform="translate(-0.59241in -0.2272in) rotate(-6.1468) translate(2.3678in 1.4723in)" draw:name="TextBox 8" svg:width="1.18481in" svg:height="0.45439in">
          <draw:text-box>
            <text:p text:style-name="a473" text:class-names="" text:cond-style-name="" text:id="id76"><text:span text:style-name="a472" text:class-names="">Breaking into</text:span></text:p>
            <text:p text:style-name="a476" text:class-names="" text:cond-style-name="" text:id="id77"><text:span text:style-name="a474" text:class-names=""> two paragraphs</text:span><text:span text:style-name="a475" text:class-names=""/></text:p>
          </draw:text-box>
          <svg:desc/>
        </draw:frame>
        <draw:frame draw:id="id80" draw:style-name="a481" draw:transform="translate(-0.83193in -0.31555in) rotate(-6.10593) translate(2.87453in 4.29063in)" draw:name="TextBox 9" svg:width="1.66385in" svg:height="0.6311in">
          <draw:text-box>
            <text:p text:style-name="a480" text:class-names="" text:cond-style-name="" text:id="id79"><text:span text:style-name="a478" text:class-names="">Redlining is showing the effect of the proposed legislation</text:span><text:span text:style-name="a479" text:class-names=""/></text:p>
          </draw:text-box>
          <svg:desc/>
        </draw:frame>
        <draw:connector draw:type="line" svg:x1="0.83333in" svg:y1="2.16667in" svg:x2="7.5in" svg:y2="2.16667in" draw:id="id81" draw:style-name="a482" draw:name="Straight Connector 13">
          <svg:desc/>
        </draw:connector>
        <draw:connector draw:type="line" svg:x1="0.83333in" svg:y1="3.75in" svg:x2="7.5in" svg:y2="3.75in" draw:id="id82" draw:style-name="a483" draw:name="Straight Connector 14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0-width/2;x" smil:keyTimes="0.0;1.0" smil:dur="0.5s" smil:fill="hold"/>
                  <anim:animate smil:targetElement="id7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0-width/2;x" smil:keyTimes="0.0;1.0" smil:dur="0.5s" smil:fill="hold"/>
                  <anim:animate smil:targetElement="id8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fadeColor="forward" smil:dur="0.5s"/>
                </anim:par>
              </anim:par>
            </anim:par>
          </anim:seq>
        </anim:par>
      </draw:page>
      <draw:page draw:name="Slide6" draw:style-name="a484" draw:master-page-name="Master1-Layout2-obj-Title-and-Content" presentation:presentation-page-layout-name="Master1-PPL2">
        <draw:frame draw:id="id83" presentation:style-name="a488" draw:name="Title 1" svg:x="0.5in" svg:y="0.30035in" svg:width="9in" svg:height="1.25in" presentation:class="title" presentation:placeholder="false">
          <draw:text-box>
            <text:p text:style-name="a487" text:class-names="" text:cond-style-name=""><text:span text:style-name="a485" text:class-names="">Version One (Akoma Ntoso-like)</text:span><text:span text:style-name="a486" text:class-names=""/></text:p>
          </draw:text-box>
          <svg:desc/>
        </draw:frame>
        <draw:frame draw:id="id84" presentation:style-name="a559" draw:name="Content Placeholder 2" svg:x="0.5in" svg:y="1.75in" svg:width="9in" svg:height="4.94965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&lt;section&gt;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2"/>&lt;content&gt;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<text:s text:c="4"/>&lt;p&gt;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6"/>&lt;mod id="mod1"&gt;That section 9 of Article IV is amended to read: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6"/>&lt;quotedStructure id="mod1-qs1"&gt;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8"/>&lt;section id=“cons-sec9"&gt;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0"/>&lt;num&gt;SEC. 9.&lt;/num&gt;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0"/>&lt;content&gt;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2"/>&lt;p&gt;A statute shall embrace but one subject, which shall be expressed in its title. 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2"/>If a statute embraces a subject not expressed in its title, only the part not expressed is</text:span></text:p>
              </text:list-item>
            </text:list>
            <text:list text:style-name="a524">
              <text:list-item>
                <text:p text:style-name="a523" text:class-names="" text:cond-style-name=""><text:span text:style-name="a519" text:class-names=""><text:s text:c="12"/>void.<text:s text:c="1"/></text:span><text:span text:style-name="a520" text:class-names="">&lt;del&gt;</text:span><text:span text:style-name="a521" text:class-names="">A statute</text:span><text:span text:style-name="a522" text:class-names="">&lt;/del&gt;</text:span></text:p>
              </text:list-item>
            </text:list>
            <text:list text:style-name="a531">
              <text:list-item>
                <text:p text:style-name="a530" text:class-names="" text:cond-style-name=""><text:span text:style-name="a525" text:class-names=""><text:s text:c="12"/></text:span><text:span text:style-name="a526" text:class-names="">&lt;ins&gt;</text:span><text:span text:style-name="a527" text:class-names="">&lt;/p&gt;&lt;p&gt;A statute</text:span><text:span text:style-name="a528" text:class-names="">&lt;/ins&gt;<text:s text:c="1"/></text:span><text:span text:style-name="a529" text:class-names="">may not be amended by reference to its title. A section of a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2"/>statute may not be amended unless the section is re-enacted as amended.&lt;/p&gt;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0"/>&lt;/content&gt;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8"/>&lt;/section&gt;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6"/>&lt;/quotedStructure&gt;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4"/>&lt;/p&gt;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2"/>&lt;/content&gt;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&lt;/section&gt; 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desc/>
        </draw:frame>
        <draw:frame draw:id="id86" draw:style-name="a565" draw:transform="translate(-0.58895in -0.38708in) rotate(-6.10593) translate(0.67171in 3.27852in)" draw:name="TextBox 3" svg:width="1.1779in" svg:height="0.77415in">
          <draw:text-box>
            <text:p text:style-name="a564" text:class-names="" text:cond-style-name="" text:id="id85"><text:span text:style-name="a560" text:class-names="">Not valid XML – insertion ends<text:s text:c="1"/></text:span><text:span text:style-name="a561" text:class-names="">para</text:span><text:span text:style-name="a562" text:class-names=""> and then starts a new one</text:span><text:span text:style-name="a56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0-width/2;x" smil:keyTimes="0.0;1.0" smil:dur="0.5s" smil:fill="hold"/>
                  <anim:animate smil:targetElement="id86" smil:attributeName="y" smil:values="y;y" smil:keyTimes="0.0;1.0" smil:dur="0.5s" smil:fill="hold"/>
                </anim:par>
              </anim:par>
            </anim:par>
          </anim:seq>
        </anim:par>
      </draw:page>
      <draw:page draw:name="Slide9" draw:style-name="a566" draw:master-page-name="Master1-Layout2-obj-Title-and-Content" presentation:presentation-page-layout-name="Master1-PPL2">
        <draw:frame draw:id="id87" presentation:style-name="a570" draw:name="Title 1" svg:x="0.5in" svg:y="0.30035in" svg:width="9in" svg:height="1.25in" presentation:class="title" presentation:placeholder="false">
          <draw:text-box>
            <text:p text:style-name="a569" text:class-names="" text:cond-style-name=""><text:span text:style-name="a567" text:class-names="">Version One (Akoma Ntoso)</text:span><text:span text:style-name="a568" text:class-names=""/></text:p>
          </draw:text-box>
          <svg:desc/>
        </draw:frame>
        <draw:frame draw:id="id88" presentation:style-name="a640" draw:name="Content Placeholder 2" svg:x="0.5in" svg:y="1.75in" svg:width="9in" svg:height="4.94965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&lt;section&gt;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2"/>&lt;content&gt;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4"/>&lt;p&gt;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6"/>&lt;mod id="mod1"&gt;That section 9 of Article IV is amended to read: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6"/>&lt;quotedStructure id="mod1-qs1"&gt;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8"/>&lt;section id=“cons-sec9"&gt;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0"/>&lt;num&gt;SEC. 9.&lt;/num&gt;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0"/>&lt;content&gt;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2"/>&lt;p&gt;A statute shall embrace but one subject, which shall be expressed in its title. 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2"/>If a statute embraces a subject not expressed in its title, only the part not expressed is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<text:s text:c="12"/>void.<text:s text:c="1"/></text:span><text:span text:style-name="a602" text:class-names="">&lt;span period=“a1”&gt;A statute may not be amended by reference to its title. A section of a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<text:s text:c="12"/>statute may not be amended unless the section is re-enacted as amended.&lt;/span&gt;</text:span><text:span text:style-name="a606" text:class-names="">&lt;/p&gt;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<text:s text:c="12"/></text:span><text:span text:style-name="a610" text:class-names="">&lt;p period=“a2”&gt;A statute may not be amended by reference to its title. A section of a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2"/>statute may not be amended unless the section is re-enacted as amended.&lt;/p&gt;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0"/>&lt;/content&gt;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8"/>&lt;/section&gt;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6"/>&lt;/quotedStructure&gt;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4"/>&lt;/p&gt;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2"/>&lt;/content&gt;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&lt;/section&gt; 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desc/>
        </draw:frame>
        <draw:frame draw:id="id90" draw:style-name="a644" draw:transform="translate(-0.9806in -0.30293in) rotate(-6.10593) translate(7.76865in 4.13775in)" draw:name="TextBox 3" svg:width="1.9612in" svg:height="0.60586in">
          <draw:text-box>
            <text:p text:style-name="a643" text:class-names="" text:cond-style-name="" text:id="id89"><text:span text:style-name="a641" text:class-names="">Akoma Ntoso representation is very different from the printed presentation</text:span><text:span text:style-name="a64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1+width/2;x" smil:keyTimes="0.0;1.0" smil:dur="0.5s" smil:fill="hold"/>
                  <anim:animate smil:targetElement="id90" smil:attributeName="y" smil:values="y;y" smil:keyTimes="0.0;1.0" smil:dur="0.5s" smil:fill="hold"/>
                </anim:par>
              </anim:par>
            </anim:par>
          </anim:seq>
        </anim:par>
      </draw:page>
      <draw:page draw:name="Slide3" draw:style-name="a645" draw:master-page-name="Master1-Layout2-obj-Title-and-Content" presentation:presentation-page-layout-name="Master1-PPL2">
        <draw:frame draw:id="id91" presentation:style-name="a649" draw:name="Title 1" svg:x="0.5in" svg:y="0.30035in" svg:width="9in" svg:height="1.25in" presentation:class="title" presentation:placeholder="false">
          <draw:text-box>
            <text:p text:style-name="a648" text:class-names="" text:cond-style-name=""><text:span text:style-name="a646" text:class-names="">Version Two of a Bill</text:span><text:span text:style-name="a647" text:class-names=""/></text:p>
          </draw:text-box>
          <svg:desc/>
        </draw:frame>
        <draw:frame draw:id="id92" presentation:style-name="a683" draw:name="Content Placeholder 2" svg:x="0.83333in" svg:y="1.75in" svg:width="8.66667in" svg:height="3.58333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First–<text:s text:c="1"/></text:span><text:span text:style-name="a651" text:class-names="">That Section 9 of Article IV thereof is amended to read: </text:span></text:p>
              </text:list-item>
            </text:list>
            <text:list text:style-name="a658">
              <text:list-item>
                <text:p text:style-name="a657" text:class-names="" text:cond-style-name=""><text:span text:style-name="a654" text:class-names="">SEC. 9. A statute shall embrace but one subject, which shall be expressed in its title. If a statute embraces a subject not expressed in its title, only the part not expressed is<text:s text:c="1"/></text:span><text:span text:style-name="a655" text:class-names="">void. <text:s text:c="1"/></text:span><text:span text:style-name="a656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59" text:class-names="">A</text:span><text:span text:style-name="a660" text:class-names=""><text:s text:c="1"/></text:span><text:span text:style-name="a661" text:class-names="">void. A<text:s text:c="1"/></text:span><text:span text:style-name="a662" text:class-names="">statute may not be amended by reference to its title.<text:s text:c="1"/></text:span><text:span text:style-name="a663" text:class-names="">A section</text:span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A section<text:s text:c="1"/></text:span><text:span text:style-name="a667" text:class-names="">of a statute may not be amended unless the section is re-enacted as amended. 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Second– That Section 14 of Article IV thereof is amended to read:</text:span></text:p>
              </text:list-item>
            </text:list>
            <text:list text:style-name="a679">
              <text:list-item>
                <text:p text:style-name="a678" text:class-names="" text:cond-style-name=""><text:span text:style-name="a673" text:class-names="">SEC. 14. A member of the Legislature is not subject to civil process during a session of the Legislature or for<text:s text:c="1"/></text:span><text:span text:style-name="a674" text:class-names="">5</text:span><text:span text:style-name="a675" text:class-names=""><text:s text:c="1"/></text:span><text:span text:style-name="a676" text:class-names="">10</text:span><text:span text:style-name="a677" text:class-names=""> days before and after a session. 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desc/>
        </draw:frame>
        <draw:custom-shape svg:x="0.5in" svg:y="2.16667in" svg:width="0.3in" svg:height="1.91667in" draw:id="id93" draw:style-name="a686" draw:name="Left Brace 3">
          <svg:desc/>
          <text:p text:style-name="a685" text:class-names="" text:cond-style-name=""><text:span text:style-name="a68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184804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94" draw:style-name="a690" draw:transform="translate(-1.625in -0.20833in) rotate(-4.71239) translate(0.29167in 3.95833in)" draw:name="TextBox 4" svg:width="3.25in" svg:height="0.41667in">
          <draw:text-box>
            <text:p text:style-name="a689" text:class-names="" text:cond-style-name=""><text:span text:style-name="a687" text:class-names="">Active Modifications</text:span><text:span text:style-name="a688" text:class-names=""/></text:p>
          </draw:text-box>
          <svg:desc/>
        </draw:frame>
        <draw:custom-shape svg:x="0.5in" svg:y="4.5in" svg:width="0.3in" svg:height="0.58333in" draw:id="id95" draw:style-name="a693" draw:name="Left Brace 5"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63889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96" draw:style-name="a697" draw:transform="translate(-1.5in -0.20195in) rotate(-1.5708) translate(9.79805in 3.66667in)" draw:name="TextBox 6" svg:width="3in" svg:height="0.40391in">
          <draw:text-box>
            <text:p text:style-name="a696" text:class-names="" text:cond-style-name=""><text:span text:style-name="a694" text:class-names="">Passive Modifications</text:span><text:span text:style-name="a695" text:class-names=""/></text:p>
          </draw:text-box>
          <svg:desc/>
        </draw:frame>
        <draw:custom-shape svg:x="9.33333in" svg:y="4.16667in" svg:width="0.25in" svg:height="1in" draw:id="id97" draw:style-name="a700" draw:name="Left Brace 11"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3 5000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1.41177in" svg:y="1.42974in" svg:width="8.05882in" svg:height="1.25654in" draw:id="id98" draw:style-name="a704" draw:name="Freeform 12"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7368988 1148976" draw:enhanced-path="M 7368988 1148976 C 7106770 820270 6844553 491565 6176682 306294 5508811 121024 4226858 74706 3361764 37353 2496670 0 1546411 37353 986117 82176 425823 126999 212911 216646 0 306294 N" draw:text-areas="?f26 ?f28 ?f27 ?f29" draw:glue-points="?f17 ?f18 ?f19 ?f20 ?f21 ?f22 ?f23 ?f24 ?f25 ?f20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8988"/>
            <draw:equation draw:name="f7" draw:formula="?f4 / 1148976"/>
            <draw:equation draw:name="f8" draw:formula="7368988 * ?f5 / 7368988"/>
            <draw:equation draw:name="f9" draw:formula="1148976 * ?f4 / 1148976"/>
            <draw:equation draw:name="f10" draw:formula="6176682 * ?f5 / 7368988"/>
            <draw:equation draw:name="f11" draw:formula="306294 * ?f4 / 1148976"/>
            <draw:equation draw:name="f12" draw:formula="3361764 * ?f5 / 7368988"/>
            <draw:equation draw:name="f13" draw:formula="37353 * ?f4 / 1148976"/>
            <draw:equation draw:name="f14" draw:formula="986117 * ?f5 / 7368988"/>
            <draw:equation draw:name="f15" draw:formula="82176 * ?f4 / 1148976"/>
            <draw:equation draw:name="f16" draw:formula="0 * ?f5 / 7368988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2.7549in" svg:y="2.80882in" svg:width="6.72549in" svg:height="0.36765in" draw:id="id99" draw:style-name="a708" draw:name="Freeform 14"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6149789 336176" draw:enhanced-path="M 6149789 336176 C 5685118 233828 5220447 131481 4724400 76199 4228353 20917 3721847 8964 3173506 4482 2625165 0 1963271 5976 1434353 49305 905435 92634 0 264458 0 264458 N" draw:text-areas="?f28 ?f30 ?f29 ?f31" draw:glue-points="?f18 ?f19 ?f20 ?f21 ?f22 ?f23 ?f24 ?f25 ?f26 ?f2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49789"/>
            <draw:equation draw:name="f7" draw:formula="?f4 / 336176"/>
            <draw:equation draw:name="f8" draw:formula="6149789 * ?f5 / 6149789"/>
            <draw:equation draw:name="f9" draw:formula="336176 * ?f4 / 336176"/>
            <draw:equation draw:name="f10" draw:formula="4724400 * ?f5 / 6149789"/>
            <draw:equation draw:name="f11" draw:formula="76199 * ?f4 / 336176"/>
            <draw:equation draw:name="f12" draw:formula="3173506 * ?f5 / 6149789"/>
            <draw:equation draw:name="f13" draw:formula="4482 * ?f4 / 336176"/>
            <draw:equation draw:name="f14" draw:formula="1434353 * ?f5 / 6149789"/>
            <draw:equation draw:name="f15" draw:formula="49305 * ?f4 / 336176"/>
            <draw:equation draw:name="f16" draw:formula="0 * ?f5 / 6149789"/>
            <draw:equation draw:name="f17" draw:formula="264458 * ?f4 / 336176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8.5in" svg:y="3.32353in" svg:width="0.9902in" svg:height="0.26471in" draw:id="id100" draw:style-name="a712" draw:name="Freeform 15"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905435 242047" draw:enhanced-path="M 905435 242047 C 824006 181535 742577 121024 591671 80683 440765 40342 220382 20171 0 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5435"/>
            <draw:equation draw:name="f7" draw:formula="?f4 / 242047"/>
            <draw:equation draw:name="f8" draw:formula="905435 * ?f5 / 905435"/>
            <draw:equation draw:name="f9" draw:formula="242047 * ?f4 / 242047"/>
            <draw:equation draw:name="f10" draw:formula="591671 * ?f5 / 905435"/>
            <draw:equation draw:name="f11" draw:formula="80683 * ?f4 / 242047"/>
            <draw:equation draw:name="f12" draw:formula="0 * ?f5 / 905435"/>
            <draw:equation draw:name="f13" draw:formula="0 * ?f4 / 24204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06" draw:style-name="a732" draw:name="TextBox 17" svg:x="2.08333in" svg:y="5.5in" svg:width="7.41667in" svg:height="1.61563in">
          <draw:text-box>
            <text:p text:style-name="a714" text:class-names="" text:cond-style-name="" text:id="id101"><text:span text:style-name="a713" text:class-names="">Note: </text:span></text:p>
            <text:list text:style-name="a719">
              <text:list-item>
                <text:p text:style-name="a718" text:class-names="" text:cond-style-name="" text:id="id102"><text:span text:style-name="a715" text:class-names=""> Redlining is a combination of passive<text:s text:c="1"/></text:span><text:span text:style-name="a716" text:class-names="">mods</text:span><text:span text:style-name="a717" text:class-names=""> and initial net effects</text:span></text:p>
              </text:list-item>
            </text:list>
            <text:list text:style-name="a722">
              <text:list-item>
                <text:p text:style-name="a721" text:class-names="" text:cond-style-name="" text:id="id103"><text:span text:style-name="a720" text:class-names=""> Addition of numbering to first section is a passive mod</text:span></text:p>
              </text:list-item>
            </text:list>
            <text:list text:style-name="a726">
              <text:list-item>
                <text:p text:style-name="a725" text:class-names="" text:cond-style-name="" text:id="id104"><text:span text:style-name="a723" text:class-names=""><text:s text:c="1"/></text:span><text:span text:style-name="a724" text:class-names="">Second active modification is also a passive modification</text:span></text:p>
              </text:list-item>
            </text:list>
            <text:list text:style-name="a731">
              <text:list-item>
                <text:p text:style-name="a730" text:class-names="" text:cond-style-name="" text:id="id105"><text:span text:style-name="a727" text:class-names=""><text:s text:c="1"/></text:span><text:span text:style-name="a728" text:class-names="">Second section is added, but only the first line is shown inserted</text:span><text:span text:style-name="a729" text:class-names=""/></text:p>
              </text:list-item>
            </text:list>
          </draw:text-box>
          <svg:desc/>
        </draw:frame>
        <draw:frame draw:id="id108" draw:style-name="a736" draw:transform="translate(-0.80958in -0.40391in) rotate(-6.10593) translate(8.86812in 0.62366in)" draw:name="TextBox 13" svg:width="1.61917in" svg:height="0.80781in">
          <draw:text-box>
            <text:p text:style-name="a735" text:class-names="" text:cond-style-name="" text:id="id107"><text:span text:style-name="a733" text:class-names="">Joining two paragraphs and then splitting into <text:s text:c="1"/>two paragraphs lower down</text:span><text:span text:style-name="a734" text:class-names=""/></text:p>
          </draw:text-box>
          <svg:desc/>
        </draw:frame>
        <draw:frame draw:id="id110" draw:style-name="a747" draw:transform="translate(-0.80958in -0.93403in) rotate(-6.10593) translate(1.21159in 6.06215in)" draw:name="TextBox 16" svg:width="1.61917in" svg:height="1.86807in">
          <draw:text-box>
            <text:p text:style-name="a746" text:class-names="" text:cond-style-name="" text:id="id109"><text:span text:style-name="a737" text:class-names="">Adding a second bill section and showing initial effect of amendment at the same<text:s text:c="1"/></text:span><text:span text:style-name="a738" text:class-names="">time. The<text:s text:c="1"/></text:span><text:span text:style-name="a739" text:class-names="">stike</text:span><text:span text:style-name="a740" text:class-names=""> out and insert from 5 to 10 is<text:s text:c="1"/></text:span><text:span text:style-name="a741" text:class-names="">not</text:span><text:span text:style-name="a742" text:class-names=""> a passive mod, but the addition of the second section<text:s text:c="1"/></text:span><text:span text:style-name="a743" text:class-names="">is</text:span><text:span text:style-name="a744" text:class-names=""> a passive mod.</text:span><text:span text:style-name="a745" text:class-names=""/></text:p>
          </draw:text-box>
          <svg:desc/>
        </draw:frame>
        <draw:frame draw:id="id112" draw:style-name="a751" draw:transform="translate(-0.80958in -0.40391in) rotate(-6.10593) translate(8.86812in 1.54033in)" draw:name="TextBox 18" svg:width="1.61917in" svg:height="0.80781in">
          <draw:text-box>
            <text:p text:style-name="a750" text:class-names="" text:cond-style-name="" text:id="id111"><text:span text:style-name="a748" text:class-names="">The net effect of <text:s text:c="1"/>the first section relative to existing law is no longer apparent.</text:span><text:span text:style-name="a749" text:class-names=""/></text:p>
          </draw:text-box>
          <svg:desc/>
        </draw:frame>
        <draw:frame draw:id="id114" draw:style-name="a755" draw:transform="translate(-1.01378in -0.31555in) rotate(-6.10593) translate(1.2202in 1.23936in)" draw:name="TextBox 19" svg:width="2.02756in" svg:height="0.6311in">
          <draw:text-box>
            <text:p text:style-name="a754" text:class-names="" text:cond-style-name="" text:id="id113"><text:span text:style-name="a752" text:class-names="">Section numbering is being added due to the addition of a second section</text:span><text:span text:style-name="a753" text:class-names=""/></text:p>
          </draw:text-box>
          <svg:desc/>
        </draw:frame>
        <draw:connector draw:type="line" svg:x1="0.75in" svg:y1="4.5in" svg:x2="7.41667in" svg:y2="4.5in" draw:id="id115" draw:style-name="a756" draw:name="Straight Connector 26">
          <svg:desc/>
        </draw:connector>
        <draw:connector draw:type="line" svg:x1="0.75in" svg:y1="5.08333in" svg:x2="7.41667in" svg:y2="5.08333in" draw:id="id116" draw:style-name="a757" draw:name="Straight Connector 29">
          <svg:desc/>
        </draw:connector>
        <draw:connector draw:type="line" svg:x1="2.66667in" svg:y1="4.16667in" svg:x2="9.33333in" svg:y2="4.16667in" draw:id="id117" draw:style-name="a758" draw:name="Straight Connector 30">
          <svg:desc/>
        </draw:connector>
        <draw:connector draw:type="line" svg:x1="2.66667in" svg:y1="5.16667in" svg:x2="9.33333in" svg:y2="5.16667in" draw:id="id118" draw:style-name="a759" draw:name="Straight Connector 31">
          <svg:desc/>
        </draw:connector>
        <draw:connector draw:type="line" svg:x1="0.83333in" svg:y1="4.08333in" svg:x2="7.5in" svg:y2="4.08333in" draw:id="id119" draw:style-name="a760" draw:name="Straight Connector 32">
          <svg:desc/>
        </draw:connector>
        <draw:connector draw:type="line" svg:x1="0.83333in" svg:y1="2.16667in" svg:x2="7.5in" svg:y2="2.16667in" draw:id="id120" draw:style-name="a761" draw:name="Straight Connector 33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0-width/2;x" smil:keyTimes="0.0;1.0" smil:dur="0.5s" smil:fill="hold"/>
                  <anim:animate smil:targetElement="id11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1+width/2;x" smil:keyTimes="0.0;1.0" smil:dur="0.5s" smil:fill="hold"/>
                  <anim:animate smil:targetElement="id112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1+width/2;x" smil:keyTimes="0.0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0-width/2;x" smil:keyTimes="0.0;1.0" smil:dur="0.5s" smil:fill="hold"/>
                  <anim:animate smil:targetElement="id11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0.5s"/>
                </anim:par>
              </anim:par>
            </anim:par>
          </anim:seq>
        </anim:par>
      </draw:page>
      <draw:page draw:name="Slide7" draw:style-name="a762" draw:master-page-name="Master1-Layout2-obj-Title-and-Content" presentation:presentation-page-layout-name="Master1-PPL2">
        <draw:frame draw:id="id121" presentation:style-name="a766" draw:name="Title 1" svg:x="0.5in" svg:y="0.30035in" svg:width="9in" svg:height="1.25in" presentation:class="title" presentation:placeholder="false">
          <draw:text-box>
            <text:p text:style-name="a765" text:class-names="" text:cond-style-name=""><text:span text:style-name="a763" text:class-names="">Version Two (Akoma Ntoso-like)</text:span><text:span text:style-name="a764" text:class-names=""/></text:p>
          </draw:text-box>
          <svg:desc/>
        </draw:frame>
        <draw:frame draw:id="id122" presentation:style-name="a912" draw:name="Content Placeholder 2" svg:x="0.5in" svg:y="1.41667in" svg:width="9in" svg:height="5.28299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&lt;section id=“sec1”&gt;</text:span></text:p>
              </text:list-item>
            </text:list>
            <text:list text:style-name="a775">
              <text:list-item>
                <text:p text:style-name="a774" text:class-names="" text:cond-style-name=""><text:span text:style-name="a770" text:class-names=""><text:s text:c="2"/></text:span><text:span text:style-name="a771" text:class-names="">&lt;ins&gt;</text:span><text:span text:style-name="a772" text:class-names="">&lt;num&gt;First&lt;/num&gt;</text:span><text:span text:style-name="a773" text:class-names="">&lt;/ins&gt;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2"/>&lt;content&gt;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4"/>&lt;p&gt;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6"/>&lt;mod id="mod1"&gt;That section 9 of Article IV is amended to read: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6"/>&lt;quotedStructure id="mod1-qs1"&gt;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8"/>&lt;section id=“cons-sec9"&gt;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0"/>&lt;num&gt;SEC. 9.&lt;/num&gt;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0"/>&lt;content&gt;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2"/>&lt;p&gt;A statute shall embrace but one subject, which shall be expressed in its title. 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2"/>If a statute embraces a subject not expressed in its title, only the part not expressed i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<text:s text:c="12"/></text:span><text:span text:style-name="a804" text:class-names="">&lt;del&gt;</text:span><text:span text:style-name="a805" text:class-names="">void.&lt;/p&gt;</text:span></text:p>
              </text:list-item>
            </text:list>
            <text:list text:style-name="a819">
              <text:list-item>
                <text:p text:style-name="a818" text:class-names="" text:cond-style-name=""><text:span text:style-name="a808" text:class-names=""><text:s text:c="12"/></text:span><text:span text:style-name="a809" text:class-names="">&lt;p&gt;A</text:span><text:span text:style-name="a810" text:class-names="">&lt;/del&gt;</text:span><text:span text:style-name="a811" text:class-names="">&lt;ins&gt;</text:span><text:span text:style-name="a812" text:class-names="">void. A statute</text:span><text:span text:style-name="a813" text:class-names="">&lt;/ins&gt;<text:s text:c="1"/></text:span><text:span text:style-name="a814" text:class-names="">may not be amended by reference to its title.<text:s text:c="1"/></text:span><text:span text:style-name="a815" text:class-names="">&lt;del&gt;</text:span><text:span text:style-name="a816" text:class-names="">A section</text:span><text:span text:style-name="a817" text:class-names="">&lt;/del&gt; </text:span></text:p>
              </text:list-item>
            </text:list>
            <text:list text:style-name="a826">
              <text:list-item>
                <text:p text:style-name="a825" text:class-names="" text:cond-style-name=""><text:span text:style-name="a820" text:class-names=""><text:s text:c="12"/></text:span><text:span text:style-name="a821" text:class-names="">&lt;ins&gt;</text:span><text:span text:style-name="a822" text:class-names="">&lt;/p&gt;&lt;p&gt;A section</text:span><text:span text:style-name="a823" text:class-names="">&lt;/ins&gt;<text:s text:c="1"/></text:span><text:span text:style-name="a824" text:class-names="">of a statute may not be amended unless the section is re-enacted as amended.&lt;/p&gt;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0"/>&lt;/content&gt;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8"/>&lt;/section&gt;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6"/>&lt;/quotedStructure&gt;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4"/>&lt;/p&gt;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s text:c="2"/>&lt;/content&gt;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&lt;/section&gt; 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&lt;section id=“sec2”&gt;</text:span></text:p>
              </text:list-item>
            </text:list>
            <text:list text:style-name="a852">
              <text:list-item>
                <text:p text:style-name="a851" text:class-names="" text:cond-style-name=""><text:span text:style-name="a848" text:class-names=""><text:s text:c="2"/>&lt;num&gt;</text:span><text:span text:style-name="a849" text:class-names="">&lt;ins&gt;Second&lt;/ins&gt;</text:span><text:span text:style-name="a850" text:class-names="">&lt;/num&gt;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2"/>&lt;content&gt;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4"/>&lt;p&gt;</text:span></text:p>
              </text:list-item>
            </text:list>
            <text:list text:style-name="a864">
              <text:list-item>
                <text:p text:style-name="a863" text:class-names="" text:cond-style-name=""><text:span text:style-name="a859" text:class-names=""><text:s text:c="6"/>&lt;mod id="mod2"&gt;</text:span><text:span text:style-name="a860" text:class-names="">&lt;ins&gt;</text:span><text:span text:style-name="a861" text:class-names="">That section 14 of Article IV is amended to read:</text:span><text:span text:style-name="a862" text:class-names="">&lt;/ins&gt;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6"/>&lt;quotedStructure id="mod2-qs1"&gt;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tab/> <text:s text:c="2"/>&lt;section id=“cons-sec14"&gt;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s text:c="10"/>&lt;num&gt;SEC. 9.&lt;/num&gt;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10"/>&lt;content&gt;</text:span></text:p>
              </text:list-item>
            </text:list>
            <text:list text:style-name="a887">
              <text:list-item>
                <text:p text:style-name="a886" text:class-names="" text:cond-style-name=""><text:span text:style-name="a877" text:class-names=""><text:s text:c="12"/>&lt;p&gt;A member of the Legislature is not subject to civil process during a session of the Legislature or <text:line-break/> <text:s text:c="11"/>for<text:s text:c="1"/></text:span><text:span text:style-name="a878" text:class-names="">&lt;del&gt;</text:span><text:span text:style-name="a879" text:class-names="">5</text:span><text:span text:style-name="a880" text:class-names="">&lt;/del&gt;</text:span><text:span text:style-name="a881" text:class-names=""><text:s text:c="1"/></text:span><text:span text:style-name="a882" text:class-names="">&lt;ins&gt;</text:span><text:span text:style-name="a883" text:class-names="">10</text:span><text:span text:style-name="a884" text:class-names="">&lt;/ins&gt;</text:span><text:span text:style-name="a885" text:class-names=""> days before and after a session. &lt;/p&gt;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0"/>&lt;/content&gt;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8"/>&lt;/section&gt;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6"/>&lt;/quotedStructure&gt;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4"/>&lt;/p&gt;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2"/>&lt;/content&gt;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&lt;/section&gt; 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desc/>
        </draw:frame>
        <draw:frame draw:id="id124" draw:style-name="a918" draw:transform="translate(-0.58895in -0.38708in) rotate(-6.10593) translate(0.67171in 3.27852in)" draw:name="TextBox 3" svg:width="1.1779in" svg:height="0.77415in">
          <draw:text-box>
            <text:p text:style-name="a917" text:class-names="" text:cond-style-name="" text:id="id123"><text:span text:style-name="a913" text:class-names="">Not valid XML – deletion ends<text:s text:c="1"/></text:span><text:span text:style-name="a914" text:class-names="">para</text:span><text:span text:style-name="a915" text:class-names=""> and then starts a new one</text:span><text:span text:style-name="a916" text:class-names=""/></text:p>
          </draw:text-box>
          <svg:desc/>
        </draw:frame>
        <draw:frame draw:id="id126" draw:style-name="a922" draw:transform="translate(-0.58895in -0.21878in) rotate(-6.10593) translate(3.31464in 1.56819in)" draw:name="TextBox 4" svg:width="1.1779in" svg:height="0.43757in">
          <draw:text-box>
            <text:p text:style-name="a921" text:class-names="" text:cond-style-name="" text:id="id125"><text:span text:style-name="a919" text:class-names="">Insertion adds a num</text:span><text:span text:style-name="a92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1+width/2;x" smil:keyTimes="0.0;1.0" smil:dur="0.5s" smil:fill="hold"/>
                  <anim:animate smil:targetElement="id12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0-width/2;x" smil:keyTimes="0.0;1.0" smil:dur="0.5s" smil:fill="hold"/>
                  <anim:animate smil:targetElement="id124" smil:attributeName="y" smil:values="y;y" smil:keyTimes="0.0;1.0" smil:dur="0.5s" smil:fill="hold"/>
                </anim:par>
              </anim:par>
            </anim:par>
          </anim:seq>
        </anim:par>
      </draw:page>
      <draw:page draw:name="Slide4" draw:style-name="a923" draw:master-page-name="Master1-Layout2-obj-Title-and-Content" presentation:presentation-page-layout-name="Master1-PPL2">
        <draw:frame draw:id="id127" presentation:style-name="a927" draw:name="Title 1" svg:x="0.5in" svg:y="0.30035in" svg:width="9in" svg:height="1.25in" presentation:class="title" presentation:placeholder="false">
          <draw:text-box>
            <text:p text:style-name="a926" text:class-names="" text:cond-style-name=""><text:span text:style-name="a924" text:class-names="">Version Three</text:span><text:span text:style-name="a925" text:class-names=""/></text:p>
          </draw:text-box>
          <svg:desc/>
        </draw:frame>
        <draw:frame draw:id="id128" presentation:style-name="a948" draw:name="Content Placeholder 2" svg:x="0.91667in" svg:y="1.75in" svg:width="8.58333in" svg:height="4.94965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First-- That Section 9 of Article IV thereof is amended to read: 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SEC. 9. A statute shall embrace but one subject, which shall be expressed in its title. If a statute embraces a subject not expressed in its title, only the part not expressed is void. <text:s text:c="1"/>A statute may not be amended by reference to its title. 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A section of a statute may not be amended unless the section is re-enacted as amended. 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Second– That Section 14 of Article IV thereof is amended to read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SEC. 14. A member of the Legislature is not subject to civil process during a session of the Legislature or for 10 days before<text:s text:c="1"/></text:span><text:span text:style-name="a941" text:class-names="">and after<text:s text:c="1"/></text:span><text:span text:style-name="a942" text:class-names="">a session. 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desc/>
        </draw:frame>
        <draw:frame draw:id="id132" draw:style-name="a958" draw:name="TextBox 3" svg:x="2.08333in" svg:y="5.5in" svg:width="7.41667in" svg:height="1.00977in">
          <draw:text-box>
            <text:p text:style-name="a950" text:class-names="" text:cond-style-name="" text:id="id129"><text:span text:style-name="a949" text:class-names="">Note: </text:span></text:p>
            <text:list text:style-name="a953">
              <text:list-item>
                <text:p text:style-name="a952" text:class-names="" text:cond-style-name="" text:id="id130"><text:span text:style-name="a951" text:class-names=""> Redlining shown is a passive modification </text:span></text:p>
              </text:list-item>
            </text:list>
            <text:list text:style-name="a957">
              <text:list-item>
                <text:p text:style-name="a956" text:class-names="" text:cond-style-name="" text:id="id131"><text:span text:style-name="a954" text:class-names=""> Net effect of the active modification is hidden</text:span><text:span text:style-name="a955" text:class-names=""/></text:p>
              </text:list-item>
            </text:list>
          </draw:text-box>
          <svg:desc/>
        </draw:frame>
        <draw:frame draw:id="id133" draw:style-name="a962" draw:transform="translate(-1.5in -0.20195in) rotate(-1.5708) translate(9.79805in 3.5in)" draw:name="TextBox 4" svg:width="3in" svg:height="0.40391in">
          <draw:text-box>
            <text:p text:style-name="a961" text:class-names="" text:cond-style-name=""><text:span text:style-name="a959" text:class-names="">Passive Modification</text:span><text:span text:style-name="a960" text:class-names=""/></text:p>
          </draw:text-box>
          <svg:desc/>
        </draw:frame>
        <draw:frame draw:id="id134" draw:style-name="a966" draw:transform="translate(-1.58333in -0.20833in) rotate(-4.71239) translate(0.29167in 3.75in)" draw:name="TextBox 7" svg:width="3.16667in" svg:height="0.41667in">
          <draw:text-box>
            <text:p text:style-name="a965" text:class-names="" text:cond-style-name=""><text:span text:style-name="a963" text:class-names="">Active Modifications</text:span><text:span text:style-name="a964" text:class-names=""/></text:p>
          </draw:text-box>
          <svg:desc/>
        </draw:frame>
        <draw:custom-shape svg:x="0.5in" svg:y="4.25in" svg:width="0.3in" svg:height="0.41667in" draw:id="id135" draw:style-name="a969" draw:name="Left Brace 8"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34722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6.43137in" svg:y="3.43137in" svg:width="3.0098in" svg:height="1.80556in" draw:id="id136" draw:style-name="a973" draw:name="Freeform 9"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752165 1651000" draw:enhanced-path="M 2752165 0 C 2690159 555065 2628153 1110130 2321859 1380565 2015565 1651000 1301376 1640541 914400 1622612 527424 1604683 263712 1438835 0 1272988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52165"/>
            <draw:equation draw:name="f7" draw:formula="?f4 / 1651000"/>
            <draw:equation draw:name="f8" draw:formula="2752165 * ?f5 / 2752165"/>
            <draw:equation draw:name="f9" draw:formula="0 * ?f4 / 1651000"/>
            <draw:equation draw:name="f10" draw:formula="2321859 * ?f5 / 2752165"/>
            <draw:equation draw:name="f11" draw:formula="1380565 * ?f4 / 1651000"/>
            <draw:equation draw:name="f12" draw:formula="914400 * ?f5 / 2752165"/>
            <draw:equation draw:name="f13" draw:formula="1622612 * ?f4 / 1651000"/>
            <draw:equation draw:name="f14" draw:formula="0 * ?f5 / 2752165"/>
            <draw:equation draw:name="f15" draw:formula="1272988 * ?f4 / 16510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.5in" svg:y="2.16667in" svg:width="0.3in" svg:height="1.5in" draw:id="id137" draw:style-name="a976" draw:name="Left Brace 10"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168465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0.5s"/>
                </anim:par>
              </anim:par>
            </anim:par>
          </anim:seq>
        </anim:par>
      </draw:page>
      <draw:page draw:name="Slide8" draw:style-name="a977" draw:master-page-name="Master1-Layout2-obj-Title-and-Content" presentation:presentation-page-layout-name="Master1-PPL2">
        <draw:frame draw:id="id138" presentation:style-name="a981" draw:name="Title 1" svg:x="0.5in" svg:y="0.30035in" svg:width="9in" svg:height="1.25in" presentation:class="title" presentation:placeholder="false">
          <draw:text-box>
            <text:p text:style-name="a980" text:class-names="" text:cond-style-name=""><text:span text:style-name="a978" text:class-names="">Version Three (Akoma Ntoso-like)</text:span><text:span text:style-name="a979" text:class-names=""/></text:p>
          </draw:text-box>
          <svg:desc/>
        </draw:frame>
        <draw:frame draw:id="id139" presentation:style-name="a1097" draw:name="Content Placeholder 2" svg:x="0.5in" svg:y="1.41667in" svg:width="9in" svg:height="5.28299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&lt;section id=“sec1”&gt;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2"/>&lt;ins&gt;&lt;num&gt;First&lt;/num&gt;&lt;/ins&gt;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2"/>&lt;content&gt;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4"/>&lt;p&gt;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6"/>&lt;mod id="mod1"&gt;That section 9 of Article IV is amended to read: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6"/>&lt;quotedStructure id="mod1-qs1"&gt;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8"/>&lt;section id=“cons-sec9"&gt;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<text:s text:c="10"/>&lt;num&gt;SEC. 9.&lt;/num&gt;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10"/>&lt;content&gt;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<text:s text:c="12"/>&lt;p&gt;A statute shall embrace but one subject, which shall be expressed in its title. 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2"/>If a statute embraces a subject not expressed in its title, only the part not expressed is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12"/>void. A statute may not be amended by reference to its title.&lt;/p&gt;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12"/>&lt;p&gt;A section of a statute may not be amended unless the section is re-enacted as amended.&lt;/p&gt;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<text:s text:c="10"/>&lt;/content&gt;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<text:s text:c="8"/>&lt;/section&gt;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<text:s text:c="6"/>&lt;/quotedStructure&gt;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<text:s text:c="4"/>&lt;/p&gt;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<text:s text:c="2"/>&lt;/content&gt;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&lt;/section&gt; 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&lt;section id=“sec2”&gt;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2"/>&lt;num&gt;&lt;ins&gt;Second&lt;/ins&gt;&lt;/num&gt;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<text:s text:c="2"/>&lt;content&gt;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4"/>&lt;p&gt;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<text:s text:c="6"/>&lt;mod id="mod2"&gt;&lt;ins&gt;That section 14 of Article IV is amended to read:&lt;/ins&gt;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<text:s text:c="6"/>&lt;quotedStructure id="mod2-qs1"&gt;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<text:s text:c="8"/>&lt;section id=“cons-sec14"&gt;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<text:s text:c="10"/>&lt;num&gt;SEC. 9.&lt;/num&gt;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<text:s text:c="10"/>&lt;content&gt;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6" text:class-names=""><text:s text:c="12"/>&lt;p&gt;A member of the Legislature is not subject to civil process during a session of the Legislature or <text:line-break/> <text:s text:c="11"/>for 10 days before<text:s text:c="1"/></text:span><text:span text:style-name="a1067" text:class-names="">&lt;del&gt;</text:span><text:span text:style-name="a1068" text:class-names="">and after</text:span><text:span text:style-name="a1069" text:class-names="">&lt;/del&gt;<text:s text:c="1"/></text:span><text:span text:style-name="a1070" text:class-names="">a session. &lt;/p&gt;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0"/>&lt;/content&gt;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8"/>&lt;/section&gt;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<text:s text:c="6"/>&lt;/quotedStructure&gt;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<text:s text:c="4"/>&lt;/p&gt;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<text:s text:c="2"/>&lt;/content&gt;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&lt;/section&gt; 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desc/>
        </draw:frame>
      </draw:page>
      <draw:page draw:name="Slide5" draw:style-name="a1098" draw:master-page-name="Master1-Layout2-obj-Title-and-Content" presentation:presentation-page-layout-name="Master1-PPL2">
        <draw:frame draw:id="id140" presentation:style-name="a1102" draw:name="Title 1" svg:x="0.5in" svg:y="0.30035in" svg:width="9in" svg:height="1.25in" presentation:class="title" presentation:placeholder="false">
          <draw:text-box>
            <text:p text:style-name="a1101" text:class-names="" text:cond-style-name=""><text:span text:style-name="a1099" text:class-names="">“As Amends the Law” – the net effect</text:span><text:span text:style-name="a1100" text:class-names=""/></text:p>
          </draw:text-box>
          <svg:desc/>
        </draw:frame>
        <draw:frame draw:id="id141" presentation:style-name="a1129" draw:name="Content Placeholder 2" svg:x="0.5in" svg:y="1.75in" svg:width="9in" svg:height="4.94965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First-- That Section 9 of Article IV thereof is amended to read: 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SEC. 9. A statute shall embrace but one subject, which shall be expressed in its title. If a statute embraces a subject not expressed in its title, only the part not expressed is void. <text:s text:c="1"/>A statute may not be amended by reference to its title.<text:s text:c="1"/></text:span><text:span text:style-name="a1107" text:class-names="">A section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A section<text:s text:c="1"/></text:span><text:span text:style-name="a1111" text:class-names="">of a statute may not be amended unless the section is re-enacted as amended. 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Second– That Section 14 of Article IV thereof is amended to read: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17" text:class-names="">SEC. 14. A member of the Legislature is not subject to civil process during a session of the Legislature or for<text:s text:c="1"/></text:span><text:span text:style-name="a1118" text:class-names="">5</text:span><text:span text:style-name="a1119" text:class-names=""><text:s text:c="1"/></text:span><text:span text:style-name="a1120" text:class-names="">10</text:span><text:span text:style-name="a1121" text:class-names=""> days before<text:s text:c="1"/></text:span><text:span text:style-name="a1122" text:class-names="">and after<text:s text:c="1"/></text:span><text:span text:style-name="a1123" text:class-names="">a session. 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desc/>
        </draw:frame>
        <draw:frame draw:id="id144" draw:style-name="a1136" draw:name="TextBox 6" svg:x="2.08333in" svg:y="5.5in" svg:width="7.41667in" svg:height="0.70684in">
          <draw:text-box>
            <text:p text:style-name="a1131" text:class-names="" text:cond-style-name="" text:id="id142"><text:span text:style-name="a1130" text:class-names="">Note: </text:span></text:p>
            <text:list text:style-name="a1135">
              <text:list-item>
                <text:p text:style-name="a1134" text:class-names="" text:cond-style-name="" text:id="id143"><text:span text:style-name="a1132" text:class-names=""> Artificial rendition of the bill showing the net effects as redlining</text:span><text:span text:style-name="a113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0.5s"/>
                </anim:par>
              </anim:par>
            </anim:par>
          </anim:seq>
        </anim:par>
      </draw:page>
      <draw:page draw:name="Slide10" draw:style-name="a1137" draw:master-page-name="Master1-Layout2-obj-Title-and-Content" presentation:presentation-page-layout-name="Master1-PPL2">
        <draw:frame draw:id="id145" presentation:style-name="a1141" draw:name="Title 1" svg:x="0.5in" svg:y="0.30035in" svg:width="9in" svg:height="1.25in" presentation:class="title" presentation:placeholder="false">
          <draw:text-box>
            <text:p text:style-name="a1140" text:class-names="" text:cond-style-name=""><text:span text:style-name="a1138" text:class-names="">Enacted Law</text:span><text:span text:style-name="a1139" text:class-names=""/></text:p>
          </draw:text-box>
          <svg:desc/>
        </draw:frame>
        <draw:frame draw:id="id146" presentation:style-name="a1255" draw:name="Content Placeholder 2" svg:x="0.5in" svg:y="1.41667in" svg:width="9in" svg:height="5.28299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&lt;section id=“cons-sec9“&gt;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2"/>&lt;num&gt;SEC. 9.&lt;/num&gt;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2"/>&lt;content period=“p1”&gt;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<text:s text:c="4"/>&lt;p&gt;A statute shall embrace but one subject, which shall be expressed in its title. 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<text:s text:c="4"/>If a statute embraces a subject not expressed in its title, only the part not expressed is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s text:c="4"/>void. A statute may not be amended by reference to its title. A section of a statute may not 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4"/>be amended unless the section is re-enacted as amended.&lt;/p&gt;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3" text:class-names=""><text:s text:c="4"/></text:span><text:span text:style-name="a1164" text:class-names="">&lt;</text:span><text:span text:style-name="a1165" text:class-names="">noteRef</text:span><text:span text:style-name="a1166" text:class-names=""><text:s text:c="1"/></text:span><text:span text:style-name="a1167" text:class-names="">href</text:span><text:span text:style-name="a1168" text:class-names="">=“note-amd-1958chp10-sec1”/&gt;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s text:c="2"/>&lt;/content&gt;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<text:s text:c="2"/>&lt;content period=“p2”&gt;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<text:s text:c="4"/>&lt;p&gt;A statute shall embrace but one subject, which shall be expressed in its title. 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4"/>If a statute embraces a subject not expressed in its title, only the part not expressed is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<text:s text:c="5"/>void. A statute may not be amended by reference to its title.&lt;/p&gt;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<text:s text:c="4"/>&lt;p&gt;A section of a statute may not be amended unless the section is re-enacted as amended.&lt;/p&gt;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9" text:class-names=""><text:s text:c="4"/>&lt;</text:span><text:span text:style-name="a1190" text:class-names="">noteRef</text:span><text:span text:style-name="a1191" text:class-names=""><text:s text:c="1"/></text:span><text:span text:style-name="a1192" text:class-names="">href</text:span><text:span text:style-name="a1193" text:class-names="">=“note-amd-2012chp32-sec1”/&gt;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<text:s text:c="2"/>&lt;/content&gt;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&lt;/section&gt;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…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&lt;section id=“cons-sec14"&gt;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<text:s text:c="2"/>&lt;num&gt;SEC. 9.&lt;/num&gt;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<text:s text:c="2"/>&lt;content period=“p1”&gt;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<text:s text:c="4"/>&lt;p&gt;A member of the Legislature is not subject to civil process during a session of the Legislature or <text:line-break/> <text:s text:c="3"/>for 5 days before and after a session.&lt;/p&gt;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7" text:class-names=""><text:s text:c="4"/>&lt;</text:span><text:span text:style-name="a1218" text:class-names="">noteRef</text:span><text:span text:style-name="a1219" text:class-names=""><text:s text:c="1"/></text:span><text:span text:style-name="a1220" text:class-names="">href</text:span><text:span text:style-name="a1221" text:class-names="">=“note-amd-1958chp10-sec2”/&gt;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2"/>&lt;/content&gt;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<text:s text:c="2"/>&lt;content period=“p2”&gt;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<text:s text:c="4"/>&lt;p&gt;A member of the Legislature is not subject to civil process during a session of the Legislature or <text:line-break/> <text:s text:c="3"/>for 5 days before a session.&lt;/p&gt;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3" text:class-names=""><text:s text:c="4"/>&lt;</text:span><text:span text:style-name="a1234" text:class-names="">noteRef</text:span><text:span text:style-name="a1235" text:class-names=""><text:s text:c="1"/></text:span><text:span text:style-name="a1236" text:class-names="">href</text:span><text:span text:style-name="a1237" text:class-names="">=“note-amd-2012chp32-sec2”/&gt;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<text:s text:c="2"/>&lt;/content&gt;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&lt;/section&gt;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desc/>
        </draw:frame>
        <draw:frame draw:id="id148" draw:style-name="a1261" draw:transform="translate(-0.68616in -0.21878in) rotate(-6.10593) translate(4.07699in 4.21772in)" draw:name="TextBox 3" svg:width="1.37232in" svg:height="0.43757in">
          <draw:text-box>
            <text:p text:style-name="a1260" text:class-names="" text:cond-style-name="" text:id="id147"><text:span text:style-name="a1256" text:class-names="">LAF Text modeled as a<text:s text:c="1"/></text:span><text:span text:style-name="a1257" text:class-names="">noteRef</text:span><text:span text:style-name="a1258" text:class-names="">???</text:span><text:span text:style-name="a125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1+width/2;x" smil:keyTimes="0.0;1.0" smil:dur="0.5s" smil:fill="hold"/>
                  <anim:animate smil:targetElement="id148" smil:attributeName="y" smil:values="y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03" svg:viewBox="0 0 20 30" svg:d="m10 0-10 30h20z"/>
    <draw:marker draw:name="a972" svg:viewBox="0 0 20 30" svg:d="m10 0-10 30h20z"/>
    <draw:marker draw:name="a711" svg:viewBox="0 0 20 30" svg:d="m10 0-10 30h20z"/>
    <draw:marker draw:name="a70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7/26/2012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7/26/2012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7/26/2012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7/26/2012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7/26/2012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7/26/2012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7/26/2012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7/26/2012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7/26/2012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7/26/2012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7/26/2012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7/26/2012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Grant Vergottini</meta:initial-creator>
    <dc:creator>Grant Vergottini</dc:creator>
    <meta:creation-date>2012-05-29T13:40:53Z</meta:creation-date>
    <dc:date>2012-10-02T22:40:12Z</dc:date>
    <meta:editing-cycles>76</meta:editing-cycles>
    <meta:editing-duration>PT60426S</meta:editing-duration>
    <meta:document-statistic meta:paragraph-count="212" meta:word-count="1950"/>
  </office:meta>
</office:document-meta>
</file>