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2.731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7.82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ella1" style:family="table">
      <style:table-properties style:width="16.51cm" style:rel-width="100%" table:align="left"/>
    </style:style>
    <style:style style:name="Tabella1.A" style:family="table-column">
      <style:table-column-properties style:column-width="16.51cm" style:rel-column-width="65535*"/>
    </style:style>
    <style:style style:name="Tabella2" style:family="table">
      <style:table-properties style:width="16.51cm" style:rel-width="100%" table:align="left"/>
    </style:style>
    <style:style style:name="Tabella2.A" style:family="table-column">
      <style:table-column-properties style:column-width="16.51cm" style:rel-column-width="65535*"/>
    </style:style>
    <style:style style:name="Tabella2.A1" style:family="table-cell">
      <style:table-cell-properties style:vertical-align="middle" fo:padding="0.049cm" fo:border="none"/>
    </style:style>
    <style:style style:name="Tabella3" style:family="table">
      <style:table-properties style:width="16.411cm" table:align="left"/>
    </style:style>
    <style:style style:name="Tabella3.A" style:family="table-column">
      <style:table-column-properties style:column-width="3.023cm"/>
    </style:style>
    <style:style style:name="Tabella3.B" style:family="table-column">
      <style:table-column-properties style:column-width="3.844cm"/>
    </style:style>
    <style:style style:name="Tabella3.C" style:family="table-column">
      <style:table-column-properties style:column-width="9.544cm"/>
    </style:style>
    <style:style style:name="Tabella3.A1" style:family="table-cell">
      <style:table-cell-properties style:vertical-align="middle" fo:padding="0.049cm" fo:border="none"/>
    </style:style>
    <style:style style:name="Tabella4" style:family="table">
      <style:table-properties style:width="16.411cm" table:align="left"/>
    </style:style>
    <style:style style:name="Tabella4.A" style:family="table-column">
      <style:table-column-properties style:column-width="2.378cm"/>
    </style:style>
    <style:style style:name="Tabella4.B" style:family="table-column">
      <style:table-column-properties style:column-width="14.034cm"/>
    </style:style>
    <style:style style:name="Tabella4.A1" style:family="table-cell">
      <style:table-cell-properties style:vertical-align="middle" fo:padding="0.049cm" fo:border="none"/>
    </style:style>
    <style:style style:name="Tabella5" style:family="table">
      <style:table-properties style:width="16.411cm" table:align="left"/>
    </style:style>
    <style:style style:name="Tabella5.A" style:family="table-column">
      <style:table-column-properties style:column-width="2.618cm"/>
    </style:style>
    <style:style style:name="Tabella5.B" style:family="table-column">
      <style:table-column-properties style:column-width="2.995cm"/>
    </style:style>
    <style:style style:name="Tabella5.C" style:family="table-column">
      <style:table-column-properties style:column-width="3.554cm"/>
    </style:style>
    <style:style style:name="Tabella5.D" style:family="table-column">
      <style:table-column-properties style:column-width="3.014cm"/>
    </style:style>
    <style:style style:name="Tabella5.E" style:family="table-column">
      <style:table-column-properties style:column-width="4.23cm"/>
    </style:style>
    <style:style style:name="Tabella5.A1" style:family="table-cell">
      <style:table-cell-properties style:vertical-align="middle" fo:padding="0.049cm" fo:border="none"/>
    </style:style>
    <style:style style:name="Tabella6" style:family="table">
      <style:table-properties style:width="16.411cm" table:align="left"/>
    </style:style>
    <style:style style:name="Tabella6.A" style:family="table-column">
      <style:table-column-properties style:column-width="2.267cm"/>
    </style:style>
    <style:style style:name="Tabella6.B" style:family="table-column">
      <style:table-column-properties style:column-width="3.249cm"/>
    </style:style>
    <style:style style:name="Tabella6.C" style:family="table-column">
      <style:table-column-properties style:column-width="10.896cm"/>
    </style:style>
    <style:style style:name="Tabella6.A1" style:family="table-cell">
      <style:table-cell-properties style:vertical-align="middle" fo:padding="0.049cm" fo:border="none"/>
    </style:style>
    <style:style style:name="Tabella7" style:family="table">
      <style:table-properties style:width="16.51cm" style:rel-width="100%" table:align="left"/>
    </style:style>
    <style:style style:name="Tabella7.A" style:family="table-column">
      <style:table-column-properties style:column-width="16.51cm" style:rel-column-width="65535*"/>
    </style:style>
    <style:style style:name="Tabella8" style:family="table">
      <style:table-properties style:width="16.51cm" style:rel-width="100%" table:align="left"/>
    </style:style>
    <style:style style:name="Tabella8.A" style:family="table-column">
      <style:table-column-properties style:column-width="16.51cm" style:rel-column-width="65535*"/>
    </style:style>
    <style:style style:name="Tabella8.A1" style:family="table-cell">
      <style:table-cell-properties style:vertical-align="middle" fo:padding="0.049cm" fo:border="none"/>
    </style:style>
    <style:style style:name="Tabella9" style:family="table">
      <style:table-properties style:width="16.411cm" table:align="left"/>
    </style:style>
    <style:style style:name="Tabella9.A" style:family="table-column">
      <style:table-column-properties style:column-width="3.023cm"/>
    </style:style>
    <style:style style:name="Tabella9.B" style:family="table-column">
      <style:table-column-properties style:column-width="3.844cm"/>
    </style:style>
    <style:style style:name="Tabella9.C" style:family="table-column">
      <style:table-column-properties style:column-width="9.544cm"/>
    </style:style>
    <style:style style:name="Tabella9.A1" style:family="table-cell">
      <style:table-cell-properties style:vertical-align="middle" fo:padding="0.049cm" fo:border="none"/>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953cm" fo:margin-right="0cm" fo:margin-top="0.152cm" fo:margin-bottom="0.152cm" fo:text-indent="0cm" style:auto-text-indent="false"/>
    </style:style>
    <style:style style:name="P9" style:family="paragraph" style:parent-style-name="Standard">
      <style:paragraph-properties fo:margin-left="0.953cm" fo:margin-right="0cm" fo:margin-top="0.152cm" fo:margin-bottom="0.152cm" fo:text-indent="0cm" style:auto-text-indent="false"/>
      <style:text-properties style:font-name-complex="Arial1" style:font-size-complex="10pt"/>
    </style:style>
    <style:style style:name="P10" style:family="paragraph" style:parent-style-name="Standard">
      <style:paragraph-properties fo:margin-left="1.27cm" fo:margin-right="1.27cm" fo:margin-top="0.203cm" fo:margin-bottom="0.203cm" fo:text-indent="0cm"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152cm" fo:margin-bottom="0.152cm"/>
    </style:style>
    <style:style style:name="P12" style:family="paragraph" style:parent-style-name="Standard">
      <style:paragraph-properties fo:margin-top="0.152cm" fo:margin-bottom="0.152cm"/>
      <style:text-properties fo:font-weight="bold" style:font-weight-asian="bold" style:font-name-complex="Arial1" style:font-size-complex="10pt"/>
    </style:style>
    <style:style style:name="P13" style:family="paragraph" style:parent-style-name="Standard">
      <style:paragraph-properties fo:margin-top="0.152cm" fo:margin-bottom="0.152cm"/>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Standard">
      <style:paragraph-properties fo:margin-top="0cm" fo:margin-bottom="0cm"/>
      <style:text-properties fo:font-size="2pt" style:font-size-asian="2pt" style:font-size-complex="2pt"/>
    </style:style>
    <style:style style:name="P17" style:family="paragraph" style:parent-style-name="Heading_20_1" style:master-page-name="MP0">
      <style:paragraph-properties style:page-number="auto"/>
    </style:style>
    <style:style style:name="P18" style:family="paragraph" style:parent-style-name="Title" style:master-page-name="MP0">
      <style:paragraph-properties style:page-number="auto" fo:break-before="page"/>
      <style:text-properties fo:font-size="14pt" style:font-size-asian="14pt" style:font-size-complex="14pt"/>
    </style:style>
    <style:style style:name="P19" style:family="paragraph" style:parent-style-name="TOC_20_1">
      <style:paragraph-properties>
        <style:tab-stops>
          <style:tab-stop style:position="16.51cm" style:type="right" style:leader-style="dotted" style:leader-text="."/>
        </style:tab-stops>
      </style:paragraph-properties>
    </style:style>
    <style:style style:name="P20" style:family="paragraph" style:parent-style-name="TOC_20_2">
      <style:paragraph-properties>
        <style:tab-stops>
          <style:tab-stop style:position="16.087cm" style:type="right" style:leader-style="dotted" style:leader-text="."/>
        </style:tab-stops>
      </style:paragraph-properties>
    </style:style>
    <style:style style:name="P21" style:family="paragraph" style:parent-style-name="TOC_20_3">
      <style:paragraph-properties>
        <style:tab-stops>
          <style:tab-stop style:position="15.663cm" style:type="right" style:leader-style="dotted" style:leader-text="."/>
        </style:tab-stops>
      </style:paragraph-properties>
    </style:style>
    <style:style style:name="P22" style:family="paragraph" style:parent-style-name="AppendixHeading1">
      <style:paragraph-properties fo:margin-top="0.494cm" fo:margin-bottom="0.494cm"/>
    </style:style>
    <style:style style:name="P23" style:family="paragraph" style:parent-style-name="AppendixHeading1">
      <style:paragraph-properties fo:margin-top="0.494cm" fo:margin-bottom="0cm"/>
    </style:style>
    <style:style style:name="P24" style:family="paragraph" style:parent-style-name="AppendixHeading1">
      <style:paragraph-properties fo:margin-top="0cm" fo:margin-bottom="0.494cm"/>
    </style:style>
    <style:style style:name="P25" style:family="paragraph" style:parent-style-name="Related_20_Work" style:master-page-name="">
      <style:paragraph-properties style:page-number="auto"/>
    </style:style>
    <style:style style:name="P26" style:family="paragraph" style:parent-style-name="Table_20_Contents" style:list-style-name="L4"/>
    <style:style style:name="P27" style:family="paragraph" style:parent-style-name="Table_20_Contents" style:list-style-name="L5"/>
    <style:style style:name="P28" style:family="paragraph" style:parent-style-name="Table_20_Contents">
      <style:text-properties fo:font-size="2pt" style:font-size-asian="2pt" style:font-size-complex="2pt"/>
    </style:style>
    <style:style style:name="P29" style:family="paragraph" style:parent-style-name="Table_20_Contents" style:list-style-name="L6"/>
    <style:style style:name="P30" style:family="paragraph" style:parent-style-name="Table_20_Contents" style:list-style-name="L7"/>
    <style:style style:name="P31" style:family="paragraph" style:parent-style-name="Table_20_Contents">
      <style:paragraph-properties fo:margin-top="0cm" fo:margin-bottom="0.499cm"/>
    </style:style>
    <style:style style:name="P32" style:family="paragraph" style:parent-style-name="Table_20_Contents" style:list-style-name="L4">
      <style:paragraph-properties fo:margin-top="0cm" fo:margin-bottom="0.499cm"/>
    </style:style>
    <style:style style:name="P33" style:family="paragraph" style:parent-style-name="Table_20_Contents" style:list-style-name="L5">
      <style:paragraph-properties fo:margin-top="0cm" fo:margin-bottom="0.499cm"/>
    </style:style>
    <style:style style:name="P34" style:family="paragraph" style:parent-style-name="Table_20_Contents" style:list-style-name="L6">
      <style:paragraph-properties fo:margin-top="0cm" fo:margin-bottom="0.499cm"/>
    </style:style>
    <style:style style:name="P35" style:family="paragraph" style:parent-style-name="Table_20_Contents" style:list-style-name="L7">
      <style:paragraph-properties fo:margin-top="0cm" fo:margin-bottom="0.499cm"/>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font-weight="bold" style:font-weight-asian="bold" style:font-weight-complex="bold"/>
    </style:style>
    <style:style style:name="T12" style:family="text"/>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koma Ntoso Version 1.0. Part 1: XML Vocabulary</text:p>
      <text:p text:style-name="P14">Working Draft 01</text:p>
      <text:p text:style-name="P14">03 October 2012</text:p>
      <text:p text:style-name="Title_20_page_20_info">Technical Committee:</text:p>
      <text:p text:style-name="Title_20_page_20_info_20_description"><text:a xlink:type="simple" xlink:href="http://www.oasis-open.org/committees/legaldocml/"><text:span text:style-name="Hyperlink"><text:span text:style-name="T6">OASIS LegalDocumentML (LegalDocML) TC</text:span></text:span></text:a></text:p>
      <text:p text:style-name="Title_20_page_20_info">Chai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Edito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_20_description">Roger Sperberg (<text:a xlink:type="simple" xlink:href="mailto:roger.sperberg@lexisnexis.com"><text:span text:style-name="Hyperlink"><text:span text:style-name="T7">roger.sperberg@lexisnexis.com</text:span></text:span></text:a>), <text:a xlink:type="simple" xlink:href="http://www.lexisnexis.com/"><text:span text:style-name="Hyperlink"><text:span text:style-name="T7">LexisNexis, a Division of Reed Elsevier</text:span></text:span></text:a></text:p>
      <text:p text:style-name="Title_20_page_20_info_20_description">Grant Vergottini (<text:a xlink:type="simple" xlink:href="mailto:grant.vergottini@xcential.com%20"><text:span text:style-name="Hyperlink"><text:span text:style-name="T7">grant.vergottini@xcential.com </text:span></text:span></text:a>), <text:a xlink:type="simple" xlink:href="http://xcential.com/"><text:span text:style-name="Hyperlink"><text:span text:style-name="T7">Xcential Group, LLC</text:span></text:span></text:a></text:p>
      <text:p text:style-name="Title_20_page_20_info">Additional artifacts:</text:p>
      <text:p text:style-name="Title_20_page_20_info_20_description">This prose specification is one component of a Work Product which also includes:</text:p>
      <text:list xml:id="list36179639" text:style-name="BulletRelatedWork">
        <text:list-item>
          <text:p text:style-name="P25">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7615045"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7614034" text:continue-numbering="true" text:style-name="BulletRelatedWork">
        <text:list-item>
          <text:p text:style-name="Related_20_Work">related specifications (list)</text:p>
        </text:list-item>
      </text:list>
      <text:p text:style-name="Title_20_page_20_info">Declared XML namespaces:</text:p>
      <text:list xml:id="list37599874"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5</text:p>
          <text:p text:style-name="P20">1.1 <text:s/><text:a xlink:type="simple" xlink:href="#__RefHeading__1665_2066116382">Terminology</text:a><text:tab/>5</text:p>
          <text:p text:style-name="P20">1.2 <text:s/><text:a xlink:type="simple" xlink:href="#__RefHeading__1667_2066116382">Normative References</text:a><text:tab/>5</text:p>
          <text:p text:style-name="P20">1.3 <text:s/><text:a xlink:type="simple" xlink:href="#__RefHeading__1669_2066116382">Non-Normative References</text:a><text:tab/>5</text:p>
          <text:p text:style-name="P19">2 <text:s/><text:a xlink:type="simple" xlink:href="#__RefHeading__1473_174928413">Introduction </text:a><text:tab/>6</text:p>
          <text:p text:style-name="P20">2.1 <text:s/><text:a xlink:type="simple" xlink:href="#__RefHeading__1526_219536380">Descriptiveness: Everything has a name</text:a><text:tab/>6</text:p>
          <text:p text:style-name="P20">2.2 <text:s/><text:a xlink:type="simple" xlink:href="#__RefHeading__1528_219536380">Rich data models: Ontologies</text:a><text:tab/>7</text:p>
          <text:p text:style-name="P20">2.3 <text:s/><text:a xlink:type="simple" xlink:href="#__RefHeading__1530_219536380">Separation of data and metadata: Editors vs authors</text:a><text:tab/>7</text:p>
          <text:p text:style-name="P19">3 <text:s/><text:a xlink:type="simple" xlink:href="#__RefHeading__2286_160103006">Scope of the language</text:a><text:tab/>8</text:p>
          <text:p text:style-name="P20">3.1 <text:s/><text:a xlink:type="simple" xlink:href="#__RefHeading__1532_219536380">Document FORMAT</text:a><text:tab/>8</text:p>
          <text:p text:style-name="P20">3.2 <text:s/><text:a xlink:type="simple" xlink:href="#__RefHeading__1534_219536380">MODEL for data interchange and open access</text:a><text:tab/>8</text:p>
          <text:p text:style-name="P20">3.3 <text:s/><text:a xlink:type="simple" xlink:href="#__RefHeading__1536_219536380">Document-centric schema </text:a><text:tab/>9</text:p>
          <text:p text:style-name="P20">3.4 <text:s/><text:a xlink:type="simple" xlink:href="#__RefHeading__1538_219536380">METADATA schema and ontology</text:a><text:tab/>9</text:p>
          <text:p text:style-name="P20">3.5 <text:s/><text:a xlink:type="simple" xlink:href="#__RefHeading__1540_219536380">MECHANISM for citation and cross referencing of documents</text:a><text:tab/>10</text:p>
          <text:p text:style-name="P19">4 <text:s/><text:a xlink:type="simple" xlink:href="#__RefHeading__2288_160103006">Design issues</text:a><text:tab/>11</text:p>
          <text:p text:style-name="P20">4.1 <text:s/><text:a xlink:type="simple" xlink:href="#__RefHeading__2367_1710203993"><text:s text:c="2"/>Simple data model</text:a><text:tab/>11</text:p>
          <text:p text:style-name="P21">4.1.1 <text:s/><text:a xlink:type="simple" xlink:href="#__RefHeading__2369_1710203993">XML</text:a><text:tab/>11</text:p>
          <text:p text:style-name="P21">4.1.2 <text:s/><text:a xlink:type="simple" xlink:href="#__RefHeading__2371_1710203993">URI/IRI</text:a><text:tab/>11</text:p>
          <text:p text:style-name="P21">4.1.3 <text:s/><text:a xlink:type="simple" xlink:href="#__RefHeading__2373_1710203993">FRBR</text:a><text:tab/>11</text:p>
          <text:p text:style-name="P21">4.1.4 <text:s/><text:a xlink:type="simple" xlink:href="#__RefHeading__2375_1710203993">GRDDL</text:a><text:tab/>13</text:p>
          <text:p text:style-name="P21">4.1.5 <text:s/><text:a xlink:type="simple" xlink:href="#__RefHeading__2377_1710203993">Design patterns</text:a><text:tab/>13</text:p>
          <text:p text:style-name="P20">4.2 <text:s/><text:a xlink:type="simple" xlink:href="#__RefHeading__2379_1710203993"><text:s text:c="2"/>Widest scope </text:a><text:tab/>15</text:p>
          <text:p text:style-name="P21">4.2.1 <text:s/><text:a xlink:type="simple" xlink:href="#__RefHeading__2381_1710203993">Support for all the types of legal documents</text:a><text:tab/>15</text:p>
          <text:p text:style-name="P21">4.2.2 <text:s/><text:a xlink:type="simple" xlink:href="#__RefHeading__2383_1710203993">Support for all the uses of legal documents</text:a><text:tab/>15</text:p>
          <text:p text:style-name="P21">4.2.3 <text:s/><text:a xlink:type="simple" xlink:href="#__RefHeading__2385_1710203993">Support for all the actors dealing with legal documents</text:a><text:tab/>15</text:p>
          <text:p text:style-name="P21">4.2.4 <text:s/><text:a xlink:type="simple" xlink:href="#__RefHeading__2387_1710203993">Support for all the processes affecting legal documents</text:a><text:tab/>15</text:p>
          <text:p text:style-name="P21">4.2.5 <text:s/><text:a xlink:type="simple" xlink:href="#__RefHeading__2389_1710203993">Support for the characteristics of legal documents in all countries and jurisdictions</text:a><text:tab/>15</text:p>
          <text:p text:style-name="P21">4.2.6 <text:s/><text:a xlink:type="simple" xlink:href="#__RefHeading__2391_1710203993">Support for all legal documents of the past and of the future</text:a><text:tab/>15</text:p>
          <text:p text:style-name="P20">4.3 <text:s/><text:a xlink:type="simple" xlink:href="#__RefHeading__2393_1710203993"><text:s text:c="3"/>Long term preservation</text:a><text:tab/>15</text:p>
          <text:p text:style-name="P21">4.3.1 <text:s/><text:a xlink:type="simple" xlink:href="#__RefHeading__2395_1710203993"><text:s text:c="5"/>Self-explanation </text:a><text:tab/>15</text:p>
          <text:p text:style-name="P21">4.3.2 <text:s/><text:a xlink:type="simple" xlink:href="#__RefHeading__2397_1710203993"><text:s text:c="5"/>Self-containment</text:a><text:tab/>15</text:p>
          <text:p text:style-name="P20">4.4 <text:s/><text:a xlink:type="simple" xlink:href="#__RefHeading__2399_1710203993"><text:s text:c="3"/>Strong distinction between authors and editors</text:a><text:tab/>15</text:p>
          <text:p text:style-name="P20">4.5 <text:s/><text:a xlink:type="simple" xlink:href="#__RefHeading__2401_1710203993"><text:s text:c="2"/>Descriptive markup and prescriptive markup</text:a><text:tab/>15</text:p>
          <text:p text:style-name="P20">4.6 <text:s/><text:a xlink:type="simple" xlink:href="#__RefHeading__2403_1710203993"><text:s text:c="3"/>Semantics, structure, presentation</text:a><text:tab/>15</text:p>
          <text:p text:style-name="P20">4.7 <text:s/><text:a xlink:type="simple" xlink:href="#__RefHeading__2405_1710203993"><text:s text:c="2"/>Extensibility</text:a><text:tab/>15</text:p>
          <text:p text:style-name="P21">4.7.1 <text:s/><text:a xlink:type="simple" xlink:href="#__RefHeading__2407_1710203993"><text:s text:c="7"/>Restrictions</text:a><text:tab/>15</text:p>
          <text:p text:style-name="P21"><text:soft-page-break/>4.7.2 <text:s/><text:a xlink:type="simple" xlink:href="#__RefHeading__2409_1710203993"><text:s text:c="8"/>Extensions</text:a><text:tab/>15</text:p>
          <text:p text:style-name="P19">5 <text:s/><text:a xlink:type="simple" xlink:href="#__RefHeading__2290_160103006">Basic Akoma Ntoso building blocks</text:a><text:tab/>16</text:p>
          <text:p text:style-name="P20">5.1 <text:s/><text:a xlink:type="simple" xlink:href="#__RefHeading__2292_160103006"><text:s text:c="3"/>The basic structure of Akoma Ntoso XML resources</text:a><text:tab/>16</text:p>
          <text:p text:style-name="P20">5.2 <text:s/><text:a xlink:type="simple" xlink:href="#__RefHeading__2294_160103006"><text:s text:c="4"/>An introduction to document types</text:a><text:tab/>16</text:p>
          <text:p text:style-name="P20">5.3 <text:s/><text:a xlink:type="simple" xlink:href="#__RefHeading__2296_160103006"><text:s text:c="4"/>An introduction to shared elements</text:a><text:tab/>16</text:p>
          <text:p text:style-name="P20">5.4 <text:s/><text:a xlink:type="simple" xlink:href="#__RefHeading__2298_160103006"><text:s text:c="4"/>Basic metadata</text:a><text:tab/>16</text:p>
          <text:p text:style-name="P20">5.5 <text:s/><text:a xlink:type="simple" xlink:href="#__RefHeading__2300_160103006"><text:s text:c="2"/>Analytical metadata and ontological references</text:a><text:tab/>16</text:p>
          <text:p text:style-name="P19">6 <text:s/><text:a xlink:type="simple" xlink:href="#__RefHeading__2302_160103006">Akoma Ntoso document types</text:a><text:tab/>17</text:p>
          <text:p text:style-name="P20">6.1 <text:s/><text:a xlink:type="simple" xlink:href="#__RefHeading__2304_160103006"><text:s text:c="4"/>Simple documents</text:a><text:tab/>17</text:p>
          <text:p text:style-name="P20">6.2 <text:s/><text:a xlink:type="simple" xlink:href="#__RefHeading__2306_160103006"><text:s text:c="3"/>Composite documents</text:a><text:tab/>17</text:p>
          <text:p text:style-name="P20">6.3 <text:s/><text:a xlink:type="simple" xlink:href="#__RefHeading__2308_160103006"><text:s text:c="3"/>External fragments</text:a><text:tab/>17</text:p>
          <text:p text:style-name="P19">7 <text:s/><text:a xlink:type="simple" xlink:href="#__RefHeading__2310_160103006">Shared elements</text:a><text:tab/>18</text:p>
          <text:p text:style-name="P20">7.1 <text:s/><text:a xlink:type="simple" xlink:href="#__RefHeading__2312_160103006"><text:s text:c="4"/>Containers</text:a><text:tab/>18</text:p>
          <text:p text:style-name="P20">7.2 <text:s/><text:a xlink:type="simple" xlink:href="#__RefHeading__2314_160103006"><text:s text:c="4"/>Block-level elements</text:a><text:tab/>18</text:p>
          <text:p text:style-name="P20">7.3 <text:s/><text:a xlink:type="simple" xlink:href="#__RefHeading__2316_160103006"><text:s text:c="3"/>Semantic inlines</text:a><text:tab/>18</text:p>
          <text:p text:style-name="P20">7.4 <text:s/><text:a xlink:type="simple" xlink:href="#__RefHeading__2318_160103006"><text:s text:c="4"/>Presentation inlines</text:a><text:tab/>18</text:p>
          <text:p text:style-name="P20">7.5 <text:s/><text:a xlink:type="simple" xlink:href="#__RefHeading__2320_160103006"><text:s text:c="3"/>Notes and footnotes</text:a><text:tab/>18</text:p>
          <text:p text:style-name="P20">7.6 <text:s/><text:a xlink:type="simple" xlink:href="#__RefHeading__2322_160103006"><text:s text:c="3"/>Normative references</text:a><text:tab/>18</text:p>
          <text:p text:style-name="P20">7.7 <text:s/><text:a xlink:type="simple" xlink:href="#__RefHeading__2324_160103006"><text:s text:c="4"/>References to concepts and metadata assertions</text:a><text:tab/>18</text:p>
          <text:p text:style-name="P19">8 <text:s/><text:a xlink:type="simple" xlink:href="#__RefHeading__2326_160103006">Legislative documents <text:s text:c="3"/>(e.g., acts, bills, amendments)</text:a><text:tab/>19</text:p>
          <text:p text:style-name="P19">9 <text:s/><text:a xlink:type="simple" xlink:href="#__RefHeading__2328_160103006">Parliamentary documents <text:s/>(e.g., hansards, minutes, order of the day, etc.)</text:a><text:tab/>20</text:p>
          <text:p text:style-name="P19">10 <text:s/><text:a xlink:type="simple" xlink:href="#__RefHeading__2330_160103006"><text:s/>Judiciary documents</text:a><text:tab/>21</text:p>
          <text:p text:style-name="P19">11 <text:s/><text:a xlink:type="simple" xlink:href="#__RefHeading__2336_160103006">Specific features of the language</text:a><text:tab/>22</text:p>
          <text:p text:style-name="P20">11.1 <text:s/><text:a xlink:type="simple" xlink:href="#__RefHeading__2338_160103006">Time and time-related vocabulary</text:a><text:tab/>22</text:p>
          <text:p text:style-name="P20">11.2 <text:s/><text:a xlink:type="simple" xlink:href="#__RefHeading__2340_160103006"><text:s text:c="5"/>Authorship and editorship</text:a><text:tab/>22</text:p>
          <text:p text:style-name="P20">11.3 <text:s/><text:a xlink:type="simple" xlink:href="#__RefHeading__2342_160103006"><text:s text:c="5"/>Linguistic aspects</text:a><text:tab/>22</text:p>
          <text:p text:style-name="P20">11.4 <text:s/><text:a xlink:type="simple" xlink:href="#__RefHeading__2344_160103006"><text:s text:c="5"/>Referencing external datasets, concepts, ontologies</text:a><text:tab/>22</text:p>
          <text:p text:style-name="P19">12 <text:s/><text:a xlink:type="simple" xlink:href="#__RefHeading__2346_160103006">Extensions and restrictions to the base vocabulary</text:a><text:tab/>23</text:p>
          <text:p text:style-name="P19">13 <text:s/><text:a xlink:type="simple" xlink:href="#__RefHeading__2348_160103006">Compliancy and compliancy levels</text:a><text:tab/>24</text:p>
          <text:p text:style-name="P19">14 <text:s/><text:a xlink:type="simple" xlink:href="#__RefHeading__2350_160103006"><text:s/>References</text:a><text:tab/>25</text:p>
          <text:p text:style-name="P19">15 <text:s/><text:a xlink:type="simple" xlink:href="#__RefHeading__1475_174928413"># Conformance</text:a><text:tab/>26</text:p>
          <text:p text:style-name="P19">Appendix A <text:s text:c="3"/><text:a xlink:type="simple" xlink:href="#__RefHeading__1477_174928413">Acknowledgments</text:a><text:tab/>27</text:p>
          <text:p text:style-name="P19">Appendix B <text:s text:c="3"/><text:a xlink:type="simple" xlink:href="#__RefHeading__1479_174928413">Non-Normative Text</text:a><text:tab/>28</text:p>
          <text:p text:style-name="P20">Appendix B.1 <text:s text:c="3"/><text:a xlink:type="simple" xlink:href="#__RefHeading__32325_1258220386">subsidiary appendix</text:a><text:tab/>28</text:p>
          <text:p text:style-name="P21">Appendix B.1.1 <text:s text:c="3"/><text:a xlink:type="simple" xlink:href="#__RefHeading__30942_1258220386">Sub-subsidiary appendix</text:a><text:tab/>28</text:p>
          <text:p text:style-name="P19">Appendix C <text:s text:c="3"/><text:a xlink:type="simple" xlink:href="#__RefHeading__1481_174928413">Revision History</text:a><text:tab/>29</text:p>
        </text:index-body>
      </text:table-of-content>
      <text:p text:style-name="Text_20_Body"/>
      <text:p text:style-name="Text_20_Body"/>
      <text:h text:style-name="P17"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3">For example:</text:p>
      <text:p text:style-name="P12">[OpenDocument-1.2]</text:p>
      <text:p text:style-name="P8"><text:bookmark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 text:name="__RefHeading__1473_174928413"/>Introduction <text:bookmark-end text:name="__RefHeading__1473_174928413"/></text:h>
      <text:p text:style-name="Normal">LegalDocML/Akoma Ntoso (now called Akoma Ntoso) is an open standard meant to make the structure and meaning of legal documents “machine readable”. The machine-readable descriptions of a document enable content managers to add meaning to the content, to describe the structure of the knowledge <text:s/>about that content. In this way, a machine/computer can analyse information using processes similar to human deductive reasoning and inference, but in an massively faster way so that smart advance service e.g. <text:s/>law point-in-time consolidation of legislation can be achieved</text:p>
      <text:p text:style-name="Normal">The process of making documents “machine readable” is called “markup”. Markup is the act of adding machine readable annotation and labels to the fragments of a document in order to allow computer-based processing to be carried out (from publication to print to storage to technical analysis, etc. ). These annotations and labels are called “XML tags”.</text:p>
      <text:p text:style-name="Normal">XML is the Extensible Markup Language. It allows to identify your information in a more accurate, flexible, and adaptable way. It is extensible, because you can add your own tags to support our specific requirements, Technically XML is actually a metalanguage—a language for describing other languages—which lets you design your own markup languages for limitless <text:s/>types of documents. Akoma Ntoso is one of these languages developed to describe parliamentary and judiciary documents.</text:p>
      <text:p text:style-name="Normal">The next section describes the three main features that characterise Akoma Ntoso:</text:p>
      <text:p text:style-name="Normal">•Descriptiveness: Everything has a name</text:p>
      <text:p text:style-name="Normal">•Rich data models: Ontologies</text:p>
      <text:p text:style-name="Normal">•Separation of data and metadata: Editors vs authors</text:p>
      <text:h text:style-name="Heading_20_2" text:outline-level="2"><text:bookmark text:name="__RefHeading__1526_219536380"/>Descriptiveness: Everything has a name<text:bookmark-end text:name="__RefHeading__1526_219536380"/></text:h>
      <text:p text:style-name="Normal">The Akoma Ntoso standard uses and clearly defines many concepts regarding the description and identification of legal documents, their content and the context in which they are used.</text:p>
      <text:p text:style-name="Normal">Names are used to associate the document representations to concepts so that documents can then be “read/understood” by machine and allow very sophisticated services that would not be possible with documents that have only typographical information , as is the case of documents created in word processing applications.</text:p>
      <text:p text:style-name="Normal">To transform documents into “machine readable” ones, everypart that has a relevant meaning and role has to have a “name” (tag) that machines can read. The content has to be marked up as precisely as possible according to the legal analysis of the text. This requires identifying exactly the boundaries of the different text fragment, as well as the element name that best describes the fragment in each situation, and also the correct identifier to each labelled fragment.</text:p>
      <text:p text:style-name="Normal">The tag names, technically called element names, are the basic vocabulary of the Akoma Ntoso language. The element name may be shared by many text fragments of a document and reveals their structural or semantic role. These include concepts such as preamble, section, paragraph, clause, reference, etc. In Akoma Ntoso there is a total of more almost 200 different element names to select from, covering what one hopes is the large majority of situations.</text:p>
      <text:p text:style-name="Normal">Beside the very specific names, Akoma Ntoso provides a number of generic names for situations that are not precisely described by specific names. It is of fundamental importance to use generic elements <text:s/>only in those times, when no specific term is available in Akoma Ntoso. </text:p>
      <text:h text:style-name="Heading_20_2" text:outline-level="2"><text:bookmark text:name="__RefHeading__1528_219536380"/><text:soft-page-break/>Rich data models: Ontologies<text:bookmark-end text:name="__RefHeading__1528_219536380"/></text:h>
      <text:p text:style-name="Normal">In computer science, an ontology is a data model that represents a set of concepts within a domain and the relationships between those concepts. Ontologies identify a number of classes of relevant concepts and their properties and the relations between these classes.</text:p>
      <text:p text:style-name="Normal">Akoma Ntoso uses ontologies to relate facts and statements about the document and its content to concepts, things, individuals and organizations that are mentioned within, but not necessarily stored within the document being marked up.</text:p>
      <text:p text:style-name="Normal">For instance, the identification of a specific individual acting as a “Deputy Minister” in a “Parliamentary Debate” requires not only to uniquely specify the “name of the individual”, but also a mechanism to reliably associate the debate to that “specific individual” (as opposed to any other individual that might have the same name). <text:s/>This is done through ontologies, that allow enriching documents, not just with metadata, but also information that refer to clear, unambiguous and verifiable concepts.</text:p>
      <text:p text:style-name="Normal">The recording of information in this way also helps in documenting the workflow and the process that was used to create the document.</text:p>
      <text:h text:style-name="Heading_20_2" text:outline-level="2"><text:bookmark text:name="__RefHeading__1530_219536380"/>Separation of data and metadata: Editors vs authors<text:bookmark-end text:name="__RefHeading__1530_219536380"/></text:h>
      <text:p text:style-name="Normal">Akoma Ntoso makes an explicit and complete separation between the role of authors (who decide and write the actual content in terms of sentences, words, and punctuation) and that of editors (who decide and organize the final layout and publication of the document).</text:p>
      <text:p text:style-name="Normal">In the field of legal publishing, the author is often an abstract concept (e.g., the legislator), whose content is the result of a formal action (e.g., a final vote of approval), while editors may happen at all stages of the publication process.</text:p>
      <text:p text:style-name="Normal">In this regard, the identification of what constitutes the content and what is an editorial addition is in many cases subtle and difficult to establish. A rule of thumb is to try to determine the state of the document at the moment it left the hands of the author and <text:s/>taken in by the editors. For instance, even the publication of the document on the Official Gazette does not determine clearly the “official” content. Some published data (such as, the number of the gazette itself) was not decided upon by the official authors and as such should be considered metadata and not content.</text:p>
      <text:p text:style-name="Normal">Editors have two main tasks in the production process of Akoma Ntoso documents:</text:p>
      <text:p text:style-name="Normal"><text:s/>•To identify and label (i.e., mark up) the fragments of the original content according to their role and structure;</text:p>
      <text:p text:style-name="Normal">•To provide additional information about the document itself that is not contained in the official text as created by the original author.</text:p>
      <text:h text:style-name="Heading_20_1" text:outline-level="1"><text:bookmark text:name="__RefHeading__2286_160103006"/>Scope of the language<text:bookmark-end text:name="__RefHeading__2286_160103006"/></text:h>
      <text:p text:style-name="Normal">The main purpose of the Akoma Ntoso <text:s/>is to develop a number of connected standards and languages and guidelines for parliamentary, legislative and judiciary documents, and specifically to:</text:p>
      <text:p text:style-name="Normal">•Define a common document format</text:p>
      <text:p text:style-name="Normal">•Define a common model for document interchange</text:p>
      <text:p text:style-name="Normal">•Define a common data schema</text:p>
      <text:p text:style-name="Normal">•Define a common metadata schema and ontology</text:p>
      <text:p text:style-name="Normal">•Define a common schema for citation and cross referencing</text:p>
      <text:h text:style-name="Heading_20_2" text:outline-level="2"><text:bookmark text:name="__RefHeading__1532_219536380"/>Document FORMAT<text:bookmark-end text:name="__RefHeading__1532_219536380"/></text:h>
      <text:p text:style-name="Normal">Parliaments and Courts function through the medium of documents. Debate in Parliamentary chambers and courts proceedings are recorded as documents. Legislation is passed through the voting process via a combination of documents, the proposed legislation itself, proposed amendments, committee working papers and so on.</text:p>
      <text:p text:style-name="Normal">Given that most of the processes are document-centric, the key enabler of streamlined Information Technology in Parliaments and Courts is the use of open document formats for the principal types of documents. Such open document formats will allow easy exchange and aggregation of information – in addition to reducing the time required to make the information accessible via different electronic publishing media.</text:p>
      <text:p text:style-name="Normal">The Information Technology industry has coalesced around a standard technology for Open Document Formats known as XML (eXtensible Markup Language). Akoma Ntoso makes use of XML industry standard XML (eXtensible Markup Language) to define the structure and syntax of its open document standards. It includes a set of XML-based parliamentary, legislative and judiciary Open Document Formats to cover:</text:p>
      <text:p text:style-name="Normal">•Parliamentary Debates</text:p>
      <text:p text:style-name="Normal">•Committee briefs</text:p>
      <text:p text:style-name="Normal">•Journals</text:p>
      <text:p text:style-name="Normal">•Primary Legislation - covering the life-cycle of a piece of legislation</text:p>
      <text:p text:style-name="Normal">•Judgements</text:p>
      <text:p text:style-name="Normal">•Others to be added</text:p>
      <text:h text:style-name="Heading_20_2" text:outline-level="2"><text:bookmark text:name="__RefHeading__1534_219536380"/>MODEL for data interchange and open access<text:bookmark-end text:name="__RefHeading__1534_219536380"/></text:h>
      <text:p text:style-name="Normal">Define a common MODEL for data interchange and open access to parliamentary, legislative and judiciary documents</text:p>
      <text:p text:style-name="Normal">Regardless of the processes that generate and use parliamentary, legislative and judiciary documents, regardless of the cultural and historical factors that give shape and substance to these documents, and regardless of the human languages in which these documents are written, there are undeniable similarities that are shared by documents of the same type, of different types, for different purposes, of different countries.</text:p>
      <text:p text:style-name="Normal">One of the main objectives of Akoma Ntoso is to be able to capture and describe these similarities so as to unify and streamline, wherever possible and as far as possible, the formats and software tools related <text:soft-page-break/>to parliamentary, legislative and judiciary documentation, and describe processes in a similar way. This lends itself to reducing the need for local investments in tools and systems, to helping open access, and to enhancing cooperation and integration of governmental bodies both within the individual countries and between them.</text:p>
      <text:p text:style-name="Normal">Akoma Ntoso defines a model for open access focused on the following issues:</text:p>
      <text:p text:style-name="Normal"><text:s/>1.generation of documents: it should be possible to use the same tools for creating the documents, regardless of their type, country, language, and generation process. </text:p>
      <text:p text:style-name="Normal">2.presentation of documents: it should be possible to use the same tools to show on screen and print on paper all documents, regardless of their type, country, language and generation process.</text:p>
      <text:p text:style-name="Normal">3.accessibility of documents: it should be possible to reference and access documents across types, languages, countries, etc., converting the network of explicit references among texts into a web of hypertext links that allow the reader to navigate easily and immediately across them. </text:p>
      <text:p text:style-name="Normal">4.description of documents: it should be possible to describe all documents, regardless of their types, languages, countries, etc., so as to make it possible to create repositories, search engines, analysis tools, comparison tools, etc.</text:p>
      <text:p text:style-name="Normal">At the same time, the Akoma Ntoso model considers the differences that exist in individual document types, that are derived from using different human languages, and that are implicit in the legislative culture of each country. Therefore the common open access model is designed to be flexible, to support exceptions, and to allow extensions far enough to provide support for all individual characteristics that can be found in a complete document set covering different cultures and countries.</text:p>
      <text:h text:style-name="Heading_20_2" text:outline-level="2"><text:bookmark text:name="__RefHeading__1536_219536380"/>Document-centric SCHEMA <text:bookmark-end text:name="__RefHeading__1536_219536380"/></text:h>
      <text:p text:style-name="Normal">Define a common parliamentary, legislative and judiciary document-centric schema</text:p>
      <text:p text:style-name="Normal">Parliaments and Courts work with a number of distinct types of documents such as legislation, debate records, parliamentary questions, judiciary proceedings, judgements etc.</text:p>
      <text:p text:style-name="Normal">Akoma Ntoso explicitly supports each major type of document with specific provisions for individual characteristics. The definition takes the form of human and machine-readable document models, according to the specification tools made available by XML schema, the specification language used by XML.</text:p>
      <text:p text:style-name="Normal">All document types share the same basic structures, provide support for metadata, addressing and references, differentiate common structure and may accommodate national peculiarities.</text:p>
      <text:p text:style-name="Normal">All documents can be produced by the same set of tools (although specialized tools may provide more detailed and specific help in specific situations), need the same tools to be displayed or printed (although specialized tools can provide more sophisticated and individual presentations), can reference each other in an unambiguous and machine-processable way, and can be described by a common set of metadata that helps in indexing, analysing and storing all documents.</text:p>
      <text:h text:style-name="Heading_20_2" text:outline-level="2"><text:bookmark text:name="__RefHeading__1538_219536380"/>METADATA schema and ontology<text:bookmark-end text:name="__RefHeading__1538_219536380"/></text:h>
      <text:p text:style-name="Normal">Define a common parliamentary, legislative and judiciary METADATA schema and ontology</text:p>
      <text:p text:style-name="Normal">Metadata are structured information about a resource. Metadata record information about a document that is not actually part of its content, but is necessary to examine in order to deal with the document itself (for instance, information about its publication, lifecycle, etc.). Metadata also enable a document to be found by indicating what the document is about and how it can be accessed. Furthermore, metadata facilitates the discovery and use of online resources by providing information that aids and increases the ease with which information can be located by search engines that index metadata. Metadata values are labelled and collected according to a common ontology, i.e. an organized description of the metadata categories that describe the resources. A shared ontology is fundamental to provide a way for managing, organizing and comparing metadata.</text:p>
      <text:p text:style-name="Normal"><text:soft-page-break/>The parliamentary, legislative and judiciary ontology is concerned particularly with records management and document management, and covers the core set of data elements needed for the effective management and retrieval of official parliamentary, legislative and judiciary information. The aim of the parliamentary, legislative and judiciary ontology is to provide a universal schema for all the information about a document that is available to its owner, does not belong to the document itself, and might be needed for management or searching. The Akoma Ntoso ontology provides direct translation of some of its values into the corresponding properties of the Dublin Core metadata schema (an international standard for the description of electronic documents available online), and uses <text:s/>values and terms drawn from the legal thesauri to improve searchability by legal professionals.</text:p>
      <text:p text:style-name="Normal">Nonetheless, Akoma Ntoso, the ontology is designed to be extensible so that Parliaments and Courts with different, or more specific, metadata needs may add extra elements and qualifiers to meet their own requirements.</text:p>
      <text:h text:style-name="Heading_20_2" text:outline-level="2"><text:bookmark text:name="__RefHeading__1540_219536380"/>MECHANISM for citation and cross referencing of documents<text:bookmark-end text:name="__RefHeading__1540_219536380"/></text:h>
      <text:p text:style-name="Normal">Define a mechanism MECHANISM for citation and cross referencing of data between documents</text:p>
      <text:p text:style-name="Normal">The Akoma Ntoso Naming Convention and the corresponding Akoma Ntoso reference mechanism are intended to enable a persistent, location-independent, mechanism for resource identification and active referencing. The adoption of a scheme based on the Naming Convention <text:s/>allows the full automation of access to documents in a fully distributed hypertext.</text:p>
      <text:p text:style-name="Normal">The naming convention can cater for:</text:p>
      <text:p text:style-name="Normal"><text:s/>•the direct access to the document being referred to, regardless of type, jurisdiction, country, or emanating body.</text:p>
      <text:p text:style-name="Normal">•the specification of the existence, at a certain time, of more than one copy of the same document being referred to;</text:p>
      <text:p text:style-name="Normal">•the possibility that references to resources not yet published on the web are present.</text:p>
      <text:p text:style-name="Normal">Official documents, bills, laws, acts and judgements contain numerous references to other official documents, judgements, bills, laws and acts. The whole parliamentary, legislative and judiciary corpus of documents can be seen as a network, in which each document is a node linking, and linked by, several other nodes through natural language expressions. The adoption of a common naming convention and a reference mechanism to connect a distributed document corpus, like the one embodied by the Parliaments and Courts, will greatly enhance the accessibility and richness of cross references. It will enable comprehensive cross referencing and hyper-linking, so vital to any parliamentary, legislative and judiciary corpus, from:</text:p>
      <text:p text:style-name="Normal"><text:s/>•debate record into legislation</text:p>
      <text:p text:style-name="Normal">•section of legislation to section of legislation in the same act</text:p>
      <text:p text:style-name="Normal">•section of legislation to section of legislation in another act of the same Parliament or of an institution like the Pan African Parliament or European Parliament;</text:p>
      <text:p text:style-name="Normal">•from judgements to other judgements and acts.</text:p>
      <text:h text:style-name="Heading_20_1" text:outline-level="1"><text:bookmark text:name="__RefHeading__2288_160103006"/>Design issues<text:bookmark-end text:name="__RefHeading__2288_160103006"/></text:h>
      <text:h text:style-name="Heading_20_2" text:outline-level="2"><text:bookmark text:name="__RefHeading__2367_1710203993"/><text:s text:c="2"/>Simple data model<text:bookmark-end text:name="__RefHeading__2367_1710203993"/></text:h>
      <text:h text:style-name="Heading_20_3" text:outline-level="3"><text:bookmark text:name="__RefHeading__2369_1710203993"/>XML<text:bookmark-end text:name="__RefHeading__2369_1710203993"/></text:h>
      <text:h text:style-name="Heading_20_3" text:outline-level="3"><text:bookmark text:name="__RefHeading__2371_1710203993"/>URI/IRI<text:bookmark-end text:name="__RefHeading__2371_1710203993"/></text:h>
      <text:h text:style-name="Heading_20_3" text:outline-level="3"><text:bookmark text:name="__RefHeading__2373_1710203993"/>FRBR<text:bookmark-end text:name="__RefHeading__2373_1710203993"/></text:h>
      <text:p text:style-name="Normal">The Akoma Ntoso standard defines a number of referenceable concepts that are used in many situations in the lifecycle of legal documents. The purpose of this section is to provide a standard referencing mechanism to these concepts through the use of URI references associated to classes and instances of an ad hoc ontology. The referencing mechanism discussed in this document is meant to be generic and evolving with the evolution of the underlying ontology. </text:p>
      <text:p text:style-name="Normal">The most important concepts of the Akoma Ntoso ontology are related to documents that have legal status. All discourse and all description of legal sources can be characterized as referring to one of the four levels of a document as introduced by IFLA FRBR (International Federation of Library Associations (IFLA) - Functional Requirements for Bibliographic Records (FRBR) http://www.ifla.org/VII/s13/frbr/frbr.pdf):</text:p>
      <text:p text:style-name="Normal"><text:s/>•WORK: the abstract concept of the legal resource (e.g., act 3 of 2005).</text:p>
      <text:p text:style-name="Normal">•EXPRESSION: any version of the WORK whose content is specified and different from others for any reason: language, versions, etc. (e.g., act 3 of 2005 as in the version following the amendments entered into force on July 3rd, 2006).</text:p>
      <text:p text:style-name="Normal">•MANIFESTATION - any electronic or physical format of the EXPRESSION: MS Word, Open Office, XML, TIFF, PDF, etc (e.g., PDF representation of act 3 of 2005 as in the version following the amendments entered into force on July 3rd, 2006).</text:p>
      <text:p text:style-name="Normal">• ITEM: the physical copy of any manifestation in the form of a file stored somewhere in some computer on the net or disconnected (e.g., the file called act32005.pdf on my computer containing a PDF representation of act 3, 2005).</text:p>
      <text:p text:style-name="Normal">All documents at all levels can be composed of sub-elements, that when combined form the whole document. These are called components, are abstractly represent the notion that several independent subdocuments form the whole document as it appears to the reader (i.e., a main body possibly followed by a number of attachments such as schedules and tables):</text:p>
      <text:p text:style-name="Normal"><text:s/>•WorkComponents (e.g., main, schedule, table, etc) - the WorkComponents are abstract entities that can be referenced to refer to different ExpressionComponents in time.</text:p>
      <text:p text:style-name="Normal"><text:s/>•ExpressionComponent (e.g., main, schedule, table, etc.) - the ExpressionComponents represent the visible division of the document as generated by the content author (Parliament, etc.)</text:p>
      <text:p text:style-name="Normal"><text:s/>•ManifestationComponent (e.g., xml files, PDF files, TIFF images, etc.) - the ManifestationComponents represent the division of the document as generated by the manifestation author (e.g., the XML editor).</text:p>
      <text:p text:style-name="Normal"><text:s/>•ItemComponent - the actual files corresponding to the ManifestationComponents.</text:p>
      <text:p text:style-name="Normal"/>
      <text:p text:style-name="Normal"><text:s/></text:p>
      <text:p text:style-name="Normal"><text:soft-page-break/><text:s/>Other concepts dealt by the Akoma Ntoso ontology also derive from the IFLA FRBR ontology, and include but are not limited to individuals (Person), organizations (Corporate Body), actions and occurrences (Event), locations (Place), ideas (Concept) and physical objects (Object). The full list of such concepts is provided in section 8.8.</text:p>
      <text:p text:style-name="Normal"><text:s/>Scope of the naming convention is to identify in a unique way all Akoma Ntoso concepts and resources on the net and in general all collections thereof. Some principles and characteristics should be respected in the naming convention:</text:p>
      <text:p text:style-name="Normal"><text:s/>•MEANINGFULNESS: the name is a meaningful and logical description of the resource and not of its physical path</text:p>
      <text:p text:style-name="Normal">•PERMANENCE: the name must be permanent and stable over time</text:p>
      <text:p text:style-name="Normal">•INVARIANCE: the name must derive from invariant properties of the resource so as to provide some degree of certainty in obtaining the same name for the same resource regardless of process, tool and person.</text:p>
      <text:p text:style-name="Normal"><text:s/>FRBR concepts are used differently when taking about documents in a variety of situations. In each cases it is important to use the URI for the correct FRBR level of document. We describe here a few particularly frequent situations:</text:p>
      <text:p text:style-name="Normal"><text:s/>1.Legislative references will most probably refer to WORKs: acts referring to other acts do so regardless of the actual version, and references must be to something independent of all possible expressions, e.g., to the work.</text:p>
      <text:p text:style-name="Normal">2.The list of attachments and schedules belong to a specific EXPRESSION, so references to ExpressionComponents is specific of the expression level.</text:p>
      <text:p text:style-name="Normal">3.Yet the specific Manifestation that is the Akoma Ntoso XML format uses an XML-based syntax to refer to ExpressionComponents, and associate them to the corresponding ManifestationComponents containing the appropriate content. Therefore within XML files the URI of the ManifestationComponents must be used to refer to all components, including the main document, all attachments and all schedules.</text:p>
      <text:p text:style-name="Normal">4.Multimedia fragments within an XML manifestation (e.g., a drawing, a schema, a map, etc.) do not exist as independent ExpressionComponents, as they are only a part of some ExpressionComponent (even when they are the only part). In fact they are only ManifestationComponents, and as such are referred to in object and img elements with the appropriate ManifestationComponent URI. Even if the same multimedia content appears in different parts of the content of a Manifestation, each instance of that content must correspond to a different ManifestationComponent, and must be considered independently of the other.</text:p>
      <text:p text:style-name="Normal">5.It is a Item-level decision, once ascertained that the content is exactly identical, to provide space-saving policies by storing only one copy of the multimedia content. This Item-level decisione has no impact on references and names, which are still individually different from each other.</text:p>
      <text:p text:style-name="Normal">6.Non-document concepts are referred to within the metadata and content of Akoma Ntoso documents. References are always performed in two steps: the first step ties the reference point in the document to an item in the Reference section using internal (and not standardized) IDs; the second step ties the item in the reference section to the actual concept through the URI of the concept as specified in this document.</text:p>
      <text:p text:style-name="Normal">Since the most important concepts in Akoma Ntoso are connected to documents, the main part of this section is devoted to detailing the URIs of document-related concepts, and in particular Works, Expressions, and Manifestations. Items are by definition outside of the scope of this standard, and are only briefly described. The final part of the section provides a URI-based naming mechanism for non-document entities (as well as for document entities when they are handled in a similar way to non-document entities).</text:p>
      <text:h text:style-name="Heading_20_3" text:outline-level="3"><text:bookmark text:name="__RefHeading__2375_1710203993"/><text:soft-page-break/>GRDDL<text:bookmark-end text:name="__RefHeading__2375_1710203993"/></text:h>
      <text:h text:style-name="Heading_20_3" text:outline-level="3"><text:bookmark text:name="__RefHeading__2377_1710203993"/>Design patterns<text:bookmark-end text:name="__RefHeading__2377_1710203993"/></text:h>
      <text:p text:style-name="Normal">Patterns are the abstraction and distillation of past experiences in designing and resolving design problems. They are general and widely applicable guidelines for approaching and justifying design issues that often occur in XML-based projects.</text:p>
      <text:p text:style-name="Normal">In Akoma Ntoso patterns are used to create categories of content models (and thus correspond to only those content models that have been found to be actually useful) and more generally in schema design (and thus correspond to guidelines on how to make the schema more modular, flexible and understandable by users). Both approaches are well known and well established in the literature, although by different experts in different ways.</text:p>
      <text:p text:style-name="Normal"><text:span text:style-name="T11">4.1.5.1 Categories in content model</text:span></text:p>
      <text:p text:style-name="Normal">Categories of content models is the term used within Akoma Ntoso to refer to families of elements that share the same conceptual organization of the internals. The Akoma Ntoso 2.0 Schema uses systematically six categories of content models. This means that all content models and complex types used in the schema follow precisely the form of the relevant category, and all elements can be simply described and treated according to their category rather than individually.</text:p>
      <text:p text:style-name="Normal">These categories are:</text:p>
      <text:p text:style-name="Normal"><text:s/>•The markers: markers are content-less elements that are placed here and there in the document and are meaningful for their position, their names and their attributes. Markers are also known as empty elements or milestones. There are two main families of markers in the Akoma Ntoso schema: placeholders in the text content (e.g., note references) that can appear in any position that also has text, and metadata elements that only appear in some subsection of the &lt;meta&gt; section. IN Akoma Ntoso, all metadata elements are markers, so that metadata values are not part of the text content of a document, but rather become attribute values.</text:p>
      <text:p text:style-name="Normal"><text:s/>•The inlines: an inline element is an element placed within a mixed model element to identify a text fragment as relevant for some reason. There are both semantically relevant inlines and presentation oriented inlines. There is but one content model using inlines (and markers), which means that all mixed model elements (i.e., those that allow both text and elements) also allow a repeatable selection of all inline elements. For a discussion of why this is only a trade-off decision, and not the ideal solution, see the discussion at the end of this section.</text:p>
      <text:p text:style-name="Normal"><text:s/>•The blocks: a block is a container of text or inlines and placeholders that is organized vertically on the display (i.e., has paragraph breaks). Most blocks in Akoma Ntoso are based on the HTML language. There is only one content model that uses blocks, and it allows a repeatable selection of all available blocks. This means that wherever any block is allowed, all blocks are allowed too: e.g., wherever a paragraph is allowed, a table or a list is also allowed.</text:p>
      <text:p text:style-name="Normal"><text:s/>•The popups: a popup element is an element placed within a mixed model element to identify a completely separate context that, for any reason, appears within the flow of the text, but does not belong to it or does not follow its rules. Popup elements are containers appearing in the middle of sentences but containing full structures (with no direct containment of text or inline elements). </text:p>
      <text:p text:style-name="Normal"><text:s/>•The containers: containers are sequences of specific elements, some of which can be optional. Containers are all different from each other (since the actual list of contained elements vary), and so there is no single container content model, but rather a number of content models that share the same conceptual category. The shared characteristic of containers, is that no text is allowed directly inside them, but only a collection of other elements. Text therefore can only be placed within a block within the container.</text:p>
      <text:p text:style-name="Normal"><text:s/>•The hierarchy: a hierarchy is a set of sections nested to an arbitrary depth, all provided with title and numbering. Each level of the nesting can contain either more nested sections or a container. No text is allowed directly inside the hierarchy, but only within a block element that is contained within a container <text:soft-page-break/>element (not considering, of course, titles and numbering). Akoma Ntoso 2.0 uses only one hierarchy, with predefined names and no constraints on their order or systematic layering.</text:p>
      <text:p text:style-name="Normal">There are two exceptions to the systematic use of patterns:</text:p>
      <text:p text:style-name="Normal"><text:s/>•The &lt;li&gt; element allows both inlines and other nested lists (&lt;ul&gt;&lt;ol&gt;&lt;li&gt;&lt;ul&gt;&lt;ul&gt;&lt;party&gt;&lt;judge&gt; and ). The pattern would require elements to contain only text, and nested lists to be direct child of the main list (s within ). Since this goes against universal HTML practice, we have decided against full pattern adherence and in favor of HTML tradition.</text:p>
      <text:p text:style-name="Normal">•There are some inline elements that only make sense in the preface and/or preamble of the document: for instance are &lt;DocTitle&gt;,&lt;DocNumber&gt; , for numbered documents such as acts or bills, or , for judgements. They are in fact part of the one inline content model and thus are available everywhere in the document. There is no simple way to define blocks within &lt;preamble&gt; and &lt;preface&gt; to allow these elements and blocks elsewhere to reject them, so it has been decided that it is better to allow them everywhere rather than uselessly complicating the schema.</text:p>
      <text:p text:style-name="Normal"><text:span text:style-name="T11">4.1.5.2 Patterns in schema design</text:span></text:p>
      <text:p text:style-name="Normal">Design patterns are distillation of common wisdom in organizing the parts and the constraints of a schema. Some of them are listed in http://www.xmlpatterns.com/. Whenever there has been a design choice to be made that was not immediately obvious and naturally acceptable, a relevant pattern has been sought and properly used. In fact, http://www.xmlpatterns.com/ also contain immediately obvious and naturally acceptable pattern that have been used in Akoma Ntoso, but only the not-so-obvious and not-so-natural ones have been explicitly mentioned and referred to. You can find the relevant mentions in comments within the schema itself, and in the documentation.</text:p>
      <text:h text:style-name="Heading_20_2" text:outline-level="2"><text:bookmark text:name="__RefHeading__2379_1710203993"/><text:s text:c="2"/>Widest scope <text:bookmark-end text:name="__RefHeading__2379_1710203993"/></text:h>
      <text:h text:style-name="Heading_20_3" text:outline-level="3"><text:bookmark text:name="__RefHeading__2381_1710203993"/>Support for all the types of legal documents<text:bookmark-end text:name="__RefHeading__2381_1710203993"/></text:h>
      <text:p text:style-name="Standard"><text:bookmark text:name="visual-table-wrapper"/><text:bookmark text:name="main-body-table"/></text:p>
      <text:section text:style-name="Sect2" text:name="Sezione1">
        <table:table table:name="Tabella7" table:style-name="Tabella7">
          <table:table-column table:style-name="Tabella7.A"/>
          <text:soft-page-break/>
          <table:table-row>
            <table:table-cell office:value-type="string">
              <text:section text:style-name="Sect2" text:name="Sezione2">
                <text:p text:style-name="P16"><text:bookmark text:name="visual-portal-wrapper"/><text:bookmark text:name="portal-columns1"/></text:p>
                <table:table table:name="Tabella8" table:style-name="Tabella8">
                  <table:table-column table:style-name="Tabella8.A"/>
                  <table:table-row>
                    <table:table-cell table:style-name="Tabella8.A1" office:value-type="string">
                      <text:section text:style-name="Sect2" text:name="Sezione3">
                        <text:p text:style-name="Table_20_Contents"><text:bookmark text:name="region-content"/></text:p>
                        <text:section text:style-name="Sect2" text:name="Sezione4">
                          <text:p text:style-name="Table_20_Contents"><text:bookmark text:name="content"/></text:p>
                          <text:section text:style-name="Sect2" text:name="Sezione5">
                            <text:p text:style-name="P31"><text:bookmark text:name="parent-fieldname-text"/>Akoma Ntoso provides explicit support for six different family of document types grouped for function, structure organization, role in the legal domain:</text:p>
                            <text:list xml:id="list37578593" text:style-name="L7">
                              <text:list-item>
                                <text:p text:style-name="P30">collection documents (e.g. Official Gazette, etc.),</text:p>
                              </text:list-item>
                              <text:list-item>
                                <text:p text:style-name="P30">legislative documents (e.g. bills, acts, etc.),</text:p>
                              </text:list-item>
                              <text:list-item>
                                <text:p text:style-name="P30">amendment documents (e.g. amendment),</text:p>
                              </text:list-item>
                              <text:list-item>
                                <text:p text:style-name="P30">debate documents (e.g. debates, hansard, report, etc.),</text:p>
                              </text:list-item>
                              <text:list-item>
                                <text:p text:style-name="P30">judiciary documents (e.g. judgments),</text:p>
                              </text:list-item>
                              <text:list-item>
                                <text:p text:style-name="P35">general document (e.g. annexes, memorandum, etc.).</text:p>
                              </text:list-item>
                            </text:list>
                            <text:p text:style-name="P31">Depending on the way the information is organized within the documents corresponds to various typologies of documents.</text:p>
                            <table:table table:name="Tabella9" table:style-name="Tabella9">
                              <table:table-column table:style-name="Tabella9.A"/>
                              <table:table-column table:style-name="Tabella9.B"/>
                              <table:table-column table:style-name="Tabella9.C"/>
                              <table:table-row>
                                <table:table-cell table:style-name="Tabella9.A1" office:value-type="string">
                                  <text:p text:style-name="Table_20_Contents"><text:span text:style-name="Emphasis">Akoma Ntoso Category</text:span></text:p>
                                </table:table-cell>
                                <table:table-cell table:style-name="Tabella9.A1" office:value-type="string">
                                  <text:p text:style-name="Table_20_Contents"><text:span text:style-name="Emphasis">Legal Document</text:span></text:p>
                                </table:table-cell>
                                <table:table-cell table:style-name="Tabella9.A1" office:value-type="string">
                                  <text:p text:style-name="Table_20_Contents"><text:span text:style-name="Emphasis">Definition </text:span></text:p>
                                </table:table-cell>
                              </table:table-row>
                              <table:table-row>
                                <table:table-cell table:style-name="Tabella9.A1" office:value-type="string">
                                  <text:p text:style-name="Table_20_Contents">collectionDocs</text:p>
                                </table:table-cell>
                                <table:table-cell table:style-name="Tabella9.A1" office:value-type="string">
                                  <text:p text:style-name="Table_20_Contents"><text:span text:style-name="Strong_20_Emphasis">Collections: Amendement List, Gazette, Document Collection</text:span></text:p>
                                </table:table-cell>
                                <table:table-cell table:style-name="Tabella9.A1" office:value-type="string">
                                  <text:p text:style-name="Table_20_Contents">Used to describe documents which are collections of other documents</text:p>
                                </table:table-cell>
                              </table:table-row>
                              <table:table-row>
                                <table:table-cell table:style-name="Tabella9.A1" office:value-type="string">
                                  <text:p text:style-name="Table_20_Contents">legislativeDocs</text:p>
                                </table:table-cell>
                                <table:table-cell table:style-name="Tabella9.A1" office:value-type="string">
                                  <text:p text:style-name="Table_20_Contents"><text:span text:style-name="Strong_20_Emphasis">bill/act</text:span></text:p>
                                </table:table-cell>
                                <table:table-cell table:style-name="Tabella9.A1" office:value-type="string">
                                  <text:p text:style-name="Table_20_Contents">These are normative documents produced by parliamentary activities or from other empowered bodies (e.g. Committee). They are usually drawn up according to a hierarchical structure in which the text is subdivided into sections or chapters. These are subdivided into clauses or articles, sub-paragraphs, et.</text:p>
                                </table:table-cell>
                              </table:table-row>
                              <table:table-row>
                                <table:table-cell table:style-name="Tabella9.A1" office:value-type="string">
                                  <text:p text:style-name="Table_20_Contents">amendmentDocs</text:p>
                                </table:table-cell>
                                <table:table-cell table:style-name="Tabella9.A1" office:value-type="string">
                                  <text:p text:style-name="Table_20_Contents"><text:span text:style-name="Strong_20_Emphasis">Amendment documents</text:span></text:p>
                                </table:table-cell>
                                <table:table-cell table:style-name="Tabella9.A1" office:value-type="string">
                                  <text:p text:style-name="Table_20_Contents">Used to describe amendment documents. It is a special document presented by the member of parliament to the assembly for the discussion. </text:p>
                                </table:table-cell>
                              </table:table-row>
                              <table:table-row>
                                <table:table-cell table:style-name="Tabella9.A1" office:value-type="string">
                                  <text:p text:style-name="Table_20_Contents">debateDocs</text:p>
                                </table:table-cell>
                                <table:table-cell table:style-name="Tabella9.A1" office:value-type="string">
                                  <text:p text:style-name="Table_20_Contents"><text:span text:style-name="Strong_20_Emphasis">Debate</text:span></text:p>
                                </table:table-cell>
                                <table:table-cell table:style-name="Tabella9.A1" office:value-type="string">
                                  <text:p text:style-name="Table_20_Contents">These are texts resulting from the transcription of the parliamentary works. The structure reflects the different section of the debates and alternation of questions and answers that takes place during the parliamentary works</text:p>
                                </table:table-cell>
                              </table:table-row>
                              <table:table-row>
                                <table:table-cell table:style-name="Tabella9.A1" office:value-type="string">
                                  <text:p text:style-name="Table_20_Contents">debateDocs</text:p>
                                </table:table-cell>
                                <table:table-cell table:style-name="Tabella9.A1" office:value-type="string">
                                  <text:p text:style-name="Table_20_Contents"><text:span text:style-name="Strong_20_Emphasis">debateReport</text:span></text:p>
                                </table:table-cell>
                                <table:table-cell table:style-name="Tabella9.A1" office:value-type="string">
                                  <text:p text:style-name="Table_20_Contents">These are texts that are minutes or report usually of the Committee Used to describe reports. </text:p>
                                </table:table-cell>
                              </table:table-row>
                              <table:table-row>
                                <table:table-cell table:style-name="Tabella9.A1" office:value-type="string">
                                  <text:p text:style-name="Table_20_Contents">judgmentDocs</text:p>
                                </table:table-cell>
                                <table:table-cell table:style-name="Tabella9.A1" office:value-type="string">
                                  <text:p text:style-name="Table_20_Contents"><text:span text:style-name="Strong_20_Emphasis">judgement</text:span></text:p>
                                </table:table-cell>
                                <table:table-cell table:style-name="Tabella9.A1" office:value-type="string">
                                  <text:p text:style-name="Table_20_Contents">These are documents in which a law court makes a formal decision or specific determination following a lawsuit. The structure reflects typical narrative of sentences</text:p>
                                </table:table-cell>
                              </table:table-row>
                              <table:table-row>
                                <table:table-cell table:style-name="Tabella9.A1" office:value-type="string">
                                  <text:p text:style-name="Table_20_Contents">doc</text:p>
                                </table:table-cell>
                                <table:table-cell table:style-name="Tabella9.A1" office:value-type="string">
                                  <text:p text:style-name="Table_20_Contents"><text:span text:style-name="Strong_20_Emphasis">documents/reports/memorandum/etc.</text:span></text:p>
                                </table:table-cell>
                                <table:table-cell table:style-name="Tabella9.A1" office:value-type="string">
                                  <text:p text:style-name="Table_20_Contents">These are texts that are legally valid but do not have any particular structure. These include any parliamentary procedure document that has no particular textual structure. An example could be also the Report of the Amendments of a Bill, the Memorandum of a Bill, Order of Business, Legal Notice, etc. </text:p>
                                </table:table-cell>
                              </table:table-row>
                            </table:table>
                          </text:section>
                        </text:section>
                      </text:section>
                    </table:table-cell>
                  </table:table-row>
                </table:table>
              </text:section>
            </table:table-cell>
          </table:table-row>
        </table:table>
      </text:section>
      <text:p text:style-name="Standard">http://www.akomantoso.org/docs/akoma-ntoso-user-documentation/structural-markup-describes-how-the-document-is-structured</text:p>
      <text:section text:style-name="Sect2" text:name="visual-table-wrapper">
        <table:table table:name="Tabella1" table:style-name="Tabella1">
          <table:table-column table:style-name="Tabella1.A"/>
          <text:soft-page-break/>
          <table:table-row>
            <table:table-cell office:value-type="string">
              <text:section text:style-name="Sect2" text:name="visual-portal-wrapper">
                <text:p text:style-name="P16"><text:bookmark text:name="portal-columns"/></text:p>
                <table:table table:name="Tabella2" table:style-name="Tabella2">
                  <table:table-column table:style-name="Tabella2.A"/>
                  <table:table-row>
                    <table:table-cell table:style-name="Tabella2.A1" office:value-type="string">
                      <text:section text:style-name="Sect2" text:name="region-content">
                        <text:p text:style-name="Table_20_Contents"/>
                        <text:section text:style-name="Sect2" text:name="content">
                          <text:p text:style-name="Table_20_Contents"/>
                          <text:section text:style-name="Sect2" text:name="parent-fieldname-text">
                            <text:p text:style-name="P31"/>
                            <table:table table:name="Tabella3" table:style-name="Tabella3">
                              <table:table-column table:style-name="Tabella3.A"/>
                              <table:table-column table:style-name="Tabella3.B"/>
                              <table:table-column table:style-name="Tabella3.C"/>
                              <table:table-row>
                                <table:table-cell table:style-name="Tabella3.A1" office:value-type="string">
                                  <text:p text:style-name="Table_20_Contents"><text:span text:style-name="Emphasis">Akoma Ntoso Category</text:span></text:p>
                                </table:table-cell>
                                <table:table-cell table:style-name="Tabella3.A1" office:value-type="string">
                                  <text:p text:style-name="Table_20_Contents"><text:span text:style-name="Emphasis">Legal Document</text:span></text:p>
                                </table:table-cell>
                                <table:table-cell table:style-name="Tabella3.A1" office:value-type="string">
                                  <text:p text:style-name="Table_20_Contents"><text:span text:style-name="Emphasis">Definition </text:span></text:p>
                                </table:table-cell>
                              </table:table-row>
                              <table:table-row>
                                <table:table-cell table:style-name="Tabella3.A1" office:value-type="string">
                                  <text:p text:style-name="Table_20_Contents">collectionDocs</text:p>
                                </table:table-cell>
                                <table:table-cell table:style-name="Tabella3.A1" office:value-type="string">
                                  <text:p text:style-name="Table_20_Contents"><text:span text:style-name="Strong_20_Emphasis">Collections: Amendement List, Gazette, Document Collection</text:span></text:p>
                                </table:table-cell>
                                <table:table-cell table:style-name="Tabella3.A1" office:value-type="string">
                                  <text:p text:style-name="Table_20_Contents">Used to describe documents which are collections of other documents</text:p>
                                </table:table-cell>
                              </table:table-row>
                              <table:table-row>
                                <table:table-cell table:style-name="Tabella3.A1" office:value-type="string">
                                  <text:p text:style-name="Table_20_Contents">legislativeDocs</text:p>
                                </table:table-cell>
                                <table:table-cell table:style-name="Tabella3.A1" office:value-type="string">
                                  <text:p text:style-name="Table_20_Contents"><text:span text:style-name="Strong_20_Emphasis">bill/act</text:span></text:p>
                                </table:table-cell>
                                <table:table-cell table:style-name="Tabella3.A1" office:value-type="string">
                                  <text:p text:style-name="Table_20_Contents">These are normative documents produced by parliamentary activities or from other empowered bodies (e.g. Committee). They are usually drawn up according to a hierarchical structure in which the text is subdivided into sections or chapters. These are subdivided into clauses or articles, sub-paragraphs, et.</text:p>
                                </table:table-cell>
                              </table:table-row>
                              <table:table-row>
                                <table:table-cell table:style-name="Tabella3.A1" office:value-type="string">
                                  <text:p text:style-name="Table_20_Contents">amendmentDocs</text:p>
                                </table:table-cell>
                                <table:table-cell table:style-name="Tabella3.A1" office:value-type="string">
                                  <text:p text:style-name="Table_20_Contents"><text:span text:style-name="Strong_20_Emphasis">Amendment documents</text:span></text:p>
                                </table:table-cell>
                                <table:table-cell table:style-name="Tabella3.A1" office:value-type="string">
                                  <text:p text:style-name="Table_20_Contents">Used to describe amendment documents. It is a special document presented by the member of parliament to the assembly for the discussion. </text:p>
                                </table:table-cell>
                              </table:table-row>
                              <table:table-row>
                                <table:table-cell table:style-name="Tabella3.A1" office:value-type="string">
                                  <text:p text:style-name="Table_20_Contents">debateDocs</text:p>
                                </table:table-cell>
                                <table:table-cell table:style-name="Tabella3.A1" office:value-type="string">
                                  <text:p text:style-name="Table_20_Contents"><text:span text:style-name="Strong_20_Emphasis">Debate</text:span></text:p>
                                </table:table-cell>
                                <table:table-cell table:style-name="Tabella3.A1" office:value-type="string">
                                  <text:p text:style-name="Table_20_Contents">These are texts resulting from the transcription of the parliamentary works. The structure reflects the different section of the debates and alternation of questions and answers that takes place during the parliamentary works</text:p>
                                </table:table-cell>
                              </table:table-row>
                              <table:table-row>
                                <table:table-cell table:style-name="Tabella3.A1" office:value-type="string">
                                  <text:p text:style-name="Table_20_Contents">debateDocs</text:p>
                                </table:table-cell>
                                <table:table-cell table:style-name="Tabella3.A1" office:value-type="string">
                                  <text:p text:style-name="Table_20_Contents"><text:span text:style-name="Strong_20_Emphasis">debateReport</text:span></text:p>
                                </table:table-cell>
                                <table:table-cell table:style-name="Tabella3.A1" office:value-type="string">
                                  <text:p text:style-name="Table_20_Contents">These are texts that are minutes or report usually of the Committee Used to describe reports. </text:p>
                                </table:table-cell>
                              </table:table-row>
                              <table:table-row>
                                <table:table-cell table:style-name="Tabella3.A1" office:value-type="string">
                                  <text:p text:style-name="Table_20_Contents">judgmentDocs</text:p>
                                </table:table-cell>
                                <table:table-cell table:style-name="Tabella3.A1" office:value-type="string">
                                  <text:p text:style-name="Table_20_Contents"><text:span text:style-name="Strong_20_Emphasis">judgement</text:span></text:p>
                                </table:table-cell>
                                <table:table-cell table:style-name="Tabella3.A1" office:value-type="string">
                                  <text:p text:style-name="Table_20_Contents">These are documents in which a law court makes a formal decision or specific determination following a lawsuit. The structure reflects typical narrative of sentences</text:p>
                                </table:table-cell>
                              </table:table-row>
                              <table:table-row>
                                <table:table-cell table:style-name="Tabella3.A1" office:value-type="string">
                                  <text:p text:style-name="Table_20_Contents">doc</text:p>
                                </table:table-cell>
                                <table:table-cell table:style-name="Tabella3.A1" office:value-type="string">
                                  <text:p text:style-name="Table_20_Contents"><text:span text:style-name="Strong_20_Emphasis">documents/reports/memorandum/etc.</text:span></text:p>
                                </table:table-cell>
                                <table:table-cell table:style-name="Tabella3.A1" office:value-type="string">
                                  <text:p text:style-name="Table_20_Contents">These are texts that are legally valid but do not have any particular structure. These include any parliamentary procedure document that has no particular textual structure. An example could be also the Report of the Amendments of a Bill, the Memorandum of a Bill, Order of Business, Legal Notice, etc. </text:p>
                                </table:table-cell>
                              </table:table-row>
                            </table:table>
                            <text:h text:style-name="Heading_20_1" text:outline-level="1"><text:span text:style-name="Strong_20_Emphasis">Structure of a Legal Documents</text:span></text:h>
                            <text:p text:style-name="P31">All different kinds of legal documents are drafted in accordance with a logical succession, so it is possible to find some common structural elements that can be defined as blocks. With some simplification for a clearer understanding, a legal document—and in particular a legislative one—can presented as having the following tripartite structure.</text:p>
                            <table:table table:name="Tabella4" table:style-name="Tabella4">
                              <table:table-column table:style-name="Tabella4.A"/>
                              <table:table-column table:style-name="Tabella4.B"/>
                              <table:table-row>
                                <table:table-cell table:style-name="Tabella4.A1" office:value-type="string">
                                  <text:p text:style-name="Table_20_Contents"><text:span text:style-name="Strong_20_Emphasis"><text:span text:style-name="Emphasis">blocks</text:span></text:span></text:p>
                                </table:table-cell>
                                <table:table-cell table:style-name="Tabella4.A1" office:value-type="string">
                                  <text:p text:style-name="Table_20_Contents"><text:span text:style-name="Strong_20_Emphasis"><text:span text:style-name="Emphasis">description</text:span></text:span></text:p>
                                </table:table-cell>
                              </table:table-row>
                              <table:table-row>
                                <table:table-cell table:style-name="Tabella4.A1" office:value-type="string">
                                  <text:p text:style-name="Table_20_Contents"><text:span text:style-name="Strong_20_Emphasis">cover page</text:span></text:p>
                                </table:table-cell>
                                <table:table-cell table:style-name="Tabella4.A1" office:value-type="string">
                                  <text:p text:style-name="Table_20_Contents"><text:span text:style-name="Emphasis">Any part that is preliminary to the act/bill and is the front page of the document. Some time this part is managed by the publisher, sometime it is integrated into the document since the beginning. Usually this part is important for identification numbers (e.g. number of the register, internal code of the folder), for editorial metadata (e.g. number of the legislature, session, etc.), for typographic specifications (e.g. logo of the assembly). </text:span></text:p>
                                </table:table-cell>
                              </table:table-row>
                              <table:table-row>
                                <table:table-cell table:style-name="Tabella4.A1" office:value-type="string">
                                  <text:p text:style-name="Table_20_Contents"><text:span text:style-name="Strong_20_Emphasis">front matter</text:span></text:p>
                                </table:table-cell>
                                <table:table-cell table:style-name="Tabella4.A1" office:value-type="string">
                                  <text:p text:style-name="Table_20_Contents">In this introductory part we can find information enabling us to identify the type of document. For example, we will typically find the title, number, and the issuing authority, and also the document’s legal basis.</text:p>
                                </table:table-cell>
                              </table:table-row>
                              <table:table-row>
                                <table:table-cell table:style-name="Tabella4.A1" office:value-type="string">
                                  <text:p text:style-name="Table_20_Contents"><text:span text:style-name="Strong_20_Emphasis">text body</text:span></text:p>
                                </table:table-cell>
                                <table:table-cell table:style-name="Tabella4.A1" office:value-type="string">
                                  <text:p text:style-name="Table_20_Contents">The main part of the document, where the content lies.<text:span text:style-name="Emphasis"><text:line-break/>The main body can have different structures depending on the type of document and its purposes.</text:span></text:p>
                                </table:table-cell>
                              </table:table-row>
                              <table:table-row>
                                <table:table-cell table:style-name="Tabella4.A1" office:value-type="string">
                                  <text:p text:style-name="Table_20_Contents"><text:span text:style-name="Strong_20_Emphasis">end matter</text:span></text:p>
                                </table:table-cell>
                                <table:table-cell table:style-name="Tabella4.A1" office:value-type="string">
                                  <text:p text:style-name="Table_20_Contents"><text:span text:style-name="Emphasis">This is where we find closing formulas, the date, and the signatures.</text:span></text:p>
                                </table:table-cell>
                              </table:table-row>
                              <table:table-row>
                                <table:table-cell table:style-name="Tabella4.A1" office:value-type="string">
                                  <text:p text:style-name="Table_20_Contents"><text:span text:style-name="Strong_20_Emphasis">additional documents</text:span></text:p>
                                </table:table-cell>
                                <table:table-cell table:style-name="Tabella4.A1" office:value-type="string">
                                  <text:p text:style-name="Table_20_Contents"><text:span text:style-name="Emphasis">Document may also include attachments with the precise functionality of completing and integrating the information of the main text.</text:span></text:p>
                                </table:table-cell>
                              </table:table-row>
                            </table:table>
                            <text:p text:style-name="P31">Any legal document will make it easy to identify the main blocks described above, but a more detailed analysis reveals more complexity, which cannot be ignored.<text:line-break/><text:line-break/>The opening part of text, for example, contains different kinds of information:</text:p>
                            <text:list xml:id="list37498808" text:style-name="L5">
                              <text:list-item>
                                <text:p text:style-name="P27">Information enabling us to determine where, when, and by whom the document was published, along with various other elements on which basis we can set the document in a context (this type of information are called metadata).</text:p>
                              </text:list-item>
                              <text:list-item>
                                <text:p text:style-name="P27">Information intrinsic to the text, such as the document’s title, serial number, and issuing authority.</text:p>
                              </text:list-item>
                              <text:list-item>
                                <text:p text:style-name="P33">Information setting out the purposes and legal basis of the document.</text:p>
                              </text:list-item>
                            </text:list>
                            <text:p text:style-name="P31">So the opening part of text is composed of different pieces of information which may or may not recur depending on the type of document that we have. <text:line-break/><text:line-break/>And even the text in the main part of the document, where the essential content is, can be observed to have a structural complexity that can vary depending on the document’s type and purpose. <text:line-break/><text:line-break/>Only the final part of the document does not present the same content or structural complexity, since its function is essentially that of providing a date and a signature for the document.<text:line-break/><text:line-break/>It should also be borne in mind that the legal document can have attachments completing and integrating the content in the main text.<text:line-break/><text:line-break/>The table below lays out the main structural components of legal documents, and introduce how Akoma Ntoso describes their features and purposes.</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Table_20_Contents"><text:span text:style-name="Strong_20_Emphasis">Text</text:span></text:p>
                                </table:table-cell>
                                <table:table-cell table:style-name="Tabella5.A1" office:value-type="string">
                                  <text:p text:style-name="Table_20_Contents"><text:span text:style-name="Strong_20_Emphasis">Structural elements</text:span></text:p>
                                </table:table-cell>
                                <table:table-cell table:style-name="Tabella5.A1" office:value-type="string">
                                  <text:p text:style-name="Table_20_Contents"><text:span text:style-name="Strong_20_Emphasis">Occurrence</text:span></text:p>
                                </table:table-cell>
                                <table:table-cell table:style-name="Tabella5.A1" office:value-type="string">
                                  <text:p text:style-name="Table_20_Contents"><text:span text:style-name="Strong_20_Emphasis">Typical layout of the text body</text:span></text:p>
                                </table:table-cell>
                                <table:table-cell table:style-name="Tabella5.A1" office:value-type="string">
                                  <text:p text:style-name="Table_20_Contents"><text:span text:style-name="Strong_20_Emphasis">Types of documents where the element may occur </text:span></text:p>
                                </table:table-cell>
                              </table:table-row>
                              <table:table-row>
                                <table:table-cell table:style-name="Tabella5.A1" office:value-type="string">
                                  <text:p text:style-name="Table_20_Contents"><text:span text:style-name="Strong_20_Emphasis">cover page</text:span></text:p>
                                </table:table-cell>
                                <table:table-cell table:style-name="Tabella5.A1" office:value-type="string">
                                  <text:p text:style-name="Table_20_Contents">cover page</text:p>
                                </table:table-cell>
                                <table:table-cell table:style-name="Tabella5.A1" office:value-type="string">
                                  <text:p text:style-name="Table_20_Contents">not always occurring</text:p>
                                </table:table-cell>
                                <table:table-cell table:style-name="Tabella5.A1" office:value-type="string">
                                  <text:p text:style-name="Table_20_Contents">blocks of text</text:p>
                                </table:table-cell>
                                <table:table-cell table:style-name="Tabella5.A1" office:value-type="string">
                                  <text:p text:style-name="Table_20_Contents">all document types </text:p>
                                </table:table-cell>
                              </table:table-row>
                              <table:table-row>
                                <table:table-cell table:style-name="Tabella5.A1" office:value-type="string">
                                  <text:p text:style-name="Table_20_Contents"><text:span text:style-name="Strong_20_Emphasis">front matter</text:span></text:p>
                                </table:table-cell>
                                <table:table-cell table:style-name="Tabella5.A1" office:value-type="string">
                                  <text:p text:style-name="Table_20_Contents">preface not always occurring</text:p>
                                </table:table-cell>
                                <table:table-cell table:style-name="Tabella5.A1" office:value-type="string">
                                  <text:p text:style-name="Table_20_Contents">not always occurring</text:p>
                                </table:table-cell>
                                <table:table-cell table:style-name="Tabella5.A1" office:value-type="string">
                                  <text:p text:style-name="Table_20_Contents">blocks of text </text:p>
                                </table:table-cell>
                                <table:table-cell table:style-name="Tabella5.A1" office:value-type="string">
                                  <text:p text:style-name="Table_20_Contents">all document types </text:p>
                                </table:table-cell>
                              </table:table-row>
                              <table:table-row>
                                <table:table-cell table:style-name="Tabella5.A1" office:value-type="string">
                                  <text:p text:style-name="P28"/>
                                </table:table-cell>
                                <table:table-cell table:style-name="Tabella5.A1" office:value-type="string">
                                  <text:p text:style-name="Table_20_Contents">preamble not always occurring</text:p>
                                </table:table-cell>
                                <table:table-cell table:style-name="Tabella5.A1" office:value-type="string">
                                  <text:p text:style-name="Table_20_Contents">not always occurring</text:p>
                                </table:table-cell>
                                <table:table-cell table:style-name="Tabella5.A1" office:value-type="string">
                                  <text:p text:style-name="Table_20_Contents">blocks of text </text:p>
                                </table:table-cell>
                                <table:table-cell table:style-name="Tabella5.A1" office:value-type="string">
                                  <text:p text:style-name="Table_20_Contents">act/bill<text:line-break/>doc/report<text:line-break/>amendment </text:p>
                                </table:table-cell>
                              </table:table-row>
                              <table:table-row>
                                <table:table-cell table:style-name="Tabella5.A1" office:value-type="string">
                                  <text:p text:style-name="P28"/>
                                </table:table-cell>
                                <table:table-cell table:style-name="Tabella5.A1" office:value-type="string">
                                  <text:p text:style-name="Table_20_Contents">header </text:p>
                                </table:table-cell>
                                <table:table-cell table:style-name="Tabella5.A1" office:value-type="string">
                                  <text:p text:style-name="Table_20_Contents">occurring only in the judgement structure </text:p>
                                </table:table-cell>
                                <table:table-cell table:style-name="Tabella5.A1" office:value-type="string">
                                  <text:p text:style-name="Table_20_Contents">blocks of text</text:p>
                                </table:table-cell>
                                <table:table-cell table:style-name="Tabella5.A1" office:value-type="string">
                                  <text:p text:style-name="Table_20_Contents">judgement </text:p>
                                </table:table-cell>
                              </table:table-row>
                              <table:table-row>
                                <table:table-cell table:style-name="Tabella5.A1" office:value-type="string">
                                  <text:p text:style-name="Table_20_Contents"><text:span text:style-name="Strong_20_Emphasis">text body</text:span></text:p>
                                </table:table-cell>
                                <table:table-cell table:style-name="Tabella5.A1" office:value-type="string">
                                  <text:p text:style-name="Table_20_Contents">body (of law) </text:p>
                                </table:table-cell>
                                <table:table-cell table:style-name="Tabella5.A1" office:value-type="string">
                                  <text:p text:style-name="P31">always present</text:p>
                                </table:table-cell>
                                <table:table-cell table:style-name="Tabella5.A1" office:value-type="string">
                                  <text:p text:style-name="Table_20_Contents">hierarchical structure</text:p>
                                </table:table-cell>
                                <table:table-cell table:style-name="Tabella5.A1" office:value-type="string">
                                  <text:p text:style-name="Table_20_Contents">act/bill </text:p>
                                </table:table-cell>
                              </table:table-row>
                              <table:table-row>
                                <table:table-cell table:style-name="Tabella5.A1" office:value-type="string">
                                  <text:p text:style-name="P28"/>
                                </table:table-cell>
                                <table:table-cell table:style-name="Tabella5.A1" office:value-type="string">
                                  <text:p text:style-name="Table_20_Contents">amendment body</text:p>
                                </table:table-cell>
                                <table:table-cell table:style-name="Tabella5.A1" office:value-type="string">
                                  <text:p text:style-name="P31">always present</text:p>
                                </table:table-cell>
                                <table:table-cell table:style-name="Tabella5.A1" office:value-type="string">
                                  <text:p text:style-name="Table_20_Contents">blocks of text</text:p>
                                </table:table-cell>
                                <table:table-cell table:style-name="Tabella5.A1" office:value-type="string">
                                  <text:p text:style-name="Table_20_Contents">amendment </text:p>
                                </table:table-cell>
                              </table:table-row>
                              <table:table-row>
                                <table:table-cell table:style-name="Tabella5.A1" office:value-type="string">
                                  <text:p text:style-name="P28"/>
                                </table:table-cell>
                                <table:table-cell table:style-name="Tabella5.A1" office:value-type="string">
                                  <text:p text:style-name="Table_20_Contents">debate content </text:p>
                                </table:table-cell>
                                <table:table-cell table:style-name="Tabella5.A1" office:value-type="string">
                                  <text:p text:style-name="P31">always present</text:p>
                                </table:table-cell>
                                <table:table-cell table:style-name="Tabella5.A1" office:value-type="string">
                                  <text:p text:style-name="Table_20_Contents">debate structure</text:p>
                                </table:table-cell>
                                <table:table-cell table:style-name="Tabella5.A1" office:value-type="string">
                                  <text:p text:style-name="Table_20_Contents">debate record </text:p>
                                </table:table-cell>
                              </table:table-row>
                              <table:table-row>
                                <table:table-cell table:style-name="Tabella5.A1" office:value-type="string">
                                  <text:p text:style-name="P28"/>
                                </table:table-cell>
                                <table:table-cell table:style-name="Tabella5.A1" office:value-type="string">
                                  <text:p text:style-name="Table_20_Contents">main content </text:p>
                                </table:table-cell>
                                <table:table-cell table:style-name="Tabella5.A1" office:value-type="string">
                                  <text:p text:style-name="P31">always present</text:p>
                                </table:table-cell>
                                <table:table-cell table:style-name="Tabella5.A1" office:value-type="string">
                                  <text:p text:style-name="Table_20_Contents">open structure </text:p>
                                </table:table-cell>
                                <table:table-cell table:style-name="Tabella5.A1" office:value-type="string">
                                  <text:p text:style-name="Table_20_Contents">document report </text:p>
                                </table:table-cell>
                              </table:table-row>
                              <table:table-row>
                                <table:table-cell table:style-name="Tabella5.A1" office:value-type="string">
                                  <text:p text:style-name="Table_20_Contents"/>
                                </table:table-cell>
                                <table:table-cell table:style-name="Tabella5.A1" office:value-type="string">
                                  <text:p text:style-name="Table_20_Contents">judgement body </text:p>
                                </table:table-cell>
                                <table:table-cell table:style-name="Tabella5.A1" office:value-type="string">
                                  <text:p text:style-name="P31">always present</text:p>
                                </table:table-cell>
                                <table:table-cell table:style-name="Tabella5.A1" office:value-type="string">
                                  <text:p text:style-name="Table_20_Contents">judgement structure </text:p>
                                </table:table-cell>
                                <table:table-cell table:style-name="Tabella5.A1" office:value-type="string">
                                  <text:p text:style-name="Table_20_Contents">judgement </text:p>
                                </table:table-cell>
                              </table:table-row>
                              <table:table-row>
                                <table:table-cell table:style-name="Tabella5.A1" office:value-type="string">
                                  <text:p text:style-name="Table_20_Contents"><text:span text:style-name="Strong_20_Emphasis">end matter </text:span></text:p>
                                </table:table-cell>
                                <table:table-cell table:style-name="Tabella5.A1" office:value-type="string">
                                  <text:p text:style-name="Table_20_Contents">conclusions </text:p>
                                </table:table-cell>
                                <table:table-cell table:style-name="Tabella5.A1" office:value-type="string">
                                  <text:p text:style-name="Table_20_Contents">not always occurring </text:p>
                                </table:table-cell>
                                <table:table-cell table:style-name="Tabella5.A1" office:value-type="string">
                                  <text:p text:style-name="Table_20_Contents">blocks of text </text:p>
                                </table:table-cell>
                                <table:table-cell table:style-name="Tabella5.A1" office:value-type="string">
                                  <text:p text:style-name="Table_20_Contents">all document types </text:p>
                                </table:table-cell>
                              </table:table-row>
                              <table:table-row>
                                <table:table-cell table:style-name="Tabella5.A1" office:value-type="string">
                                  <text:p text:style-name="Table_20_Contents"><text:span text:style-name="Strong_20_Emphasis">additional documents</text:span></text:p>
                                </table:table-cell>
                                <table:table-cell table:style-name="Tabella5.A1" office:value-type="string">
                                  <text:p text:style-name="Table_20_Contents">attachments </text:p>
                                </table:table-cell>
                                <table:table-cell table:style-name="Tabella5.A1" office:value-type="string">
                                  <text:p text:style-name="Table_20_Contents">not always occurring </text:p>
                                </table:table-cell>
                                <table:table-cell table:style-name="Tabella5.A1" office:value-type="string">
                                  <text:p text:style-name="Table_20_Contents">blocks of text </text:p>
                                </table:table-cell>
                                <table:table-cell table:style-name="Tabella5.A1" office:value-type="string">
                                  <text:p text:style-name="Table_20_Contents">all document types </text:p>
                                </table:table-cell>
                              </table:table-row>
                            </table:table>
                            <text:p text:style-name="P31">The document types differ mainly in the way the “text body” of the document is structured. In the table below we describe the main characteristics of the structure of the “text body” part of the different document types.</text:p>
                            <table:table table:name="Tabella6" table:style-name="Tabella6">
                              <table:table-column table:style-name="Tabella6.A"/>
                              <table:table-column table:style-name="Tabella6.B"/>
                              <table:table-column table:style-name="Tabella6.C"/>
                              <table:table-row>
                                <table:table-cell table:style-name="Tabella6.A1" office:value-type="string">
                                  <text:p text:style-name="Table_20_Contents"><text:span text:style-name="Strong_20_Emphasis">Document type</text:span></text:p>
                                </table:table-cell>
                                <table:table-cell table:style-name="Tabella6.A1" office:value-type="string">
                                  <text:p text:style-name="Table_20_Contents"><text:span text:style-name="Strong_20_Emphasis">Akoma Ntoso<text:line-break/>element</text:span></text:p>
                                </table:table-cell>
                                <table:table-cell table:style-name="Tabella6.A1" office:value-type="string">
                                  <text:p text:style-name="Table_20_Contents"><text:span text:style-name="Strong_20_Emphasis">Description</text:span></text:p>
                                </table:table-cell>
                              </table:table-row>
                              <table:table-row>
                                <table:table-cell table:style-name="Tabella6.A1" office:value-type="string">
                                  <text:p text:style-name="Table_20_Contents"><text:span text:style-name="Emphasis">bill/act</text:span></text:p>
                                </table:table-cell>
                                <table:table-cell table:style-name="Tabella6.A1" office:value-type="string">
                                  <text:p text:style-name="Table_20_Contents">&lt;body&gt;</text:p>
                                </table:table-cell>
                                <table:table-cell table:style-name="Tabella6.A1" office:value-type="string">
                                  <text:p text:style-name="Table_20_Contents">It is - used for bills and acts and presents an explicit hierarchy of parts each part of which can be identified with a meaningful name (such as section, tome, etc.) and possibly provided with numbers and various types of headings.<text:line-break/><text:line-break/>Akoma Ntoso provides a large number of names for these parts (title, book, tome, part, chapter, section, paragraph, article, clause, division, list, subtitle, subpart, subchapter, subsection, subparagraph, subclause, sublist, point, indent, alinea). Some legislative traditions may use names which may not match the part names specified above – for such use cases a generic container called a 'hcontainer' (i.e. hierarchical container) is provided which can be identified with a name and supports the same hierarchical structures provided by the named parts.</text:p>
                                </table:table-cell>
                              </table:table-row>
                              <table:table-row>
                                <table:table-cell table:style-name="Tabella6.A1" office:value-type="string">
                                  <text:p text:style-name="Table_20_Contents"><text:span text:style-name="Emphasis">debate record</text:span></text:p>
                                </table:table-cell>
                                <table:table-cell table:style-name="Tabella6.A1" office:value-type="string">
                                  <text:p text:style-name="Table_20_Contents">&lt;debateContent&gt;</text:p>
                                </table:table-cell>
                                <table:table-cell table:style-name="Tabella6.A1" office:value-type="string">
                                  <text:p text:style-name="Table_20_Contents">It contain a hierarchy of subdivisions at the bottom of which can be specified blocks of text or individual utterances of individuals participating in the debate, as well as comments from the drafters.<text:line-break/><text:line-break/>Subdivisions are explicitly listed (administrationOfOath, declarationOfVote, communication, petitions, papers, noticesOfMotion, questions, address, proceduralMotions, pointOfOrder, adjournment, rollCall, prayers, oralStatements, writtenStatements, personalStatements, ministerialStatements, resolutions, nationalInterest), plus a generic element debateSection for all unnamed subdivisions and all those subdivision whose appropriate name is not listed here.<text:line-break/><text:line-break/>Within debateSection, individual text structures can be marked up with one of seven containers, speech, question, answer, scene, narrative, summary, and other.<text:line-break/><text:line-break/>It is worth noting that those containers that refer to actual utterances (i.e. speech, question, answer) have a peculiar structure which imposes the identification of a speaker through the element from (which is displayed on the print version of the document) plus references to individuals and roles expressed through the attributes by, as and to, specifying, respectively, the id of the individual uttering the speech, the role (if any) the individual is assuming when uttering the speech, and the addressee (if any) of the speech. <text:line-break/>For this reason these elements are enriched with special attributes:<text:line-break/>by: who is the speaker; as: the role of the speaker; to: who is the addresser of the speech.<text:line-break/><text:line-break/>&lt;question by="#Smith " to="#deputyPresident" as="#member"&gt;</text:p>
                                </table:table-cell>
                              </table:table-row>
                              <table:table-row>
                                <table:table-cell table:style-name="Tabella6.A1" office:value-type="string">
                                  <text:p text:style-name="Table_20_Contents"><text:span text:style-name="Emphasis">judgements</text:span></text:p>
                                </table:table-cell>
                                <table:table-cell table:style-name="Tabella6.A1" office:value-type="string">
                                  <text:p text:style-name="Table_20_Contents">&lt;judgementBody&gt;</text:p>
                                </table:table-cell>
                                <table:table-cell table:style-name="Tabella6.A1" office:value-type="string">
                                  <text:p text:style-name="Table_20_Contents">It contains four sections (introduction, background, motivation, and decision - the standard does not mandate an order), that need to be present one or more times as needed. These sections may contain basically any kind of substructure (containers, blocks, hierarchical elements, etc.).</text:p>
                                </table:table-cell>
                              </table:table-row>
                              <table:table-row>
                                <table:table-cell table:style-name="Tabella6.A1" office:value-type="string">
                                  <text:p text:style-name="Table_20_Contents"><text:span text:style-name="Emphasis">document and debate report</text:span></text:p>
                                </table:table-cell>
                                <table:table-cell table:style-name="Tabella6.A1" office:value-type="string">
                                  <text:p text:style-name="Table_20_Contents">&lt;mainContent&gt;</text:p>
                                </table:table-cell>
                                <table:table-cell table:style-name="Tabella6.A1" office:value-type="string">
                                  <text:p text:style-name="Table_20_Contents">The mainContent element of an <text:span text:style-name="Emphasis">open structure</text:span> is a generic collector of all preceding structural elements in any order and number.<text:line-break/><text:line-break/>This kind of open structure is meant for collecting and marking up those document types whose structure is too varied, or too different from the norm, or not well standardized, or too full of exceptions to be worth describing explicitly.</text:p>
                                </table:table-cell>
                              </table:table-row>
                              <table:table-row>
                                <table:table-cell table:style-name="Tabella6.A1" office:value-type="string">
                                  <text:p text:style-name="Table_20_Contents"><text:span text:style-name="Emphasis">collections</text:span></text:p>
                                </table:table-cell>
                                <table:table-cell table:style-name="Tabella6.A1" office:value-type="string">
                                  <text:p text:style-name="Table_20_Contents">&lt;collectionContent&gt;</text:p>
                                </table:table-cell>
                                <table:table-cell table:style-name="Tabella6.A1" office:value-type="string">
                                  <text:p text:style-name="P31">The collectionContent is used for including multiple documents that maintain their autonomy, but can in such a way to be managed as a unique container. So it is possible to compose an issue of the Official Gazette as a conjunction of several acts. The same for the Amendment List document composed by a set of separate amendment documents.<text:line-break/>This structure permits two different approaches:</text:p>
                                  <text:list xml:id="list37498566" text:style-name="L6">
                                    <text:list-item>
                                      <text:p text:style-name="P29">to include directly in the collectionContent element the other documents (bill, doc, debate, act, etc.);</text:p>
                                    </text:list-item>
                                    <text:list-item>
                                      <text:p text:style-name="P34">to include in the collectionContent element references to the documents using the element &lt;componentRef&gt;. The componentRef include the attribute href that specifies the URI of the document. It is possible to describe the cited document in the same file inside of the element &lt;component&gt; or to link an external file using the URI convention.</text:p>
                                    </text:list-item>
                                  </text:list>
                                  <text:p text:style-name="Table_20_Contents">&lt;componentRef id="refc1" href="#bill" showAs="bill"/&gt;<text:line-break/><text:line-break/>Between each document it is possible to have some description or introductory sentences. For this purpose we have the element interstitial.</text:p>
                                </table:table-cell>
                              </table:table-row>
                              <table:table-row>
                                <table:table-cell table:style-name="Tabella6.A1" office:value-type="string">
                                  <text:p text:style-name="Table_20_Contents"><text:span text:style-name="Emphasis">amendment</text:span></text:p>
                                </table:table-cell>
                                <table:table-cell table:style-name="Tabella6.A1" office:value-type="string">
                                  <text:p text:style-name="Table_20_Contents"><text:span text:style-name="Strong_20_Emphasis">&lt;amendmentBody&gt;</text:span></text:p>
                                </table:table-cell>
                                <table:table-cell table:style-name="Tabella6.A1" office:value-type="string">
                                  <text:p text:style-name="Table_20_Contents">This element includes the body of the amendment that is composed by several important parts: amendmentHeading, amendmentContent, amendmentReference, amendmentJustification.</text:p>
                                </table:table-cell>
                              </table:table-row>
                            </table:table>
                          </text:section>
                        </text:section>
                      </text:section>
                    </table:table-cell>
                  </table:table-row>
                </table:table>
              </text:section>
            </table:table-cell>
          </table:table-row>
        </table:table>
      </text:section>
      <text:p text:style-name="Normal"><text:soft-page-break/></text:p>
      <text:h text:style-name="Heading_20_3" text:outline-level="3"><text:bookmark text:name="__RefHeading__2383_1710203993"/>Support for all the uses of legal documents<text:bookmark-end text:name="__RefHeading__2383_1710203993"/></text:h>
      <text:h text:style-name="Heading_20_3" text:outline-level="3"><text:bookmark text:name="__RefHeading__2385_1710203993"/>Support for all the actors dealing with legal documents<text:bookmark-end text:name="__RefHeading__2385_1710203993"/></text:h>
      <text:h text:style-name="Heading_20_3" text:outline-level="3"><text:bookmark text:name="__RefHeading__2387_1710203993"/>Support for all the processes affecting legal documents<text:bookmark-end text:name="__RefHeading__2387_1710203993"/></text:h>
      <text:h text:style-name="Heading_20_3" text:outline-level="3"><text:bookmark text:name="__RefHeading__2389_1710203993"/>Support for the characteristics of legal documents in all countries and jurisdictions<text:bookmark-end text:name="__RefHeading__2389_1710203993"/></text:h>
      <text:h text:style-name="Heading_20_3" text:outline-level="3"><text:bookmark text:name="__RefHeading__2391_1710203993"/>Support for all legal documents of the past and of the future<text:bookmark-end text:name="__RefHeading__2391_1710203993"/></text:h>
      <text:h text:style-name="Heading_20_2" text:outline-level="2"><text:bookmark text:name="__RefHeading__2393_1710203993"/><text:s text:c="3"/>Long term preservation<text:bookmark-end text:name="__RefHeading__2393_1710203993"/></text:h>
      <text:h text:style-name="Heading_20_3" text:outline-level="3"><text:bookmark text:name="__RefHeading__2395_1710203993"/><text:s text:c="5"/>Self-explanation <text:bookmark-end text:name="__RefHeading__2395_1710203993"/></text:h>
      <text:h text:style-name="Heading_20_3" text:outline-level="3"><text:bookmark text:name="__RefHeading__2397_1710203993"/><text:s text:c="5"/>Self-containment<text:bookmark-end text:name="__RefHeading__2397_1710203993"/></text:h>
      <text:h text:style-name="Heading_20_2" text:outline-level="2"><text:bookmark text:name="__RefHeading__2399_1710203993"/><text:s text:c="3"/>Strong distinction between authors and editors<text:bookmark-end text:name="__RefHeading__2399_1710203993"/></text:h>
      <text:h text:style-name="Heading_20_2" text:outline-level="2"><text:bookmark text:name="__RefHeading__2401_1710203993"/><text:s text:c="2"/>Descriptive markup and prescriptive markup<text:bookmark-end text:name="__RefHeading__2401_1710203993"/></text:h>
      <text:h text:style-name="Heading_20_2" text:outline-level="2"><text:bookmark text:name="__RefHeading__2403_1710203993"/><text:s text:c="3"/>Semantics, structure, presentation<text:bookmark-end text:name="__RefHeading__2403_1710203993"/></text:h>
      <text:h text:style-name="Heading_20_2" text:outline-level="2"><text:bookmark text:name="__RefHeading__2405_1710203993"/><text:s text:c="2"/>Extensibility<text:bookmark-end text:name="__RefHeading__2405_1710203993"/></text:h>
      <text:h text:style-name="Heading_20_3" text:outline-level="3"><text:bookmark text:name="__RefHeading__2407_1710203993"/><text:s text:c="7"/>Restrictions<text:bookmark-end text:name="__RefHeading__2407_1710203993"/></text:h>
      <text:h text:style-name="Heading_20_3" text:outline-level="3"><text:bookmark text:name="__RefHeading__2409_1710203993"/><text:s text:c="8"/>Extensions<text:bookmark-end text:name="__RefHeading__2409_1710203993"/></text:h>
      <text:p text:style-name="Normal"/>
      <text:h text:style-name="Heading_20_1" text:outline-level="1"><text:bookmark text:name="__RefHeading__2290_160103006"/>Basic Akoma Ntoso building blocks<text:bookmark-end text:name="__RefHeading__2290_160103006"/></text:h>
      <text:h text:style-name="Heading_20_2" text:outline-level="2"><text:bookmark text:name="__RefHeading__2292_160103006"/><text:s text:c="3"/>The basic structure of Akoma Ntoso XML resources<text:bookmark-end text:name="__RefHeading__2292_160103006"/></text:h>
      <text:h text:style-name="Heading_20_2" text:outline-level="2"><text:bookmark text:name="__RefHeading__2294_160103006"/><text:s text:c="4"/>An introduction to document types<text:bookmark-end text:name="__RefHeading__2294_160103006"/></text:h>
      <text:p text:style-name="Normal"/>
      <text:h text:style-name="Heading_20_2" text:outline-level="2"><text:bookmark text:name="__RefHeading__2296_160103006"/><text:s text:c="4"/>An introduction to shared elements<text:bookmark-end text:name="__RefHeading__2296_160103006"/></text:h>
      <text:h text:style-name="Heading_20_2" text:outline-level="2"><text:bookmark text:name="__RefHeading__2298_160103006"/><text:s text:c="4"/>Basic metadata<text:bookmark-end text:name="__RefHeading__2298_160103006"/></text:h>
      <text:h text:style-name="Heading_20_2" text:outline-level="2"><text:bookmark text:name="__RefHeading__2300_160103006"/><text:s text:c="2"/>Analytical metadata and ontological references<text:bookmark-end text:name="__RefHeading__2300_160103006"/></text:h>
      <text:h text:style-name="Heading_20_1" text:outline-level="1"><text:bookmark text:name="__RefHeading__2302_160103006"/>Akoma Ntoso document types<text:bookmark-end text:name="__RefHeading__2302_160103006"/></text:h>
      <text:h text:style-name="Heading_20_2" text:outline-level="2"><text:bookmark text:name="__RefHeading__2304_160103006"/><text:s text:c="4"/>Simple documents<text:bookmark-end text:name="__RefHeading__2304_160103006"/></text:h>
      <text:h text:style-name="Heading_20_2" text:outline-level="2"><text:bookmark text:name="__RefHeading__2306_160103006"/><text:s text:c="3"/>Composite documents<text:bookmark-end text:name="__RefHeading__2306_160103006"/></text:h>
      <text:h text:style-name="Heading_20_2" text:outline-level="2"><text:bookmark text:name="__RefHeading__2308_160103006"/><text:s text:c="3"/>External fragments<text:bookmark-end text:name="__RefHeading__2308_160103006"/></text:h>
      <text:h text:style-name="Heading_20_1" text:outline-level="1"><text:bookmark text:name="__RefHeading__2310_160103006"/>Shared elements<text:bookmark-end text:name="__RefHeading__2310_160103006"/></text:h>
      <text:h text:style-name="Heading_20_2" text:outline-level="2"><text:bookmark text:name="__RefHeading__2312_160103006"/><text:s text:c="4"/>Containers<text:bookmark-end text:name="__RefHeading__2312_160103006"/></text:h>
      <text:h text:style-name="Heading_20_2" text:outline-level="2"><text:bookmark text:name="__RefHeading__2314_160103006"/><text:s text:c="4"/>Block-level elements<text:bookmark-end text:name="__RefHeading__2314_160103006"/></text:h>
      <text:h text:style-name="Heading_20_2" text:outline-level="2"><text:bookmark text:name="__RefHeading__2316_160103006"/><text:s text:c="3"/>Semantic inlines<text:bookmark-end text:name="__RefHeading__2316_160103006"/></text:h>
      <text:h text:style-name="Heading_20_2" text:outline-level="2"><text:bookmark text:name="__RefHeading__2318_160103006"/><text:s text:c="4"/>Presentation inlines<text:bookmark-end text:name="__RefHeading__2318_160103006"/></text:h>
      <text:h text:style-name="Heading_20_2" text:outline-level="2"><text:bookmark text:name="__RefHeading__2320_160103006"/><text:s text:c="3"/>Notes and footnotes<text:bookmark-end text:name="__RefHeading__2320_160103006"/></text:h>
      <text:h text:style-name="Heading_20_2" text:outline-level="2"><text:bookmark text:name="__RefHeading__2322_160103006"/><text:s text:c="3"/>Normative references<text:bookmark-end text:name="__RefHeading__2322_160103006"/></text:h>
      <text:h text:style-name="Heading_20_2" text:outline-level="2"><text:bookmark text:name="__RefHeading__2324_160103006"/><text:s text:c="4"/>References to concepts and metadata assertions<text:bookmark-end text:name="__RefHeading__2324_160103006"/></text:h>
      <text:h text:style-name="Heading_20_1" text:outline-level="1"><text:bookmark text:name="__RefHeading__2326_160103006"/>Legislative documents <text:s text:c="3"/>(e.g., acts, bills, amendments)<text:bookmark-end text:name="__RefHeading__2326_160103006"/></text:h>
      <text:h text:style-name="Heading_20_1" text:outline-level="1"><text:bookmark text:name="__RefHeading__2328_160103006"/>Parliamentary documents <text:s/>(e.g., hansards, minutes, order of the day, etc.)<text:bookmark-end text:name="__RefHeading__2328_160103006"/></text:h>
      <text:h text:style-name="Heading_20_1" text:outline-level="1"><text:bookmark text:name="__RefHeading__2330_160103006"/><text:s/>Judiciary documents<text:bookmark-end text:name="__RefHeading__2330_160103006"/></text:h>
      <text:h text:style-name="Heading_20_1" text:outline-level="1"><text:bookmark text:name="__RefHeading__2336_160103006"/>Specific features of the language<text:bookmark-end text:name="__RefHeading__2336_160103006"/></text:h>
      <text:h text:style-name="Heading_20_2" text:outline-level="2"><text:bookmark text:name="__RefHeading__2338_160103006"/>Time and time-related vocabulary<text:bookmark-end text:name="__RefHeading__2338_160103006"/></text:h>
      <text:h text:style-name="Heading_20_2" text:outline-level="2"><text:bookmark text:name="__RefHeading__2340_160103006"/><text:s text:c="5"/>Authorship and editorship<text:bookmark-end text:name="__RefHeading__2340_160103006"/></text:h>
      <text:h text:style-name="Heading_20_2" text:outline-level="2"><text:bookmark text:name="__RefHeading__2342_160103006"/><text:s text:c="5"/>Linguistic aspects<text:bookmark-end text:name="__RefHeading__2342_160103006"/></text:h>
      <text:h text:style-name="Heading_20_2" text:outline-level="2"><text:bookmark text:name="__RefHeading__2344_160103006"/><text:s text:c="5"/>Referencing external datasets, concepts, ontologies<text:bookmark-end text:name="__RefHeading__2344_160103006"/></text:h>
      <text:h text:style-name="Heading_20_1" text:outline-level="1"><text:bookmark text:name="__RefHeading__2346_160103006"/>Extensions and restrictions to the base vocabulary<text:bookmark-end text:name="__RefHeading__2346_160103006"/></text:h>
      <text:h text:style-name="Heading_20_1" text:outline-level="1"><text:bookmark text:name="__RefHeading__2348_160103006"/>Compliancy and compliancy levels<text:bookmark-end text:name="__RefHeading__2348_160103006"/></text:h>
      <text:h text:style-name="Heading_20_1" text:outline-level="1"><text:bookmark text:name="__RefHeading__2350_160103006"/><text:s/>References<text:bookmark-end text:name="__RefHeading__2350_160103006"/></text:h>
      <text:p text:style-name="Normal"/>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6172125" text:style-name="AppendixNumbering">
        <text:list-item>
          <text:h text:style-name="P22"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606180" text:continue-numbering="true" text:style-name="AppendixNumbering">
        <text:list-item>
          <text:h text:style-name="P23" text:outline-level="1"><text:bookmark text:name="__RefHeading__1479_174928413"/>Non-Normative Text<text:bookmark-end text:name="__RefHeading__1479_174928413"/></text:h>
        </text:list-item>
      </text:list>
      <text:p text:style-name="Normal">Demonstrating appendix numbering.</text:p>
      <text:list xml:id="list37615073"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7599971"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7604385" text:continue-numbering="true" text:style-name="AppendixNumbering">
        <text:list-item>
          <text:h text:style-name="P24"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018cm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141cm" fo:margin-bottom="0.141cm"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018cm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52cm" fo:margin-bottom="0cm"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1.27cm" fo:margin-right="0cm" fo:margin-top="0cm" fo:margin-bottom="0cm" fo:hyphenation-ladder-count="no-limit" fo:text-indent="0cm"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cm" fo:margin-bottom="0cm"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018cm solid #000000" fo:border-bottom="0.018cm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cm" fo:margin-right="5.08cm" fo:hyphenation-ladder-count="no-limit" fo:text-indent="0cm"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176cm" fo:margin-bottom="0.176cm"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cm"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1.2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cm" fo:margin-right="0cm" fo:text-align="start"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cm" fo:margin-right="0cm" fo:hyphenation-ladder-count="no-limit" fo:text-indent="0cm"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FO8">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fo:font-family="Wingdings" style:font-pitch="variable" style:font-charset="x-symbol"/>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fo:font-family="Wingdings" style:font-pitch="variable" style:font-charset="x-symbol"/>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fo:font-family="Wingdings" style:font-pitch="variable" style:font-charset="x-symbol"/>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fo:font-family="Wingdings" style:font-pitch="variable" style:font-charset="x-symbol"/>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fo:font-family="Wingdings" style:font-pitch="variable" style:font-charset="x-symbol"/>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fo:font-family="Wingdings" style:font-pitch="variable" style:font-charset="x-symbol"/>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fo:font-family="Wingdings" style:font-pitch="variable" style:font-charset="x-symbol"/>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fo:font-family="Wingdings" style:font-pitch="variable" style:font-charset="x-symbol"/>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fo:font-family="Wingdings" style:font-pitch="variable" style:font-charset="x-symbol"/>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fo:font-family="Wingdings" style:font-pitch="variable" style:font-charset="x-symbol"/>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
      </text:list-level-style-bullet>
      <text:list-level-style-bullet text:level="3" text:style-name="WW8Num26z2" style:num-suffix="." text:bullet-char="">
        <style:list-level-properties text:space-before="5.08cm" text:min-label-width="0.635cm"/>
        <style:text-properties fo:font-family="Wingdings" style:font-pitch="variable" style:font-charset="x-symbol"/>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
      </text:list-level-style-bullet>
      <text:list-level-style-bullet text:level="6" text:style-name="WW8Num26z2" style:num-suffix="." text:bullet-char="">
        <style:list-level-properties text:space-before="8.89cm" text:min-label-width="0.635cm"/>
        <style:text-properties fo:font-family="Wingdings" style:font-pitch="variable" style:font-charset="x-symbol"/>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
      </text:list-level-style-bullet>
      <text:list-level-style-bullet text:level="9" text:style-name="WW8Num26z2" style:num-suffix="."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
      </text:list-level-style-bullet>
      <text:list-level-style-bullet text:level="3" text:style-name="WW8Num27z2" style:num-suffix="." text:bullet-char="">
        <style:list-level-properties text:space-before="4.445cm" text:min-label-width="0.635cm"/>
        <style:text-properties fo:font-family="Wingdings" style:font-pitch="variable" style:font-charset="x-symbol"/>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
      </text:list-level-style-bullet>
      <text:list-level-style-bullet text:level="6" text:style-name="WW8Num27z2" style:num-suffix="." text:bullet-char="">
        <style:list-level-properties text:space-before="8.255cm" text:min-label-width="0.635cm"/>
        <style:text-properties fo:font-family="Wingdings" style:font-pitch="variable" style:font-charset="x-symbol"/>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
      </text:list-level-style-bullet>
      <text:list-level-style-bullet text:level="9" text:style-name="WW8Num27z2" style:num-suffix="." text:bullet-char="">
        <style:list-level-properties text:space-before="12.06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fo:font-family="Wingdings" style:font-pitch="variable" style:font-charset="x-symbol"/>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fo:font-family="Wingdings" style:font-pitch="variable" style:font-charset="x-symbol"/>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fo:font-family="Wingdings" style:font-pitch="variable" style:font-charset="x-symbol"/>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fo:font-family="Wingdings" style:font-pitch="variable" style:font-charset="x-symbol"/>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fo:font-family="Wingdings" style:font-pitch="variable" style:font-charset="x-symbol"/>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fo:font-family="Wingdings" style:font-pitch="variable" style:font-charset="x-symbol"/>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fo:font-family="Wingdings" style:font-pitch="variable" style:font-charset="x-symbol"/>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fo:font-family="Wingdings" style:font-pitch="variable" style:font-charset="x-symbol"/>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fo:font-family="Wingdings" style:font-pitch="variable" style:font-charset="x-symbol"/>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fo:font-family="Wingdings" style:font-pitch="variable" style:font-charset="x-symbol"/>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fo:font-family="Wingdings" style:font-pitch="variable" style:font-charset="x-symbol"/>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fo:font-family="Wingdings" style:font-pitch="variable" style:font-charset="x-symbol"/>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
      </text:list-level-style-bullet>
      <text:list-level-style-bullet text:level="3" text:style-name="WW8Num46z2" style:num-suffix="." text:bullet-char="">
        <style:list-level-properties text:space-before="5.08cm" text:min-label-width="0.635cm"/>
        <style:text-properties fo:font-family="Wingdings" style:font-pitch="variable" style:font-charset="x-symbol"/>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
      </text:list-level-style-bullet>
      <text:list-level-style-bullet text:level="6" text:style-name="WW8Num46z2" style:num-suffix="." text:bullet-char="">
        <style:list-level-properties text:space-before="8.89cm" text:min-label-width="0.635cm"/>
        <style:text-properties fo:font-family="Wingdings" style:font-pitch="variable" style:font-charset="x-symbol"/>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
      </text:list-level-style-bullet>
      <text:list-level-style-bullet text:level="9" text:style-name="WW8Num46z2" style:num-suffix="."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fo:font-family="Wingdings" style:font-pitch="variable" style:font-charset="x-symbol"/>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fo:font-family="Wingdings" style:font-pitch="variable" style:font-charset="x-symbol"/>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fo:font-family="Wingdings" style:font-pitch="variable" style:font-charset="x-symbol"/>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fo:font-family="Wingdings" style:font-pitch="variable" style:font-charset="x-symbol"/>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fo:font-family="Wingdings" style:font-pitch="variable" style:font-charset="x-symbol"/>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fo:font-family="Wingdings" style:font-pitch="variable" style:font-charset="x-symbol"/>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
      </text:list-level-style-bullet>
      <text:list-level-style-bullet text:level="3" text:style-name="WW8Num66z2" style:num-suffix="." text:bullet-char="">
        <style:list-level-properties text:space-before="3.175cm" text:min-label-width="0.635cm"/>
        <style:text-properties fo:font-family="Wingdings" style:font-pitch="variable" style:font-charset="x-symbol"/>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
      </text:list-level-style-bullet>
      <text:list-level-style-bullet text:level="6" text:style-name="WW8Num66z2" style:num-suffix="." text:bullet-char="">
        <style:list-level-properties text:space-before="6.985cm" text:min-label-width="0.635cm"/>
        <style:text-properties fo:font-family="Wingdings" style:font-pitch="variable" style:font-charset="x-symbol"/>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
      </text:list-level-style-bullet>
      <text:list-level-style-bullet text:level="9" text:style-name="WW8Num66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fo:font-family="Wingdings" style:font-pitch="variable" style:font-charset="x-symbol"/>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fo:font-family="Wingdings" style:font-pitch="variable" style:font-charset="x-symbol"/>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fo:font-family="Wingdings" style:font-pitch="variable" style:font-charset="x-symbol"/>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fo:font-family="Wingdings" style:font-pitch="variable" style:font-charset="x-symbol"/>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
      </text:list-level-style-bullet>
      <text:list-level-style-bullet text:level="3" text:style-name="WW8Num73z2" style:num-suffix="." text:bullet-char="">
        <style:list-level-properties text:space-before="5.08cm" text:min-label-width="0.635cm"/>
        <style:text-properties fo:font-family="Wingdings" style:font-pitch="variable" style:font-charset="x-symbol"/>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
      </text:list-level-style-bullet>
      <text:list-level-style-bullet text:level="6" text:style-name="WW8Num73z2" style:num-suffix="." text:bullet-char="">
        <style:list-level-properties text:space-before="8.89cm" text:min-label-width="0.635cm"/>
        <style:text-properties fo:font-family="Wingdings" style:font-pitch="variable" style:font-charset="x-symbol"/>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
      </text:list-level-style-bullet>
      <text:list-level-style-bullet text:level="9" text:style-name="WW8Num73z2" style:num-suffix="."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fo:font-family="Wingdings" style:font-pitch="variable" style:font-charset="x-symbol"/>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fo:font-family="Wingdings" style:font-pitch="variable" style:font-charset="x-symbol"/>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fo:font-family="Wingdings" style:font-pitch="variable" style:font-charset="x-symbol"/>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fo:font-family="Wingdings" style:font-pitch="variable" style:font-charset="x-symbol"/>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fo:font-family="Wingdings" style:font-pitch="variable" style:font-charset="x-symbol"/>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fo:font-family="Wingdings" style:font-pitch="variable" style:font-charset="x-symbol"/>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fo:font-family="Wingdings" style:font-pitch="variable" style:font-charset="x-symbol"/>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
      </text:list-level-style-bullet>
      <text:list-level-style-bullet text:level="6" text:style-name="WW8Num78z2" style:num-suffix="." text:bullet-char="">
        <style:list-level-properties text:space-before="6.985cm" text:min-label-width="0.635cm"/>
        <style:text-properties fo:font-family="Wingdings" style:font-pitch="variable" style:font-charset="x-symbol"/>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
      </text:list-level-style-bullet>
      <text:list-level-style-bullet text:level="9" text:style-name="WW8Num78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
      </text:list-level-style-bullet>
      <text:list-level-style-bullet text:level="3" text:style-name="WW8Num79z2" style:num-suffix="." text:bullet-char="">
        <style:list-level-properties text:space-before="5.08cm" text:min-label-width="0.635cm"/>
        <style:text-properties fo:font-family="Wingdings" style:font-pitch="variable" style:font-charset="x-symbol"/>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
      </text:list-level-style-bullet>
      <text:list-level-style-bullet text:level="6" text:style-name="WW8Num79z2" style:num-suffix="." text:bullet-char="">
        <style:list-level-properties text:space-before="8.89cm" text:min-label-width="0.635cm"/>
        <style:text-properties fo:font-family="Wingdings" style:font-pitch="variable" style:font-charset="x-symbol"/>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
      </text:list-level-style-bullet>
      <text:list-level-style-bullet text:level="9" text:style-name="WW8Num79z2" style:num-suffix="."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fo:font-family="Wingdings" style:font-pitch="variable" style:font-charset="x-symbol"/>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fo:font-family="Wingdings" style:font-pitch="variable" style:font-charset="x-symbol"/>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fo:font-family="Wingdings" style:font-pitch="variable" style:font-charset="x-symbol"/>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fo:font-family="Wingdings" style:font-pitch="variable" style:font-charset="x-symbol"/>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
      </text:list-level-style-bullet>
      <text:list-level-style-bullet text:level="3" text:style-name="WW8Num84z2" style:num-suffix="." text:bullet-char="">
        <style:list-level-properties text:space-before="3.175cm" text:min-label-width="0.635cm"/>
        <style:text-properties fo:font-family="Wingdings" style:font-pitch="variable" style:font-charset="x-symbol"/>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
      </text:list-level-style-bullet>
      <text:list-level-style-bullet text:level="6" text:style-name="WW8Num84z2" style:num-suffix="." text:bullet-char="">
        <style:list-level-properties text:space-before="6.985cm" text:min-label-width="0.635cm"/>
        <style:text-properties fo:font-family="Wingdings" style:font-pitch="variable" style:font-charset="x-symbol"/>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
      </text:list-level-style-bullet>
      <text:list-level-style-bullet text:level="9" text:style-name="WW8Num84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fo:font-family="Wingdings"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
      </text:list-level-style-bullet>
      <text:list-level-style-bullet text:level="3" text:style-name="WW8Num90z2" style:num-suffix="." text:bullet-char="">
        <style:list-level-properties text:space-before="3.175cm" text:min-label-width="0.635cm"/>
        <style:text-properties fo:font-family="Wingdings" style:font-pitch="variable" style:font-charset="x-symbol"/>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
      </text:list-level-style-bullet>
      <text:list-level-style-bullet text:level="6" text:style-name="WW8Num90z2" style:num-suffix="." text:bullet-char="">
        <style:list-level-properties text:space-before="6.985cm" text:min-label-width="0.635cm"/>
        <style:text-properties fo:font-family="Wingdings" style:font-pitch="variable" style:font-charset="x-symbol"/>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
      </text:list-level-style-bullet>
      <text:list-level-style-bullet text:level="9" text:style-name="WW8Num90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fo:font-family="Wingdings" style:font-pitch="variable" style:font-charset="x-symbol"/>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fo:font-family="Wingdings" style:font-pitch="variable" style:font-charset="x-symbol"/>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
      </text:list-level-style-bullet>
      <text:list-level-style-bullet text:level="3" text:style-name="WW8Num94z2" style:num-suffix="." text:bullet-char="">
        <style:list-level-properties text:space-before="3.175cm" text:min-label-width="0.635cm"/>
        <style:text-properties fo:font-family="Wingdings" style:font-pitch="variable" style:font-charset="x-symbol"/>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
      </text:list-level-style-bullet>
      <text:list-level-style-bullet text:level="6" text:style-name="WW8Num94z2" style:num-suffix="." text:bullet-char="">
        <style:list-level-properties text:space-before="6.985cm" text:min-label-width="0.635cm"/>
        <style:text-properties fo:font-family="Wingdings" style:font-pitch="variable" style:font-charset="x-symbol"/>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
      </text:list-level-style-bullet>
      <text:list-level-style-bullet text:level="9" text:style-name="WW8Num94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fo:font-family="Wingdings" style:font-pitch="variable" style:font-charset="x-symbol"/>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fo:font-family="Wingdings" style:font-pitch="variable" style:font-charset="x-symbol"/>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
      </text:list-level-style-bullet>
      <text:list-level-style-bullet text:level="3" text:style-name="WW8Num97z2" style:num-suffix="." text:bullet-char="">
        <style:list-level-properties text:space-before="5.08cm" text:min-label-width="0.635cm"/>
        <style:text-properties fo:font-family="Wingdings" style:font-pitch="variable" style:font-charset="x-symbol"/>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
      </text:list-level-style-bullet>
      <text:list-level-style-bullet text:level="6" text:style-name="WW8Num97z2" style:num-suffix="." text:bullet-char="">
        <style:list-level-properties text:space-before="8.89cm" text:min-label-width="0.635cm"/>
        <style:text-properties fo:font-family="Wingdings" style:font-pitch="variable" style:font-charset="x-symbol"/>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
      </text:list-level-style-bullet>
      <text:list-level-style-bullet text:level="9" text:style-name="WW8Num97z2" style:num-suffix="."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fo:font-family="Wingdings" style:font-pitch="variable" style:font-charset="x-symbol"/>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fo:font-family="Wingdings" style:font-pitch="variable" style:font-charset="x-symbol"/>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fo:font-family="Wingdings" style:font-pitch="variable" style:font-charset="x-symbol"/>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fo:font-family="Wingdings" style:font-pitch="variable" style:font-charset="x-symbol"/>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akn-core-v1.0-wd01-part1-vocabulary<text:tab/>Working Draft 01<text:tab/>03 October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 style:num-format="1">3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31</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koma Ntoso Version 1.0. Part 1: XML Vocabulary</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LegalDocumentML (LegalDocML) TC</meta:initial-creator>
    <meta:document-statistic meta:table-count="10" meta:image-count="0" meta:object-count="0" meta:page-count="31" meta:paragraph-count="470" meta:word-count="7601" meta:character-count="4971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