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2.09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9.4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767cm" fo:break-before="auto" style:use-optimal-row-height="true"/>
    </style:style>
    <style:style style:name="ro4" style:family="table-row">
      <style:table-row-properties style:row-height="1.341cm" fo:break-before="auto" style:use-optimal-row-height="true"/>
    </style:style>
    <style:style style:name="ro5" style:family="table-row">
      <style:table-row-properties style:row-height="0.914cm" fo:break-before="auto" style:use-optimal-row-height="true"/>
    </style:style>
    <style:style style:name="ro6" style:family="table-row">
      <style:table-row-properties style:row-height="3.475cm" fo:break-before="auto" style:use-optimal-row-height="true"/>
    </style:style>
    <style:style style:name="ro7" style:family="table-row">
      <style:table-row-properties style:row-height="4.45cm" fo:break-before="auto" style:use-optimal-row-height="false"/>
    </style:style>
    <style:style style:name="ro8" style:family="table-row">
      <style:table-row-properties style:row-height="0.975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100" number:language="en" number:country="GB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 style:data-style-name="N10100">
      <style:table-cell-properties style:text-align-source="fix" style:repeat-content="false" fo:wrap-option="wrap" style:vertical-align="top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 style:data-style-name="N10100">
      <style:table-cell-properties style:text-align-source="fix" style:repeat-content="false" fo:wrap-option="wrap" style:vertical-align="top"/>
      <style:paragraph-properties fo:text-align="start"/>
    </style:style>
    <style:style style:name="ce5" style:family="table-cell" style:parent-style-name="Default" style:data-style-name="N10100">
      <style:table-cell-properties fo:background-color="#ffff00" style:text-align-source="fix" style:repeat-content="false" fo:wrap-option="wrap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wrap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37"/>
    <style:style style:name="ce1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T1" style:family="text">
      <style:text-properties style:font-name="Courier" fo:font-size="10.5pt" fo:language="en" fo:country="US" fo:font-style="normal" style:font-size-asian="10.5pt" style:font-style-asian="normal" style:font-size-complex="6pt" style:font-style-complex="normal"/>
    </style:style>
    <style:style style:name="T2" style:family="text">
      <style:text-properties fo:font-size="12pt" fo:language="en" fo:country="US" fo:font-style="normal" style:font-size-asian="12pt" style:font-style-asian="normal" style:font-size-complex="6.80000019073486pt" style:font-style-complex="normal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ce9"/>
        <table:table-row table:style-name="ro1">
          <table:table-cell table:style-name="ce1" office:value-type="string">
            <text:p>Number</text:p>
          </table:table-cell>
          <table:table-cell table:style-name="ce1" office:value-type="string">
            <text:p>REQUIREMENTS</text:p>
          </table:table-cell>
          <table:table-cell table:style-name="ce3" office:value-type="string">
            <text:p>FOR</text:p>
          </table:table-cell>
          <table:table-cell table:style-name="ce1" office:value-type="string">
            <text:p>AKOMA NTOSO</text:p>
          </table:table-cell>
          <table:table-cell table:number-columns-repeated="3"/>
        </table:table-row>
        <table:table-row table:style-name="ro2">
          <table:table-cell table:number-columns-repeated="7"/>
        </table:table-row>
        <table:table-row table:style-name="ro1">
          <table:table-cell/>
          <table:table-cell table:style-name="ce1" office:value-type="string">
            <text:p>PROPONENT</text:p>
          </table:table-cell>
          <table:table-cell table:style-name="ce3" office:value-type="string">
            <text:p>REQUEST</text:p>
          </table:table-cell>
          <table:table-cell table:style-name="ce1" office:value-type="string">
            <text:p>STAUTS</text:p>
          </table:table-cell>
          <table:table-cell table:style-name="ce1" office:value-type="string">
            <text:p>SOLUTION</text:p>
          </table:table-cell>
          <table:table-cell table:style-name="ce1" office:value-type="string">
            <text:p>DATE OF INCLUSION</text:p>
          </table:table-cell>
          <table:table-cell table:style-name="ce11" office:value-type="string">
            <text:p>EXAMPLE</text:p>
          </table:table-cell>
        </table:table-row>
        <table:table-row table:style-name="ro2">
          <table:table-cell table:number-columns-repeated="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onica</text:p>
          </table:table-cell>
          <table:table-cell office:value-type="string">
            <text:p>to include @incomplete in any sub-tags of the active Mode and passive Mods for better specifying the incompleteness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 office:value-type="string">
            <text:p>attribute list modifiers (including attributes incomplete and exclusion) has been added to argumentType, thereby being allowed in all arguments of a modification, such as source, destination, etc.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ant</text:p>
          </table:table-cell>
          <table:table-cell office:value-type="string">
            <text:p>to include split and join in the list of type of modifications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Monica and Grant</text:p>
          </table:table-cell>
          <table:table-cell office:value-type="string">
            <text:p>to include modifications of the structure in order to have modification of “title” without duplicate the content of the “title” in the multiversioning approach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string">
            <text:p>resolved without modifications</text:p>
          </table:table-cell>
          <table:table-cell office:value-type="string">
            <text:p>a longer explanation will follow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Grant and Monica</text:p>
          </table:table-cell>
          <table:table-cell office:value-type="string">
            <text:p>to have multiple &lt;old&gt; and &lt;new&gt; child in activeMods and passiveMods linked to a <text:s/>single action of modification. We need also a mechanism for permitting to link new and old in a binary relationship, not only based on the position and the sequential order in the XML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hristian and Eridan</text:p>
          </table:table-cell>
          <table:table-cell office:value-type="string">
            <text:p>include the possibility to classify with a tesauro the articles, letters, numbers, chapters, paragraph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Veronique</text:p>
          </table:table-cell>
          <table:table-cell office:value-type="string">
            <text:p>to include an attribute to componentRef for declaring if the inclusion is referred to a manifestation, expression or a work.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Monica</text:p>
          </table:table-cell>
          <table:table-cell office:value-type="string">
            <text:p>to include in the judgment schema a new block where to specify the article violated in case of REMEDIES (Human Rights Judgments about International Law)</text:p>
          </table:table-cell>
          <table:table-cell office:value-type="string">
            <text:p>pending</text:p>
          </table:table-cell>
          <table:table-cell office:value-type="string">
            <text:p>pending</text:p>
          </table:table-cell>
          <table:table-cell table:style-name="ce10" office:value-type="string">
            <text:p>existing since CSD01</text:p>
          </table:table-cell>
          <table:table-cell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Monica</text:p>
          </table:table-cell>
          <table:table-cell office:value-type="string">
            <text:p>to include in the judgement schema a new inline element (argument) for classifying the arguments in the motivation part of the judge. This is an INLINE </text:p>
          </table:table-cell>
          <table:table-cell office:value-type="string">
            <text:p>pending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onica</text:p>
          </table:table-cell>
          <table:table-cell office:value-type="string">
            <text:p>to include in the Release NOTE <text:s/>the uri specifications for the dynamic query annotation deu:data for selecting all the version in german and vice versa the annotation work:data for obtaining all the linguistic variant in a given date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string">
            <text:p>Existing since CSD01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Veronique</text:p>
          </table:table-cell>
          <table:table-cell office:value-type="string">
            <text:p>quotation marks <text:s/>the &lt;quotedStructure&gt;, &lt;extractStructure&gt; can or not have quotation character around them and this character can be " or ', or &lt;&lt;.</text:p>
            <text:p>there is a rendering problem if this information is not maintaining at the &lt;quotedStructure&gt; level.</text:p>
            <text:p>pending : an attribute in the element "quotedxx" and "extractxx" element to store the character (Fabio) or element (e.g. &lt;quote&gt;) just as first and last element of the quotedStructure/extractStructure procedure number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Veronique</text:p>
          </table:table-cell>
          <table:table-cell office:value-type="string">
            <text:p>FRBRalias <text:s/>- We have multiple identifiers for the same document, from different "namespace" (for example, COM number, session number, ...)</text:p>
            <text:p>proposition : add an attribute to identify the namespace of the alias</text:p>
          </table:table-cell>
          <table:table-cell/>
          <table:table-cell office:value-type="string">
            <text:p>pending</text:p>
          </table:table-cell>
          <table:table-cell table:style-name="ce10" office:value-type="string">
            <text:p>Existing since CSD01</text:p>
          </table:table-cell>
          <table:table-cell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Veronique</text:p>
          </table:table-cell>
          <table:table-cell office:value-type="string">
            <text:p>in &lt;citations&gt; and &lt;recitals&gt; : have an optional &lt;heading&gt; element (and an optional &lt;num&gt; element, maybe). </text:p>
          </table:table-cell>
          <table:table-cell table:number-columns-repeated="2"/>
          <table:table-cell table:style-name="ce10" office:value-type="string">
            <text:p>Existing since CSD01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Veronique</text:p>
          </table:table-cell>
          <table:table-cell office:value-type="string">
            <text:p>release management : avoid a non backward compatibility schema version that has the same namespace, without specific attribute to add an official information on the release. proposition : add an attribute in the element &lt;akomaNtoso&gt; given information on the release that validate the document.</text:p>
          </table:table-cell>
          <table:table-cell/>
          <table:table-cell table:style-name="ce9" office:value-type="string">
            <text:p>New solution: specify new namespace 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Veronique</text:p>
          </table:table-cell>
          <table:table-cell office:value-type="string">
            <text:p>replace the yesNoType by the standard type xsd:boolean </text:p>
          </table:table-cell>
          <table:table-cell/>
          <table:table-cell office:value-type="string">
            <text:p>done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Monica</text:p>
          </table:table-cell>
          <table:table-cell office:value-type="string">
            <text:p>Alinea – permit to have empty &lt;alinea/&gt;- for all the hcontainers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office:value-type="string">
            <text:p>Existing since CSD0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Monica</text:p>
          </table:table-cell>
          <table:table-cell office:value-type="string">
            <text:p>add attribute @name to the element &lt;formula&gt;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Monica</text:p>
          </table:table-cell>
          <table:table-cell office:value-type="string">
            <text:p>TOC – inlcudes a &lt;heading&gt;&lt;num&gt;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5">
          <table:table-cell table:style-name="ce2" office:value-type="float" office:value="18">
            <text:p>18</text:p>
          </table:table-cell>
          <table:table-cell table:style-name="ce2" office:value-type="string">
            <text:p>Monica</text:p>
          </table:table-cell>
          <table:table-cell table:style-name="ce5" office:value-type="string">
            <text:p>change the data type in dateTime in pubblication, force, efficacy, docDate</text:p>
          </table:table-cell>
          <table:table-cell table:style-name="ce8" office:value-type="string">
            <text:p>under discussion</text:p>
          </table:table-cell>
          <table:table-cell table:style-name="ce2" office:value-type="string">
            <text:p>pending</text:p>
          </table:table-cell>
          <table:table-cell office:value-type="string">
            <text:p>Clarification and approval of suggestion from Grant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Monica</text:p>
          </table:table-cell>
          <table:table-cell office:value-type="string">
            <text:p>Include &lt;abbreviation&gt; (FOIA)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Eridan</text:p>
          </table:table-cell>
          <table:table-cell office:value-type="string">
            <text:p>new element for wrapping different speeches, with attributes by and as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Monica</text:p>
          </table:table-cell>
          <table:table-cell office:value-type="string">
            <text:p>include a final part that is able to contain hcontainer like articles, etc. Example: block of CH Referendum. It is possible to have article in the conclusion as citation of some other document (quoted text). Corte dei conti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office:value-type="string">
            <text:p>???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Fabio</text:p>
          </table:table-cell>
          <table:table-cell office:value-type="string">
            <text:p>&lt;br&gt;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Monica</text:p>
          </table:table-cell>
          <table:table-cell office:value-type="string">
            <text:p>&lt;decoration&gt; CH: &lt;article&gt;&lt;num&gt;art. 12Bis &lt;decoration&gt;nuovo&lt;/decoration&gt;&lt;/num&gt;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Eridan</text:p>
          </table:table-cell>
          <table:table-cell table:style-name="ce6" office:value-type="string">
            <text:p>classification permitted a the article, comma, letter level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Monica</text:p>
          </table:table-cell>
          <table:table-cell office:value-type="string">
            <text:p>&lt;time&gt; for capturing general information like: 10.00pm</text:p>
          </table:table-cell>
          <table:table-cell office:value-type="string">
            <text:p>approved</text:p>
          </table:table-cell>
          <table:table-cell office:value-type="string">
            <text:p>done</text:p>
          </table:table-cell>
          <table:table-cell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Grant</text:p>
          </table:table-cell>
          <table:table-cell table:style-name="ce5" office:value-type="string">
            <text:p>change Anpopup in AnsubFlow</text:p>
          </table:table-cell>
          <table:table-cell table:style-name="ce2" office:value-type="string">
            <text:p>pending</text:p>
          </table:table-cell>
          <table:table-cell table:style-name="ce2"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Grant</text:p>
          </table:table-cell>
          <table:table-cell office:value-type="string">
            <text:p>rule, subrule, proviso as hcontainer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Grant and Roger</text:p>
          </table:table-cell>
          <table:table-cell office:value-type="string">
            <text:p>Judgement → judgment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string">
            <text:p>I remember voting the opposite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Veronique</text:p>
          </table:table-cell>
          <table:table-cell office:value-type="string">
            <text:p>quotedText and quotedStructure should inlcude &lt;tr&gt; or &lt;td&gt;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Monica, Tosar</text:p>
          </table:table-cell>
          <table:table-cell office:value-type="string">
            <text:p>include components at the same level of attachments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Monica, Tosar</text:p>
          </table:table-cell>
          <table:table-cell office:value-type="string">
            <text:p>coverPage should include &lt;longTitle&gt; and &lt;toc&gt;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Monica, Tosar</text:p>
          </table:table-cell>
          <table:table-cell office:value-type="string">
            <text:p>&lt;toc&gt; should be included also in hcontainer or in block (preamble)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string">
            <text:p>boh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Monica, Tosar</text:p>
          </table:table-cell>
          <table:table-cell office:value-type="string">
            <text:p>documentCollection should include also &lt;preamble&gt;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Grant</text:p>
          </table:table-cell>
          <table:table-cell office:value-type="string">
            <text:p>include some mechanism for modifying the group of hcontainers wihout duplicate the included hcontainers (eg.title that changes the heading or the number)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office:value-type="string">
            <text:p>solution without modifications</text:p>
          </table:table-cell>
          <table:table-cell/>
        </table:table-row>
        <table:table-row table:style-name="ro5">
          <table:table-cell office:value-type="float" office:value="38">
            <text:p>38</text:p>
          </table:table-cell>
          <table:table-cell office:value-type="string">
            <text:p>Monica</text:p>
          </table:table-cell>
          <table:table-cell office:value-type="string">
            <text:p>renumbering: should track the history of the renumbering in the metadata block. We need new attributes: from, to, period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8">
          <table:table-cell office:value-type="float" office:value="39">
            <text:p>39</text:p>
          </table:table-cell>
          <table:table-cell office:value-type="string">
            <text:p>Veronique</text:p>
          </table:table-cell>
          <table:table-cell table:style-name="ce7" office:value-type="string">
            <text:p><text:span text:style-name="T1">quotedStructure</text:span> will include <text:span text:style-name="T1">documentRef</text:span> + <text:span text:style-name="T1">documentType</text:span> + <text:span text:style-name="T1">hcontainer</text:span><text:span text:style-name="T2">.</text:span>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Veronique</text:p>
          </table:table-cell>
          <table:table-cell office:value-type="string">
            <text:p>connect <text:s/>subdivision and transitional to pther hcontainers</text:p>
          </table:table-cell>
          <table:table-cell office:value-type="string">
            <text:p>approved</text:p>
          </table:table-cell>
          <table:table-cell office:value-type="string">
            <text:p>pending</text:p>
          </table:table-cell>
          <table:table-cell table:style-name="ce10" office:value-type="date" office:date-value="2013-07-16">
            <text:p>16/07/13</text:p>
          </table:table-cell>
          <table:table-cell/>
        </table:table-row>
        <table:table-row table:style-name="ro2" table:number-rows-repeated="1048534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Foglio2" table:style-name="ta1" table:print="false">
        <table:table-column table:style-name="co3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" svg:font-family="Courier, 'Courier New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0/00/0000</text:date>, <text:time style:data-style-name="N2" text:time-value="0000-00-00T18:54:41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1T11:00:20.58</meta:creation-date>
    <dc:date>2013-07-16T18:33:40</dc:date>
    <meta:editing-duration>PT21H12M54S</meta:editing-duration>
    <meta:editing-cycles>22</meta:editing-cycles>
    <meta:generator>LibreOffice/4.0.4.2$MacOSX_x86 LibreOffice_project/9e9821abd0ffdbc09cd8c52eaa574fa09eb08f2</meta:generator>
    <dc:creator>Fabio Vitali</dc:creator>
    <meta:document-statistic meta:table-count="3" meta:cell-count="215" meta:object-count="0"/>
  </office:meta>
</office:document-meta>
</file>