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1.251cm" fo:margin-right="0cm" fo:text-indent="-0.635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1.251cm" fo:margin-right="0cm" fo:text-indent="0cm" style:auto-text-indent="false"/>
    </style:style>
    <style:style style:name="P4" style:family="paragraph" style:parent-style-name="Text_20_body">
      <style:paragraph-properties fo:margin-left="1.251cm" fo:margin-right="0cm" fo:margin-top="0cm" fo:margin-bottom="0cm" fo:text-indent="0cm" style:auto-text-indent="false"/>
      <style:text-properties fo:color="#000096"/>
    </style:style>
    <style:style style:name="P5" style:family="paragraph" style:parent-style-name="Text_20_body">
      <style:paragraph-properties fo:keep-together="always" fo:keep-with-next="always"/>
    </style:style>
    <style:style style:name="P6" style:family="paragraph" style:parent-style-name="Text_20_body" style:list-style-name="L3"/>
    <style:style style:name="P7" style:family="paragraph" style:parent-style-name="Text_20_body" style:list-style-name="L8"/>
    <style:style style:name="P8" style:family="paragraph" style:parent-style-name="Text_20_body" style:list-style-name="L9"/>
    <style:style style:name="P9" style:family="paragraph" style:parent-style-name="Text_20_body" style:list-style-name="L10"/>
    <style:style style:name="P10" style:family="paragraph" style:parent-style-name="Text_20_body" style:list-style-name="L11"/>
    <style:style style:name="P11" style:family="paragraph" style:parent-style-name="Text_20_body" style:list-style-name="L4">
      <style:paragraph-properties fo:keep-together="always" fo:keep-with-next="always"/>
    </style:style>
    <style:style style:name="P12" style:family="paragraph" style:parent-style-name="Text_20_body" style:list-style-name="L5">
      <style:paragraph-properties fo:margin-top="0cm" fo:margin-bottom="0cm" fo:keep-together="always" fo:keep-with-next="always"/>
      <style:text-properties style:use-window-font-color="true"/>
    </style:style>
    <style:style style:name="P13" style:family="paragraph" style:parent-style-name="Text_20_body" style:list-style-name="L5">
      <style:paragraph-properties fo:margin-top="0cm" fo:margin-bottom="0cm"/>
      <style:text-properties style:use-window-font-color="true"/>
    </style:style>
    <style:style style:name="P14" style:family="paragraph" style:parent-style-name="Text_20_body" style:list-style-name="L5">
      <style:paragraph-properties fo:margin-top="0cm" fo:margin-bottom="0cm"/>
      <style:text-properties fo:color="#000096"/>
    </style:style>
    <style:style style:name="P15" style:family="paragraph" style:parent-style-name="Text_20_body" style:list-style-name="L6">
      <style:paragraph-properties fo:margin-top="0cm" fo:margin-bottom="0cm"/>
      <style:text-properties fo:color="#000096"/>
    </style:style>
    <style:style style:name="P16" style:family="paragraph" style:parent-style-name="Text_20_body" style:list-style-name="L4" style:master-page-name="">
      <style:paragraph-properties fo:margin-top="0.499cm" fo:margin-bottom="0.21cm" fo:keep-together="always" style:page-number="auto" fo:keep-with-next="always"/>
    </style:style>
    <style:style style:name="P17" style:family="paragraph" style:parent-style-name="Text_20_body" style:list-style-name="L7">
      <style:paragraph-properties fo:margin-left="2.501cm" fo:margin-right="0cm" fo:text-indent="-0.635cm" style:auto-text-indent="false"/>
    </style:style>
    <style:style style:name="P18" style:family="paragraph" style:parent-style-name="Text_20_body" style:list-style-name="L11">
      <style:paragraph-properties fo:margin-left="2.501cm" fo:margin-right="0cm" fo:text-indent="-0.635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 style:master-page-name="">
      <style:paragraph-properties fo:keep-together="always" style:page-number="auto" fo:keep-with-next="always"/>
    </style:style>
    <style:style style:name="P21" style:family="paragraph" style:parent-style-name="Standard" style:list-style-name="L1"/>
    <style:style style:name="P22" style:family="paragraph" style:parent-style-name="Standard" style:list-style-name="L2"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3"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1">
      <style:paragraph-properties fo:margin-left="1.251cm" fo:margin-right="0cm" fo:text-indent="-0.635cm" style:auto-text-indent="false"/>
      <style:text-properties fo:font-size="12pt" style:font-size-asian="12pt" style:font-size-complex="12pt"/>
    </style:style>
    <style:style style:name="P25" style:family="paragraph" style:parent-style-name="Heading_20_1" style:master-page-name="">
      <style:paragraph-properties fo:keep-together="always" style:page-number="auto" fo:keep-with-next="always"/>
    </style:style>
    <style:style style:name="P26" style:family="paragraph" style:parent-style-name="Heading_20_1" style:master-page-name="">
      <style:paragraph-properties style:page-number="auto" fo:break-before="page"/>
    </style:style>
    <style:style style:name="P27" style:family="paragraph" style:parent-style-name="Heading_20_2" style:master-page-name="">
      <style:paragraph-properties fo:keep-together="always" style:page-number="auto" fo:keep-with-next="always"/>
    </style:style>
    <style:style style:name="P28" style:family="paragraph" style:parent-style-name="Heading_20_2">
      <style:paragraph-properties fo:keep-together="always" fo:keep-with-next="always"/>
    </style:style>
    <style:style style:name="T1" style:family="text">
      <style:text-properties fo:color="#993300"/>
    </style:style>
    <style:style style:name="T2" style:family="text">
      <style:text-properties fo:color="#000096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eneric syntax</text:h>
      <text:p text:style-name="P2">The generic syntax for an id is the following: <text:line-break/><text:line-break/>[prefix "__"] element_ref ["_" num]</text:p>
      <text:p text:style-name="P2"/>
      <text:list xml:id="list29301992" text:style-name="L1">
        <text:list-item>
          <text:p text:style-name="P24">prefix is a (possibly empty) string providing uniqueness to the remaining part of the id, and based on the context in which the element appears.</text:p>
        </text:list-item>
        <text:list-item>
          <text:p text:style-name="P21"><text:span text:style-name="T3">element_ref is a </text:span><text:span text:style-name="T4">identify the type of the element</text:span></text:p>
        </text:list-item>
        <text:list-item>
          <text:p text:style-name="P21">num is a (possibly empty) representation of the numbering of the element within its context. <text:line-break/></text:p>
        </text:list-item>
      </text:list>
      <text:h text:style-name="Heading_20_1" text:outline-level="1"><text:span text:style-name="T3"><text:s/></text:span>element_ref</text:h>
      <text:p text:style-name="Text_20_body">The element_ref is generally based on the name of the element; however, sometimes the element_ref could be based on the content of the element. <text:s/></text:p>
      <text:p text:style-name="Text_20_body">For example, this is the case for element that play the role of “reference table”</text:p>
      <text:h text:style-name="Heading_20_2" text:outline-level="2">Element based on the content</text:h>
      <text:p text:style-name="Text_20_body">The elements are : </text:p>
      <text:list xml:id="list29297244" text:style-name="L2">
        <text:list-item>
          <text:p text:style-name="P22">TLCConcept</text:p>
        </text:list-item>
        <text:list-item>
          <text:p text:style-name="P22">TLCEvent</text:p>
        </text:list-item>
        <text:list-item>
          <text:p text:style-name="P22">TLCLocation</text:p>
        </text:list-item>
      </text:list>
      <text:list xml:id="list29296348" text:style-name="L3">
        <text:list-item>
          <text:p text:style-name="P23">TLCObject</text:p>
        </text:list-item>
        <text:list-item>
          <text:p text:style-name="P23">TLCOrganization</text:p>
        </text:list-item>
        <text:list-item>
          <text:p text:style-name="P23">TLCPerson</text:p>
        </text:list-item>
        <text:list-item>
          <text:p text:style-name="P23">TLCProcess</text:p>
        </text:list-item>
        <text:list-item>
          <text:p text:style-name="P23">TLCReference</text:p>
        </text:list-item>
        <text:list-item>
          <text:p text:style-name="P23">TLCRole</text:p>
        </text:list-item>
        <text:list-item>
          <text:p text:style-name="P23">TLCTerm</text:p>
        </text:list-item>
        <text:list-item>
          <text:p text:style-name="P23">componentData</text:p>
        </text:list-item>
        <text:list-item>
          <text:p text:style-name="P23">keyword</text:p>
        </text:list-item>
      </text:list>
      <text:p text:style-name="P1"/>
      <text:list xml:id="list32578499" text:continue-numbering="true" text:style-name="L3">
        <text:list-item>
          <text:p text:style-name="P6">component (maybe): depending on the document inside, the identifier can be “annex” or “attachment” or … <text:s/>, with explicit or implicit number.</text:p>
        </text:list-item>
      </text:list>
      <text:h text:style-name="P27" text:outline-level="2"><text:soft-page-break/>Element based on the name of the element</text:h>
      <text:p text:style-name="P5">In general, the element_ref is the name of the element.</text:p>
      <text:p text:style-name="P5">Two exceptions</text:p>
      <text:list xml:id="list29297425" text:style-name="L4">
        <text:list-item>
          <text:p text:style-name="P11">for some element, an abbreviation is used. <text:s/>This abbreviation is a well-known abbreviation.</text:p>
          <text:p text:style-name="P11">The elements are the well-known structure elements of legal text :</text:p>
        </text:list-item>
      </text:list>
      <text:list xml:id="list29325512" text:style-name="L5">
        <text:list-item>
          <text:p text:style-name="P12"><text:span text:style-name="T1">clause</text:span><text:span text:style-name="T2"><text:tab/><text:tab/><text:tab/>cl</text:span></text:p>
        </text:list-item>
        <text:list-item>
          <text:p text:style-name="P12"><text:span text:style-name="T1">section</text:span><text:span text:style-name="T2"><text:tab/><text:tab/><text:tab/>sec(t)</text:span></text:p>
        </text:list-item>
        <text:list-item>
          <text:p text:style-name="P12"><text:span text:style-name="T1">part</text:span><text:span text:style-name="T2"><text:tab/><text:tab/><text:tab/>part </text:span></text:p>
        </text:list-item>
        <text:list-item>
          <text:p text:style-name="P12"><text:span text:style-name="T1">paragraph</text:span><text:span text:style-name="T2"><text:tab/><text:tab/>par </text:span></text:p>
        </text:list-item>
        <text:list-item>
          <text:p text:style-name="P12"><text:span text:style-name="T1">chapter</text:span><text:span text:style-name="T2"><text:tab/><text:tab/><text:tab/>chp</text:span></text:p>
        </text:list-item>
        <text:list-item>
          <text:p text:style-name="P12"><text:span text:style-name="T1">title</text:span><text:span text:style-name="T2"><text:tab/><text:tab/><text:tab/>tti</text:span></text:p>
        </text:list-item>
        <text:list-item>
          <text:p text:style-name="P13"><text:span text:style-name="T1">article</text:span><text:span text:style-name="T2"><text:tab/><text:tab/><text:tab/>art</text:span></text:p>
        </text:list-item>
        <text:list-item>
          <text:p text:style-name="P13"><text:span text:style-name="T1">book</text:span><text:span text:style-name="T2"><text:tab/><text:tab/><text:tab/>book</text:span></text:p>
        </text:list-item>
        <text:list-item>
          <text:p text:style-name="P13"><text:span text:style-name="T1">tome</text:span><text:span text:style-name="T2"><text:tab/><text:tab/><text:tab/>tome</text:span></text:p>
        </text:list-item>
        <text:list-item>
          <text:p text:style-name="P13"><text:span text:style-name="T1">division</text:span><text:span text:style-name="T2"><text:tab/><text:tab/>div</text:span></text:p>
        </text:list-item>
        <text:list-item>
          <text:p text:style-name="P13"><text:span text:style-name="T1">list</text:span><text:span text:style-name="T2"><text:tab/><text:tab/><text:tab/>lst</text:span></text:p>
        </text:list-item>
        <text:list-item>
          <text:p text:style-name="P13"><text:span text:style-name="T1">point</text:span><text:span text:style-name="T2"><text:tab/><text:tab/><text:tab/>pnt</text:span></text:p>
        </text:list-item>
        <text:list-item>
          <text:p text:style-name="P13"><text:span text:style-name="T1">indent</text:span><text:span text:style-name="T2"><text:tab/><text:tab/><text:tab/>ind </text:span></text:p>
        </text:list-item>
        <text:list-item>
          <text:p text:style-name="P13"><text:span text:style-name="T1">alinea</text:span><text:span text:style-name="T2"><text:tab/><text:tab/><text:tab/>al</text:span></text:p>
        </text:list-item>
        <text:list-item>
          <text:p text:style-name="P13"><text:span text:style-name="T1">rule</text:span><text:span text:style-name="T2"><text:tab/><text:tab/><text:tab/>rule</text:span></text:p>
        </text:list-item>
        <text:list-item>
          <text:p text:style-name="P13"><text:span text:style-name="T1">subrule</text:span><text:span text:style-name="T2"><text:tab/><text:tab/><text:tab/>srule</text:span></text:p>
        </text:list-item>
        <text:list-item>
          <text:p text:style-name="P13"><text:span text:style-name="T1">proviso</text:span><text:span text:style-name="T2"><text:tab/><text:tab/>prov</text:span></text:p>
        </text:list-item>
        <text:list-item>
          <text:p text:style-name="P13"><text:span text:style-name="T1">subsection</text:span><text:span text:style-name="T2"><text:tab/><text:tab/>ssec(t)</text:span></text:p>
        </text:list-item>
        <text:list-item>
          <text:p text:style-name="P13"><text:span text:style-name="T1">subpart</text:span><text:span text:style-name="T2"><text:tab/><text:tab/><text:tab/>spart</text:span></text:p>
        </text:list-item>
        <text:list-item>
          <text:p text:style-name="P13"><text:span text:style-name="T1">subparagraph</text:span><text:span text:style-name="T2"><text:tab/><text:tab/>spar</text:span></text:p>
        </text:list-item>
        <text:list-item>
          <text:p text:style-name="P13"><text:span text:style-name="T1">subchapter</text:span><text:span text:style-name="T2"><text:tab/><text:tab/>schp</text:span></text:p>
        </text:list-item>
        <text:list-item>
          <text:p text:style-name="P13"><text:span text:style-name="T1">subtitle</text:span><text:span text:style-name="T2"><text:tab/><text:tab/><text:tab/>stti</text:span></text:p>
        </text:list-item>
        <text:list-item>
          <text:p text:style-name="P13"><text:span text:style-name="T1">subdivision</text:span><text:span text:style-name="T2"><text:tab/><text:tab/>sdiv</text:span></text:p>
        </text:list-item>
        <text:list-item>
          <text:p text:style-name="P13"><text:span text:style-name="T1">subclause</text:span><text:span text:style-name="T2"><text:tab/><text:tab/>scl</text:span></text:p>
        </text:list-item>
        <text:list-item>
          <text:p text:style-name="P13"><text:span text:style-name="T1">sublist</text:span><text:span text:style-name="T2"><text:tab/><text:tab/><text:tab/>slst</text:span></text:p>
        </text:list-item>
        <text:list-item>
          <text:p text:style-name="P13"><text:span text:style-name="T1">transitional</text:span><text:span text:style-name="T2"><text:tab/><text:tab/>trans <text:line-break/></text:span></text:p>
        </text:list-item>
        <text:list-item>
          <text:p text:style-name="P14">recitals<text:tab/><text:tab/><text:tab/>recs</text:p>
        </text:list-item>
        <text:list-item>
          <text:p text:style-name="P14">recital<text:tab/><text:tab/><text:tab/>rec</text:p>
        </text:list-item>
        <text:list-item>
          <text:p text:style-name="P14">citations<text:tab/><text:tab/>cits</text:p>
        </text:list-item>
        <text:list-item>
          <text:p text:style-name="P14">citation<text:tab/><text:tab/>cit</text:p>
        </text:list-item>
        <text:list-item>
          <text:p text:style-name="P14">longTitle<text:tab/><text:tab/>ltti</text:p>
        </text:list-item>
      </text:list>
      <text:p text:style-name="P4"><text:line-break/>plus some well-known general abbreviations :</text:p>
      <text:list xml:id="list29313619" text:style-name="L6">
        <text:list-item>
          <text:p text:style-name="P15">table<text:tab/><text:tab/><text:tab/>tbl</text:p>
        </text:list-item>
        <text:list-item>
          <text:p text:style-name="P15">person<text:tab/><text:tab/><text:tab/>pers</text:p>
        </text:list-item>
        <text:list-item>
          <text:p text:style-name="P15">organisation<text:tab/><text:tab/>org</text:p>
        </text:list-item>
        <text:list-item>
          <text:p text:style-name="P15">quotedStructure<text:tab/>qstr</text:p>
        </text:list-item>
        <text:list-item>
          <text:p text:style-name="P15">quotedText<text:tab/><text:tab/>qtxt</text:p>
        </text:list-item>
      </text:list>
      <text:list xml:id="list32582316" text:continue-list="list29297425" text:style-name="L4">
        <text:list-item>
          <text:p text:style-name="P16"><text:soft-page-break/>Some elements share the same element_ref. <text:s/>This is the case when the two elements has the common user semantic but are in different structural context. <text:s/></text:p>
        </text:list-item>
      </text:list>
      <text:p text:style-name="P3">The elements are :</text:p>
      <text:list xml:id="list29304997" text:style-name="L7">
        <text:list-item>
          <text:p text:style-name="P17">list and blockList (identifier “lst”)</text:p>
        </text:list-item>
        <text:list-item>
          <text:p text:style-name="P17">intro and listIntroduction (identifier “intro”)</text:p>
        </text:list-item>
        <text:list-item>
          <text:p text:style-name="P17">wrap and listConclusion (identifier “wrap”)</text:p>
        </text:list-item>
      </text:list>
      <text:p text:style-name="P3">The interest to have for this element the same element_ref is to reduce the dependance to a technical markup choice where the structure is functionnally identical;</text:p>
      <text:h text:style-name="P25" text:outline-level="1">Number </text:h>
      <text:h text:style-name="P28" text:outline-level="2">Explicit number</text:h>
      <text:p text:style-name="P5">An element has an explicit number when the Expression contains characters that identify it uniquely inside a specific context <text:s/>(sibling elements, for example, must have different characters). <text:s/></text:p>
      <text:p text:style-name="Text_20_body">It is a correct markup to isolate these characters in a &lt;num&gt; element except for authorialNote where the number is in the “marker” attribute. <text:s/></text:p>
      <text:p text:style-name="Text_20_body">Analysis of the &lt;num&gt; element : </text:p>
      <text:list xml:id="list29322269" text:style-name="L8">
        <text:list-item>
          <text:p text:style-name="P7">remove the information related to the structure name if needed (for example, Article, Title, Section, …). <text:s/></text:p>
        </text:list-item>
        <text:list-item>
          <text:p text:style-name="P7">remove the start and end typographical characters <text:s/>“(“, “)”, “.”, “{“, <text:s/>“}”, “[”, “]”, …</text:p>
        </text:list-item>
        <text:list-item>
          <text:p text:style-name="P7">remove the space characters</text:p>
        </text:list-item>
        <text:list-item>
          <text:p text:style-name="P7">case sensitive</text:p>
        </text:list-item>
      </text:list>
      <text:h text:style-name="P27" text:outline-level="2"><text:s/>Implicit number </text:h>
      <text:p text:style-name="P5">If the Expression does not contain a clear identifier of the element inside a context, an implicit number can be calculated. <text:s/>It is always an arabic number.</text:p>
      <text:p text:style-name="Text_20_body">This is, for example, the case when the &lt;num&gt; element does not contain an identifier of the element but only a marker of an item in a list (“-” or “,”, …), so that sibling elements has the same &lt;num&gt; content.</text:p>
      <text:p text:style-name="Text_20_body">The implicit number is established by counting the occurrences of the same elements within a specific context. <text:s/>This number is expressed using arabic number. <text:s/></text:p>
      <text:p text:style-name="Text_20_body">The context must be defined by the author of the manifestation and can depend on the tradition or the nature of the element.</text:p>
      <text:p text:style-name="Text_20_body">Generally</text:p>
      <text:list xml:id="list29311204" text:style-name="L9">
        <text:list-item>
          <text:p text:style-name="P8">item and indent without number is relative to the list that include them.</text:p>
        </text:list-item>
        <text:list-item>
          <text:p text:style-name="P8">Typographical elements are relative to the structure that include them</text:p>
        </text:list-item>
        <text:list-item>
          <text:p text:style-name="P8">&lt;eop/&gt; is global to the document</text:p>
        </text:list-item>
        <text:list-item>
          <text:p text:style-name="P8">&lt;eol/&gt; is relative to the &lt;eop/&gt; if exist, to the document else.</text:p>
        </text:list-item>
      </text:list>
      <text:p text:style-name="Text_20_body">depend on the context</text:p>
      <text:list xml:id="list32559599" text:continue-numbering="true" text:style-name="L9">
        <text:list-item>
          <text:p text:style-name="P8">&lt;p&gt; must be marked if sibling p exist in a specific structure.</text:p>
        </text:list-item>
      </text:list>
      <text:p text:style-name="P20"><text:soft-page-break/>Choice of the author of the manifestation </text:p>
      <text:list xml:id="list32553774" text:continue-numbering="true" text:style-name="L9">
        <text:list-item>
          <text:p text:style-name="P8">context of the references (ref, mref, rref): global or local</text:p>
        </text:list-item>
      </text:list>
      <text:h text:style-name="Heading_20_2" text:outline-level="2">No number </text:h>
      <text:p text:style-name="Text_20_body">There are no number for elements that is defined as unique inside a context. <text:s/>The unicity can be defined by the schema or by the tradition (for example, &lt;amendmentContent&gt; is defined </text:p>
      <text:p text:style-name="Text_20_body">These elements are</text:p>
      <text:list xml:id="list29324730" text:style-name="L10">
        <text:list-item>
          <text:p text:style-name="P9">intro, wrap, listIntroduction, listConclusion, content</text:p>
        </text:list-item>
        <text:list-item>
          <text:p text:style-name="P9">fragmentBody, judgmentBody, mainBody, body, debateBody, amendmentBody</text:p>
        </text:list-item>
        <text:list-item>
          <text:p text:style-name="P9">preamble, preface, coverPage, conclusions, attachments, components</text:p>
        </text:list-item>
        <text:list-item>
          <text:p text:style-name="P9">heading, subheading</text:p>
        </text:list-item>
      </text:list>
      <text:h text:style-name="P26" text:outline-level="1">prefix</text:h>
      <text:p text:style-name="Text_20_body">The prefix allows to disambiguate two elements with same element_ref and number. <text:s text:c="2"/>The prefix can have two levels :</text:p>
      <text:h text:style-name="Heading_20_2" text:outline-level="2">prefix intra document </text:h>
      <text:p text:style-name="Text_20_body">It correspond to the currentId of an element that suggest, imply or force a re-start of the numbering of all internal or subsequent element of the same name. <text:s/>This element is called “context”,</text:p>
      <text:list xml:id="list29313960" text:style-name="L11">
        <text:list-item>
          <text:p text:style-name="P10">Elements globally unique require no prefix (coverPage, preface, preamble, conclusions, attachments, components and, of course, the bodies elements)</text:p>
        </text:list-item>
        <text:list-item>
          <text:p text:style-name="P10">elements globally numbered require no prefix (element that is the “pivot” element of the content, like &lt;article&gt;, sometimes &lt;paragraph&gt; or &lt;point&gt;)</text:p>
        </text:list-item>
        <text:list-item>
          <text:p text:style-name="P10">&lt;content&gt; is never a context element </text:p>
        </text:list-item>
        <text:list-item>
          <text:p text:style-name="P10">for some element, the need of context is on a case by case basis : for example, </text:p>
        </text:list-item>
        <text:list-item>
          <text:p text:style-name="P18">the &lt;tblock&gt; need or not a context depending on the type of numbering </text:p>
        </text:list-item>
        <text:list-item>
          <text:p text:style-name="P18">authorialNote can be global or local depending on the marker attribute.</text:p>
        </text:list-item>
      </text:list>
      <text:h text:style-name="Heading_20_2" text:outline-level="2"><text:s/>inter documents prefix</text:h>
      <text:p text:style-name="Text_20_body">When the XML file contains multiple akomaNtoso documents, the prefix can contain the information on the document.</text:p>
      <text:list xml:id="list32575898" text:continue-numbering="true" text:style-name="L11">
        <text:list-item>
          <text:p text:style-name="P10">The main document inside an XML file can be without “inter documents prefix” </text:p>
        </text:list-item>
        <text:list-item>
          <text:p text:style-name="P10">all other akomaNtoso documents, have a “inter documents prefix” <text:s/>taken into account their localization inside the xml file. </text:p>
        </text:list-item>
      </text:list>
      <text:p text:style-name="P1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 parisse</meta:initial-creator>
    <meta:creation-date>2014-02-28T09:33:44.13</meta:creation-date>
    <dc:date>2014-03-05T12:41:30.49</dc:date>
    <dc:creator>v parisse</dc:creator>
    <meta:editing-duration>PT16H25M28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5" meta:paragraph-count="115" meta:word-count="988" meta:character-count="5701"/>
  </office:meta>
</office:document-meta>
</file>