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
      <style:table-properties style:width="17.463cm" style:page-number="auto" table:align="margins"/>
    </style:style>
    <style:style style:name="Table1.A" style:family="table-column">
      <style:table-column-properties style:column-width="8.731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P1" style:family="paragraph" style:parent-style-name="Standard">
      <style:text-properties style:use-window-font-color="true"/>
    </style:style>
    <style:style style:name="P2" style:family="paragraph" style:parent-style-name="Standard" style:list-style-name="">
      <style:paragraph-properties style:text-autospace="none"/>
      <style:text-properties style:use-window-font-color="true" style:font-name="Courier New" fo:font-size="8pt" style:font-size-asian="8pt" style:font-size-complex="8pt"/>
    </style:style>
    <style:style style:name="P3" style:family="paragraph" style:parent-style-name="Standard">
      <style:paragraph-properties style:text-autospace="none"/>
      <style:text-properties style:use-window-font-color="true" style:font-name="Courier New" fo:font-size="8pt" style:font-size-asian="8pt" style:font-size-complex="8pt"/>
    </style:style>
    <style:style style:name="P4" style:family="paragraph" style:parent-style-name="Standard">
      <style:text-properties style:use-window-font-color="true" style:font-name="Courier New" fo:font-size="9pt" style:font-size-asian="9pt" style:font-size-complex="9pt"/>
    </style:style>
    <style:style style:name="P5" style:family="paragraph" style:parent-style-name="Standard">
      <style:text-properties style:use-window-font-color="true" fo:font-size="12pt" style:font-size-asian="12pt" style:font-size-complex="12pt"/>
    </style:style>
    <style:style style:name="P6" style:family="paragraph" style:parent-style-name="Standard" style:list-style-name="L2"/>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style:use-window-font-color="true"/>
    </style:style>
    <style:style style:name="P9" style:family="paragraph" style:parent-style-name="Standard">
      <style:paragraph-properties fo:margin-left="1.251cm" fo:margin-right="0cm" fo:keep-together="always" fo:text-indent="0cm" style:auto-text-indent="false" fo:keep-with-next="always"/>
      <style:text-properties style:use-window-font-color="true" style:font-name="Courier New" fo:font-size="9pt" style:font-size-asian="9pt" style:font-size-complex="9pt"/>
    </style:style>
    <style:style style:name="P10" style:family="paragraph" style:parent-style-name="Standard">
      <style:paragraph-properties fo:margin-left="1.251cm" fo:margin-right="-0.24cm" fo:text-indent="0cm" style:auto-text-indent="false"/>
    </style:style>
    <style:style style:name="P11" style:family="paragraph" style:parent-style-name="Standard">
      <style:paragraph-properties fo:margin-left="1.251cm" fo:margin-right="-0.24cm" fo:text-indent="0cm" style:auto-text-indent="false"/>
      <style:text-properties fo:color="#000000" style:font-name="Times New Roman" fo:font-size="12pt" style:font-size-asian="12pt" style:font-size-complex="12pt"/>
    </style:style>
    <style:style style:name="P12" style:family="paragraph" style:parent-style-name="Standard">
      <style:paragraph-properties fo:margin-left="0cm" fo:margin-right="0cm" fo:text-indent="-0.635cm" style:auto-text-indent="false"/>
    </style:style>
    <style:style style:name="P13" style:family="paragraph" style:parent-style-name="Standard" style:list-style-name="L2">
      <style:paragraph-properties fo:margin-left="0cm" fo:margin-right="0cm" fo:text-indent="-0.635cm" style:auto-text-indent="false"/>
    </style:style>
    <style:style style:name="P14" style:family="paragraph" style:parent-style-name="Standard">
      <style:paragraph-properties fo:margin-left="0cm" fo:margin-right="0cm" fo:keep-together="always" fo:text-indent="-0.635cm" style:auto-text-indent="false" fo:keep-with-next="always"/>
    </style:style>
    <style:style style:name="P15" style:family="paragraph" style:parent-style-name="Standard" style:list-style-name="L2">
      <style:paragraph-properties fo:margin-left="0cm" fo:margin-right="0cm" fo:keep-together="always" fo:text-indent="-0.635cm" style:auto-text-indent="false" fo:keep-with-next="always"/>
    </style:style>
    <style:style style:name="P16" style:family="paragraph" style:parent-style-name="Standard" style:master-page-name="">
      <style:paragraph-properties fo:margin-left="0cm" fo:margin-right="0cm" fo:keep-together="always" fo:text-indent="-0.635cm" style:auto-text-indent="false" style:page-number="auto" fo:keep-with-next="always"/>
    </style:style>
    <style:style style:name="P17" style:family="paragraph" style:parent-style-name="Standard">
      <style:paragraph-properties fo:margin-left="0cm" fo:margin-right="0cm" fo:text-indent="0cm" style:auto-text-indent="false" style:text-autospace="none"/>
      <style:text-properties style:use-window-font-color="true" style:font-name="Times New Roman" fo:font-size="12pt" style:font-size-asian="12pt" style:font-size-complex="12pt"/>
    </style:style>
    <style:style style:name="P18" style:family="paragraph" style:parent-style-name="Standard">
      <style:paragraph-properties fo:margin-left="0cm" fo:margin-right="0cm" fo:text-indent="0cm" style:auto-text-indent="false" style:text-autospace="none"/>
      <style:text-properties style:use-window-font-color="true"/>
    </style:style>
    <style:style style:name="P19" style:family="paragraph" style:parent-style-name="Standard">
      <style:paragraph-properties fo:margin-left="0cm" fo:margin-right="0cm" fo:keep-together="always" fo:text-indent="0cm" style:auto-text-indent="false" fo:keep-with-next="always" style:text-autospace="none"/>
      <style:text-properties style:use-window-font-color="true"/>
    </style:style>
    <style:style style:name="P20" style:family="paragraph" style:parent-style-name="Standard" style:list-style-name="L2" style:master-page-name="">
      <style:paragraph-properties fo:keep-together="always" style:page-number="auto" fo:keep-with-next="always"/>
    </style:style>
    <style:style style:name="P21" style:family="paragraph" style:parent-style-name="Heading">
      <style:paragraph-properties fo:text-align="center" style:justify-single-word="false"/>
    </style:style>
    <style:style style:name="P22" style:family="paragraph" style:parent-style-name="Text_20_body">
      <style:paragraph-properties fo:keep-together="always" fo:keep-with-next="always" style:text-autospace="none"/>
      <style:text-properties fo:color="#000000" style:font-name="Times New Roman" fo:font-size="12pt" style:font-size-asian="12pt" style:font-size-complex="12pt"/>
    </style:style>
    <style:style style:name="P23" style:family="paragraph" style:parent-style-name="Point_20_1">
      <style:text-properties fo:font-size="10pt" style:font-size-asian="10pt" style:font-size-complex="10pt"/>
    </style:style>
    <style:style style:name="P24" style:family="paragraph" style:parent-style-name="Manual_20_NumPar_20_1">
      <style:text-properties fo:font-size="10pt" style:font-size-asian="10pt" style:font-size-complex="10pt"/>
    </style:style>
    <style:style style:name="P25" style:family="paragraph" style:parent-style-name="Manual_20_NumPar_20_1">
      <style:text-properties fo:font-size="12pt" style:font-size-asian="12pt" style:font-size-complex="12pt"/>
    </style:style>
    <style:style style:name="P26" style:family="paragraph" style:parent-style-name="Point_20_1_20__28_letter_29_">
      <style:text-properties fo:font-size="10pt" style:font-size-asian="10pt" style:font-size-complex="10pt"/>
    </style:style>
    <style:style style:name="P27" style:family="paragraph" style:parent-style-name="Point_20_1_20__28_letter_29_">
      <style:text-properties fo:font-size="10pt" fo:language="none" fo:country="none" style:font-size-asian="10pt" style:language-asian="none" style:country-asian="none" style:font-size-complex="10pt"/>
    </style:style>
    <style:style style:name="P28" style:family="paragraph" style:parent-style-name="Text_20_1">
      <style:paragraph-properties fo:margin-left="0cm" fo:margin-right="0cm" fo:text-indent="0cm" style:auto-text-indent="false"/>
    </style:style>
    <style:style style:name="P29" style:family="paragraph" style:parent-style-name="Heading_20_1" style:master-page-name="">
      <style:paragraph-properties fo:keep-together="always" style:page-number="auto" fo:keep-with-next="alway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2pt" style:font-size-asian="12pt" style:font-size-complex="12pt"/>
    </style:style>
    <style:style style:name="T4" style:family="text">
      <style:text-properties fo:color="#000000" fo:font-size="12pt" fo:language="none" fo:country="none" style:font-size-asian="12pt" style:language-asian="none" style:country-asian="none" style:font-size-complex="12pt"/>
    </style:style>
    <style:style style:name="T5" style:family="text">
      <style:text-properties fo:color="#000000" style:font-name="Courier New"/>
    </style:style>
    <style:style style:name="T6" style:family="text">
      <style:text-properties fo:color="#000000" style:font-name="Courier New" fo:font-size="10pt" style:font-size-asian="10pt" style:font-size-complex="10pt"/>
    </style:style>
    <style:style style:name="T7" style:family="text">
      <style:text-properties fo:color="#000000" style:font-name="Courier New" fo:font-size="8pt" style:font-size-asian="8pt" style:font-size-complex="8pt"/>
    </style:style>
    <style:style style:name="T8" style:family="text">
      <style:text-properties fo:color="#000000" style:font-name="Courier New" fo:font-size="9pt" style:font-size-asian="9pt" style:font-size-complex="9pt"/>
    </style:style>
    <style:style style:name="T9" style:family="text">
      <style:text-properties fo:color="#000000" fo:language="none" fo:country="none" style:language-asian="none" style:country-asian="none"/>
    </style:style>
    <style:style style:name="T10" style:family="text">
      <style:text-properties fo:color="#000000" fo:font-size="11pt" fo:language="none" fo:country="none" style:font-size-asian="11pt" style:language-asian="none" style:country-asian="none" style:font-size-complex="11pt"/>
    </style:style>
    <style:style style:name="T11" style:family="text">
      <style:text-properties fo:color="#000096"/>
    </style:style>
    <style:style style:name="T12" style:family="text">
      <style:text-properties fo:color="#000096" fo:font-size="10pt" style:font-size-asian="10pt" style:font-size-complex="10pt"/>
    </style:style>
    <style:style style:name="T13" style:family="text">
      <style:text-properties fo:color="#000096" style:font-name="Courier New" fo:font-size="10pt" style:font-size-asian="10pt" style:font-size-complex="10pt"/>
    </style:style>
    <style:style style:name="T14" style:family="text">
      <style:text-properties fo:color="#000096" style:font-name="Courier New" fo:font-size="8pt" style:font-size-asian="8pt" style:font-size-complex="8pt"/>
    </style:style>
    <style:style style:name="T15" style:family="text">
      <style:text-properties fo:color="#000096" style:font-name="Courier New" fo:font-size="9pt" style:font-size-asian="9pt" style:font-size-complex="9pt"/>
    </style:style>
    <style:style style:name="T16" style:family="text">
      <style:text-properties fo:color="#000096" fo:font-size="9pt" style:font-size-asian="9pt" style:font-size-complex="9pt"/>
    </style:style>
    <style:style style:name="T17" style:family="text">
      <style:text-properties fo:color="#000096" fo:font-size="8pt" style:font-size-asian="8pt" style:font-size-complex="8pt"/>
    </style:style>
    <style:style style:name="T18" style:family="text">
      <style:text-properties fo:color="#f5844c"/>
    </style:style>
    <style:style style:name="T19" style:family="text">
      <style:text-properties fo:color="#f5844c" fo:font-size="10pt" style:font-size-asian="10pt" style:font-size-complex="10pt"/>
    </style:style>
    <style:style style:name="T20" style:family="text">
      <style:text-properties fo:color="#f5844c" style:font-name="Courier New" fo:font-size="10pt" style:font-size-asian="10pt" style:font-size-complex="10pt"/>
    </style:style>
    <style:style style:name="T21" style:family="text">
      <style:text-properties fo:color="#f5844c" style:font-name="Courier New" fo:font-size="8pt" style:font-size-asian="8pt" style:font-size-complex="8pt"/>
    </style:style>
    <style:style style:name="T22" style:family="text">
      <style:text-properties fo:color="#f5844c" style:font-name="Courier New" fo:font-size="9pt" style:font-size-asian="9pt" style:font-size-complex="9pt"/>
    </style:style>
    <style:style style:name="T23" style:family="text">
      <style:text-properties fo:color="#ff8040"/>
    </style:style>
    <style:style style:name="T24" style:family="text">
      <style:text-properties fo:color="#ff8040" fo:font-size="10pt" style:font-size-asian="10pt" style:font-size-complex="10pt"/>
    </style:style>
    <style:style style:name="T25" style:family="text">
      <style:text-properties fo:color="#ff8040" style:font-name="Courier New" fo:font-size="10pt" style:font-size-asian="10pt" style:font-size-complex="10pt"/>
    </style:style>
    <style:style style:name="T26" style:family="text">
      <style:text-properties fo:color="#ff8040" style:font-name="Courier New" fo:font-size="8pt" style:font-size-asian="8pt" style:font-size-complex="8pt"/>
    </style:style>
    <style:style style:name="T27" style:family="text">
      <style:text-properties fo:color="#ff8040" style:font-name="Courier New" fo:font-size="9pt" style:font-size-asian="9pt" style:font-size-complex="9pt"/>
    </style:style>
    <style:style style:name="T28" style:family="text">
      <style:text-properties fo:color="#993300"/>
    </style:style>
    <style:style style:name="T29" style:family="text">
      <style:text-properties fo:color="#993300" fo:font-size="10pt" style:font-size-asian="10pt" style:font-size-complex="10pt"/>
    </style:style>
    <style:style style:name="T30" style:family="text">
      <style:text-properties fo:color="#993300" style:font-name="Courier New" fo:font-size="10pt" style:font-size-asian="10pt" style:font-size-complex="10pt"/>
    </style:style>
    <style:style style:name="T31" style:family="text">
      <style:text-properties fo:color="#993300" style:font-name="Courier New" fo:font-size="8pt" style:font-size-asian="8pt" style:font-size-complex="8pt"/>
    </style:style>
    <style:style style:name="T32" style:family="text">
      <style:text-properties fo:color="#993300" style:font-name="Courier New" fo:font-size="9pt" style:font-size-asian="9pt" style:font-size-complex="9pt"/>
    </style:style>
    <style:style style:name="T33" style:family="text">
      <style:text-properties style:font-name="Times New Roman1" fo:language="none" fo:country="none" style:font-name-asian="Times New Roman1" style:language-asian="none" style:country-asian="none" style:font-name-complex="Times New Roman1"/>
    </style:style>
    <style:style style:name="T34" style:family="text">
      <style:text-properties style:font-name="Times New Roman1" fo:font-size="10pt" fo:language="none" fo:country="none" style:font-name-asian="Times New Roman1" style:font-size-asian="10pt" style:language-asian="none" style:country-asian="none" style:font-name-complex="Times New Roman1" style:font-size-complex="10pt"/>
    </style:style>
    <style:style style:name="T35" style:family="text">
      <style:text-properties fo:language="none" fo:country="none" style:language-asian="none" style:country-asian="none"/>
    </style:style>
    <style:style style:name="T36" style:family="text">
      <style:text-properties style:text-position="super 58%" fo:language="none" fo:country="none" style:language-asian="none" style:country-asian="none"/>
    </style:style>
    <style:style style:name="T37" style:family="text">
      <style:text-properties fo:font-size="10pt"/>
    </style:style>
    <style:style style:name="T38" style:family="text">
      <style:text-properties fo:font-size="10pt" fo:language="none" fo:country="none" style:font-size-asian="10pt" style:language-asian="none" style:country-asian="none" style:font-size-complex="10pt"/>
    </style:style>
    <style:style style:name="T39" style:family="text">
      <style:text-properties style:font-size-asian="10pt"/>
    </style:style>
    <style:style style:name="T40" style:family="text">
      <style:text-properties style:font-size-complex="10pt"/>
    </style:style>
    <style:style style:name="T41" style:family="text">
      <style:text-properties fo:font-size="12pt" fo:language="none" fo:country="none" style:font-size-asian="12pt" style:language-asian="none" style:country-asian="none" style:font-size-complex="12pt"/>
    </style:style>
    <style:style style:name="T42" style:family="text">
      <style:text-properties style:use-window-font-color="true" fo:font-size="12pt" style:font-size-asian="12pt" style:font-size-complex="12pt"/>
    </style:style>
    <style:style style:name="T43" style:family="text">
      <style:text-properties fo:font-size="11pt" fo:language="none" fo:country="none" style:font-size-asian="11pt" style:language-asian="none" style:country-asian="none"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urrentId” – “originalId” attributes</text:p>
      <text:p text:style-name="P25"><text:span text:style-name="T35">“currentId” attribute is used to identify an element and must be unique inside the document.</text:span></text:p>
      <text:p text:style-name="P28"><text:span text:style-name="T41">“originalId” </text:span><text:span text:style-name="T4">is used to mark the identifier that the structure used to have in the original version, and is <text:s/>needed when a renumbering occurred or </text:span><text:span text:style-name="T9">in multilingual version. <text:s/></text:span></text:p>
      <text:p text:style-name="Manual_20_NumPar_20_1"><text:span text:style-name="T34"/></text:p>
      <text:h text:style-name="Heading_20_1" text:outline-level="1">Case 1: Original version of a bill available in only one language.</text:h>
      <text:p text:style-name="Standard"/>
      <text:p text:style-name="Standard">In this case, the “originalId” is not set.</text:p>
      <text:p text:style-name="Standard"/>
      <text:p text:style-name="P2"><text:span text:style-name="T11">&lt;paragraph</text:span><text:span text:style-name="T18"> currentId</text:span><text:span text:style-name="T23">=</text:span><text:span text:style-name="T28">"art_6__par_2"</text:span><text:span text:style-name="T18"> </text:span><text:span text:style-name="T11">&gt;</text:span><text:span text:style-name="T1"><text:line-break/> <text:s text:c="3"/></text:span><text:span text:style-name="T11">&lt;num&gt;</text:span><text:span text:style-name="T1">2.</text:span><text:span text:style-name="T11">&lt;/num&gt;</text:span><text:span text:style-name="T1"><text:line-break/> <text:s text:c="3"/></text:span><text:span text:style-name="T11">&lt;list</text:span><text:span text:style-name="T18"> currentId</text:span><text:span text:style-name="T23">=</text:span><text:span text:style-name="T28">"art_6__par_2__list_1"</text:span><text:span text:style-name="T18"> </text:span><text:span text:style-name="T11">&gt;</text:span><text:span text:style-name="T1"><text:line-break/> <text:s text:c="7"/></text:span><text:span text:style-name="T11">&lt;intro</text:span><text:span text:style-name="T18"> currentId</text:span><text:span text:style-name="T23">=</text:span><text:span text:style-name="T28">"art_6__par_2__list_1__intro"</text:span><text:span text:style-name="T18"> </text:span><text:span text:style-name="T11">&gt;</text:span><text:span text:style-name="T1"><text:line-break/> <text:s text:c="11"/></text:span><text:span text:style-name="T11">&lt;p&gt;</text:span><text:span text:style-name="T1">The joint report shall contain the following information:</text:span><text:span text:style-name="T11">&lt;/p&gt;</text:span><text:span text:style-name="T1"><text:line-break/> <text:s text:c="7"/></text:span><text:span text:style-name="T11">&lt;/intro&gt;</text:span><text:span text:style-name="T1"><text:line-break/> <text:s text:c="7"/></text:span><text:span text:style-name="T11">&lt;point</text:span><text:span text:style-name="T18"> currentId</text:span><text:span text:style-name="T23">=</text:span><text:span text:style-name="T28">"art_6__par_2__list_1__pnt_a"</text:span><text:span text:style-name="T18"> </text:span><text:span text:style-name="T11">&gt;</text:span><text:span text:style-name="T1"><text:line-break/> <text:s text:c="11"/></text:span><text:span text:style-name="T11">&lt;num&gt;</text:span><text:span text:style-name="T1">(a)</text:span><text:span text:style-name="T11">&lt;/num&gt;</text:span><text:span text:style-name="T1"><text:line-break/> <text:s text:c="11"/></text:span><text:span text:style-name="T11">&lt;content</text:span><text:span text:style-name="T18"> currentId</text:span><text:span text:style-name="T23">=</text:span><text:span text:style-name="T28">"art_6__par_2__list_1__pnt_a__content"</text:span><text:span text:style-name="T18"> </text:span><text:span text:style-name="T11">&gt;</text:span><text:span text:style-name="T1"><text:line-break/> <text:s text:c="15"/></text:span><text:span text:style-name="T11">&lt;p&gt;</text:span><text:span text:style-name="T1">the nature of the risks that the new psychoactive substance<text:line-break/> <text:s text:c="19"/>poses when consumed by humans and the scale of the risk to<text:line-break/> <text:s text:c="19"/>public health, as referred to in Article 9(1);</text:span><text:span text:style-name="T11">&lt;/p&gt;</text:span><text:span text:style-name="T1"><text:line-break/> <text:s text:c="11"/></text:span><text:span text:style-name="T11">&lt;/content&gt;</text:span><text:span text:style-name="T1"><text:line-break/> <text:s text:c="7"/></text:span><text:span text:style-name="T11">&lt;/point&gt;</text:span><text:span text:style-name="T1"><text:line-break/> <text:s text:c="7"/></text:span><text:span text:style-name="T11">&lt;point</text:span><text:span text:style-name="T18"> currentId</text:span><text:span text:style-name="T23">=</text:span><text:span text:style-name="T28">"art_6__par_2__list_1__pnt_b"</text:span><text:span text:style-name="T18"> </text:span><text:span text:style-name="T11">&gt;</text:span><text:span text:style-name="T1"><text:line-break/> <text:s text:c="11"/></text:span><text:span text:style-name="T11">&lt;num&gt;</text:span><text:span text:style-name="T1">(b)</text:span><text:span text:style-name="T11">&lt;/num&gt;</text:span><text:span text:style-name="T1"><text:line-break/> <text:s text:c="11"/></text:span><text:span text:style-name="T11">&lt;content</text:span><text:span text:style-name="T18"> currentId</text:span><text:span text:style-name="T23">=</text:span><text:span text:style-name="T28">"art_6__par_2__list_1__pnt_b__content"</text:span><text:span text:style-name="T18"> </text:span><text:span text:style-name="T11">&gt;</text:span><text:span text:style-name="T1"><text:line-break/> <text:s text:c="15"/></text:span><text:span text:style-name="T11">&lt;p&gt;</text:span><text:span text:style-name="T1">the chemical and physical identity of the new psychoactive<text:line-break/> <text:s text:c="19"/>substance, the methods and, if known, the chemical<text:line-break/> <text:s text:c="19"/>precursors used for its manufacture or extraction, and other<text:line-break/> <text:s text:c="19"/>new psychoactive substances with a similar chemical<text:line-break/> <text:s text:c="19"/>structure that have emerged;</text:span><text:span text:style-name="T11">&lt;/p&gt;</text:span><text:span text:style-name="T1"><text:line-break/> <text:s text:c="11"/></text:span><text:span text:style-name="T11">&lt;/content&gt;</text:span><text:span text:style-name="T1"><text:line-break/> <text:s text:c="7"/></text:span><text:span text:style-name="T11">&lt;/point&gt;</text:span><text:span text:style-name="T1"><text:line-break/> <text:s text:c="7"/></text:span><text:span text:style-name="T11">&lt;point</text:span><text:span text:style-name="T18"> currentId</text:span><text:span text:style-name="T23">=</text:span><text:span text:style-name="T28">"art_6__par_2__list_1__pnt_c"</text:span><text:span text:style-name="T18"> </text:span><text:span text:style-name="T11">&gt;</text:span><text:span text:style-name="T1"><text:line-break/> <text:s text:c="11"/></text:span><text:span text:style-name="T11">&lt;num&gt;</text:span><text:span text:style-name="T1">(c)</text:span><text:span text:style-name="T11">&lt;/num&gt;</text:span><text:span text:style-name="T1"><text:line-break/> <text:s text:c="11"/></text:span><text:span text:style-name="T11">&lt;content</text:span><text:span text:style-name="T18"> currentId</text:span><text:span text:style-name="T23">=</text:span><text:span text:style-name="T28">"art_6__par_2__list_1__pnt_c__content"</text:span><text:span text:style-name="T18"> </text:span><text:span text:style-name="T11">&gt;</text:span><text:span text:style-name="T1"><text:line-break/> <text:s text:c="15"/></text:span><text:span text:style-name="T11">&lt;p&gt;</text:span><text:span text:style-name="T1">the commercial and industrial use of the new psychoactive<text:line-break/> <text:s text:c="19"/>substance, as well as its use for scientific research and<text:line-break/> <text:s text:c="19"/>development purposes;</text:span><text:span text:style-name="T11">&lt;/p&gt;</text:span><text:span text:style-name="T1"><text:line-break/> <text:s text:c="11"/></text:span><text:span text:style-name="T11">&lt;/content&gt;</text:span><text:span text:style-name="T1"><text:line-break/> <text:s text:c="7"/></text:span><text:span text:style-name="T11">&lt;/point&gt;</text:span><text:span text:style-name="T1"><text:line-break/> <text:s text:c="7"/></text:span><text:span text:style-name="T11">&lt;point</text:span><text:span text:style-name="T18"> currentId</text:span><text:span text:style-name="T23">=</text:span><text:span text:style-name="T28">"art_6__par_2__list_1__pnt_d"</text:span><text:span text:style-name="T18"> </text:span><text:span text:style-name="T11">&gt;</text:span><text:span text:style-name="T1"><text:line-break/> <text:s text:c="11"/></text:span><text:span text:style-name="T11">&lt;num&gt;</text:span><text:span text:style-name="T1">(d)</text:span><text:span text:style-name="T11">&lt;/num&gt;</text:span><text:span text:style-name="T1"><text:line-break/> <text:s text:c="11"/></text:span><text:span text:style-name="T11">&lt;content</text:span><text:span text:style-name="T18"> currentId</text:span><text:span text:style-name="T23">=</text:span><text:span text:style-name="T28">"art_6__par_2__list_1__pnt_d__content"</text:span><text:span text:style-name="T18"> </text:span><text:span text:style-name="T11">&gt;</text:span><text:span text:style-name="T1"><text:line-break/> <text:s text:c="15"/></text:span><text:span text:style-name="T11">&lt;p&gt;</text:span><text:span text:style-name="T1">the human and veterinary medical use of the new psychoactive<text:line-break/> <text:s text:c="19"/>substance, including as an active substance in a medicinal<text:line-break/> <text:s text:c="19"/>product or veterinary medicinal product;</text:span><text:span text:style-name="T11">&lt;/p&gt;</text:span><text:span text:style-name="T1"><text:line-break/> <text:s text:c="11"/></text:span><text:span text:style-name="T11">&lt;/content&gt;</text:span><text:span text:style-name="T1"><text:line-break/> <text:s text:c="7"/></text:span><text:span text:style-name="T11">&lt;/point&gt;</text:span><text:span text:style-name="T1"><text:line-break/> <text:s text:c="7"/></text:span><text:span text:style-name="T11">&lt;point</text:span><text:span text:style-name="T18"> currentId</text:span><text:span text:style-name="T23">=</text:span><text:span text:style-name="T28">"art_6__par_2__list_1__pnt_e"</text:span><text:span text:style-name="T11">&gt;</text:span><text:span text:style-name="T1"><text:line-break/> <text:s text:c="11"/></text:span><text:span text:style-name="T11">&lt;num&gt;</text:span><text:span text:style-name="T1">(e)</text:span><text:span text:style-name="T11">&lt;/num&gt;</text:span><text:span text:style-name="T1"><text:line-break/> <text:s text:c="11"/></text:span><text:span text:style-name="T11">&lt;content</text:span><text:span text:style-name="T18"> currentId</text:span><text:span text:style-name="T23">=</text:span><text:span text:style-name="T28">"art_6__par_2__list_1__pnt_e__content"</text:span><text:span text:style-name="T11">&gt;</text:span><text:span text:style-name="T1"><text:line-break/> <text:s text:c="15"/></text:span><text:span text:style-name="T11">&lt;p&gt;</text:span><text:span text:style-name="T1">the involvement of criminal groups in the manufacture,<text:line-break/> <text:s text:c="19"/>distribution or trade in the new psychoactive substance, and<text:line-break/> <text:s text:c="19"/>any use of the new psychoactive substance in the manufacture<text:line-break/> <text:s text:c="19"/>of narcotic drugs or psychotropic substances;</text:span><text:span text:style-name="T11">&lt;/p&gt;</text:span><text:span text:style-name="T1"><text:line-break/> <text:s text:c="11"/></text:span><text:span text:style-name="T11">&lt;/content&gt;</text:span><text:span text:style-name="T1"><text:line-break/> <text:s text:c="7"/></text:span><text:span text:style-name="T11">&lt;/point&gt;</text:span><text:span text:style-name="T1"><text:line-break/> <text:s text:c="7"/></text:span><text:span text:style-name="T11">&lt;point</text:span><text:span text:style-name="T18"> currentId</text:span><text:span text:style-name="T23">=</text:span><text:span text:style-name="T28">"art_6__par_2__list_1__pnt_f"</text:span><text:span text:style-name="T11">&gt;</text:span><text:span text:style-name="T1"><text:line-break/> <text:s text:c="11"/></text:span><text:span text:style-name="T11">&lt;num&gt;</text:span><text:span text:style-name="T1">(f)</text:span><text:span text:style-name="T11">&lt;/num&gt;</text:span><text:span text:style-name="T1"><text:line-break/> <text:s text:c="11"/></text:span><text:span text:style-name="T11">&lt;content</text:span><text:span text:style-name="T18"> currentId</text:span><text:span text:style-name="T23">=</text:span><text:span text:style-name="T28">"art_6__par_2__list_1__pnt_f__content"</text:span><text:span text:style-name="T11">&gt;</text:span><text:span text:style-name="T1"><text:line-break/> <text:s text:c="15"/></text:span><text:span text:style-name="T11">&lt;p&gt;</text:span><text:span text:style-name="T1">whether the new psychoactive substance is currently under<text:line-break/> <text:s text:c="19"/>assessment, or has been under assessment, by the United<text:line-break/> <text:s text:c="19"/>Nations system;</text:span><text:span text:style-name="T11">&lt;/p&gt;</text:span><text:span text:style-name="T1"><text:line-break/> <text:s text:c="11"/></text:span><text:span text:style-name="T11">&lt;/content&gt;</text:span><text:span text:style-name="T1"><text:line-break/> <text:s text:c="7"/></text:span><text:span text:style-name="T11">&lt;/point&gt;</text:span><text:span text:style-name="T1"><text:line-break/> <text:s text:c="7"/></text:span><text:span text:style-name="T11">&lt;point</text:span><text:span text:style-name="T18"> currentId</text:span><text:span text:style-name="T23">=</text:span><text:span text:style-name="T28">"art_6__par_2__list_1__pnt_g"</text:span><text:span text:style-name="T11">&gt;</text:span><text:span text:style-name="T1"><text:line-break/> <text:s text:c="11"/></text:span><text:span text:style-name="T11">&lt;num&gt;</text:span><text:span text:style-name="T1">(g)</text:span><text:span text:style-name="T11">&lt;/num&gt;</text:span><text:span text:style-name="T1"><text:line-break/> <text:s text:c="11"/></text:span><text:span text:style-name="T11">&lt;content</text:span><text:span text:style-name="T18"> currentId</text:span><text:span text:style-name="T23">=</text:span><text:span text:style-name="T28">"art_6__par_2__list_1__pnt_g__content"</text:span><text:span text:style-name="T11">&gt;</text:span><text:span text:style-name="T1"><text:line-break/> <text:s text:c="15"/></text:span><text:span text:style-name="T11">&lt;p&gt;</text:span><text:span text:style-name="T1">whether the new psychoactive substance is subject to any<text:line-break/> <text:s text:c="19"/>restriction measures in the Member States;</text:span><text:span text:style-name="T11">&lt;/p&gt;</text:span><text:span text:style-name="T1"><text:line-break/></text:span><text:soft-page-break/><text:span text:style-name="T1"> <text:s text:c="11"/></text:span><text:span text:style-name="T11">&lt;/content&gt;</text:span><text:span text:style-name="T1"><text:line-break/> <text:s text:c="7"/></text:span><text:span text:style-name="T11">&lt;/point&gt;</text:span><text:span text:style-name="T1"><text:line-break/> <text:s text:c="7"/></text:span><text:span text:style-name="T11">&lt;point</text:span><text:span text:style-name="T18"> currentId</text:span><text:span text:style-name="T23">=</text:span><text:span text:style-name="T28">"art_6__par_2__list_1__pnt_h"</text:span><text:span text:style-name="T11">&gt;</text:span><text:span text:style-name="T1"><text:line-break/> <text:s text:c="11"/></text:span><text:span text:style-name="T11">&lt;num&gt;</text:span><text:span text:style-name="T1">(h)</text:span><text:span text:style-name="T11">&lt;/num&gt;</text:span><text:span text:style-name="T1"><text:line-break/> <text:s text:c="11"/></text:span><text:span text:style-name="T11">&lt;content</text:span><text:span text:style-name="T18"> currentId</text:span><text:span text:style-name="T23">=</text:span><text:span text:style-name="T28">"art_6__par_2__list_1__pnt_h__content"</text:span><text:span text:style-name="T11">&gt;</text:span><text:span text:style-name="T1"><text:line-break/> <text:s text:c="15"/></text:span><text:span text:style-name="T11">&lt;p&gt;</text:span><text:span text:style-name="T1">any existing prevention and treatment measure in place to<text:line-break/> <text:s text:c="19"/>address the consequences of the use of the new psychoactive<text:line-break/> <text:s text:c="19"/>substance.</text:span><text:span text:style-name="T11">&lt;/p&gt;</text:span><text:span text:style-name="T1"><text:line-break/> <text:s text:c="11"/></text:span><text:span text:style-name="T11">&lt;/content&gt;</text:span><text:span text:style-name="T1"><text:line-break/> <text:s text:c="7"/></text:span><text:span text:style-name="T11">&lt;/point&gt;</text:span><text:span text:style-name="T1"><text:line-break/> <text:s text:c="3"/></text:span><text:span text:style-name="T11">&lt;/list&gt;</text:span><text:span text:style-name="T1"><text:line-break/></text:span><text:span text:style-name="T11">&lt;/paragraph&gt;</text:span></text:p>
      <text:h text:style-name="Heading_20_1" text:outline-level="1"><text:span text:style-name="T1">Case 2: Original version of a bill is multilingual.</text:span></text:h>
      <text:p text:style-name="Standard"><text:span text:style-name="T1"/></text:p>
      <table:table table:name="Table1" table:style-name="Table1">
        <table:table-column table:style-name="Table1.A" table:number-columns-repeated="2"/>
        <table:table-row>
          <table:table-cell table:style-name="Table1.A1" office:value-type="string">
            <text:p text:style-name="P24"><text:span text:style-name="T35">2.<text:tab/>The joint report shall contain the following information: </text:span></text:p>
            <text:list xml:id="list35495806" text:style-name="WW8Num14">
              <text:list-item>
                <text:list>
                  <text:list-item>
                    <text:list>
                      <text:list-item>
                        <text:list>
                          <text:list-item>
                            <text:p text:style-name="Point_20_1_20__28_letter_29_"><text:span text:style-name="T38">the nature of the risks that the new psychoactive substance poses when consumed by humans and the scale of the risk to public health, as referred to in Article 9(1);<text:line-break/></text:span></text:p>
                          </text:list-item>
                          <text:list-item>
                            <text:p text:style-name="P26"><text:span text:style-name="T35">the chemical and physical identity of the new psychoactive substance, the methods and, if known, the chemical precursors used for its manufacture or extraction, and other new psychoactive substances with a similar chemical structure that have emerged;<text:line-break/></text:span></text:p>
                          </text:list-item>
                          <text:list-item>
                            <text:p text:style-name="P26"><text:span text:style-name="T35">the commercial and industrial use of the new psychoactive substance, as well as its use for scientific research and development purposes;</text:span></text:p>
                          </text:list-item>
                          <text:list-item>
                            <text:p text:style-name="P26"><text:span text:style-name="T35">the human and veterinary medical use of the new psychoactive substance, including as an active substance in a medicinal product or veterinary medicinal product;<text:line-break/></text:span></text:p>
                          </text:list-item>
                          <text:list-item>
                            <text:p text:style-name="P26"><text:span text:style-name="T35">the involvement of criminal groups in the manufacture, distribution or trade in the new psychoactive substance, and any use of the new psychoactive substance in the manufacture of narcotic drugs or psychotropic substances; <text:line-break/><text:line-break/></text:span></text:p>
                          </text:list-item>
                          <text:list-item>
                            <text:p text:style-name="P27">whether the new psychoactive substance is currently under assessment, or has been under assessment, by the United Nations system;</text:p>
                          </text:list-item>
                          <text:list-item>
                            <text:p text:style-name="P26"><text:span text:style-name="T35">whether the new psychoactive substance is subject to any restriction measures in the Member States; </text:span></text:p>
                          </text:list-item>
                          <text:list-item>
                            <text:p text:style-name="P26"><text:span text:style-name="T35">any existing prevention and treatment measure in place to address the consequences of the use of the new psychoactive substance.</text:span></text:p>
                          </text:list-item>
                        </text:list>
                      </text:list-item>
                    </text:list>
                  </text:list-item>
                </text:list>
              </text:list-item>
            </text:list>
          </table:table-cell>
          <table:table-cell table:style-name="Table1.B1" office:value-type="string">
            <text:p text:style-name="P24"><text:span text:style-name="T35">2.<text:tab/>Η κοινή έκθεση περιλαμβάνει τις ακόλουθες πληροφορίες: </text:span></text:p>
            <text:p text:style-name="P23"><text:span text:style-name="T35">α)<text:tab/>φύση των κινδύνων που εγκυμονεί η κατανάλωση της νέας ψυχότροπου ουσίας από τον άνθρωπο και βαθμός επικινδυνότητας για τη δημόσια υγεία, όπως αναφέρεται στο άρθρο 9 παράγραφος 1</text:span><text:span text:style-name="T36">.</text:span></text:p>
            <text:p text:style-name="P23"><text:span text:style-name="T35">β)<text:tab/>χημική και φυσική ταυτοποίηση της νέας ψυχότροπου ουσίας, των μεθόδων και, εάν είναι γνωστές, των πρόδρομων χημικών ουσιών που χρησιμοποιούνται για την παρασκευή ή την εκχύλισή της, καθώς και τυχόν άλλων νέων ψυχότροπων ουσιών με παρεμφερή χημική δομή που έχουν εμφανιστεί</text:span><text:span text:style-name="T36">.</text:span></text:p>
            <text:p text:style-name="P23"><text:span text:style-name="T35">γ)<text:tab/>εμπορική και βιομηχανική χρήση της νέας ψυχότροπου ουσίας, αλλά και χρήση της για σκοπούς επιστημονικής έρευνας και ανάπτυξης</text:span><text:span text:style-name="T36">.</text:span></text:p>
            <text:p text:style-name="P23"><text:span text:style-name="T35">δ)<text:tab/>χρήση της νέας ψυχότροπου ουσίας σε φαρμακευτικά προϊόντα για ανθρώπινη ή κτηνιατρική χρήση, καθώς και χρήση της ως δραστικής ουσίας σε φαρμακευτικά προϊόντα για ανθρώπινη ή κτηνιατρική χρήση</text:span><text:span text:style-name="T36">.</text:span></text:p>
            <text:p text:style-name="P23"><text:span text:style-name="T35">ε)<text:tab/>συμμετοχή εγκληματικών ομάδων στην παρασκευή, διανομή ή εμπορία της νέας ψυχότροπου ουσίας και τυχόν χρήση της νέας ψυχότροπου ουσίας για την παρασκευή ναρκωτικών ή ψυχότροπων ουσιών</text:span><text:span text:style-name="T36">.<text:line-break/></text:span></text:p>
            <text:p text:style-name="P23"><text:span text:style-name="T35">στ)<text:tab/>κατά πόσον η νέα ψυχότροπος ουσία αξιολογείται επί του παρόντος ή έχει αξιολογηθεί από το σύστημα των Ηνωμένων Εθνών</text:span><text:span text:style-name="T36">.</text:span></text:p>
            <text:p text:style-name="P23"><text:span text:style-name="T35">ζ)<text:tab/>κατά πόσον η νέα ψυχότροπος ουσία υπόκειται σε περιοριστικά μέτρα στα κράτη μέλη</text:span><text:span text:style-name="T36">.</text:span><text:span text:style-name="T35"> </text:span></text:p>
            <text:p text:style-name="P23"><text:span text:style-name="T35">η)<text:tab/>τυχόν υπάρχοντα μέτρα πρόληψης και θεραπείας για την αντιμετώπιση των συνεπειών της χρήσης της νέας ψυχότροπου ουσίας.</text:span></text:p>
          </table:table-cell>
        </table:table-row>
      </table:table>
      <text:p text:style-name="Standard"><text:span text:style-name="T1"/></text:p>
      <text:p text:style-name="Standard"><text:span text:style-name="T1">Because the “currentId” is build on the content of an expression, it does not have a trans-linguistic value :</text:span></text:p>
      <text:p text:style-name="Standard"><text:soft-page-break/><text:span text:style-name="T1">For example, the following point in english</text:span></text:p>
      <text:p text:style-name="P1"><text:span text:style-name="T1"><text:s/></text:span><text:span text:style-name="T8"><text:s text:c="7"/></text:span><text:span text:style-name="T15">&lt;point</text:span><text:span text:style-name="T22"> currentId</text:span><text:span text:style-name="T27">=</text:span><text:span text:style-name="T32">"art_6__par_2__list_1__pnt_f"</text:span><text:span text:style-name="T15">&gt;</text:span><text:span text:style-name="T8"><text:line-break/> <text:s text:c="11"/></text:span><text:span text:style-name="T15">&lt;num&gt;</text:span><text:span text:style-name="T8">(f)</text:span><text:span text:style-name="T15">&lt;/num&gt;</text:span><text:span text:style-name="T8"><text:line-break/> <text:s text:c="11"/></text:span><text:span text:style-name="T15">&lt;content</text:span><text:span text:style-name="T22"> currentId</text:span><text:span text:style-name="T27">=</text:span><text:span text:style-name="T32">"art_6__par_2__list_1__pnt_f__content"</text:span><text:span text:style-name="T15">&gt;</text:span><text:span text:style-name="T8"><text:line-break/> <text:s text:c="15"/></text:span><text:span text:style-name="T15">&lt;p&gt;</text:span><text:span text:style-name="T8">whether the new psychoactive substance is currently under<text:line-break/> <text:s text:c="19"/>assessment, or has been under assessment, by the United<text:line-break/> <text:s text:c="19"/>Nations system;</text:span><text:span text:style-name="T15">&lt;/p&gt;</text:span><text:span text:style-name="T8"><text:line-break/> <text:s text:c="11"/></text:span><text:span text:style-name="T15">&lt;/content&gt;</text:span><text:span text:style-name="T8"><text:line-break/> <text:s text:c="7"/></text:span><text:span text:style-name="T15">&lt;/point&gt;</text:span></text:p>
      <text:p text:style-name="P5"><text:span text:style-name="T1"/></text:p>
      <text:p text:style-name="P5"><text:span text:style-name="T1">correspond to the following point in greek </text:span></text:p>
      <text:p text:style-name="P5"><text:span text:style-name="T1"/></text:p>
      <text:p text:style-name="P4"><text:span text:style-name="T1"><text:s text:c="4"/></text:span><text:span text:style-name="T11">&lt;point</text:span><text:span text:style-name="T18"> currentId</text:span><text:span text:style-name="T23">=</text:span><text:span text:style-name="T28">"art_6__par_2__list_1__pnt_στ"</text:span><text:span text:style-name="T18"> </text:span><text:span text:style-name="T11">&gt;</text:span><text:span text:style-name="T1"><text:line-break/> <text:s text:c="7"/></text:span><text:span text:style-name="T11">&lt;num&gt;</text:span><text:span text:style-name="T1">στ)</text:span><text:span text:style-name="T11">&lt;/num&gt;</text:span><text:span text:style-name="T1"><text:line-break/> <text:s text:c="7"/></text:span><text:span text:style-name="T11">&lt;content</text:span><text:span text:style-name="T18"> currentId</text:span><text:span text:style-name="T23">=</text:span><text:span text:style-name="T28">"art_6__par_2__list_1__pnt_στ__content"</text:span><text:span text:style-name="T18"> </text:span><text:span text:style-name="T11">&gt;</text:span><text:span text:style-name="T1"><text:line-break/> <text:s text:c="11"/></text:span><text:span text:style-name="T11">&lt;p&gt;</text:span><text:span text:style-name="T1">κατά πόσον η νέα ψυχότροπος ουσία αξιολογείται επί του<text:line-break/> <text:s text:c="15"/>παρόντος ή έχει αξιολογηθεί από το σύστημα των Ηνωμένων<text:line-break/> <text:s text:c="15"/>Εθνών</text:span><text:span text:style-name="T11">&lt;sup</text:span><text:span text:style-name="T18"> currentId</text:span><text:span text:style-name="T23">=</text:span><text:span text:style-name="T28">"art_6__par_2__list_1__pnt_στ__sup_1"</text:span><text:span text:style-name="T11">&gt;</text:span><text:span text:style-name="T1">.</text:span><text:span text:style-name="T11">&lt;/sup&gt;&lt;/p&gt;</text:span><text:span text:style-name="T1"><text:line-break/> <text:s text:c="7"/></text:span><text:span text:style-name="T11">&lt;/content&gt;</text:span><text:span text:style-name="T1"><text:line-break/> <text:s text:c="3"/></text:span><text:span text:style-name="T11">&lt;/point&gt;</text:span><text:span text:style-name="T1"><text:line-break/></text:span></text:p>
      <text:p text:style-name="P5"><text:span text:style-name="T1">So “currentId” does not allow in all case to make a correspondence between two linguistic version of the same structure. <text:s/>To establish this mapping, the “originalId” must be set. <text:s/>Two alternatives:</text:span></text:p>
      <text:p text:style-name="P5"><text:span text:style-name="T1"/></text:p>
      <text:list xml:id="list36219869" text:style-name="L2">
        <text:list-item>
          <text:p text:style-name="P6"><text:span text:style-name="T3">we can consider that one linguistic version is master and the others one refers to it (“originalId” = “currentId” of the master linguistic version). <text:s/><text:line-break/>All linguistic version have their “originalId” set to the currentId of the corresponding structure in the master linguistic version. <text:s/><text:line-break/>The element of the master linguistic version (in this case, english) has only their “currentId” set. <text:s/><text:line-break/>If there is no corresponding structure for some element, the originalId of the element is not set.<text:line-break/>On this base, the english version will be <text:line-break/></text:span><text:span text:style-name="T8"> <text:s text:c="6"/></text:span><text:span text:style-name="T15">&lt;point</text:span><text:span text:style-name="T22"> currentId</text:span><text:span text:style-name="T27">=</text:span><text:span text:style-name="T32">"art_6__par_2__list_1__pnt_f"</text:span><text:span text:style-name="T15">&gt;</text:span><text:span text:style-name="T8"><text:line-break/> <text:s text:c="11"/></text:span><text:span text:style-name="T15">&lt;num&gt;</text:span><text:span text:style-name="T8">(f)</text:span><text:span text:style-name="T15">&lt;/num&gt;</text:span><text:span text:style-name="T8"><text:line-break/> <text:s text:c="11"/></text:span><text:span text:style-name="T15">&lt;content</text:span><text:span text:style-name="T22"> currentId</text:span><text:span text:style-name="T27">=</text:span><text:span text:style-name="T32">"art_6__par_2__list_1__pnt_f__content"</text:span><text:span text:style-name="T15">&gt;</text:span><text:span text:style-name="T8"><text:line-break/> <text:s text:c="15"/></text:span><text:span text:style-name="T15">&lt;p&gt;</text:span><text:span text:style-name="T8">whether the new psychoactive substance is currently under<text:line-break/> <text:s text:c="19"/>assessment, or has been under assessment, by the United<text:line-break/> <text:s text:c="19"/>Nations system;</text:span><text:span text:style-name="T15">&lt;/p&gt;</text:span><text:span text:style-name="T8"><text:line-break/> <text:s text:c="11"/></text:span><text:span text:style-name="T15">&lt;/content&gt;</text:span><text:span text:style-name="T8"><text:line-break/> <text:s text:c="7"/></text:span><text:span text:style-name="T15">&lt;/point&gt;</text:span><text:span text:style-name="T3"><text:line-break/><text:line-break/>and the greek version will be<text:line-break/></text:span></text:p>
        </text:list-item>
      </text:list>
      <text:p text:style-name="P8"><text:span text:style-name="T7"><text:s text:c="4"/></text:span><text:span text:style-name="T14">&lt;point</text:span><text:span text:style-name="T21"> currentId</text:span><text:span text:style-name="T26">=</text:span><text:span text:style-name="T31">"art_6__par_2__list_1__pnt_στ"<text:line-break/> <text:s text:c="9"/></text:span><text:span text:style-name="T21"><text:s/>originalId</text:span><text:span text:style-name="T26">=</text:span><text:span text:style-name="T31">"art_6__par_2__list_1__pnt_f"</text:span><text:span text:style-name="T14">&gt;</text:span><text:span text:style-name="T7"><text:line-break/> <text:s text:c="7"/></text:span><text:span text:style-name="T14">&lt;num&gt;</text:span><text:span text:style-name="T7">στ)</text:span><text:span text:style-name="T14">&lt;/num&gt;</text:span><text:span text:style-name="T7"><text:line-break/> <text:s text:c="7"/></text:span><text:span text:style-name="T14">&lt;content</text:span><text:span text:style-name="T21"> currentId</text:span><text:span text:style-name="T26">=</text:span><text:span text:style-name="T31">"art_6__par_2__list_1__pnt_στ__content"<text:line-break/> <text:s text:c="15"/></text:span><text:span text:style-name="T21"><text:s/>originalId</text:span><text:span text:style-name="T26">=</text:span><text:span text:style-name="T31">"art_6__par_2__list_1__pnt_f__content"</text:span><text:span text:style-name="T14">&gt;</text:span><text:span text:style-name="T7"><text:line-break/> <text:s text:c="11"/></text:span><text:span text:style-name="T14">&lt;p&gt;</text:span><text:span text:style-name="T7">κατά πόσον η νέα ψυχότροπος ουσία αξιολογείται επί του<text:line-break/> <text:s text:c="15"/>παρόντος ή έχει αξιολογηθεί από το σύστημα των Ηνωμένων<text:line-break/> <text:s text:c="15"/>Εθνών</text:span><text:span text:style-name="T14">&lt;sup</text:span><text:span text:style-name="T21"> currentId</text:span><text:span text:style-name="T26">=</text:span><text:span text:style-name="T31">"art_6__par_2__list_1__pnt_στ__sup_1"</text:span><text:span text:style-name="T14">&gt;</text:span><text:span text:style-name="T7">.</text:span><text:span text:style-name="T14">&lt;/sup&gt;&lt;/p&gt;</text:span><text:span text:style-name="T7"><text:line-break/> <text:s text:c="7"/></text:span><text:span text:style-name="T14">&lt;/content&gt;</text:span><text:span text:style-name="T7"><text:line-break/> <text:s text:c="3"/></text:span><text:span text:style-name="T14">&lt;/point&gt;</text:span><text:span text:style-name="T2"><text:line-break/></text:span></text:p>
      <text:list xml:id="list38245051" text:continue-numbering="true" text:style-name="L2">
        <text:list-item>
          <text:p text:style-name="P20"><text:soft-page-break/>the “originalId” is not build with a concept of a master linguistic version. <text:s/><text:line-break/>The content of this attribute is “a-linguistic” and can be a identifier without meaning. <text:s/><text:line-break/>In this case, all linguistic version need to set its “originalId” at least for the structural element. <text:line-break/>The English version will be<text:line-break/></text:p>
        </text:list-item>
      </text:list>
      <text:p text:style-name="P9"><text:span text:style-name="T1"><text:s text:c="4"/></text:span><text:span text:style-name="T11">&lt;point</text:span><text:span text:style-name="T18"> currentId</text:span><text:span text:style-name="T23">=</text:span><text:span text:style-name="T28">"art_6__par_2__list_1__pnt_f"</text:span><text:span text:style-name="T18"> originalId</text:span><text:span text:style-name="T23">=</text:span><text:span text:style-name="T28">"2013-619191"</text:span><text:span text:style-name="T11">&gt;</text:span><text:span text:style-name="T1"><text:line-break/> <text:s text:c="7"/></text:span><text:span text:style-name="T11">&lt;num&gt;</text:span><text:span text:style-name="T1">(f)</text:span><text:span text:style-name="T11">&lt;/num&gt;</text:span><text:span text:style-name="T1"><text:line-break/> <text:s text:c="7"/></text:span><text:span text:style-name="T11">&lt;content</text:span><text:span text:style-name="T18"> currentId</text:span><text:span text:style-name="T23">=</text:span><text:span text:style-name="T28">"art_6__par_2__list_1__pnt_f__content"<text:line-break/> <text:s text:c="16"/></text:span><text:span text:style-name="T18">originalId</text:span><text:span text:style-name="T23">=</text:span><text:span text:style-name="T28">"2013-619191-1"</text:span><text:span text:style-name="T11">&gt;</text:span><text:span text:style-name="T1"><text:line-break/> <text:s text:c="11"/></text:span><text:span text:style-name="T11">&lt;p&gt;</text:span><text:span text:style-name="T1">whether the new psychoactive substance is currently under<text:line-break/> <text:s text:c="15"/>assessment, or has been under assessment, by the United<text:line-break/> <text:s text:c="15"/>Nations system;</text:span><text:span text:style-name="T11">&lt;/p&gt;</text:span><text:span text:style-name="T1"><text:line-break/> <text:s text:c="7"/></text:span><text:span text:style-name="T11">&lt;/content&gt;</text:span><text:span text:style-name="T1"><text:line-break/> <text:s text:c="3"/></text:span><text:span text:style-name="T11">&lt;/point&gt;</text:span><text:span text:style-name="T1"><text:line-break/></text:span></text:p>
      <text:p text:style-name="P7">and the Greek version will be</text:p>
      <text:p text:style-name="P10"><text:span text:style-name="T2"><text:s text:c="3"/></text:span><text:span text:style-name="T8"><text:s/></text:span><text:span text:style-name="T15">&lt;point</text:span><text:span text:style-name="T22"> currentId</text:span><text:span text:style-name="T27">=</text:span><text:span text:style-name="T32">"art_6__par_2__list_1__pnt_στ"</text:span><text:span text:style-name="T22"> originalId</text:span><text:span text:style-name="T27">=</text:span><text:span text:style-name="T32">"2013-619191"</text:span><text:span text:style-name="T15">&gt;</text:span><text:span text:style-name="T8"><text:line-break/> <text:s text:c="7"/></text:span><text:span text:style-name="T15">&lt;num&gt;</text:span><text:span text:style-name="T8">στ)</text:span><text:span text:style-name="T15">&lt;/num&gt;</text:span><text:span text:style-name="T8"><text:line-break/> <text:s text:c="7"/></text:span><text:span text:style-name="T15">&lt;content</text:span><text:span text:style-name="T22"> currentId</text:span><text:span text:style-name="T27">=</text:span><text:span text:style-name="T32">"art_6__par_2__list_1__pnt_στ__content"<text:line-break/> <text:s text:c="15"/></text:span><text:span text:style-name="T22"><text:s/>originalId</text:span><text:span text:style-name="T27">=</text:span><text:span text:style-name="T32">"2013-619191-1"</text:span><text:span text:style-name="T15">&gt;</text:span><text:span text:style-name="T8"><text:line-break/> <text:s text:c="11"/></text:span><text:span text:style-name="T15">&lt;p&gt;</text:span><text:span text:style-name="T8">κατά πόσον η νέα ψυχότροπος ουσία αξιολογείται επί του<text:line-break/> <text:s text:c="15"/>παρόντος ή έχει αξιολογηθεί από το σύστημα των Ηνωμένων<text:line-break/> <text:s text:c="15"/>Εθνών</text:span><text:span text:style-name="T15">&lt;sup</text:span><text:span text:style-name="T22"> currentId</text:span><text:span text:style-name="T27">=</text:span><text:span text:style-name="T32">"art_6__par_2__list_1__pnt_στ__sup_1"</text:span><text:span text:style-name="T15">&gt;</text:span><text:span text:style-name="T8">.</text:span><text:span text:style-name="T15">&lt;/sup&gt;&lt;/p&gt;</text:span><text:span text:style-name="T8"><text:line-break/> <text:s text:c="7"/></text:span><text:span text:style-name="T15">&lt;/content&gt;</text:span><text:span text:style-name="T8"><text:line-break/> <text:s text:c="3"/></text:span><text:span text:style-name="T15">&lt;/point&gt;</text:span></text:p>
      <text:p text:style-name="P10"><text:span text:style-name="T15"/></text:p>
      <text:p text:style-name="P11">Special case is the inline elements : there is no guarantee that the inline element exist in all <text:s/>linguistic version and there is no guarantee that the order of the inline element is the same in all linguistic version. <text:s/>Setting the “originalId” of all inline element is an option but not required. <text:s/></text:p>
      <text:h text:style-name="Heading_20_1" text:outline-level="1">Case 3 : original version is monolingual, the point f) is renumbered point e) </text:h>
      <text:p text:style-name="Text_20_body">In this case, for point f, the “originalId” is set and receive as value, the old “currentId”. <text:s/>The markup is the following :</text:p>
      <text:p text:style-name="P3"><text:span text:style-name="T1"><text:s text:c="8"/></text:span><text:span text:style-name="T11">&lt;point</text:span><text:span text:style-name="T18"> currentId</text:span><text:span text:style-name="T23">=</text:span><text:span text:style-name="T28">"art_6__par_2__list_1__pnt_e"</text:span><text:span text:style-name="T18"> originald</text:span><text:span text:style-name="T23">=</text:span><text:span text:style-name="T28">"art_6__par_2__list_1__pnt_f"</text:span><text:span text:style-name="T11">&gt;</text:span><text:span text:style-name="T1"><text:line-break/> <text:s text:c="11"/></text:span><text:span text:style-name="T11">&lt;num&gt;</text:span><text:span text:style-name="T1">(e)</text:span><text:span text:style-name="T11">&lt;/num&gt;</text:span><text:span text:style-name="T1"><text:line-break/> <text:s text:c="11"/></text:span><text:span text:style-name="T11">&lt;content</text:span><text:span text:style-name="T18"> currentId</text:span><text:span text:style-name="T23">=</text:span><text:span text:style-name="T28">"art_6__par_2__list_1__pnt_e__content"<text:line-break/> <text:s text:c="19"/></text:span><text:span text:style-name="T18"><text:s/>originalId</text:span><text:span text:style-name="T23">=</text:span><text:span text:style-name="T28">"art_6__par_2__list_1__pnt_f__content"</text:span><text:span text:style-name="T11">&gt;</text:span><text:span text:style-name="T1"><text:line-break/> <text:s text:c="15"/></text:span><text:span text:style-name="T11">&lt;p&gt;</text:span><text:span text:style-name="T1">whether the new psychoactive substance is currently under<text:line-break/> <text:s text:c="19"/>assessment, or has been under assessment, by the United<text:line-break/> <text:s text:c="19"/>Nations system;</text:span><text:span text:style-name="T11">&lt;/p&gt;</text:span><text:span text:style-name="T1"><text:line-break/> <text:s text:c="11"/></text:span><text:span text:style-name="T11">&lt;/content&gt;</text:span><text:span text:style-name="T1"><text:line-break/> <text:s text:c="7"/></text:span><text:span text:style-name="T11">&lt;/point&gt;</text:span></text:p>
      <text:h text:style-name="P29" text:outline-level="1"><text:soft-page-break/>Case 4 : original version is multilingual, the point f) is renumbered point e)</text:h>
      <text:p text:style-name="P22">In this case, </text:p>
      <text:p text:style-name="P22">- if the “originalId” for point f was already set, so it does not change. <text:s/>Only the “currentId” will change. <text:s/></text:p>
      <text:p text:style-name="P22">- if the “originalId” for point f was not set at the original version (in the case of a master linguistic version), it is set and receive the old value of “currentId”.</text:p>
      <text:p text:style-name="P22">The markup is the following :</text:p>
      <text:p text:style-name="P22">subcase 1 (english version = master version): </text:p>
      <text:list xml:id="list38242284" text:continue-numbering="true" text:style-name="L2">
        <text:list-header>
          <text:p text:style-name="P15"><text:span text:style-name="T3">the english version will be </text:span></text:p>
        </text:list-header>
      </text:list>
      <text:p text:style-name="P14"><text:span text:style-name="T3"><text:line-break/></text:span><text:span text:style-name="T8"> <text:s text:c="6"/></text:span><text:span text:style-name="T15">&lt;point</text:span><text:span text:style-name="T22"> currentId</text:span><text:span text:style-name="T27">=</text:span><text:span text:style-name="T32">"art_6__par_2__list_1__pnt_e"<text:line-break/> <text:s text:c="12"/></text:span><text:span text:style-name="T22"><text:s/>originalId</text:span><text:span text:style-name="T27">=</text:span><text:span text:style-name="T32">"art_6__par_2__list_1__pnt_f"</text:span><text:span text:style-name="T15">&gt;</text:span><text:span text:style-name="T8"><text:line-break/> <text:s text:c="11"/></text:span><text:span text:style-name="T15">&lt;num&gt;</text:span><text:span text:style-name="T8">(e)</text:span><text:span text:style-name="T15">&lt;/num&gt;</text:span><text:span text:style-name="T8"><text:line-break/> <text:s text:c="11"/></text:span><text:span text:style-name="T15">&lt;content</text:span><text:span text:style-name="T22"> currentId</text:span><text:span text:style-name="T27">=</text:span><text:span text:style-name="T32">"art_6__par_2__list_1__pnt_f__content"</text:span></text:p>
      <text:p text:style-name="P12"><text:span text:style-name="T22"><text:s text:c="24"/>originalId</text:span><text:span text:style-name="T27">=</text:span><text:span text:style-name="T32">"art_6__par_2__list_1__pnt_f"</text:span><text:span text:style-name="T15">&gt;</text:span><text:span text:style-name="T8"><text:line-break/> <text:s text:c="15"/></text:span><text:span text:style-name="T15">&lt;p&gt;</text:span><text:span text:style-name="T8">whether the new psychoactive substance is currently under<text:line-break/> <text:s text:c="19"/>assessment, or has been under assessment, by the United<text:line-break/> <text:s text:c="19"/>Nations system;</text:span><text:span text:style-name="T15">&lt;/p&gt;</text:span><text:span text:style-name="T8"><text:line-break/> <text:s text:c="11"/></text:span><text:span text:style-name="T15">&lt;/content&gt;</text:span><text:span text:style-name="T8"><text:line-break/> <text:s text:c="7"/></text:span><text:span text:style-name="T15">&lt;/point&gt;</text:span><text:span text:style-name="T3"><text:line-break/><text:line-break/>the greek version will be<text:line-break/></text:span></text:p>
      <text:p text:style-name="P18"><text:span text:style-name="T7"><text:s text:c="4"/></text:span><text:span text:style-name="T14">&lt;point</text:span><text:span text:style-name="T21"> currentId</text:span><text:span text:style-name="T26">=</text:span><text:span text:style-name="T31">"art_6__par_2__list_1__pnt_ε"<text:line-break/> <text:s text:c="9"/></text:span><text:span text:style-name="T21"><text:s/>originalId</text:span><text:span text:style-name="T26">=</text:span><text:span text:style-name="T31">"art_6__par_2__list_1__pnt_f"</text:span><text:span text:style-name="T14">&gt;</text:span><text:span text:style-name="T7"><text:line-break/> <text:s text:c="7"/></text:span><text:span text:style-name="T14">&lt;num&gt;</text:span><text:span text:style-name="T31">ε</text:span><text:span text:style-name="T7">)</text:span><text:span text:style-name="T14">&lt;/num&gt;</text:span><text:span text:style-name="T7"><text:line-break/> <text:s text:c="7"/></text:span><text:span text:style-name="T14">&lt;content</text:span><text:span text:style-name="T21"> currentId</text:span><text:span text:style-name="T26">=</text:span><text:span text:style-name="T31">"art_6__par_2__list_1__pnt_ε__content"<text:line-break/> <text:s text:c="15"/></text:span><text:span text:style-name="T21"><text:s/>originalId</text:span><text:span text:style-name="T26">=</text:span><text:span text:style-name="T31">"art_6__par_2__list_1__pnt_f__content"</text:span><text:span text:style-name="T14">&gt;</text:span><text:span text:style-name="T7"><text:line-break/> <text:s text:c="11"/></text:span><text:span text:style-name="T14">&lt;p&gt;</text:span><text:span text:style-name="T7">κατά πόσον η νέα ψυχότροπος ουσία αξιολογείται επί του<text:line-break/> <text:s text:c="15"/>παρόντος ή έχει αξιολογηθεί από το σύστημα των Ηνωμένων<text:line-break/> <text:s text:c="15"/>Εθνών</text:span><text:span text:style-name="T14">&lt;sup</text:span><text:span text:style-name="T21"> currentId</text:span><text:span text:style-name="T26">=</text:span><text:span text:style-name="T31">"art_6__par_2__list_1__pnt_ε__sup_1"<text:line-break/> <text:s text:c="25"/>originalId="art_6__par_2__list_1__pnt_στ__sup_1"</text:span><text:span text:style-name="T14">&gt;</text:span><text:span text:style-name="T7">.</text:span><text:span text:style-name="T14">&lt;/sup&gt;&lt;/p&gt;</text:span><text:span text:style-name="T7"><text:line-break/> <text:s text:c="7"/></text:span><text:span text:style-name="T14">&lt;/content&gt;</text:span><text:span text:style-name="T7"><text:line-break/> <text:s text:c="3"/></text:span><text:span text:style-name="T14">&lt;/point&gt;</text:span></text:p>
      <text:p text:style-name="P18"><text:span text:style-name="T14"/></text:p>
      <text:p text:style-name="P17"><text:span text:style-name="T11">Note that the “originalId” of the inline element &lt;sup&gt; is set but, as it does not correspond to an inline in the english version, its value is the old “currentId” value of this inline element</text:span></text:p>
      <text:p text:style-name="P17"><text:span text:style-name="T11"/></text:p>
      <text:p text:style-name="P17"><text:span text:style-name="T11">Subcase 2 (no master version) :</text:span></text:p>
      <text:p text:style-name="P18"><text:span text:style-name="T14"/></text:p>
      <text:list xml:id="list38261204" text:continue-numbering="true" text:style-name="L2">
        <text:list-header>
          <text:p text:style-name="P13"><text:span text:style-name="T3">the english version will be </text:span></text:p>
        </text:list-header>
      </text:list>
      <text:p text:style-name="P16"><text:soft-page-break/><text:span text:style-name="T3"><text:line-break/></text:span><text:span text:style-name="T8"> <text:s text:c="6"/></text:span><text:span text:style-name="T15">&lt;point</text:span><text:span text:style-name="T22"> currentId</text:span><text:span text:style-name="T27">=</text:span><text:span text:style-name="T32">"art_6__par_2__list_1__pnt_e"<text:line-break/> <text:s text:c="12"/></text:span><text:span text:style-name="T22"><text:s/>originalId</text:span><text:span text:style-name="T27">=</text:span><text:span text:style-name="T32">"2013-619191"</text:span><text:span text:style-name="T15">&gt;</text:span><text:span text:style-name="T8"><text:line-break/> <text:s text:c="11"/></text:span><text:span text:style-name="T15">&lt;num&gt;</text:span><text:span text:style-name="T8">(e)</text:span><text:span text:style-name="T15">&lt;/num&gt;</text:span><text:span text:style-name="T8"><text:line-break/> <text:s text:c="11"/></text:span><text:span text:style-name="T15">&lt;content</text:span><text:span text:style-name="T22"> currentId</text:span><text:span text:style-name="T27">=</text:span><text:span text:style-name="T32">"art_6__par_2__list_1__pnt_f__content"<text:line-break/> <text:s text:c="19"/></text:span><text:span text:style-name="T22"><text:s/>originalId</text:span><text:span text:style-name="T27">=</text:span><text:span text:style-name="T32">"2013-619190-1</text:span><text:span text:style-name="T15">&gt;</text:span><text:span text:style-name="T8"><text:line-break/> <text:s text:c="15"/></text:span><text:span text:style-name="T15">&lt;p&gt;</text:span><text:span text:style-name="T8">whether the new psychoactive substance is currently under<text:line-break/> <text:s text:c="19"/>assessment, or has been under assessment, by the United<text:line-break/> <text:s text:c="19"/>Nations system;</text:span><text:span text:style-name="T15">&lt;/p&gt;</text:span><text:span text:style-name="T8"><text:line-break/> <text:s text:c="11"/></text:span><text:span text:style-name="T15">&lt;/content&gt;</text:span><text:span text:style-name="T8"><text:line-break/> <text:s text:c="7"/></text:span><text:span text:style-name="T15">&lt;/point&gt;</text:span><text:span text:style-name="T3"><text:line-break/><text:line-break/>the greek version will be<text:line-break/></text:span></text:p>
      <text:p text:style-name="P19"><text:span text:style-name="T7"><text:s text:c="4"/></text:span><text:span text:style-name="T14">&lt;point</text:span><text:span text:style-name="T21"> currentId</text:span><text:span text:style-name="T26">=</text:span><text:span text:style-name="T31">"art_6__par_2__list_1__pnt_ε"<text:line-break/> <text:s text:c="9"/></text:span><text:span text:style-name="T32"><text:s/></text:span><text:span text:style-name="T22"><text:s/>originalId</text:span><text:span text:style-name="T27">=</text:span><text:span text:style-name="T32">"2013-619191"</text:span><text:span text:style-name="T14">&gt;</text:span><text:span text:style-name="T7"><text:line-break/> <text:s text:c="7"/></text:span><text:span text:style-name="T14">&lt;num&gt;</text:span><text:span text:style-name="T31">ε</text:span><text:span text:style-name="T7">)</text:span><text:span text:style-name="T14">&lt;/num&gt;</text:span><text:span text:style-name="T7"><text:line-break/> <text:s text:c="7"/></text:span><text:span text:style-name="T14">&lt;content</text:span><text:span text:style-name="T21"> currentId</text:span><text:span text:style-name="T26">=</text:span><text:span text:style-name="T31">"art_6__par_2__list_1__pnt_ε__content"<text:line-break/> <text:s text:c="14"/></text:span><text:span text:style-name="T32"><text:s/></text:span><text:span text:style-name="T22"><text:s/>originalId</text:span><text:span text:style-name="T27">=</text:span><text:span text:style-name="T32">"2013-619190-1</text:span><text:span text:style-name="T14">&gt;</text:span><text:span text:style-name="T7"><text:line-break/> <text:s text:c="11"/></text:span><text:span text:style-name="T14">&lt;p&gt;</text:span><text:span text:style-name="T7">κατά πόσον η νέα ψυχότροπος ουσία αξιολογείται επί του<text:line-break/> <text:s text:c="15"/>παρόντος ή έχει αξιολογηθεί από το σύστημα των Ηνωμένων<text:line-break/> <text:s text:c="15"/>Εθνών</text:span><text:span text:style-name="T14">&lt;sup</text:span><text:span text:style-name="T21"> currentId</text:span><text:span text:style-name="T26">=</text:span><text:span text:style-name="T31">"art_6__par_2__list_1__pnt_ε__sup_1"<text:line-break/> <text:s text:c="25"/>originalId="art_6__par_2__list_1__pnt_στ__sup_1"</text:span><text:span text:style-name="T14">&gt;</text:span><text:span text:style-name="T7">.</text:span><text:span text:style-name="T14">&lt;/sup&gt;&lt;/p&gt;</text:span><text:span text:style-name="T7"><text:line-break/> <text:s text:c="7"/></text:span><text:span text:style-name="T14">&lt;/content&gt;</text:span><text:span text:style-name="T7"><text:line-break/> <text:s text:c="3"/></text:span><text:span text:style-name="T14">&lt;/poin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int_20_1_20__28_letter_29_" style:display-name="Point 1 (letter)" style:family="paragraph" style:parent-style-name="Standard" style:list-style-name="WW8Num14"/>
    <style:style style:name="Manual_20_NumPar_20_1" style:display-name="Manual NumPar 1" style:family="paragraph" style:parent-style-name="Standard" style:next-style-name="Text_20_1">
      <style:paragraph-properties fo:margin-left="1.499cm" fo:margin-right="0cm" fo:text-indent="-1.499cm" style:auto-text-indent="false"/>
    </style:style>
    <style:style style:name="Text_20_1" style:display-name="Text 1" style:family="paragraph" style:parent-style-name="Standard">
      <style:paragraph-properties fo:margin-left="1.499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Point_20_1" style:display-name="Point 1" style:family="paragraph" style:parent-style-name="Standard">
      <style:paragraph-properties fo:margin-left="2.499cm" fo:margin-right="0cm" fo:text-indent="-1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499cm" fo:text-indent="-1cm" fo:margin-left="2.49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cm" fo:text-indent="-1cm" fo:margin-left="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3.5cm" fo:text-indent="-1cm" fo:margin-left="3.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5cm" fo:text-indent="-1cm" fo:margin-left="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5.5cm" fo:text-indent="-1cm" fo:margin-left="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parisse</meta:initial-creator>
    <meta:creation-date>2014-03-21T15:17:02.25</meta:creation-date>
    <dc:date>2014-03-21T18:09:53.43</dc:date>
    <dc:creator>v parisse</dc:creator>
    <meta:editing-duration>PT24M53S</meta:editing-duration>
    <meta:editing-cycles>3</meta:editing-cycles>
    <meta:generator>OpenOffice.org/3.3$Win32 OpenOffice.org_project/330m20$Build-9567</meta:generator>
    <meta:document-statistic meta:table-count="1" meta:image-count="0" meta:object-count="0" meta:page-count="6" meta:paragraph-count="56" meta:word-count="1559" meta:character-count="14662"/>
  </office:meta>
</office:document-meta>
</file>