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55FE00003AB56E547538.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face style:name="Segoe UI" svg:font-family="'Segoe UI'" style:font-family-generic="swiss"/>
    <style:font-face style:name="Source Sans Pro1" svg:font-family="'Source Sans Pro'" style:font-family-generic="swiss"/>
    <style:font-face style:name="Tahoma1" svg:font-family="Tahoma"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Inconsolata" svg:font-family="Inconsolata" style:font-family-generic="roman" style:font-pitch="variable"/>
    <style:font-face style:name="Share-TechMono" svg:font-family="Share-TechMono"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Source Sans Pro2" svg:font-family="'Source Sans Pr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3"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875cm" fo:margin-left="-0.191cm" table:align="left" style:writing-mode="lr-tb"/>
    </style:style>
    <style:style style:name="Tableau1.A" style:family="table-column">
      <style:table-column-properties style:column-width="2.983cm"/>
    </style:style>
    <style:style style:name="Tableau1.B" style:family="table-column">
      <style:table-column-properties style:column-width="4.001cm"/>
    </style:style>
    <style:style style:name="Tableau1.C" style:family="table-column">
      <style:table-column-properties style:column-width="8.892cm"/>
    </style:style>
    <style:style style:name="Tableau1.1" style:family="table-row">
      <style:table-row-properties style:min-row-height="0.529cm" style:keep-together="true" fo:keep-together="auto"/>
    </style:style>
    <style:style style:name="Tableau1.A1" style:family="table-cell">
      <style:table-cell-properties fo:background-color="#99ccff" fo:padding="0.191cm" fo:border-left="0.002cm solid #000001" fo:border-right="none" fo:border-top="0.002cm solid #000001" fo:border-bottom="0.002cm solid #000001">
        <style:background-image/>
      </style:table-cell-properties>
    </style:style>
    <style:style style:name="Tableau1.B1" style:family="table-cell">
      <style:table-cell-properties fo:background-color="#99ccff" fo:padding="0.191cm" fo:border="0.002cm solid #000001">
        <style:background-image/>
      </style:table-cell-properties>
    </style:style>
    <style:style style:name="Tableau1.2" style:family="table-row">
      <style:table-row-properties style:min-row-height="1.011cm" style:keep-together="true" fo:keep-together="auto"/>
    </style:style>
    <style:style style:name="Tableau1.A2" style:family="table-cell">
      <style:table-cell-properties fo:padding="0.191cm" fo:border-left="0.002cm solid #000001" fo:border-right="none" fo:border-top="none" fo:border-bottom="0.002cm solid #000001"/>
    </style:style>
    <style:style style:name="Tableau1.B2" style:family="table-cell">
      <style:table-cell-properties fo:padding="0.191cm" fo:border-left="0.002cm solid #000001" fo:border-right="0.002cm solid #000001" fo:border-top="none" fo:border-bottom="0.002cm solid #000001"/>
    </style:style>
    <style:style style:name="Tableau1.3" style:family="table-row">
      <style:table-row-properties style:keep-together="true" fo:keep-together="auto"/>
    </style:style>
    <style:style style:name="Tableau1.A10" style:family="table-cell">
      <style:table-cell-properties fo:padding="0.191cm" fo:border="none"/>
    </style:style>
    <style:style style:name="Tableau2" style:family="table">
      <style:table-properties style:width="16.51cm" fo:margin-left="-0.097cm" table:align="left" style:writing-mode="lr-tb"/>
    </style:style>
    <style:style style:name="Tableau2.A" style:family="table-column">
      <style:table-column-properties style:column-width="2.725cm"/>
    </style:style>
    <style:style style:name="Tableau2.B" style:family="table-column">
      <style:table-column-properties style:column-width="6.089cm"/>
    </style:style>
    <style:style style:name="Tableau2.C" style:family="table-column">
      <style:table-column-properties style:column-width="7.696cm"/>
    </style:style>
    <style:style style:name="Tableau2.1" style:family="table-row">
      <style:table-row-properties style:keep-together="true" fo:keep-together="auto"/>
    </style:style>
    <style:style style:name="Tableau2.A1" style:family="table-cell">
      <style:table-cell-properties fo:background-color="#99ccff" fo:padding="0.097cm" fo:border-left="0.002cm solid #000001" fo:border-right="none" fo:border-top="0.002cm solid #000001" fo:border-bottom="0.002cm solid #000001">
        <style:background-image/>
      </style:table-cell-properties>
    </style:style>
    <style:style style:name="Tableau2.C1" style:family="table-cell">
      <style:table-cell-properties fo:background-color="#99ccff" fo:padding="0.097cm" fo:border="0.002cm solid #000001">
        <style:background-image/>
      </style:table-cell-properties>
    </style:style>
    <style:style style:name="Tableau2.A2" style:family="table-cell">
      <style:table-cell-properties fo:padding="0.097cm" fo:border-left="0.002cm solid #000001" fo:border-right="none" fo:border-top="none" fo:border-bottom="0.002cm solid #000001"/>
    </style:style>
    <style:style style:name="Tableau2.C2" style:family="table-cell">
      <style:table-cell-properties fo:padding="0.097cm" fo:border-left="0.002cm solid #000001" fo:border-right="0.002cm solid #000001" fo:border-top="none" fo:border-bottom="0.002cm solid #000001"/>
    </style:style>
    <style:style style:name="Tableau2.6" style:family="table-row">
      <style:table-row-properties style:min-row-height="1.291cm" style:keep-together="true" fo:keep-together="auto"/>
    </style:style>
    <style:style style:name="Tableau3" style:family="table">
      <style:table-properties style:width="16.51cm" fo:margin-left="-0.203cm" table:align="left" style:writing-mode="lr-tb"/>
    </style:style>
    <style:style style:name="Tableau3.A" style:family="table-column">
      <style:table-column-properties style:column-width="2.697cm"/>
    </style:style>
    <style:style style:name="Tableau3.B" style:family="table-column">
      <style:table-column-properties style:column-width="4.445cm"/>
    </style:style>
    <style:style style:name="Tableau3.C" style:family="table-column">
      <style:table-column-properties style:column-width="9.368cm"/>
    </style:style>
    <style:style style:name="Tableau3.1" style:family="table-row">
      <style:table-row-properties style:min-row-height="1.291cm" style:keep-together="true" fo:keep-together="auto"/>
    </style:style>
    <style:style style:name="Tableau3.A1" style:family="table-cell">
      <style:table-cell-properties style:vertical-align="middle" fo:background-color="#99ccff" fo:padding="0.203cm" fo:border-left="0.002cm solid #000001" fo:border-right="none" fo:border-top="0.002cm solid #000001" fo:border-bottom="0.002cm solid #000001">
        <style:background-image/>
      </style:table-cell-properties>
    </style:style>
    <style:style style:name="Tableau3.A2" style:family="table-cell">
      <style:table-cell-properties fo:padding="0.203cm" fo:border-left="0.002cm solid #000001" fo:border-right="none" fo:border-top="none" fo:border-bottom="0.002cm solid #000001"/>
    </style:style>
    <style:style style:name="Tableau3.A6" style:family="table-cell">
      <style:table-cell-properties fo:padding="0.203cm" fo:border-left="none" fo:border-right="none" fo:border-top="none" fo:border-bottom="0.018cm solid #00000a"/>
    </style:style>
    <style:style style:name="Tableau3.A7" style:family="table-cell">
      <style:table-cell-properties fo:padding="0.203cm" fo:border="none"/>
    </style:style>
    <style:style style:name="Tableau3.A8" style:family="table-cell">
      <style:table-cell-properties fo:padding="0.203cm" fo:border-left="0.018cm solid #00000a" fo:border-right="0.018cm solid #00000a" fo:border-top="none" fo:border-bottom="0.018cm solid #00000a"/>
    </style:style>
    <style:style style:name="Tableau4" style:family="table">
      <style:table-properties style:width="16.755cm" fo:margin-left="-0.191cm" table:align="left" style:writing-mode="lr-tb"/>
    </style:style>
    <style:style style:name="Tableau4.A" style:family="table-column">
      <style:table-column-properties style:column-width="8.377cm"/>
    </style:style>
    <style:style style:name="Tableau4.B" style:family="table-column">
      <style:table-column-properties style:column-width="8.378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0.018cm solid #00000a"/>
    </style:style>
    <style:style style:name="Tableau5" style:family="table">
      <style:table-properties style:width="16.891cm" fo:margin-left="-0.191cm" table:align="left" style:writing-mode="lr-tb"/>
    </style:style>
    <style:style style:name="Tableau5.A" style:family="table-column">
      <style:table-column-properties style:column-width="5.392cm"/>
    </style:style>
    <style:style style:name="Tableau5.B" style:family="table-column">
      <style:table-column-properties style:column-width="5.105cm"/>
    </style:style>
    <style:style style:name="Tableau5.C" style:family="table-column">
      <style:table-column-properties style:column-width="6.394cm"/>
    </style:style>
    <style:style style:name="Tableau5.1" style:family="table-row">
      <style:table-row-properties style:keep-together="true" fo:keep-together="auto"/>
    </style:style>
    <style:style style:name="Tableau5.A1" style:family="table-cell">
      <style:table-cell-properties fo:padding-left="0.191cm" fo:padding-right="0.191cm" fo:padding-top="0cm" fo:padding-bottom="0cm" fo:border="none"/>
    </style:style>
    <style:style style:name="Tableau6" style:family="table">
      <style:table-properties style:width="16.757cm" fo:margin-left="-0.191cm" table:align="left" style:writing-mode="lr-tb"/>
    </style:style>
    <style:style style:name="Tableau6.A" style:family="table-column">
      <style:table-column-properties style:column-width="3.999cm"/>
    </style:style>
    <style:style style:name="Tableau6.B" style:family="table-column">
      <style:table-column-properties style:column-width="12.758cm"/>
    </style:style>
    <style:style style:name="Tableau6.1" style:family="table-row">
      <style:table-row-properties style:keep-together="false" fo:keep-together="always"/>
    </style:style>
    <style:style style:name="Tableau6.A1" style:family="table-cell">
      <style:table-cell-properties fo:padding-left="0.191cm" fo:padding-right="0.191cm" fo:padding-top="0cm" fo:padding-bottom="0cm" fo:border="0.018cm solid #00000a"/>
    </style:style>
    <style:style style:name="Tableau6.2" style:family="table-row">
      <style:table-row-properties style:keep-together="true" fo:keep-together="auto"/>
    </style:style>
    <style:style style:name="Tableau7" style:family="table">
      <style:table-properties style:width="16.51cm" fo:margin-left="-0.152cm" table:align="left" style:writing-mode="lr-tb"/>
    </style:style>
    <style:style style:name="Tableau7.A" style:family="table-column">
      <style:table-column-properties style:column-width="3.344cm"/>
    </style:style>
    <style:style style:name="Tableau7.B" style:family="table-column">
      <style:table-column-properties style:column-width="13.166cm"/>
    </style:style>
    <style:style style:name="Tableau7.1" style:family="table-row">
      <style:table-row-properties style:keep-together="true" fo:keep-together="auto"/>
    </style:style>
    <style:style style:name="Tableau7.A1" style:family="table-cell">
      <style:table-cell-properties fo:background-color="#99ccff" fo:padding="0.152cm" fo:border="0.002cm solid #000001">
        <style:background-image/>
      </style:table-cell-properties>
    </style:style>
    <style:style style:name="Tableau7.B1" style:family="table-cell">
      <style:table-cell-properties fo:padding="0.152cm" fo:border="0.002cm solid #000001"/>
    </style:style>
    <style:style style:name="Tableau8" style:family="table">
      <style:table-properties style:width="16.51cm" fo:margin-left="-0.097cm" table:align="left" style:writing-mode="lr-tb"/>
    </style:style>
    <style:style style:name="Tableau8.A" style:family="table-column">
      <style:table-column-properties style:column-width="2.801cm"/>
    </style:style>
    <style:style style:name="Tableau8.B" style:family="table-column">
      <style:table-column-properties style:column-width="8.655cm"/>
    </style:style>
    <style:style style:name="Tableau8.C" style:family="table-column">
      <style:table-column-properties style:column-width="5.054cm"/>
    </style:style>
    <style:style style:name="Tableau8.1" style:family="table-row">
      <style:table-row-properties style:keep-together="true" fo:keep-together="auto"/>
    </style:style>
    <style:style style:name="Tableau8.A1" style:family="table-cell">
      <style:table-cell-properties fo:background-color="#83caff" fo:padding="0.097cm" fo:border-left="0.002cm solid #000001" fo:border-right="none" fo:border-top="0.002cm solid #000001" fo:border-bottom="0.002cm solid #000001">
        <style:background-image/>
      </style:table-cell-properties>
    </style:style>
    <style:style style:name="Tableau8.C1" style:family="table-cell">
      <style:table-cell-properties fo:background-color="#83caff" fo:padding="0.097cm" fo:border="0.002cm solid #000001">
        <style:background-image/>
      </style:table-cell-properties>
    </style:style>
    <style:style style:name="Tableau8.A2" style:family="table-cell">
      <style:table-cell-properties fo:background-color="#83caff" fo:padding="0.097cm" fo:border-left="0.002cm solid #000001" fo:border-right="none" fo:border-top="none" fo:border-bottom="0.002cm solid #000001">
        <style:background-image/>
      </style:table-cell-properties>
    </style:style>
    <style:style style:name="Tableau8.B2" style:family="table-cell">
      <style:table-cell-properties fo:padding="0.097cm" fo:border-left="0.002cm solid #000001" fo:border-right="none" fo:border-top="none" fo:border-bottom="0.002cm solid #000001"/>
    </style:style>
    <style:style style:name="Tableau8.C2" style:family="table-cell">
      <style:table-cell-properties fo:padding="0.097cm" fo:border-left="0.002cm solid #000001" fo:border-right="0.002cm solid #000001" fo:border-top="none" fo:border-bottom="0.002cm solid #000001"/>
    </style:style>
    <style:style style:name="Tableau9" style:family="table">
      <style:table-properties style:width="16.51cm" fo:margin-left="-0.152cm" table:align="left" style:writing-mode="lr-tb"/>
    </style:style>
    <style:style style:name="Tableau9.A" style:family="table-column">
      <style:table-column-properties style:column-width="4.193cm"/>
    </style:style>
    <style:style style:name="Tableau9.B" style:family="table-column">
      <style:table-column-properties style:column-width="12.317cm"/>
    </style:style>
    <style:style style:name="Tableau9.1" style:family="table-row">
      <style:table-row-properties style:keep-together="true" fo:keep-together="auto"/>
    </style:style>
    <style:style style:name="Tableau9.A1" style:family="table-cell">
      <style:table-cell-properties fo:padding="0.152cm" fo:border="0.002cm solid #000001"/>
    </style:style>
    <style:style style:name="Tableau9.A2" style:family="table-cell">
      <style:table-cell-properties fo:padding="0.152cm" fo:border-left="0.002cm solid #000001" fo:border-right="0.002cm solid #000001" fo:border-top="none" fo:border-bottom="0.002cm solid #000001"/>
    </style:style>
    <style:style style:name="Tableau9.4" style:family="table-row">
      <style:table-row-properties style:min-row-height="3.704cm" style:keep-together="true" fo:keep-together="auto"/>
    </style:style>
    <style:style style:name="Tableau10" style:family="table">
      <style:table-properties style:width="16.51cm" fo:margin-left="-0.191cm" table:align="left" style:writing-mode="lr-tb"/>
    </style:style>
    <style:style style:name="Tableau10.A" style:family="table-column">
      <style:table-column-properties style:column-width="16.51cm"/>
    </style:style>
    <style:style style:name="Tableau10.1" style:family="table-row">
      <style:table-row-properties style:min-row-height="1.298cm" style:keep-together="true" fo:keep-together="auto"/>
    </style:style>
    <style:style style:name="Tableau10.A1" style:family="table-cell">
      <style:table-cell-properties fo:padding-left="0.191cm" fo:padding-right="0.191cm" fo:padding-top="0cm" fo:padding-bottom="0cm" fo:border="0.002cm solid #000001"/>
    </style:style>
    <style:style style:name="Tableau11" style:family="table">
      <style:table-properties style:width="16.51cm" fo:margin-left="-0.191cm" table:align="left" style:writing-mode="lr-tb"/>
    </style:style>
    <style:style style:name="Tableau11.A" style:family="table-column">
      <style:table-column-properties style:column-width="3.141cm"/>
    </style:style>
    <style:style style:name="Tableau11.B" style:family="table-column">
      <style:table-column-properties style:column-width="13.369cm"/>
    </style:style>
    <style:style style:name="Tableau11.1" style:family="table-row">
      <style:table-row-properties style:keep-together="true" fo:keep-together="auto"/>
    </style:style>
    <style:style style:name="Tableau11.A1" style:family="table-cell">
      <style:table-cell-properties fo:padding-left="0.191cm" fo:padding-right="0.191cm" fo:padding-top="0cm" fo:padding-bottom="0cm" fo:border-left="0.002cm solid #000001" fo:border-right="none" fo:border-top="0.002cm solid #000001" fo:border-bottom="0.002cm solid #000001"/>
    </style:style>
    <style:style style:name="Tableau11.B1" style:family="table-cell">
      <style:table-cell-properties fo:padding-left="0.191cm" fo:padding-right="0.191cm" fo:padding-top="0cm" fo:padding-bottom="0cm" fo:border="0.002cm solid #000001"/>
    </style:style>
    <style:style style:name="Tableau12" style:family="table">
      <style:table-properties style:width="16.51cm" fo:margin-left="-0.191cm" table:align="left" style:writing-mode="lr-tb"/>
    </style:style>
    <style:style style:name="Tableau12.A" style:family="table-column">
      <style:table-column-properties style:column-width="3.256cm"/>
    </style:style>
    <style:style style:name="Tableau12.B" style:family="table-column">
      <style:table-column-properties style:column-width="13.254cm"/>
    </style:style>
    <style:style style:name="Tableau12.1" style:family="table-row">
      <style:table-row-properties style:keep-together="false" fo:keep-together="always"/>
    </style:style>
    <style:style style:name="Tableau12.A1" style:family="table-cell">
      <style:table-cell-properties fo:padding-left="0.191cm" fo:padding-right="0.191cm" fo:padding-top="0cm" fo:padding-bottom="0cm" fo:border-left="0.002cm solid #000001" fo:border-right="none" fo:border-top="0.002cm solid #000001" fo:border-bottom="0.002cm solid #000001"/>
    </style:style>
    <style:style style:name="Tableau12.B1" style:family="table-cell">
      <style:table-cell-properties fo:padding-left="0.191cm" fo:padding-right="0.191cm" fo:padding-top="0cm" fo:padding-bottom="0cm" fo:border="0.002cm solid #000001"/>
    </style:style>
    <style:style style:name="Tableau13" style:family="table">
      <style:table-properties style:width="16.51cm" fo:margin-left="-0.191cm" table:align="left" style:writing-mode="lr-tb"/>
    </style:style>
    <style:style style:name="Tableau13.A" style:family="table-column">
      <style:table-column-properties style:column-width="3.29cm"/>
    </style:style>
    <style:style style:name="Tableau13.B" style:family="table-column">
      <style:table-column-properties style:column-width="13.22cm"/>
    </style:style>
    <style:style style:name="Tableau13.1" style:family="table-row">
      <style:table-row-properties style:keep-together="true" fo:keep-together="auto"/>
    </style:style>
    <style:style style:name="Tableau13.A1" style:family="table-cell">
      <style:table-cell-properties fo:padding-left="0.191cm" fo:padding-right="0.191cm" fo:padding-top="0cm" fo:padding-bottom="0cm" fo:border-left="0.002cm solid #000001" fo:border-right="none" fo:border-top="0.002cm solid #000001" fo:border-bottom="0.002cm solid #000001"/>
    </style:style>
    <style:style style:name="Tableau13.B1" style:family="table-cell">
      <style:table-cell-properties fo:padding-left="0.191cm" fo:padding-right="0.191cm" fo:padding-top="0cm" fo:padding-bottom="0cm" fo:border="0.002cm solid #000001"/>
    </style:style>
    <style:style style:name="Tableau14" style:family="table">
      <style:table-properties style:width="16.755cm" fo:margin-left="-0.191cm" table:align="left" style:writing-mode="lr-tb"/>
    </style:style>
    <style:style style:name="Tableau14.A" style:family="table-column">
      <style:table-column-properties style:column-width="8.377cm"/>
    </style:style>
    <style:style style:name="Tableau14.B" style:family="table-column">
      <style:table-column-properties style:column-width="8.378cm"/>
    </style:style>
    <style:style style:name="Tableau14.1" style:family="table-row">
      <style:table-row-properties style:keep-together="true" fo:keep-together="auto"/>
    </style:style>
    <style:style style:name="Tableau14.A1" style:family="table-cell">
      <style:table-cell-properties fo:padding-left="0.191cm" fo:padding-right="0.191cm" fo:padding-top="0cm" fo:padding-bottom="0cm" fo:border="0.018cm solid #00000a"/>
    </style:style>
    <style:style style:name="Tableau15" style:family="table">
      <style:table-properties style:width="16.891cm" fo:margin-left="-0.191cm" table:align="left" style:writing-mode="lr-tb"/>
    </style:style>
    <style:style style:name="Tableau15.A" style:family="table-column">
      <style:table-column-properties style:column-width="5.487cm"/>
    </style:style>
    <style:style style:name="Tableau15.B" style:family="table-column">
      <style:table-column-properties style:column-width="6.482cm"/>
    </style:style>
    <style:style style:name="Tableau15.C" style:family="table-column">
      <style:table-column-properties style:column-width="4.921cm"/>
    </style:style>
    <style:style style:name="Tableau15.1" style:family="table-row">
      <style:table-row-properties style:keep-together="true" fo:keep-together="auto"/>
    </style:style>
    <style:style style:name="Tableau15.A1" style:family="table-cell">
      <style:table-cell-properties fo:padding-left="0.191cm" fo:padding-right="0.191cm" fo:padding-top="0cm" fo:padding-bottom="0cm" fo:border="0.018cm solid #00000a"/>
    </style:style>
    <style:style style:name="Tableau16" style:family="table">
      <style:table-properties style:width="16.51cm" fo:margin-left="-0.191cm" table:align="left" style:writing-mode="lr-tb"/>
    </style:style>
    <style:style style:name="Tableau16.A" style:family="table-column">
      <style:table-column-properties style:column-width="3.274cm"/>
    </style:style>
    <style:style style:name="Tableau16.B" style:family="table-column">
      <style:table-column-properties style:column-width="13.236cm"/>
    </style:style>
    <style:style style:name="Tableau16.1" style:family="table-row">
      <style:table-row-properties style:keep-together="true" fo:keep-together="auto"/>
    </style:style>
    <style:style style:name="Tableau16.A1" style:family="table-cell">
      <style:table-cell-properties fo:padding-left="0.191cm" fo:padding-right="0.191cm" fo:padding-top="0cm" fo:padding-bottom="0cm" fo:border-left="0.002cm solid #000001" fo:border-right="none" fo:border-top="0.002cm solid #000001" fo:border-bottom="0.002cm solid #000001"/>
    </style:style>
    <style:style style:name="Tableau16.B1" style:family="table-cell">
      <style:table-cell-properties fo:padding-left="0.191cm" fo:padding-right="0.191cm" fo:padding-top="0cm" fo:padding-bottom="0cm" fo:border="0.002cm solid #000001"/>
    </style:style>
    <style:style style:name="Tableau17" style:family="table">
      <style:table-properties style:width="16.51cm" fo:margin-left="-0.191cm" table:align="left" style:writing-mode="lr-tb"/>
    </style:style>
    <style:style style:name="Tableau17.A" style:family="table-column">
      <style:table-column-properties style:column-width="3.274cm"/>
    </style:style>
    <style:style style:name="Tableau17.B" style:family="table-column">
      <style:table-column-properties style:column-width="13.236cm"/>
    </style:style>
    <style:style style:name="Tableau17.1" style:family="table-row">
      <style:table-row-properties style:keep-together="true" fo:keep-together="auto"/>
    </style:style>
    <style:style style:name="Tableau17.A1" style:family="table-cell">
      <style:table-cell-properties fo:padding-left="0.191cm" fo:padding-right="0.191cm" fo:padding-top="0cm" fo:padding-bottom="0cm" fo:border-left="0.002cm solid #000001" fo:border-right="none" fo:border-top="0.002cm solid #000001" fo:border-bottom="0.002cm solid #000001"/>
    </style:style>
    <style:style style:name="Tableau17.B1" style:family="table-cell">
      <style:table-cell-properties fo:padding-left="0.191cm" fo:padding-right="0.191cm" fo:padding-top="0cm" fo:padding-bottom="0cm" fo:border="0.002cm solid #000001"/>
    </style:style>
    <style:style style:name="Tableau18" style:family="table">
      <style:table-properties style:width="16.51cm" fo:margin-left="-0.191cm" table:align="left" style:writing-mode="lr-tb"/>
    </style:style>
    <style:style style:name="Tableau18.A" style:family="table-column">
      <style:table-column-properties style:column-width="3.274cm"/>
    </style:style>
    <style:style style:name="Tableau18.B" style:family="table-column">
      <style:table-column-properties style:column-width="13.236cm"/>
    </style:style>
    <style:style style:name="Tableau18.1" style:family="table-row">
      <style:table-row-properties style:keep-together="true" fo:keep-together="auto"/>
    </style:style>
    <style:style style:name="Tableau18.A1" style:family="table-cell">
      <style:table-cell-properties fo:padding-left="0.191cm" fo:padding-right="0.191cm" fo:padding-top="0cm" fo:padding-bottom="0cm" fo:border-left="0.002cm solid #000001" fo:border-right="none" fo:border-top="0.002cm solid #000001" fo:border-bottom="0.002cm solid #000001"/>
    </style:style>
    <style:style style:name="Tableau18.B1" style:family="table-cell">
      <style:table-cell-properties fo:padding-left="0.191cm" fo:padding-right="0.191cm" fo:padding-top="0cm" fo:padding-bottom="0cm" fo:border="0.002cm solid #000001"/>
    </style:style>
    <style:style style:name="Tableau19" style:family="table">
      <style:table-properties style:width="16.51cm" fo:margin-left="-0.191cm" table:align="left" style:writing-mode="lr-tb"/>
    </style:style>
    <style:style style:name="Tableau19.A" style:family="table-column">
      <style:table-column-properties style:column-width="3.284cm"/>
    </style:style>
    <style:style style:name="Tableau19.B" style:family="table-column">
      <style:table-column-properties style:column-width="13.226cm"/>
    </style:style>
    <style:style style:name="Tableau19.1" style:family="table-row">
      <style:table-row-properties style:keep-together="true" fo:keep-together="auto"/>
    </style:style>
    <style:style style:name="Tableau19.A1" style:family="table-cell">
      <style:table-cell-properties fo:padding-left="0.191cm" fo:padding-right="0.191cm" fo:padding-top="0cm" fo:padding-bottom="0cm" fo:border="0.002cm solid #000001"/>
    </style:style>
    <style:style style:name="Tableau20" style:family="table">
      <style:table-properties style:width="16.51cm" fo:margin-left="-0.191cm" table:align="left" style:writing-mode="lr-tb"/>
    </style:style>
    <style:style style:name="Tableau20.A" style:family="table-column">
      <style:table-column-properties style:column-width="3.141cm"/>
    </style:style>
    <style:style style:name="Tableau20.B" style:family="table-column">
      <style:table-column-properties style:column-width="13.369cm"/>
    </style:style>
    <style:style style:name="Tableau20.1" style:family="table-row">
      <style:table-row-properties style:keep-together="true" fo:keep-together="auto"/>
    </style:style>
    <style:style style:name="Tableau20.A1" style:family="table-cell">
      <style:table-cell-properties fo:padding-left="0.191cm" fo:padding-right="0.191cm" fo:padding-top="0cm" fo:padding-bottom="0cm" fo:border-left="0.002cm solid #000001" fo:border-right="none" fo:border-top="0.002cm solid #000001" fo:border-bottom="0.002cm solid #000001"/>
    </style:style>
    <style:style style:name="Tableau20.B1" style:family="table-cell">
      <style:table-cell-properties fo:padding-left="0.191cm" fo:padding-right="0.191cm" fo:padding-top="0cm" fo:padding-bottom="0cm" fo:border="0.002cm solid #000001"/>
    </style:style>
    <style:style style:name="Tableau21" style:family="table">
      <style:table-properties style:width="16.51cm" fo:margin-left="-0.191cm" table:align="left" style:writing-mode="lr-tb"/>
    </style:style>
    <style:style style:name="Tableau21.A" style:family="table-column">
      <style:table-column-properties style:column-width="3.141cm"/>
    </style:style>
    <style:style style:name="Tableau21.B" style:family="table-column">
      <style:table-column-properties style:column-width="13.369cm"/>
    </style:style>
    <style:style style:name="Tableau21.1" style:family="table-row">
      <style:table-row-properties style:keep-together="true" fo:keep-together="auto"/>
    </style:style>
    <style:style style:name="Tableau21.A1" style:family="table-cell">
      <style:table-cell-properties fo:padding-left="0.191cm" fo:padding-right="0.191cm" fo:padding-top="0cm" fo:padding-bottom="0cm" fo:border-left="0.002cm solid #000001" fo:border-right="none" fo:border-top="0.002cm solid #000001" fo:border-bottom="0.002cm solid #000001"/>
    </style:style>
    <style:style style:name="Tableau21.B1" style:family="table-cell">
      <style:table-cell-properties fo:padding-left="0.191cm" fo:padding-right="0.191cm" fo:padding-top="0cm" fo:padding-bottom="0cm" fo:border="0.002cm solid #000001"/>
    </style:style>
    <style:style style:name="Tableau22" style:family="table">
      <style:table-properties style:width="16.51cm" fo:margin-left="-0.191cm" table:align="left" style:writing-mode="lr-tb"/>
    </style:style>
    <style:style style:name="Tableau22.A" style:family="table-column">
      <style:table-column-properties style:column-width="3.141cm"/>
    </style:style>
    <style:style style:name="Tableau22.B" style:family="table-column">
      <style:table-column-properties style:column-width="13.369cm"/>
    </style:style>
    <style:style style:name="Tableau22.1" style:family="table-row">
      <style:table-row-properties style:keep-together="true" fo:keep-together="auto"/>
    </style:style>
    <style:style style:name="Tableau22.A1" style:family="table-cell">
      <style:table-cell-properties fo:padding-left="0.191cm" fo:padding-right="0.191cm" fo:padding-top="0cm" fo:padding-bottom="0cm" fo:border-left="0.002cm solid #000001" fo:border-right="none" fo:border-top="0.002cm solid #000001" fo:border-bottom="0.002cm solid #000001"/>
    </style:style>
    <style:style style:name="Tableau22.B1" style:family="table-cell">
      <style:table-cell-properties fo:padding-left="0.191cm" fo:padding-right="0.191cm" fo:padding-top="0cm" fo:padding-bottom="0cm" fo:border="0.002cm solid #000001"/>
    </style:style>
    <style:style style:name="Tableau23" style:family="table">
      <style:table-properties style:width="16.51cm" fo:margin-left="-0.191cm" table:align="left" style:writing-mode="lr-tb"/>
    </style:style>
    <style:style style:name="Tableau23.A" style:family="table-column">
      <style:table-column-properties style:column-width="3.141cm"/>
    </style:style>
    <style:style style:name="Tableau23.B" style:family="table-column">
      <style:table-column-properties style:column-width="13.369cm"/>
    </style:style>
    <style:style style:name="Tableau23.1" style:family="table-row">
      <style:table-row-properties style:keep-together="true" fo:keep-together="auto"/>
    </style:style>
    <style:style style:name="Tableau23.A1" style:family="table-cell">
      <style:table-cell-properties fo:padding-left="0.191cm" fo:padding-right="0.191cm" fo:padding-top="0cm" fo:padding-bottom="0cm" fo:border-left="0.002cm solid #000001" fo:border-right="none" fo:border-top="0.002cm solid #000001" fo:border-bottom="0.002cm solid #000001"/>
    </style:style>
    <style:style style:name="Tableau23.B1" style:family="table-cell">
      <style:table-cell-properties fo:padding-left="0.191cm" fo:padding-right="0.191cm" fo:padding-top="0cm" fo:padding-bottom="0cm" fo:border="0.002cm solid #000001"/>
    </style:style>
    <style:style style:name="Tableau24" style:family="table">
      <style:table-properties style:width="15.067cm" fo:margin-left="-0.191cm" table:align="left" style:writing-mode="lr-tb"/>
    </style:style>
    <style:style style:name="Tableau24.A" style:family="table-column">
      <style:table-column-properties style:column-width="5.041cm"/>
    </style:style>
    <style:style style:name="Tableau24.B" style:family="table-column">
      <style:table-column-properties style:column-width="5.054cm"/>
    </style:style>
    <style:style style:name="Tableau24.C" style:family="table-column">
      <style:table-column-properties style:column-width="4.972cm"/>
    </style:style>
    <style:style style:name="Tableau24.1" style:family="table-row">
      <style:table-row-properties style:keep-together="true" fo:keep-together="auto"/>
    </style:style>
    <style:style style:name="Tableau24.A1" style:family="table-cell">
      <style:table-cell-properties fo:padding-left="0.191cm" fo:padding-right="0.191cm" fo:padding-top="0cm" fo:padding-bottom="0cm" fo:border-left="0.018cm solid #000001" fo:border-right="none" fo:border-top="0.018cm solid #000001" fo:border-bottom="0.018cm solid #000001"/>
    </style:style>
    <style:style style:name="Tableau24.C1" style:family="table-cell">
      <style:table-cell-properties fo:padding-left="0.191cm" fo:padding-right="0.191cm" fo:padding-top="0cm" fo:padding-bottom="0cm" fo:border="0.018cm solid #000001"/>
    </style:style>
    <style:style style:name="Tableau25" style:family="table">
      <style:table-properties style:width="16.757cm" fo:margin-left="-0.191cm" table:align="left" style:writing-mode="lr-tb"/>
    </style:style>
    <style:style style:name="Tableau25.A" style:family="table-column">
      <style:table-column-properties style:column-width="16.757cm"/>
    </style:style>
    <style:style style:name="Tableau25.1" style:family="table-row">
      <style:table-row-properties style:keep-together="true" fo:keep-together="auto"/>
    </style:style>
    <style:style style:name="Tableau25.A1" style:family="table-cell">
      <style:table-cell-properties fo:padding-left="0.191cm" fo:padding-right="0.191cm" fo:padding-top="0cm" fo:padding-bottom="0cm" fo:border="0.018cm solid #00000a"/>
    </style:style>
    <style:style style:name="Tableau26" style:family="table">
      <style:table-properties style:width="16.757cm" fo:margin-left="-0.191cm" table:align="left" style:writing-mode="lr-tb"/>
    </style:style>
    <style:style style:name="Tableau26.A" style:family="table-column">
      <style:table-column-properties style:column-width="16.757cm"/>
    </style:style>
    <style:style style:name="Tableau26.1" style:family="table-row">
      <style:table-row-properties style:keep-together="true" fo:keep-together="auto"/>
    </style:style>
    <style:style style:name="Tableau26.A1" style:family="table-cell">
      <style:table-cell-properties fo:padding-left="0.191cm" fo:padding-right="0.191cm" fo:padding-top="0cm" fo:padding-bottom="0cm" fo:border="0.018cm solid #00000a"/>
    </style:style>
    <style:style style:name="Tableau27" style:family="table">
      <style:table-properties style:width="33.514cm" fo:margin-left="-0.191cm" table:align="left" style:writing-mode="lr-tb"/>
    </style:style>
    <style:style style:name="Tableau27.A" style:family="table-column">
      <style:table-column-properties style:column-width="16.757cm"/>
    </style:style>
    <style:style style:name="Tableau27.1" style:family="table-row">
      <style:table-row-properties style:keep-together="true" fo:keep-together="auto"/>
    </style:style>
    <style:style style:name="Tableau27.A1" style:family="table-cell">
      <style:table-cell-properties fo:padding-left="0.191cm" fo:padding-right="0.191cm" fo:padding-top="0cm" fo:padding-bottom="0cm" fo:border="0.018cm solid #00000a"/>
    </style:style>
    <style:style style:name="Tableau28" style:family="table">
      <style:table-properties style:width="15.923cm" fo:margin-left="-0.206cm" fo:margin-right="0.794cm" table:align="margins" style:writing-mode="lr-tb"/>
    </style:style>
    <style:style style:name="Tableau28.A" style:family="table-column">
      <style:table-column-properties style:column-width="1.707cm" style:rel-column-width="7027*"/>
    </style:style>
    <style:style style:name="Tableau28.B" style:family="table-column">
      <style:table-column-properties style:column-width="1.565cm" style:rel-column-width="6439*"/>
    </style:style>
    <style:style style:name="Tableau28.C" style:family="table-column">
      <style:table-column-properties style:column-width="2.212cm" style:rel-column-width="9103*"/>
    </style:style>
    <style:style style:name="Tableau28.D" style:family="table-column">
      <style:table-column-properties style:column-width="2.671cm" style:rel-column-width="10991*"/>
    </style:style>
    <style:style style:name="Tableau28.E" style:family="table-column">
      <style:table-column-properties style:column-width="1.732cm" style:rel-column-width="7129*"/>
    </style:style>
    <style:style style:name="Tableau28.F" style:family="table-column">
      <style:table-column-properties style:column-width="1.393cm" style:rel-column-width="5735*"/>
    </style:style>
    <style:style style:name="Tableau28.G" style:family="table-column">
      <style:table-column-properties style:column-width="2.406cm" style:rel-column-width="9902*"/>
    </style:style>
    <style:style style:name="Tableau28.H" style:family="table-column">
      <style:table-column-properties style:column-width="2.237cm" style:rel-column-width="9209*"/>
    </style:style>
    <style:style style:name="Tableau28.1" style:family="table-row">
      <style:table-row-properties style:row-height="2.141cm" style:keep-together="true" fo:keep-together="auto"/>
    </style:style>
    <style:style style:name="Tableau28.A1" style:family="table-cell">
      <style:table-cell-properties fo:padding-left="0.191cm" fo:padding-right="0.191cm" fo:padding-top="0cm" fo:padding-bottom="0cm" fo:border="none"/>
    </style:style>
    <style:style style:name="Tableau28.2" style:family="table-row">
      <style:table-row-properties style:keep-together="true" fo:keep-together="auto"/>
    </style:style>
    <style:style style:name="Tableau28.3" style:family="table-row">
      <style:table-row-properties style:row-height="0.483cm" style:keep-together="true" fo:keep-together="auto"/>
    </style:style>
    <style:style style:name="Tableau28.4" style:family="table-row">
      <style:table-row-properties style:row-height="1.249cm" style:keep-together="true" fo:keep-together="auto"/>
    </style:style>
    <style:style style:name="Tableau28.5" style:family="table-row">
      <style:table-row-properties style:row-height="0.769cm" style:keep-together="true" fo:keep-together="auto"/>
    </style:style>
    <style:style style:name="Tableau28.6" style:family="table-row">
      <style:table-row-properties style:row-height="1.242cm" style:keep-together="true" fo:keep-together="auto"/>
    </style:style>
    <style:style style:name="Tableau28.7" style:family="table-row">
      <style:table-row-properties style:row-height="1.201cm" style:keep-together="true" fo:keep-together="auto"/>
    </style:style>
    <style:style style:name="Tableau28.8" style:family="table-row">
      <style:table-row-properties style:row-height="1.827cm" style:keep-together="true" fo:keep-together="auto"/>
    </style:style>
    <style:style style:name="Tableau28.10" style:family="table-row">
      <style:table-row-properties style:row-height="1.905cm" style:keep-together="true" fo:keep-together="auto"/>
    </style:style>
    <style:style style:name="Tableau28.11" style:family="table-row">
      <style:table-row-properties style:row-height="1.619cm" style:keep-together="true" fo:keep-together="auto"/>
    </style:style>
    <style:style style:name="Tableau28.12" style:family="table-row">
      <style:table-row-properties style:row-height="1.473cm" style:keep-together="true" fo:keep-together="auto"/>
    </style:style>
    <style:style style:name="Tableau28.14" style:family="table-row">
      <style:table-row-properties style:row-height="1.896cm" style:keep-together="true" fo:keep-together="auto"/>
    </style:style>
    <style:style style:name="Tableau28.15" style:family="table-row">
      <style:table-row-properties style:row-height="0.827cm" style:keep-together="true" fo:keep-together="auto"/>
    </style:style>
    <style:style style:name="Tableau28.16" style:family="table-row">
      <style:table-row-properties style:row-height="1.145cm" style:keep-together="true" fo:keep-together="auto"/>
    </style:style>
    <style:style style:name="Tableau28.17" style:family="table-row">
      <style:table-row-properties style:min-row-height="0.889cm" style:keep-together="true" fo:keep-together="auto"/>
    </style:style>
    <style:style style:name="Tableau28.18" style:family="table-row">
      <style:table-row-properties style:min-row-height="1.381cm" style:keep-together="true" fo:keep-together="auto"/>
    </style:style>
    <style:style style:name="Tableau42" style:family="table">
      <style:table-properties style:width="16.51cm" table:align="margins" style:writing-mode="lr-tb"/>
    </style:style>
    <style:style style:name="Tableau42.A" style:family="table-column">
      <style:table-column-properties style:column-width="16.51cm" style:rel-column-width="65535*"/>
    </style:style>
    <style:style style:name="Tableau42.A1" style:family="table-cell">
      <style:table-cell-properties fo:padding="0.097cm" fo:border="0.002cm solid #000000"/>
    </style:style>
    <style:style style:name="Tableau41" style:family="table">
      <style:table-properties style:width="17.872cm" fo:margin-left="0cm" fo:margin-right="-1.362cm" table:align="margins" style:writing-mode="lr-tb"/>
    </style:style>
    <style:style style:name="Tableau41.A" style:family="table-column">
      <style:table-column-properties style:column-width="17.872cm" style:rel-column-width="65535*"/>
    </style:style>
    <style:style style:name="Tableau41.A1" style:family="table-cell">
      <style:table-cell-properties fo:padding="0.097cm" fo:border="0.002cm solid #000000"/>
    </style:style>
    <style:style style:name="Tableau29" style:family="table">
      <style:table-properties style:width="16.51cm" fo:margin-left="-0.191cm" table:align="left" style:writing-mode="lr-tb"/>
    </style:style>
    <style:style style:name="Tableau29.A" style:family="table-column">
      <style:table-column-properties style:column-width="4.006cm"/>
    </style:style>
    <style:style style:name="Tableau29.B" style:family="table-column">
      <style:table-column-properties style:column-width="6.509cm"/>
    </style:style>
    <style:style style:name="Tableau29.C" style:family="table-column">
      <style:table-column-properties style:column-width="5.995cm"/>
    </style:style>
    <style:style style:name="Tableau29.1" style:family="table-row">
      <style:table-row-properties style:keep-together="true" fo:keep-together="auto"/>
    </style:style>
    <style:style style:name="Tableau29.A1" style:family="table-cell">
      <style:table-cell-properties fo:padding-left="0.191cm" fo:padding-right="0.191cm" fo:padding-top="0cm" fo:padding-bottom="0cm" fo:border-left="0.018cm solid #000001" fo:border-right="none" fo:border-top="0.018cm solid #000001" fo:border-bottom="0.018cm solid #000001"/>
    </style:style>
    <style:style style:name="Tableau29.C1" style:family="table-cell">
      <style:table-cell-properties fo:padding-left="0.191cm" fo:padding-right="0.191cm" fo:padding-top="0cm" fo:padding-bottom="0cm" fo:border="0.018cm solid #000001"/>
    </style:style>
    <style:style style:name="Tableau29.2" style:family="table-row">
      <style:table-row-properties style:min-row-height="2.293cm" style:keep-together="true" fo:keep-together="auto"/>
    </style:style>
    <style:style style:name="Tableau30" style:family="table">
      <style:table-properties style:width="16.51cm" fo:margin-left="-0.191cm" table:align="left" style:writing-mode="lr-tb"/>
    </style:style>
    <style:style style:name="Tableau30.A" style:family="table-column">
      <style:table-column-properties style:column-width="8.234cm"/>
    </style:style>
    <style:style style:name="Tableau30.B" style:family="table-column">
      <style:table-column-properties style:column-width="8.276cm"/>
    </style:style>
    <style:style style:name="Tableau30.1" style:family="table-row">
      <style:table-row-properties style:keep-together="true" fo:keep-together="auto"/>
    </style:style>
    <style:style style:name="Tableau30.A1" style:family="table-cell">
      <style:table-cell-properties fo:padding-left="0.191cm" fo:padding-right="0.191cm" fo:padding-top="0cm" fo:padding-bottom="0cm" fo:border-left="0.018cm solid #000001" fo:border-right="none" fo:border-top="0.018cm solid #000001" fo:border-bottom="0.018cm solid #000001"/>
    </style:style>
    <style:style style:name="Tableau30.B1" style:family="table-cell">
      <style:table-cell-properties fo:padding-left="0.191cm" fo:padding-right="0.191cm" fo:padding-top="0cm" fo:padding-bottom="0cm" fo:border="0.018cm solid #000001"/>
    </style:style>
    <style:style style:name="Tableau31" style:family="table">
      <style:table-properties style:width="16.51cm" fo:margin-left="-0.191cm" table:align="left" style:writing-mode="lr-tb"/>
    </style:style>
    <style:style style:name="Tableau31.A" style:family="table-column">
      <style:table-column-properties style:column-width="16.51cm"/>
    </style:style>
    <style:style style:name="Tableau31.1" style:family="table-row">
      <style:table-row-properties style:keep-together="true" fo:keep-together="auto"/>
    </style:style>
    <style:style style:name="Tableau31.A1" style:family="table-cell">
      <style:table-cell-properties fo:padding-left="0.191cm" fo:padding-right="0.191cm" fo:padding-top="0cm" fo:padding-bottom="0cm" fo:border="0.018cm solid #00000a"/>
    </style:style>
    <style:style style:name="Tableau32" style:family="table">
      <style:table-properties style:width="16.51cm" fo:margin-left="-0.191cm" table:align="left" style:writing-mode="lr-tb"/>
    </style:style>
    <style:style style:name="Tableau32.A" style:family="table-column">
      <style:table-column-properties style:column-width="16.51cm"/>
    </style:style>
    <style:style style:name="Tableau32.1" style:family="table-row">
      <style:table-row-properties style:keep-together="true" fo:keep-together="auto"/>
    </style:style>
    <style:style style:name="Tableau32.A1" style:family="table-cell">
      <style:table-cell-properties fo:padding-left="0.191cm" fo:padding-right="0.191cm" fo:padding-top="0cm" fo:padding-bottom="0cm" fo:border="0.018cm solid #00000a"/>
    </style:style>
    <style:style style:name="Tableau33" style:family="table">
      <style:table-properties style:width="16.757cm" fo:margin-left="-0.191cm" fo:break-before="page" table:align="left" style:writing-mode="lr-tb"/>
    </style:style>
    <style:style style:name="Tableau33.A" style:family="table-column">
      <style:table-column-properties style:column-width="16.757cm"/>
    </style:style>
    <style:style style:name="Tableau33.1" style:family="table-row">
      <style:table-row-properties style:keep-together="true" fo:keep-together="auto"/>
    </style:style>
    <style:style style:name="Tableau33.A1" style:family="table-cell">
      <style:table-cell-properties fo:padding-left="0.191cm" fo:padding-right="0.191cm" fo:padding-top="0cm" fo:padding-bottom="0cm" fo:border="0.018cm solid #00000a"/>
    </style:style>
    <style:style style:name="Tableau34" style:family="table">
      <style:table-properties style:width="16.891cm" fo:margin-left="-0.191cm" fo:break-before="page" table:align="left" style:writing-mode="lr-tb"/>
    </style:style>
    <style:style style:name="Tableau34.A" style:family="table-column">
      <style:table-column-properties style:column-width="16.891cm"/>
    </style:style>
    <style:style style:name="Tableau34.1" style:family="table-row">
      <style:table-row-properties style:keep-together="true" fo:keep-together="auto"/>
    </style:style>
    <style:style style:name="Tableau34.A1" style:family="table-cell">
      <style:table-cell-properties fo:padding-left="0.191cm" fo:padding-right="0.191cm" fo:padding-top="0cm" fo:padding-bottom="0cm" fo:border="0.018cm solid #00000a"/>
    </style:style>
    <style:style style:name="Tableau36" style:family="table">
      <style:table-properties style:width="15.226cm" table:align="right" style:writing-mode="lr-tb"/>
    </style:style>
    <style:style style:name="Tableau36.A" style:family="table-column">
      <style:table-column-properties style:column-width="15.226cm"/>
    </style:style>
    <style:style style:name="Tableau36.A1" style:family="table-cell">
      <style:table-cell-properties fo:padding="0.097cm" fo:border="0.002cm solid #000000"/>
    </style:style>
    <style:style style:name="Tableau37" style:family="table">
      <style:table-properties style:width="15.226cm" table:align="right" style:writing-mode="lr-tb"/>
    </style:style>
    <style:style style:name="Tableau37.A" style:family="table-column">
      <style:table-column-properties style:column-width="15.226cm"/>
    </style:style>
    <style:style style:name="Tableau37.A1" style:family="table-cell">
      <style:table-cell-properties fo:padding="0.097cm" fo:border="0.002cm solid #000000"/>
    </style:style>
    <style:style style:name="Tableau38" style:family="table">
      <style:table-properties style:width="15.226cm" table:align="right" style:writing-mode="lr-tb"/>
    </style:style>
    <style:style style:name="Tableau38.A" style:family="table-column">
      <style:table-column-properties style:column-width="15.226cm"/>
    </style:style>
    <style:style style:name="Tableau38.A1" style:family="table-cell">
      <style:table-cell-properties fo:padding="0.097cm" fo:border="0.002cm solid #000000"/>
    </style:style>
    <style:style style:name="Tableau39" style:family="table">
      <style:table-properties style:width="15.201cm" table:align="right" style:writing-mode="lr-tb"/>
    </style:style>
    <style:style style:name="Tableau39.A" style:family="table-column">
      <style:table-column-properties style:column-width="15.201cm"/>
    </style:style>
    <style:style style:name="Tableau39.A1" style:family="table-cell">
      <style:table-cell-properties fo:padding="0.097cm" fo:border="0.002cm solid #000000"/>
    </style:style>
    <style:style style:name="Tableau40" style:family="table">
      <style:table-properties style:width="15.201cm" table:align="right" style:writing-mode="lr-tb"/>
    </style:style>
    <style:style style:name="Tableau40.A" style:family="table-column">
      <style:table-column-properties style:column-width="15.201cm"/>
    </style:style>
    <style:style style:name="Tableau40.A1" style:family="table-cell">
      <style:table-cell-properties fo:padding="0.097cm" fo:border="0.002cm solid #000000"/>
    </style:style>
    <style:style style:name="Tableau35" style:family="table">
      <style:table-properties style:width="16.909cm" fo:margin-left="-0.018cm" table:align="left" style:writing-mode="lr-tb"/>
    </style:style>
    <style:style style:name="Tableau35.A" style:family="table-column">
      <style:table-column-properties style:column-width="2.731cm"/>
    </style:style>
    <style:style style:name="Tableau35.B" style:family="table-column">
      <style:table-column-properties style:column-width="2.538cm"/>
    </style:style>
    <style:style style:name="Tableau35.C" style:family="table-column">
      <style:table-column-properties style:column-width="3.81cm"/>
    </style:style>
    <style:style style:name="Tableau35.D" style:family="table-column">
      <style:table-column-properties style:column-width="7.83cm"/>
    </style:style>
    <style:style style:name="Tableau35.1" style:family="table-row">
      <style:table-row-properties style:keep-together="true" fo:keep-together="auto"/>
    </style:style>
    <style:style style:name="Tableau35.A1" style:family="table-cell">
      <style:table-cell-properties fo:padding-left="0.018cm" fo:padding-right="0.018cm" fo:padding-top="0cm" fo:padding-bottom="0cm" fo:border-left="0.018cm solid #000001" fo:border-right="none" fo:border-top="0.018cm solid #000001" fo:border-bottom="0.018cm solid #000001"/>
    </style:style>
    <style:style style:name="Tableau35.D1" style:family="table-cell">
      <style:table-cell-properties fo:padding-left="0.018cm" fo:padding-right="0.018cm" fo:padding-top="0cm" fo:padding-bottom="0cm" fo:border="0.018cm solid #000001"/>
    </style:style>
    <style:style style:name="P1" style:family="paragraph" style:parent-style-name="Standard">
      <style:text-properties fo:color="#000000"/>
    </style:style>
    <style:style style:name="P2" style:family="paragraph" style:parent-style-name="List_20_Bullet1">
      <style:text-properties fo:language="en" fo:country="GB"/>
    </style:style>
    <style:style style:name="P3" style:family="paragraph" style:parent-style-name="Normal_20__28_Web_29_">
      <style:paragraph-properties fo:margin-top="0.141cm" fo:margin-bottom="0cm"/>
    </style:style>
    <style:style style:name="P4" style:family="paragraph" style:parent-style-name="Normal_20__28_Web_29_">
      <style:paragraph-properties fo:margin-top="0cm" fo:margin-bottom="0cm"/>
    </style:style>
    <style:style style:name="P5" style:family="paragraph" style:parent-style-name="Normal_20__28_Web_29_">
      <style:paragraph-properties fo:margin-top="0cm" fo:margin-bottom="0.141cm"/>
    </style:style>
    <style:style style:name="P6" style:family="paragraph" style:parent-style-name="Normal_20__28_Web_29_">
      <style:paragraph-properties fo:margin-top="0.141cm" fo:margin-bottom="0.141cm"/>
      <style:text-properties fo:color="#000000"/>
    </style:style>
    <style:style style:name="P7" style:family="paragraph" style:parent-style-name="Table_20_Contents">
      <style:text-properties fo:language="en" fo:country="GB"/>
    </style:style>
    <style:style style:name="P8" style:family="paragraph" style:parent-style-name="Standard">
      <style:paragraph-properties fo:margin-top="0cm" fo:margin-bottom="0cm" fo:hyphenation-ladder-count="no-limit" text:number-lines="false" text:line-number="0"/>
      <style:text-properties fo:hyphenate="true" fo:hyphenation-remain-char-count="2" fo:hyphenation-push-char-count="2"/>
    </style:style>
    <style:style style:name="P9" style:family="paragraph" style:parent-style-name="Code_20_Small_20_Table_20_clear">
      <style:text-properties style:font-name="Courier New1"/>
    </style:style>
    <style:style style:name="P10" style:family="paragraph" style:parent-style-name="Code_20_Small_20_Table_20_clear">
      <style:text-properties style:font-name="Courier New1" fo:language="fr" fo:country="FR"/>
    </style:style>
    <style:style style:name="P11" style:family="paragraph" style:parent-style-name="Standard">
      <style:paragraph-properties fo:margin-top="0cm" fo:margin-bottom="0cm" fo:hyphenation-ladder-count="no-limit">
        <style:tab-stops>
          <style:tab-stop style:position="0.529cm"/>
          <style:tab-stop style:position="1.058cm"/>
          <style:tab-stop style:position="1.134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008080" style:font-name="Courier New1" fo:background-color="#ffffff" style:font-name-asian="MS Mincho" style:language-asian="ja" style:country-asian="JP" style:font-name-complex="Courier New3" fo:hyphenate="true" fo:hyphenation-remain-char-count="2" fo:hyphenation-push-char-count="2"/>
    </style:style>
    <style:style style:name="P12" style:family="paragraph" style:parent-style-name="Standard">
      <style:paragraph-properties fo:margin-top="0cm" fo:margin-bottom="0cm" fo:hyphenation-ladder-count="no-limit">
        <style:tab-stops>
          <style:tab-stop style:position="0.529cm"/>
          <style:tab-stop style:position="1.058cm"/>
          <style:tab-stop style:position="1.134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style:font-name="Courier New1" fo:hyphenate="true" fo:hyphenation-remain-char-count="2" fo:hyphenation-push-char-count="2"/>
    </style:style>
    <style:style style:name="P13" style:family="paragraph" style:parent-style-name="Standard">
      <style:paragraph-properties fo:margin-top="0cm" fo:margin-bottom="0cm" fo:hyphenation-ladder-count="no-limit">
        <style:tab-stops>
          <style:tab-stop style:position="0.529cm"/>
          <style:tab-stop style:position="1.058cm"/>
          <style:tab-stop style:position="1.134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000000" style:font-name="Courier New1" fo:font-size="10pt" fo:language="en" fo:country="GB" fo:background-color="#ffffff" style:font-name-asian="MS Mincho" style:font-size-asian="10pt" style:language-asian="ja" style:country-asian="JP" style:font-name-complex="Courier New3" fo:hyphenate="true" fo:hyphenation-remain-char-count="2" fo:hyphenation-push-char-count="2"/>
    </style:style>
    <style:style style:name="P14" style:family="paragraph" style:parent-style-name="Standard">
      <style:paragraph-properties fo:margin-top="0cm" fo:margin-bottom="0cm" fo:hyphenation-ladder-count="no-limit">
        <style:tab-stops>
          <style:tab-stop style:position="0.529cm"/>
          <style:tab-stop style:position="1.058cm"/>
          <style:tab-stop style:position="1.134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000000" style:font-name="Courier New1" fo:font-size="10pt" fo:language="en" fo:country="GB" style:font-name-asian="MS Mincho" style:font-size-asian="10pt" style:language-asian="ja" style:country-asian="JP" style:font-name-complex="Courier New3" fo:hyphenate="true" fo:hyphenation-remain-char-count="2" fo:hyphenation-push-char-count="2"/>
    </style:style>
    <style:style style:name="P15" style:family="paragraph" style:parent-style-name="Standard">
      <style:paragraph-properties fo:margin-top="0cm" fo:margin-bottom="0cm" fo:hyphenation-ladder-count="no-limit">
        <style:tab-stops>
          <style:tab-stop style:position="0.529cm"/>
          <style:tab-stop style:position="1.058cm"/>
          <style:tab-stop style:position="1.134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hyphenate="true" fo:hyphenation-remain-char-count="2" fo:hyphenation-push-char-count="2"/>
    </style:style>
    <style:style style:name="P16" style:family="paragraph" style:parent-style-name="Standard">
      <style:paragraph-properties fo:margin-top="0cm" fo:margin-bottom="0cm" fo:hyphenation-ladder-count="no-limit">
        <style:tab-stops>
          <style:tab-stop style:position="0.529cm"/>
          <style:tab-stop style:position="1.058cm"/>
          <style:tab-stop style:position="1.134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000000" style:font-name="Courier New" fo:font-size="10pt" fo:language="en" fo:country="GB" style:font-name-asian="MS Mincho" style:font-size-asian="10pt" style:language-asian="ja" style:country-asian="JP" style:font-name-complex="Courier New3" fo:hyphenate="true" fo:hyphenation-remain-char-count="2" fo:hyphenation-push-char-count="2"/>
    </style:style>
    <style:style style:name="P17" style:family="paragraph" style:parent-style-name="Code_20_Small_20_Table_20_clear">
      <style:text-properties style:font-name="Courier New1" fo:background-color="#ffffff"/>
    </style:style>
    <style:style style:name="P18" style:family="paragraph" style:parent-style-name="Code_20_Small_20_Table_20_clear">
      <style:text-properties style:font-name="Courier New1" fo:language="en" fo:country="GB" style:language-asian="ja" style:country-asian="JP"/>
    </style:style>
    <style:style style:name="P19" style:family="paragraph" style:parent-style-name="Code_20_Small_20_Table_20_clear">
      <style:text-properties style:font-name="Courier New1" fo:language="it" fo:country="IT" style:language-asian="ja" style:country-asian="JP"/>
    </style:style>
    <style:style style:name="P20" style:family="paragraph" style:parent-style-name="Standard">
      <style:text-properties fo:color="#000000"/>
    </style:style>
    <style:style style:name="P21" style:family="paragraph" style:parent-style-name="Standard">
      <style:text-properties fo:language="en" fo:country="GB"/>
    </style:style>
    <style:style style:name="P22" style:family="paragraph" style:parent-style-name="Standard">
      <style:text-properties fo:language="en" fo:country="GB" fo:font-style="italic" fo:font-weight="bold" style:letter-kerning="true" style:font-style-asian="italic" style:font-weight-asian="bold" style:font-style-complex="italic" style:font-weight-complex="bold"/>
    </style:style>
    <style:style style:name="P23" style:family="paragraph" style:parent-style-name="Standard">
      <style:text-properties fo:font-weight="bold" style:font-weight-asian="bold" style:font-style-complex="italic"/>
    </style:style>
    <style:style style:name="P24" style:family="paragraph" style:parent-style-name="Standard">
      <style:paragraph-properties fo:text-align="center" style:justify-single-word="false"/>
    </style:style>
    <style:style style:name="P25" style:family="paragraph" style:parent-style-name="Standard">
      <style:paragraph-properties fo:text-align="justify" style:justify-single-word="false"/>
    </style:style>
    <style:style style:name="P26" style:family="paragraph" style:parent-style-name="Standard">
      <style:text-properties style:font-name="Courier New1"/>
    </style:style>
    <style:style style:name="P27" style:family="paragraph" style:parent-style-name="Standard">
      <style:text-properties style:font-style-complex="italic" style:font-weight-complex="bold"/>
    </style:style>
    <style:style style:name="P28" style:family="paragraph" style:parent-style-name="Standard">
      <style:text-properties fo:language="it" fo:country="IT"/>
    </style:style>
    <style:style style:name="P29" style:family="paragraph" style:parent-style-name="Standard">
      <style:text-properties style:font-name="Times New Roman" fo:font-size="12pt" fo:language="en" fo:country="GB" style:font-name-asian="Times New Roman" style:font-size-asian="12pt" style:font-name-complex="Times New Roman" style:font-size-complex="12pt"/>
    </style:style>
    <style:style style:name="P30" style:family="paragraph" style:parent-style-name="Normal_20__28_Web_29_">
      <style:paragraph-properties fo:margin-top="0.141cm" fo:margin-bottom="0.141cm"/>
      <style:text-properties fo:color="#000000"/>
    </style:style>
    <style:style style:name="P31" style:family="paragraph" style:parent-style-name="Table_20_Contents">
      <style:paragraph-properties fo:margin-top="0.141cm" fo:margin-bottom="0.141cm" fo:hyphenation-ladder-count="no-limit"/>
      <style:text-properties fo:hyphenate="false" fo:hyphenation-remain-char-count="2" fo:hyphenation-push-char-count="2"/>
    </style:style>
    <style:style style:name="P32" style:family="paragraph" style:parent-style-name="Table_20_Contents">
      <style:paragraph-properties fo:margin-top="0.141cm" fo:margin-bottom="0.141cm" fo:hyphenation-ladder-count="no-limit"/>
      <style:text-properties fo:color="#595959" fo:language="fr" fo:country="FR" fo:font-style="italic" style:font-style-asian="italic" style:font-style-complex="italic" fo:hyphenate="false" fo:hyphenation-remain-char-count="2" fo:hyphenation-push-char-count="2"/>
    </style:style>
    <style:style style:name="P33" style:family="paragraph" style:parent-style-name="Table_20_Contents">
      <style:paragraph-properties fo:margin-top="0.141cm" fo:margin-bottom="0.141cm" fo:hyphenation-ladder-count="no-limit"/>
      <style:text-properties fo:color="#595959" fo:language="fr" fo:country="FR" fo:hyphenate="false" fo:hyphenation-remain-char-count="2" fo:hyphenation-push-char-count="2"/>
    </style:style>
    <style:style style:name="P34" style:family="paragraph" style:parent-style-name="Table_20_Contents">
      <style:paragraph-properties fo:margin-top="0.141cm" fo:margin-bottom="0.141cm" fo:hyphenation-ladder-count="no-limit"/>
      <style:text-properties fo:color="#595959" fo:font-style="italic" style:font-style-asian="italic" style:font-style-complex="italic" fo:hyphenate="false" fo:hyphenation-remain-char-count="2" fo:hyphenation-push-char-count="2"/>
    </style:style>
    <style:style style:name="P35" style:family="paragraph" style:parent-style-name="Table_20_Contents">
      <style:paragraph-properties fo:margin-top="0.141cm" fo:margin-bottom="0.141cm" fo:hyphenation-ladder-count="no-limit"/>
      <style:text-properties fo:color="#595959" fo:hyphenate="false" fo:hyphenation-remain-char-count="2" fo:hyphenation-push-char-count="2"/>
    </style:style>
    <style:style style:name="P36" style:family="paragraph" style:parent-style-name="Table_20_Contents">
      <style:paragraph-properties fo:margin-top="0.141cm" fo:margin-bottom="0.141cm" fo:hyphenation-ladder-count="no-limit"/>
      <style:text-properties fo:language="fr" fo:country="FR" fo:hyphenate="false" fo:hyphenation-remain-char-count="2" fo:hyphenation-push-char-count="2"/>
    </style:style>
    <style:style style:name="P37" style:family="paragraph" style:parent-style-name="Table_20_Contents">
      <style:paragraph-properties fo:margin-top="0.141cm" fo:margin-bottom="0.141cm" fo:hyphenation-ladder-count="no-limit"/>
      <style:text-properties fo:language="en" fo:country="GB" fo:hyphenate="false" fo:hyphenation-remain-char-count="2" fo:hyphenation-push-char-count="2"/>
    </style:style>
    <style:style style:name="P38" style:family="paragraph" style:parent-style-name="Table_20_Contents">
      <style:text-properties fo:language="en" fo:country="GB"/>
    </style:style>
    <style:style style:name="P39" style:family="paragraph" style:parent-style-name="Table_20_Contents">
      <style:text-properties fo:language="en" fo:country="GB" fo:font-weight="bold" style:font-weight-asian="bold" style:font-weight-complex="bold"/>
    </style:style>
    <style:style style:name="P40" style:family="paragraph" style:parent-style-name="Table_20_Contents">
      <style:text-properties fo:color="#595959"/>
    </style:style>
    <style:style style:name="P41" style:family="paragraph" style:parent-style-name="Table_20_Contents">
      <style:text-properties fo:color="#595959" fo:font-style="italic" style:font-style-asian="italic" style:font-style-complex="italic"/>
    </style:style>
    <style:style style:name="P42" style:family="paragraph" style:parent-style-name="Table_20_Contents">
      <style:text-properties fo:font-weight="bold" style:font-weight-asian="bold" style:font-weight-complex="bold"/>
    </style:style>
    <style:style style:name="P43" style:family="paragraph" style:parent-style-name="Table_20_Contents">
      <style:paragraph-properties fo:text-align="center" style:justify-single-word="false"/>
      <style:text-properties fo:font-weight="bold" style:font-weight-asian="bold" style:font-weight-complex="bold"/>
    </style:style>
    <style:style style:name="P44" style:family="paragraph" style:parent-style-name="Table_20_Contents">
      <style:paragraph-properties fo:text-align="end" style:justify-single-word="false"/>
      <style:text-properties fo:font-weight="bold" style:font-weight-asian="bold" style:font-weight-complex="bold"/>
    </style:style>
    <style:style style:name="P45" style:family="paragraph" style:parent-style-name="Table_20_Contents">
      <style:text-properties style:font-name="Courier New1" fo:language="en" fo:country="GB" fo:font-weight="bold" style:font-weight-asian="bold" style:font-weight-complex="bold"/>
    </style:style>
    <style:style style:name="P46" style:family="paragraph" style:parent-style-name="Table_20_Contents">
      <style:text-properties fo:font-style="italic" style:font-style-asian="italic" style:font-style-complex="italic"/>
    </style:style>
    <style:style style:name="P47" style:family="paragraph" style:parent-style-name="Table_20_Contents">
      <style:paragraph-properties style:text-autospace="none"/>
      <style:text-properties style:use-window-font-color="true"/>
    </style:style>
    <style:style style:name="P48" style:family="paragraph" style:parent-style-name="Standard">
      <style:paragraph-properties fo:margin-top="0cm" fo:margin-bottom="0cm" fo:hyphenation-ladder-count="no-limit" text:number-lines="false" text:line-number="0"/>
      <style:text-properties fo:hyphenate="true" fo:hyphenation-remain-char-count="2" fo:hyphenation-push-char-count="2"/>
    </style:style>
    <style:style style:name="P49" style:family="paragraph" style:parent-style-name="Standard">
      <style:paragraph-properties fo:margin-top="0cm" fo:margin-bottom="0cm" fo:hyphenation-ladder-count="no-limit" text:number-lines="false" text:line-number="0"/>
      <style:text-properties style:font-name="Courier New1" fo:hyphenate="true" fo:hyphenation-remain-char-count="2" fo:hyphenation-push-char-count="2"/>
    </style:style>
    <style:style style:name="P50" style:family="paragraph" style:parent-style-name="Standard">
      <style:paragraph-properties fo:margin-top="0cm" fo:margin-bottom="0cm" fo:hyphenation-ladder-count="no-limit" text:number-lines="false" text:line-number="0"/>
      <style:text-properties style:font-name="Courier New1" fo:language="en" fo:country="GB" fo:font-weight="bold" style:font-weight-asian="bold" style:font-weight-complex="bold" fo:hyphenate="true" fo:hyphenation-remain-char-count="2" fo:hyphenation-push-char-count="2"/>
    </style:style>
    <style:style style:name="P51" style:family="paragraph" style:parent-style-name="Standard">
      <style:paragraph-properties fo:margin-top="0cm" fo:margin-bottom="0cm" fo:hyphenation-ladder-count="no-limit" text:number-lines="false" text:line-number="0"/>
      <style:text-properties fo:language="en" fo:country="GB" fo:font-weight="bold" style:font-weight-asian="bold" style:font-weight-complex="bold" fo:hyphenate="true" fo:hyphenation-remain-char-count="2" fo:hyphenation-push-char-count="2"/>
    </style:style>
    <style:style style:name="P52" style:family="paragraph" style:parent-style-name="Standard">
      <style:paragraph-properties fo:margin-top="0cm" fo:margin-bottom="0cm" fo:hyphenation-ladder-count="no-limit" text:number-lines="false" text:line-number="0"/>
      <style:text-properties style:font-name-asian="Arial Unicode MS1" fo:hyphenate="true" fo:hyphenation-remain-char-count="2" fo:hyphenation-push-char-count="2"/>
    </style:style>
    <style:style style:name="P53" style:family="paragraph" style:parent-style-name="Standard">
      <style:paragraph-properties fo:margin-top="0cm" fo:margin-bottom="0cm" fo:hyphenation-ladder-count="no-limit">
        <style:tab-stops>
          <style:tab-stop style:position="0.529cm"/>
          <style:tab-stop style:position="1.058cm"/>
          <style:tab-stop style:position="1.134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008080" style:font-name="Courier New" fo:font-size="10pt" fo:background-color="#ffffff" style:font-name-asian="MS Mincho" style:font-size-asian="10pt" style:language-asian="ja" style:country-asian="JP" style:font-name-complex="Courier New3" fo:hyphenate="true" fo:hyphenation-remain-char-count="2" fo:hyphenation-push-char-count="2"/>
    </style:style>
    <style:style style:name="P54" style:family="paragraph" style:parent-style-name="Standard">
      <style:paragraph-properties fo:margin-top="0cm" fo:margin-bottom="0cm" fo:hyphenation-ladder-count="no-limit">
        <style:tab-stops>
          <style:tab-stop style:position="0.529cm"/>
          <style:tab-stop style:position="1.058cm"/>
          <style:tab-stop style:position="1.134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000000" style:font-name="Courier New" fo:font-size="10pt" fo:language="en" fo:country="GB" style:font-name-asian="MS Mincho" style:font-size-asian="10pt" style:language-asian="ja" style:country-asian="JP" style:font-name-complex="Courier New3" fo:hyphenate="true" fo:hyphenation-remain-char-count="2" fo:hyphenation-push-char-count="2"/>
    </style:style>
    <style:style style:name="P55" style:family="paragraph" style:parent-style-name="Standard">
      <style:paragraph-properties fo:margin-top="0cm" fo:margin-bottom="0cm" fo:hyphenation-ladder-count="no-limit">
        <style:tab-stops>
          <style:tab-stop style:position="0.529cm"/>
          <style:tab-stop style:position="1.058cm"/>
          <style:tab-stop style:position="1.134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000000" style:font-name="Courier New" fo:font-size="10pt" fo:language="en" fo:country="GB" fo:background-color="#ffffff" style:font-name-asian="MS Mincho" style:font-size-asian="10pt" style:language-asian="ja" style:country-asian="JP" style:font-name-complex="Courier New3" fo:hyphenate="true" fo:hyphenation-remain-char-count="2" fo:hyphenation-push-char-count="2"/>
    </style:style>
    <style:style style:name="P56" style:family="paragraph" style:parent-style-name="Standard">
      <style:paragraph-properties fo:margin-top="0cm" fo:margin-bottom="0cm" fo:hyphenation-ladder-count="no-limit">
        <style:tab-stops>
          <style:tab-stop style:position="0.529cm"/>
          <style:tab-stop style:position="1.058cm"/>
          <style:tab-stop style:position="1.134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000000" style:font-name="Courier New" fo:font-size="10pt" fo:language="it" fo:country="IT" style:font-name-asian="MS Mincho" style:font-size-asian="10pt" style:language-asian="ja" style:country-asian="JP" style:font-name-complex="Courier New3" fo:hyphenate="true" fo:hyphenation-remain-char-count="2" fo:hyphenation-push-char-count="2"/>
    </style:style>
    <style:style style:name="P57" style:family="paragraph" style:parent-style-name="Standard">
      <style:paragraph-properties fo:margin-top="0cm" fo:margin-bottom="0cm" fo:hyphenation-ladder-count="no-limit">
        <style:tab-stops>
          <style:tab-stop style:position="0.529cm"/>
          <style:tab-stop style:position="1.058cm"/>
          <style:tab-stop style:position="1.134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hyphenate="true" fo:hyphenation-remain-char-count="2" fo:hyphenation-push-char-count="2"/>
    </style:style>
    <style:style style:name="P58" style:family="paragraph" style:parent-style-name="Standard">
      <style:paragraph-properties fo:margin-top="0cm" fo:margin-bottom="0cm" fo:keep-together="always" fo:background-color="#e6e6e6" fo:padding-left="0cm" fo:padding-right="0cm" fo:padding-top="0.106cm" fo:padding-bottom="0.106cm" fo:border-left="none" fo:border-right="none" fo:border-top="0.018cm solid #000001" fo:border-bottom="0.018cm solid #000001">
        <style:background-image/>
      </style:paragraph-properties>
      <style:text-properties style:font-name="Share-TechMono" fo:font-size="9pt" style:font-name-asian="MS Mincho" style:font-size-asian="9pt"/>
    </style:style>
    <style:style style:name="P59" style:family="paragraph" style:parent-style-name="Standard">
      <style:paragraph-properties fo:margin-top="0cm" fo:margin-bottom="0cm" fo:keep-together="always" fo:background-color="#e6e6e6" fo:padding-left="0cm" fo:padding-right="0cm" fo:padding-top="0.106cm" fo:padding-bottom="0.106cm" fo:border-left="none" fo:border-right="none" fo:border-top="0.018cm solid #000001" fo:border-bottom="0.018cm solid #000001">
        <style:background-image/>
      </style:paragraph-properties>
      <style:text-properties style:font-name="Share-TechMono" fo:font-size="9pt" style:font-name-asian="MS Mincho" style:font-size-asian="9pt" style:font-name-complex="Courier New3"/>
    </style:style>
    <style:style style:name="P60" style:family="paragraph" style:parent-style-name="Code_20_Small_20_Table_20_clear">
      <style:text-properties style:font-name="Courier New1"/>
    </style:style>
    <style:style style:name="P61" style:family="paragraph" style:parent-style-name="Code_20_Small_20_Table_20_clear">
      <style:text-properties style:font-name="Courier New1" fo:language="fr" fo:country="FR"/>
    </style:style>
    <style:style style:name="P62" style:family="paragraph" style:parent-style-name="Code_20_Small_20_Table_20_clear">
      <style:text-properties style:font-name="Courier New1" fo:background-color="#ffffff"/>
    </style:style>
    <style:style style:name="P63" style:family="paragraph" style:parent-style-name="Code_20_Small_20_Table_20_clear">
      <style:text-properties style:font-name="Courier New1" fo:language="en" fo:country="GB" style:language-asian="ja" style:country-asian="JP"/>
    </style:style>
    <style:style style:name="P64" style:family="paragraph" style:parent-style-name="Code_20_Small_20_Table_20_clear">
      <style:text-properties style:font-name="Courier New1" fo:language="it" fo:country="IT"/>
    </style:style>
    <style:style style:name="P65" style:family="paragraph" style:parent-style-name="Code_20_Small_20_Table_20_clear">
      <style:text-properties style:font-name="Courier New1" fo:language="it" fo:country="IT" style:language-asian="ja" style:country-asian="JP"/>
    </style:style>
    <style:style style:name="P66" style:family="paragraph" style:parent-style-name="Code_20_Small_20_Table_20_clear">
      <style:text-properties fo:color="#ff0000" style:font-name="Courier New1"/>
    </style:style>
    <style:style style:name="P67" style:family="paragraph" style:parent-style-name="Code_20_Small_20_Table_20_clear">
      <style:paragraph-properties style:text-autospace="none"/>
      <style:text-properties style:use-window-font-color="true" style:font-name="Courier New1"/>
    </style:style>
    <style:style style:name="P68" style:family="paragraph" style:parent-style-name="Text_20_body">
      <style:paragraph-properties fo:margin-left="1.27cm" fo:margin-right="0cm" fo:text-indent="0cm" style:auto-text-indent="false"/>
    </style:style>
    <style:style style:name="P69" style:family="paragraph" style:parent-style-name="Normal_20__28_Web_29_">
      <style:paragraph-properties fo:margin-top="0cm" fo:margin-bottom="0.141cm"/>
    </style:style>
    <style:style style:name="P70" style:family="paragraph" style:parent-style-name="text">
      <style:paragraph-properties fo:margin-top="0.071cm" fo:margin-bottom="0.071cm" fo:text-align="center" style:justify-single-word="false" fo:keep-with-next="always"/>
      <style:text-properties style:font-name="Courier New1" fo:font-size="8pt" fo:font-weight="bold" style:font-size-asian="8pt" style:font-weight-asian="bold" style:font-size-complex="8pt"/>
    </style:style>
    <style:style style:name="P71" style:family="paragraph" style:parent-style-name="text">
      <style:paragraph-properties fo:margin-top="0.071cm" fo:margin-bottom="0.071cm" fo:text-align="start" style:justify-single-word="false" fo:keep-with-next="always"/>
      <style:text-properties style:font-name="Courier New1" fo:font-size="8pt" fo:font-weight="bold" style:font-size-asian="8pt" style:font-weight-asian="bold" style:font-size-complex="8pt"/>
    </style:style>
    <style:style style:name="P72" style:family="paragraph" style:parent-style-name="text">
      <style:paragraph-properties fo:margin-top="0.071cm" fo:margin-bottom="0.071cm" fo:text-align="center" style:justify-single-word="false"/>
      <style:text-properties style:font-name="Courier New1" fo:font-size="8pt" style:font-size-asian="8pt" style:font-size-complex="8pt"/>
    </style:style>
    <style:style style:name="P73" style:family="paragraph" style:parent-style-name="text">
      <style:paragraph-properties fo:margin-top="0.071cm" fo:margin-bottom="0.071cm" fo:text-align="center" style:justify-single-word="false"/>
      <style:text-properties style:font-name="Courier New1" fo:font-size="8pt" fo:font-weight="bold" style:font-size-asian="8pt" style:font-weight-asian="bold" style:font-size-complex="8pt"/>
    </style:style>
    <style:style style:name="P74" style:family="paragraph" style:parent-style-name="text">
      <style:paragraph-properties fo:margin-top="0.071cm" fo:margin-bottom="0.071cm" fo:text-align="start" style:justify-single-word="false"/>
      <style:text-properties style:font-name="Courier New1" fo:font-size="8pt" fo:font-weight="bold" style:font-size-asian="8pt" style:font-weight-asian="bold" style:font-size-complex="8pt"/>
    </style:style>
    <style:style style:name="P75" style:family="paragraph" style:parent-style-name="text">
      <style:paragraph-properties fo:margin-top="0.071cm" fo:margin-bottom="0.071cm" fo:text-align="center" style:justify-single-word="false"/>
      <style:text-properties fo:color="#000000" style:font-name="Courier New1" fo:font-size="8pt" fo:font-style="italic" fo:font-weight="bold" style:font-name-asian="MS Mincho" style:font-size-asian="8pt" style:font-style-asian="italic" style:font-weight-asian="bold" style:font-size-complex="8pt"/>
    </style:style>
    <style:style style:name="P76" style:family="paragraph" style:parent-style-name="Text_20_body">
      <style:paragraph-properties fo:margin-top="0.071cm" fo:margin-bottom="0.071cm" fo:text-align="center" style:justify-single-word="false"/>
      <style:text-properties style:font-name="Courier New1" fo:font-size="8pt" style:font-size-asian="8pt" style:font-size-complex="8pt"/>
    </style:style>
    <style:style style:name="P77" style:family="paragraph" style:parent-style-name="Title_20_page_20_info">
      <style:text-properties fo:language="it" fo:country="IT"/>
    </style:style>
    <style:style style:name="P78" style:family="paragraph" style:parent-style-name="Title_20_page_20_info">
      <style:text-properties fo:language="fr" fo:country="FR"/>
    </style:style>
    <style:style style:name="P79" style:family="paragraph" style:parent-style-name="Contributor">
      <style:text-properties fo:language="fr" fo:country="FR"/>
    </style:style>
    <style:style style:name="P80" style:family="paragraph" style:parent-style-name="Contents_20_1">
      <style:paragraph-properties>
        <style:tab-stops>
          <style:tab-stop style:position="16.51cm" style:type="right" style:leader-style="dotted" style:leader-text="."/>
        </style:tab-stops>
      </style:paragraph-properties>
    </style:style>
    <style:style style:name="P81" style:family="paragraph" style:parent-style-name="Contents_20_2">
      <style:paragraph-properties>
        <style:tab-stops>
          <style:tab-stop style:position="16.51cm" style:type="right" style:leader-style="dotted" style:leader-text="."/>
        </style:tab-stops>
      </style:paragraph-properties>
    </style:style>
    <style:style style:name="P82" style:family="paragraph" style:parent-style-name="Contents_20_3">
      <style:paragraph-properties>
        <style:tab-stops>
          <style:tab-stop style:position="16.51cm" style:type="right" style:leader-style="dotted" style:leader-text="."/>
        </style:tab-stops>
      </style:paragraph-properties>
    </style:style>
    <style:style style:name="P83" style:family="paragraph" style:parent-style-name="Contents_20_4">
      <style:paragraph-properties>
        <style:tab-stops>
          <style:tab-stop style:position="16.51cm" style:type="right" style:leader-style="dotted" style:leader-text="."/>
        </style:tab-stops>
      </style:paragraph-properties>
    </style:style>
    <style:style style:name="P84" style:family="paragraph" style:parent-style-name="annotation_20_text">
      <style:text-properties fo:font-size="11pt" style:font-size-asian="11pt" style:font-size-complex="11pt"/>
    </style:style>
    <style:style style:name="P85" style:family="paragraph" style:parent-style-name="List_20_Bullet1">
      <style:text-properties fo:language="en" fo:country="GB"/>
    </style:style>
    <style:style style:name="P86" style:family="paragraph" style:parent-style-name="List_20_Bullet1">
      <style:text-properties fo:language="nl" fo:country="NL"/>
    </style:style>
    <style:style style:name="P87" style:family="paragraph" style:parent-style-name="Standard">
      <style:paragraph-properties fo:margin-top="0.141cm" fo:margin-bottom="0cm"/>
    </style:style>
    <style:style style:name="P88" style:family="paragraph" style:parent-style-name="Standard">
      <style:paragraph-properties fo:keep-with-next="always"/>
    </style:style>
    <style:style style:name="P89" style:family="paragraph" style:parent-style-name="Standard">
      <style:paragraph-properties fo:keep-with-next="always"/>
      <style:text-properties fo:language="en" fo:country="GB"/>
    </style:style>
    <style:style style:name="P90" style:family="paragraph" style:parent-style-name="Standard" style:master-page-name="">
      <style:paragraph-properties style:page-number="auto" fo:keep-with-next="always"/>
    </style:style>
    <style:style style:name="P91" style:family="paragraph" style:parent-style-name="Text_20_body">
      <style:paragraph-properties fo:margin-left="0cm" fo:margin-right="0cm" fo:text-indent="0cm" style:auto-text-indent="false"/>
    </style:style>
    <style:style style:name="P92" style:family="paragraph" style:parent-style-name="Standard">
      <style:paragraph-properties fo:margin-top="0cm" fo:margin-bottom="0cm" fo:hyphenation-ladder-count="no-limit" text:number-lines="false" text:line-number="0"/>
      <style:text-properties fo:hyphenate="true" fo:hyphenation-remain-char-count="2" fo:hyphenation-push-char-count="2"/>
    </style:style>
    <style:style style:name="P93" style:family="paragraph" style:parent-style-name="Standard">
      <style:paragraph-properties fo:margin-top="0cm" fo:margin-bottom="0cm" fo:hyphenation-ladder-count="no-limit">
        <style:tab-stops>
          <style:tab-stop style:position="0.529cm"/>
          <style:tab-stop style:position="1.058cm"/>
          <style:tab-stop style:position="1.134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000000" style:font-name="Courier New" fo:font-size="10pt" fo:language="en" fo:country="GB" style:font-name-asian="MS Mincho" style:font-size-asian="10pt" style:language-asian="ja" style:country-asian="JP" style:font-name-complex="Courier New3" fo:hyphenate="true" fo:hyphenation-remain-char-count="2" fo:hyphenation-push-char-count="2"/>
    </style:style>
    <style:style style:name="P94" style:family="paragraph" style:parent-style-name="Standard">
      <style:paragraph-properties fo:margin-top="0cm" fo:margin-bottom="0cm" fo:hyphenation-ladder-count="no-limit">
        <style:tab-stops>
          <style:tab-stop style:position="0.529cm"/>
          <style:tab-stop style:position="1.058cm"/>
          <style:tab-stop style:position="1.134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000000" style:font-name="Courier New1" fo:font-size="10pt" fo:language="en" fo:country="GB" fo:background-color="#ffffff" style:font-name-asian="MS Mincho" style:font-size-asian="10pt" style:language-asian="ja" style:country-asian="JP" style:font-name-complex="Courier New3" fo:hyphenate="true" fo:hyphenation-remain-char-count="2" fo:hyphenation-push-char-count="2"/>
    </style:style>
    <style:style style:name="P95" style:family="paragraph" style:parent-style-name="Standard">
      <style:paragraph-properties fo:margin-top="0cm" fo:margin-bottom="0cm" fo:hyphenation-ladder-count="no-limit">
        <style:tab-stops>
          <style:tab-stop style:position="0.529cm"/>
          <style:tab-stop style:position="1.058cm"/>
          <style:tab-stop style:position="1.134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000000" style:font-name="Courier New1" fo:font-size="10pt" fo:language="en" fo:country="GB" style:font-name-asian="MS Mincho" style:font-size-asian="10pt" style:language-asian="ja" style:country-asian="JP" style:font-name-complex="Courier New3" fo:hyphenate="true" fo:hyphenation-remain-char-count="2" fo:hyphenation-push-char-count="2"/>
    </style:style>
    <style:style style:name="P96" style:family="paragraph" style:parent-style-name="Standard">
      <style:paragraph-properties fo:margin-top="0cm" fo:margin-bottom="0cm" fo:hyphenation-ladder-count="no-limit">
        <style:tab-stops>
          <style:tab-stop style:position="0.529cm"/>
          <style:tab-stop style:position="1.058cm"/>
          <style:tab-stop style:position="1.134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hyphenate="true" fo:hyphenation-remain-char-count="2" fo:hyphenation-push-char-count="2"/>
    </style:style>
    <style:style style:name="P97" style:family="paragraph" style:parent-style-name="Standard">
      <style:paragraph-properties fo:margin-top="0cm" fo:margin-bottom="0cm" fo:hyphenation-ladder-count="no-limit">
        <style:tab-stops>
          <style:tab-stop style:position="0.529cm"/>
          <style:tab-stop style:position="1.058cm"/>
          <style:tab-stop style:position="1.134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008080" style:font-name="Courier New1" fo:background-color="#ffffff" style:font-name-asian="MS Mincho" style:language-asian="ja" style:country-asian="JP" style:font-name-complex="Courier New3" fo:hyphenate="true" fo:hyphenation-remain-char-count="2" fo:hyphenation-push-char-count="2"/>
    </style:style>
    <style:style style:name="P98" style:family="paragraph" style:parent-style-name="Standard">
      <style:paragraph-properties fo:margin-top="0cm" fo:margin-bottom="0cm" fo:hyphenation-ladder-count="no-limit">
        <style:tab-stops>
          <style:tab-stop style:position="0.529cm"/>
          <style:tab-stop style:position="1.058cm"/>
          <style:tab-stop style:position="1.134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style:font-name="Courier New1" fo:hyphenate="true" fo:hyphenation-remain-char-count="2" fo:hyphenation-push-char-count="2"/>
    </style:style>
    <style:style style:name="P99" style:family="paragraph" style:parent-style-name="Standard" style:list-style-name="WWNum41"/>
    <style:style style:name="P100" style:family="paragraph" style:parent-style-name="Standard">
      <style:text-properties fo:color="#000000"/>
    </style:style>
    <style:style style:name="P101" style:family="paragraph" style:parent-style-name="Standard" style:list-style-name="WWNum41">
      <style:text-properties fo:color="#000000"/>
    </style:style>
    <style:style style:name="P102" style:family="paragraph" style:parent-style-name="Standard" style:list-style-name="WWNum42"/>
    <style:style style:name="P103" style:family="paragraph" style:parent-style-name="Standard" style:list-style-name="WWNum40">
      <style:text-properties style:font-name-asian="Arial Unicode MS1"/>
    </style:style>
    <style:style style:name="P104" style:family="paragraph" style:parent-style-name="Standard" style:list-style-name="WWNum39"/>
    <style:style style:name="P105" style:family="paragraph" style:parent-style-name="Text_20_body" style:list-style-name="L1"/>
    <style:style style:name="P106" style:family="paragraph" style:parent-style-name="Text_20_body" style:list-style-name="L2"/>
    <style:style style:name="P107" style:family="paragraph" style:parent-style-name="Text_20_body" style:list-style-name="L1" style:master-page-name="">
      <style:paragraph-properties style:page-number="auto" fo:keep-with-next="always"/>
    </style:style>
    <style:style style:name="P108" style:family="paragraph" style:parent-style-name="Heading_20_1" style:master-page-name="Converted33">
      <style:paragraph-properties style:page-number="auto"/>
    </style:style>
    <style:style style:name="P109" style:family="paragraph" style:parent-style-name="Heading_20_2">
      <style:paragraph-properties>
        <style:tab-stops/>
      </style:paragraph-properties>
    </style:style>
    <style:style style:name="P110" style:family="paragraph" style:parent-style-name="Heading_20_2" style:master-page-name="">
      <style:paragraph-properties style:page-number="auto" fo:break-before="auto" fo:break-after="auto">
        <style:tab-stops/>
      </style:paragraph-properties>
    </style:style>
    <style:style style:name="P111" style:family="paragraph" style:parent-style-name="Heading_20_2" style:master-page-name="">
      <style:paragraph-properties style:page-number="auto" fo:keep-with-next="always">
        <style:tab-stops/>
      </style:paragraph-properties>
    </style:style>
    <style:style style:name="P112" style:family="paragraph" style:parent-style-name="Heading_20_2">
      <style:paragraph-properties fo:margin-top="0.212cm" fo:margin-bottom="0.212cm" fo:hyphenation-ladder-count="no-limit">
        <style:tab-stops>
          <style:tab-stop style:position="1.016cm"/>
        </style:tab-stops>
      </style:paragraph-properties>
      <style:text-properties fo:hyphenate="true" fo:hyphenation-remain-char-count="2" fo:hyphenation-push-char-count="2"/>
    </style:style>
    <style:style style:name="P113" style:family="paragraph" style:parent-style-name="Heading_20_3">
      <style:paragraph-properties>
        <style:tab-stops/>
      </style:paragraph-properties>
    </style:style>
    <style:style style:name="P114" style:family="paragraph" style:parent-style-name="Heading_20_4">
      <style:paragraph-properties>
        <style:tab-stops/>
      </style:paragraph-properties>
    </style:style>
    <style:style style:name="P115" style:family="paragraph" style:parent-style-name="AppendixHeading2" style:list-style-name="WWNum35"/>
    <style:style style:name="P116" style:family="paragraph" style:parent-style-name="Normal_20__28_Web_29_">
      <style:paragraph-properties fo:margin-top="0.141cm" fo:margin-bottom="0cm"/>
    </style:style>
    <style:style style:name="P117" style:family="paragraph" style:parent-style-name="Normal_20__28_Web_29_" style:list-style-name="L4">
      <style:paragraph-properties fo:margin-top="0.141cm" fo:margin-bottom="0cm"/>
    </style:style>
    <style:style style:name="P118" style:family="paragraph" style:parent-style-name="Normal_20__28_Web_29_">
      <style:paragraph-properties fo:margin-top="0cm" fo:margin-bottom="0cm"/>
    </style:style>
    <style:style style:name="P119" style:family="paragraph" style:parent-style-name="Normal_20__28_Web_29_" style:list-style-name="L4">
      <style:paragraph-properties fo:margin-top="0cm" fo:margin-bottom="0cm"/>
    </style:style>
    <style:style style:name="P120" style:family="paragraph" style:parent-style-name="Normal_20__28_Web_29_">
      <style:paragraph-properties fo:margin-top="0cm" fo:margin-bottom="0.141cm"/>
    </style:style>
    <style:style style:name="P121" style:family="paragraph" style:parent-style-name="Normal_20__28_Web_29_" style:list-style-name="L4">
      <style:paragraph-properties fo:margin-top="0cm" fo:margin-bottom="0.141cm"/>
    </style:style>
    <style:style style:name="P122" style:family="paragraph" style:parent-style-name="Normal_20__28_Web_29_">
      <style:paragraph-properties fo:margin-top="0.141cm" fo:margin-bottom="0.141cm"/>
      <style:text-properties fo:color="#000000"/>
    </style:style>
    <style:style style:name="P123" style:family="paragraph" style:parent-style-name="AppendixHeading3" style:list-style-name="WWNum35"/>
    <style:style style:name="P124" style:family="paragraph" style:parent-style-name="AppendixHeading3">
      <style:paragraph-properties fo:margin-top="0.494cm" fo:margin-bottom="0.494cm"/>
    </style:style>
    <style:style style:name="P125" style:family="paragraph" style:parent-style-name="Table_20_Contents">
      <style:text-properties fo:language="en" fo:country="GB"/>
    </style:style>
    <style:style style:name="P126" style:family="paragraph" style:parent-style-name="Standard_20__2b__20_Left_3a__20__20_0.38_22__20_Before_3a__20__20_4.3_20_pt_20_Af..." style:list-style-name="WWNum42"/>
    <style:style style:name="P127" style:family="paragraph" style:parent-style-name="Title_20__2b__20_14_20_pt" style:master-page-name="Standard">
      <style:paragraph-properties style:page-number="auto"/>
    </style:style>
    <style:style style:name="P128" style:family="paragraph" style:parent-style-name="List_20_Bullet1" style:list-style-name="WWNum38"/>
    <style:style style:name="P129" style:family="paragraph" style:parent-style-name="List_20_Bullet1">
      <style:text-properties fo:language="en" fo:country="GB"/>
    </style:style>
    <style:style style:name="P130" style:family="paragraph" style:parent-style-name="List_20_Bullet1" style:list-style-name="L3">
      <style:text-properties fo:language="en" fo:country="GB"/>
    </style:style>
    <style:style style:name="P131" style:family="paragraph" style:parent-style-name="List_20_Bullet1" style:list-style-name="L3"/>
    <style:style style:name="P132" style:family="paragraph" style:parent-style-name="List_20_Number" style:list-style-name="WWNum39">
      <style:paragraph-properties fo:margin-left="0.794cm" fo:margin-right="0cm" fo:text-indent="-0.318cm" style:auto-text-indent="false">
        <style:tab-stops>
          <style:tab-stop style:position="0.794cm"/>
        </style:tab-stops>
      </style:paragraph-properties>
    </style:style>
    <style:style style:name="P133" style:family="paragraph" style:parent-style-name="Code_20_Small_20_Table_20_clear">
      <style:text-properties style:font-name="Courier New1"/>
    </style:style>
    <style:style style:name="P134" style:family="paragraph" style:parent-style-name="Code_20_Small_20_Table_20_clear">
      <style:text-properties style:font-name="Courier New1" fo:language="it" fo:country="IT" style:language-asian="ja" style:country-asian="JP"/>
    </style:style>
    <style:style style:name="P135" style:family="paragraph" style:parent-style-name="Code_20_Small_20_Table_20_clear">
      <style:text-properties style:font-name="Courier New1" fo:language="fr" fo:country="FR"/>
    </style:style>
    <style:style style:name="P136" style:family="paragraph" style:parent-style-name="Code_20_Small_20_Table_20_clear">
      <style:text-properties style:font-name="Courier New1" fo:language="en" fo:country="GB" style:language-asian="ja" style:country-asian="JP"/>
    </style:style>
    <style:style style:name="P137" style:family="paragraph" style:parent-style-name="Code_20_Small_20_Table_20_clear">
      <style:text-properties style:font-name="Courier New1" fo:background-color="#ffffff"/>
    </style:style>
    <style:style style:name="P13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complex="Arial2"/>
    </style:style>
    <style:style style:name="T2" style:family="text">
      <style:text-properties fo:color="#000000" style:font-name="Arial Unicode MS" style:font-name-complex="Arial Unicode MS1"/>
    </style:style>
    <style:style style:name="T3" style:family="text">
      <style:text-properties fo:color="#000000" fo:font-size="7pt" style:font-size-asian="7pt" style:font-size-complex="7pt"/>
    </style:style>
    <style:style style:name="T4" style:family="text">
      <style:text-properties style:font-name="Courier New1" fo:language="en" fo:country="GB"/>
    </style:style>
    <style:style style:name="T5" style:family="text">
      <style:text-properties style:font-name-asian="Arial Unicode MS1"/>
    </style:style>
    <style:style style:name="T6" style:family="text">
      <style:text-properties fo:language="it" fo:country="IT"/>
    </style:style>
    <style:style style:name="T7" style:family="text">
      <style:text-properties fo:color="#0000ff" fo:background-color="#ffffff" style:font-name-asian="MS Mincho" style:language-asian="ja" style:country-asian="JP" style:font-name-complex="Courier New3"/>
    </style:style>
    <style:style style:name="T8" style:family="text">
      <style:text-properties fo:color="#800000" fo:background-color="#ffffff" style:font-name-asian="MS Mincho" style:language-asian="ja" style:country-asian="JP" style:font-name-complex="Courier New3"/>
    </style:style>
    <style:style style:name="T9" style:family="text">
      <style:text-properties fo:color="#ff0000" fo:background-color="#ffffff" style:font-name-asian="MS Mincho" style:language-asian="ja" style:country-asian="JP" style:font-name-complex="Courier New3"/>
    </style:style>
    <style:style style:name="T10" style:family="text">
      <style:text-properties fo:color="#000000" fo:background-color="#ffffff" style:font-name-asian="MS Mincho" style:language-asian="ja" style:country-asian="JP" style:font-name-complex="Courier New3"/>
    </style:style>
    <style:style style:name="T11" style:family="text">
      <style:text-properties fo:color="#000000" fo:font-size="10pt" fo:background-color="#ffffff" style:font-name-asian="MS Mincho" style:font-size-asian="10pt" style:language-asian="ja" style:country-asian="JP" style:font-name-complex="Courier New3"/>
    </style:style>
    <style:style style:name="T12" style:family="text">
      <style:text-properties fo:color="#0000ff" fo:language="en" fo:country="GB" fo:background-color="#ffffff" style:font-name-asian="MS Mincho" style:language-asian="ja" style:country-asian="JP" style:font-name-complex="Courier New3"/>
    </style:style>
    <style:style style:name="T13" style:family="text">
      <style:text-properties fo:color="#800000" fo:language="en" fo:country="GB" fo:background-color="#ffffff" style:font-name-asian="MS Mincho" style:language-asian="ja" style:country-asian="JP" style:font-name-complex="Courier New3"/>
    </style:style>
    <style:style style:name="T14" style:family="text">
      <style:text-properties fo:color="#ff0000" fo:language="en" fo:country="GB" fo:background-color="#ffffff" style:font-name-asian="MS Mincho" style:language-asian="ja" style:country-asian="JP" style:font-name-complex="Courier New3"/>
    </style:style>
    <style:style style:name="T15" style:family="text">
      <style:text-properties fo:color="#000000" fo:language="en" fo:country="GB" fo:background-color="#ffffff" style:font-name-asian="MS Mincho" style:language-asian="ja" style:country-asian="JP" style:font-name-complex="Courier New3"/>
    </style:style>
    <style:style style:name="T16" style:family="text">
      <style:text-properties fo:color="#000000" fo:font-size="10pt" fo:language="en" fo:country="GB" fo:background-color="#ffffff" style:font-name-asian="MS Mincho" style:font-size-asian="10pt" style:language-asian="ja" style:country-asian="JP" style:font-name-complex="Courier New3"/>
    </style:style>
    <style:style style:name="T17" style:family="text">
      <style:text-properties fo:color="#000000" fo:font-size="10pt" fo:language="en" fo:country="GB" style:font-name-asian="MS Mincho" style:font-size-asian="10pt" style:language-asian="ja" style:country-asian="JP" style:font-name-complex="Courier New3"/>
    </style:style>
    <style:style style:name="T18" style:family="text">
      <style:text-properties fo:color="#000000" fo:language="en" fo:country="GB" style:font-name-asian="MS Mincho" style:language-asian="ja" style:country-asian="JP" style:font-name-complex="Courier New3"/>
    </style:style>
    <style:style style:name="T19" style:family="text">
      <style:text-properties style:font-name="Courier New1"/>
    </style:style>
    <style:style style:name="T20" style:family="text">
      <style:text-properties fo:color="#000000" style:font-name="Courier New1" fo:font-size="10pt" fo:language="en" fo:country="GB" fo:background-color="#ffffff" style:font-name-asian="MS Mincho" style:font-size-asian="10pt" style:language-asian="ja" style:country-asian="JP" style:font-name-complex="Courier New3"/>
    </style:style>
    <style:style style:name="T21" style:family="text">
      <style:text-properties fo:color="#0000ff" style:font-name="Courier New1" fo:language="en" fo:country="GB" fo:background-color="#ffffff" style:font-name-asian="MS Mincho" style:language-asian="ja" style:country-asian="JP" style:font-name-complex="Courier New3"/>
    </style:style>
    <style:style style:name="T22" style:family="text">
      <style:text-properties fo:color="#800000" style:font-name="Courier New1" fo:language="en" fo:country="GB" fo:background-color="#ffffff" style:font-name-asian="MS Mincho" style:language-asian="ja" style:country-asian="JP" style:font-name-complex="Courier New3"/>
    </style:style>
    <style:style style:name="T23" style:family="text">
      <style:text-properties fo:color="#0000ff" fo:language="it" fo:country="IT" fo:background-color="#ffffff" style:font-name-asian="MS Mincho" style:language-asian="ja" style:country-asian="JP" style:font-name-complex="Courier New3"/>
    </style:style>
    <style:style style:name="T24" style:family="text">
      <style:text-properties fo:color="#800000" fo:language="it" fo:country="IT" fo:background-color="#ffffff" style:font-name-asian="MS Mincho" style:language-asian="ja" style:country-asian="JP" style:font-name-complex="Courier New3"/>
    </style:style>
    <style:style style:name="T25" style:family="text">
      <style:text-properties fo:color="#000000" fo:font-size="10pt" fo:language="it" fo:country="IT" fo:background-color="#ffffff" style:font-name-asian="MS Mincho" style:font-size-asian="10pt" style:language-asian="ja" style:country-asian="JP" style:font-name-complex="Courier New3"/>
    </style:style>
    <style:style style:name="T26" style:family="text">
      <style:text-properties fo:color="#0000ff" style:font-name="Courier New1" fo:language="it" fo:country="IT" fo:background-color="#ffffff" style:font-name-asian="MS Mincho" style:language-asian="ja" style:country-asian="JP" style:font-name-complex="Courier New3"/>
    </style:style>
    <style:style style:name="T27" style:family="text">
      <style:text-properties fo:color="#800000" style:font-name="Courier New1" fo:language="it" fo:country="IT" fo:background-color="#ffffff" style:font-name-asian="MS Mincho" style:language-asian="ja" style:country-asian="JP" style:font-name-complex="Courier New3"/>
    </style:style>
    <style:style style:name="T28" style:family="text">
      <style:text-properties fo:color="#000000" style:font-name="Courier New" fo:font-size="10pt" fo:background-color="#ffffff" style:font-name-asian="MS Mincho" style:font-size-asian="10pt" style:language-asian="ja" style:country-asian="JP" style:font-name-complex="Courier New3"/>
    </style:style>
    <style:style style:name="T29" style:family="text">
      <style:text-properties fo:background-color="#ffffff"/>
    </style:style>
    <style:style style:name="T30" style:family="text">
      <style:text-properties fo:color="#000000" style:font-name="Courier New" fo:font-size="10pt" fo:language="en" fo:country="GB" fo:background-color="#ffffff" style:font-name-asian="MS Mincho" style:font-size-asian="10pt" style:language-asian="ja" style:country-asian="JP" style:font-name-complex="Courier New3"/>
    </style:style>
    <style:style style:name="T31" style:family="text">
      <style:text-properties style:font-size-complex="10pt"/>
    </style:style>
    <style:style style:name="T32" style:family="text">
      <style:text-properties fo:color="#0000ff" fo:background-color="#ffffff"/>
    </style:style>
    <style:style style:name="T33" style:family="text">
      <style:text-properties fo:color="#800000" fo:background-color="#ffffff"/>
    </style:style>
    <style:style style:name="T34" style:family="text">
      <style:text-properties fo:color="#ff0000" fo:background-color="#ffffff"/>
    </style:style>
    <style:style style:name="T35" style:family="text">
      <style:text-properties fo:color="#0000ff" style:font-name="Courier New" fo:font-size="10pt" fo:language="en" fo:country="GB" fo:background-color="#ffffff" style:font-name-asian="MS Mincho" style:font-size-asian="10pt" style:language-asian="ja" style:country-asian="JP" style:font-name-complex="Courier New3"/>
    </style:style>
    <style:style style:name="T36" style:family="text">
      <style:text-properties fo:color="#800000" style:font-name="Courier New" fo:font-size="10pt" fo:language="en" fo:country="GB" fo:background-color="#ffffff" style:font-name-asian="MS Mincho" style:font-size-asian="10pt" style:language-asian="ja" style:country-asian="JP" style:font-name-complex="Courier New3"/>
    </style:style>
    <style:style style:name="T37" style:family="text">
      <style:text-properties fo:color="#0000ff" fo:language="it" fo:country="IT" fo:background-color="#ffffff"/>
    </style:style>
    <style:style style:name="T38" style:family="text">
      <style:text-properties fo:color="#ff0000" style:font-name="Courier New" fo:font-size="10pt" fo:language="en" fo:country="GB" fo:background-color="#ffffff" style:font-name-asian="MS Mincho" style:font-size-asian="10pt" style:language-asian="ja" style:country-asian="JP" style:font-name-complex="Courier New3"/>
    </style:style>
    <style:style style:name="T39" style:family="text"/>
    <style:style style:name="T40" style:family="text">
      <style:text-properties style:use-window-font-color="true" fo:font-size="9pt" fo:language="en" fo:country="US" style:font-name-asian="MS Mincho" style:font-size-asian="9pt" style:language-asian="en" style:country-asian="US" style:font-size-complex="10pt"/>
    </style:style>
    <style:style style:name="T41" style:family="text">
      <style:text-properties fo:language="fr" fo:country="FR"/>
    </style:style>
    <style:style style:name="T42" style:family="text">
      <style:text-properties style:use-window-font-color="true" fo:font-size="9pt" fo:language="fr" fo:country="FR" style:font-name-asian="MS Mincho" style:font-size-asian="9pt" style:language-asian="en" style:country-asian="US" style:font-size-complex="10pt"/>
    </style:style>
    <style:style style:name="T43" style:family="text">
      <style:text-properties fo:language="en" fo:country="GB" style:language-asian="ja" style:country-asian="JP"/>
    </style:style>
    <style:style style:name="T44" style:family="text">
      <style:text-properties fo:language="it" fo:country="IT" style:language-asian="ja" style:country-asian="JP"/>
    </style:style>
    <style:style style:name="T45" style:family="text">
      <style:text-properties fo:color="#000096"/>
    </style:style>
    <style:style style:name="T46" style:family="text">
      <style:text-properties style:font-name-complex="Arial2"/>
    </style:style>
    <style:style style:name="T47" style:family="text">
      <style:text-properties style:font-name-complex="Arial2" style:font-style-complex="italic"/>
    </style:style>
    <style:style style:name="T48" style:family="text">
      <style:text-properties fo:font-size="8pt" style:font-size-asian="8pt" style:font-name-complex="Arial2" style:font-size-complex="8pt"/>
    </style:style>
    <style:style style:name="T49" style:family="text">
      <style:text-properties style:font-name="Courier New1"/>
    </style:style>
    <style:style style:name="T50" style:family="text">
      <style:text-properties style:font-name="Courier New1" fo:language="en" fo:country="GB"/>
    </style:style>
    <style:style style:name="T51" style:family="text">
      <style:text-properties style:font-name="Courier New1" fo:language="it" fo:country="IT" fo:background-color="#ffffff"/>
    </style:style>
    <style:style style:name="T52" style:family="text">
      <style:text-properties style:font-name="Courier New1" fo:font-size="8pt" style:font-size-asian="8pt" style:font-size-complex="8pt"/>
    </style:style>
    <style:style style:name="T53" style:family="text">
      <style:text-properties style:font-name="Courier New1" style:font-name-complex="Arial2"/>
    </style:style>
    <style:style style:name="T54" style:family="text">
      <style:text-properties style:font-name="Courier New1" fo:background-color="#ffffff"/>
    </style:style>
    <style:style style:name="T55" style:family="text">
      <style:text-properties style:font-name-asian="Arial Unicode MS1"/>
    </style:style>
    <style:style style:name="T56" style:family="text">
      <style:text-properties fo:language="it" fo:country="IT"/>
    </style:style>
    <style:style style:name="T57" style:family="text">
      <style:text-properties fo:language="it" fo:country="IT" fo:background-color="#ffffff"/>
    </style:style>
    <style:style style:name="T58" style:family="text">
      <style:text-properties fo:language="it" fo:country="IT" style:language-asian="ja" style:country-asian="JP"/>
    </style:style>
    <style:style style:name="T59" style:family="text">
      <style:text-properties fo:language="it" fo:country="IT" style:font-name-complex="Arial2"/>
    </style:style>
    <style:style style:name="T60" style:family="text">
      <style:text-properties fo:color="#0000ff" fo:background-color="#ffffff"/>
    </style:style>
    <style:style style:name="T61" style:family="text">
      <style:text-properties fo:color="#0000ff" fo:background-color="#ffffff" style:font-name-asian="MS Mincho" style:language-asian="ja" style:country-asian="JP" style:font-name-complex="Courier New3"/>
    </style:style>
    <style:style style:name="T62" style:family="text">
      <style:text-properties fo:color="#0000ff" fo:language="en" fo:country="GB" fo:background-color="#ffffff" style:font-name-asian="MS Mincho" style:language-asian="ja" style:country-asian="JP" style:font-name-complex="Courier New3"/>
    </style:style>
    <style:style style:name="T63" style:family="text">
      <style:text-properties fo:color="#0000ff" style:font-name="Courier New1" fo:language="en" fo:country="GB" fo:background-color="#ffffff" style:font-name-asian="MS Mincho" style:language-asian="ja" style:country-asian="JP" style:font-name-complex="Courier New3"/>
    </style:style>
    <style:style style:name="T64" style:family="text">
      <style:text-properties fo:color="#0000ff" style:font-name="Courier New1" fo:language="it" fo:country="IT" fo:background-color="#ffffff" style:font-name-asian="MS Mincho" style:language-asian="ja" style:country-asian="JP" style:font-name-complex="Courier New3"/>
    </style:style>
    <style:style style:name="T65" style:family="text">
      <style:text-properties fo:color="#0000ff" fo:language="it" fo:country="IT" fo:background-color="#ffffff"/>
    </style:style>
    <style:style style:name="T66" style:family="text">
      <style:text-properties fo:color="#0000ff" fo:language="it" fo:country="IT" fo:background-color="#ffffff" style:font-name-asian="MS Mincho" style:language-asian="ja" style:country-asian="JP" style:font-name-complex="Courier New3"/>
    </style:style>
    <style:style style:name="T67" style:family="text">
      <style:text-properties fo:color="#0000ff" style:font-name="Courier New" fo:font-size="10pt" fo:language="en" fo:country="GB" fo:background-color="#ffffff" style:font-name-asian="MS Mincho" style:font-size-asian="10pt" style:language-asian="ja" style:country-asian="JP" style:font-name-complex="Courier New3"/>
    </style:style>
    <style:style style:name="T68" style:family="text">
      <style:text-properties fo:color="#0000ff" style:font-name="Courier New" fo:font-size="10pt" fo:background-color="#ffffff" style:font-name-asian="MS Mincho" style:font-size-asian="10pt" style:language-asian="ja" style:country-asian="JP" style:font-name-complex="Courier New3"/>
    </style:style>
    <style:style style:name="T69" style:family="text">
      <style:text-properties fo:color="#0000ff" style:font-name="Courier New" fo:font-size="10pt" fo:language="it" fo:country="IT" fo:background-color="#ffffff" style:font-name-asian="MS Mincho" style:font-size-asian="10pt" style:language-asian="ja" style:country-asian="JP" style:font-name-complex="Courier New3"/>
    </style:style>
    <style:style style:name="T70" style:family="text">
      <style:text-properties fo:color="#800000" fo:background-color="#ffffff"/>
    </style:style>
    <style:style style:name="T71" style:family="text">
      <style:text-properties fo:color="#800000" fo:background-color="#ffffff" style:font-name-asian="MS Mincho" style:language-asian="ja" style:country-asian="JP" style:font-name-complex="Courier New3"/>
    </style:style>
    <style:style style:name="T72" style:family="text">
      <style:text-properties fo:color="#800000" fo:language="en" fo:country="GB" fo:background-color="#ffffff" style:font-name-asian="MS Mincho" style:language-asian="ja" style:country-asian="JP" style:font-name-complex="Courier New3"/>
    </style:style>
    <style:style style:name="T73" style:family="text">
      <style:text-properties fo:color="#800000" style:font-name="Courier New1" fo:language="en" fo:country="GB" fo:background-color="#ffffff" style:font-name-asian="MS Mincho" style:language-asian="ja" style:country-asian="JP" style:font-name-complex="Courier New3"/>
    </style:style>
    <style:style style:name="T74" style:family="text">
      <style:text-properties fo:color="#800000" style:font-name="Courier New1" fo:language="it" fo:country="IT" fo:background-color="#ffffff" style:font-name-asian="MS Mincho" style:language-asian="ja" style:country-asian="JP" style:font-name-complex="Courier New3"/>
    </style:style>
    <style:style style:name="T75" style:family="text">
      <style:text-properties fo:color="#800000" fo:language="it" fo:country="IT" fo:background-color="#ffffff" style:font-name-asian="MS Mincho" style:language-asian="ja" style:country-asian="JP" style:font-name-complex="Courier New3"/>
    </style:style>
    <style:style style:name="T76" style:family="text">
      <style:text-properties fo:color="#800000" style:font-name="Courier New" fo:font-size="10pt" fo:language="en" fo:country="GB" fo:background-color="#ffffff" style:font-name-asian="MS Mincho" style:font-size-asian="10pt" style:language-asian="ja" style:country-asian="JP" style:font-name-complex="Courier New3"/>
    </style:style>
    <style:style style:name="T77" style:family="text">
      <style:text-properties fo:color="#800000" style:font-name="Courier New" fo:font-size="10pt" fo:background-color="#ffffff" style:font-name-asian="MS Mincho" style:font-size-asian="10pt" style:language-asian="ja" style:country-asian="JP" style:font-name-complex="Courier New3"/>
    </style:style>
    <style:style style:name="T78" style:family="text">
      <style:text-properties fo:color="#800000" style:font-name="Courier New" fo:font-size="10pt" fo:language="it" fo:country="IT" fo:background-color="#ffffff" style:font-name-asian="MS Mincho" style:font-size-asian="10pt" style:language-asian="ja" style:country-asian="JP" style:font-name-complex="Courier New3"/>
    </style:style>
    <style:style style:name="T79" style:family="text">
      <style:text-properties fo:color="#ff0000" fo:background-color="#ffffff"/>
    </style:style>
    <style:style style:name="T80" style:family="text">
      <style:text-properties fo:color="#ff0000" fo:background-color="#ffffff" style:font-name-asian="MS Mincho" style:language-asian="ja" style:country-asian="JP" style:font-name-complex="Courier New3"/>
    </style:style>
    <style:style style:name="T81" style:family="text">
      <style:text-properties fo:color="#ff0000" fo:language="en" fo:country="GB" fo:background-color="#ffffff" style:font-name-asian="MS Mincho" style:language-asian="ja" style:country-asian="JP" style:font-name-complex="Courier New3"/>
    </style:style>
    <style:style style:name="T82" style:family="text">
      <style:text-properties fo:color="#ff0000" style:font-name="Courier New" fo:font-size="10pt" fo:language="en" fo:country="GB" fo:background-color="#ffffff" style:font-name-asian="MS Mincho" style:font-size-asian="10pt" style:language-asian="ja" style:country-asian="JP" style:font-name-complex="Courier New3"/>
    </style:style>
    <style:style style:name="T83" style:family="text">
      <style:text-properties fo:color="#ff0000" style:font-name="Courier New" fo:font-size="10pt" fo:background-color="#ffffff" style:font-name-asian="MS Mincho" style:font-size-asian="10pt" style:language-asian="ja" style:country-asian="JP" style:font-name-complex="Courier New3"/>
    </style:style>
    <style:style style:name="T84" style:family="text">
      <style:text-properties fo:color="#000000"/>
    </style:style>
    <style:style style:name="T85" style:family="text">
      <style:text-properties fo:color="#000000" fo:background-color="#ffffff" style:font-name-asian="MS Mincho" style:language-asian="ja" style:country-asian="JP" style:font-name-complex="Courier New3"/>
    </style:style>
    <style:style style:name="T86" style:family="text">
      <style:text-properties fo:color="#000000" fo:font-size="10pt" fo:background-color="#ffffff" style:font-name-asian="MS Mincho" style:font-size-asian="10pt" style:language-asian="ja" style:country-asian="JP" style:font-name-complex="Courier New3"/>
    </style:style>
    <style:style style:name="T87" style:family="text">
      <style:text-properties fo:color="#000000" fo:font-size="10pt" fo:language="en" fo:country="GB" fo:background-color="#ffffff" style:font-name-asian="MS Mincho" style:font-size-asian="10pt" style:language-asian="ja" style:country-asian="JP" style:font-name-complex="Courier New3"/>
    </style:style>
    <style:style style:name="T88" style:family="text">
      <style:text-properties fo:color="#000000" fo:font-size="10pt" fo:language="en" fo:country="GB" style:font-name-asian="MS Mincho" style:font-size-asian="10pt" style:language-asian="ja" style:country-asian="JP" style:font-name-complex="Courier New3"/>
    </style:style>
    <style:style style:name="T89" style:family="text">
      <style:text-properties fo:color="#000000" fo:font-size="10pt" fo:language="it" fo:country="IT" fo:background-color="#ffffff" style:font-name-asian="MS Mincho" style:font-size-asian="10pt" style:language-asian="ja" style:country-asian="JP" style:font-name-complex="Courier New3"/>
    </style:style>
    <style:style style:name="T90" style:family="text">
      <style:text-properties fo:color="#000000" fo:language="en" fo:country="GB" fo:background-color="#ffffff" style:font-name-asian="MS Mincho" style:language-asian="ja" style:country-asian="JP" style:font-name-complex="Courier New3"/>
    </style:style>
    <style:style style:name="T91" style:family="text">
      <style:text-properties fo:color="#000000" fo:language="en" fo:country="GB" style:font-name-asian="MS Mincho" style:language-asian="ja" style:country-asian="JP" style:font-name-complex="Courier New3"/>
    </style:style>
    <style:style style:name="T92" style:family="text">
      <style:text-properties fo:color="#000000" style:font-name="Courier New1" fo:font-size="10pt" fo:language="en" fo:country="GB" fo:background-color="#ffffff" style:font-name-asian="MS Mincho" style:font-size-asian="10pt" style:language-asian="ja" style:country-asian="JP" style:font-name-complex="Courier New3"/>
    </style:style>
    <style:style style:name="T93" style:family="text">
      <style:text-properties fo:color="#000000" style:font-name="Courier New" fo:font-size="10pt" fo:background-color="#ffffff" style:font-name-asian="MS Mincho" style:font-size-asian="10pt" style:language-asian="ja" style:country-asian="JP" style:font-name-complex="Courier New3"/>
    </style:style>
    <style:style style:name="T94" style:family="text">
      <style:text-properties fo:color="#000000" style:font-name="Courier New" fo:font-size="10pt" fo:language="en" fo:country="GB" fo:background-color="#ffffff" style:font-name-asian="MS Mincho" style:font-size-asian="10pt" style:language-asian="ja" style:country-asian="JP" style:font-name-complex="Courier New3"/>
    </style:style>
    <style:style style:name="T95" style:family="text">
      <style:text-properties fo:color="#000000" style:font-name="Courier New" fo:font-size="10pt" fo:language="en" fo:country="GB" style:font-name-asian="MS Mincho" style:font-size-asian="10pt" style:language-asian="ja" style:country-asian="JP" style:font-name-complex="Courier New3"/>
    </style:style>
    <style:style style:name="T96" style:family="text">
      <style:text-properties fo:color="#000000" style:font-name="Courier New" fo:font-size="10pt" fo:language="it" fo:country="IT" fo:background-color="#ffffff" style:font-name-asian="MS Mincho" style:font-size-asian="10pt" style:language-asian="ja" style:country-asian="JP" style:font-name-complex="Courier New3"/>
    </style:style>
    <style:style style:name="T97" style:family="text">
      <style:text-properties fo:color="#000000" style:font-name="Courier New" fo:font-size="10pt" fo:language="it" fo:country="IT" style:font-name-asian="MS Mincho" style:font-size-asian="10pt" style:language-asian="ja" style:country-asian="JP" style:font-name-complex="Courier New3"/>
    </style:style>
    <style:style style:name="T98" style:family="text">
      <style:text-properties fo:color="#000000" fo:background-color="#ffff00"/>
    </style:style>
    <style:style style:name="T99" style:family="text">
      <style:text-properties fo:color="#000000" style:font-name="Arial Unicode MS" style:font-name-complex="Arial Unicode MS1"/>
    </style:style>
    <style:style style:name="T100" style:family="text">
      <style:text-properties fo:color="#000000" fo:font-size="7pt" style:font-size-asian="7pt" style:font-size-complex="7pt"/>
    </style:style>
    <style:style style:name="T101" style:family="text">
      <style:text-properties fo:color="#000000" fo:language="it" fo:country="IT" fo:background-color="#ffffff" style:font-name-asian="MS Mincho" style:language-asian="ja" style:country-asian="JP" style:font-name-complex="Courier New3"/>
    </style:style>
    <style:style style:name="T102" style:family="text">
      <style:text-properties fo:background-color="#ffffff"/>
    </style:style>
    <style:style style:name="T103" style:family="text">
      <style:text-properties fo:background-color="#ffffff" style:font-size-complex="10pt"/>
    </style:style>
    <style:style style:name="T104" style:family="text">
      <style:text-properties style:font-size-complex="10pt"/>
    </style:style>
    <style:style style:name="T105" style:family="text">
      <style:text-properties style:use-window-font-color="true" fo:font-size="9pt" fo:language="en" fo:country="US" style:font-name-asian="MS Mincho" style:font-size-asian="9pt" style:language-asian="en" style:country-asian="US" style:font-size-complex="10pt"/>
    </style:style>
    <style:style style:name="T106" style:family="text">
      <style:text-properties style:use-window-font-color="true" fo:font-size="9pt" fo:language="fr" fo:country="FR" style:font-name-asian="MS Mincho" style:font-size-asian="9pt" style:language-asian="en" style:country-asian="US" style:font-size-complex="10pt"/>
    </style:style>
    <style:style style:name="T107" style:family="text">
      <style:text-properties style:use-window-font-color="true" fo:font-size="9pt" style:font-name-asian="MS Mincho" style:font-size-asian="9pt" style:language-asian="en" style:country-asian="US" style:font-size-complex="10pt"/>
    </style:style>
    <style:style style:name="T108" style:family="text">
      <style:text-properties style:use-window-font-color="true" fo:language="en" fo:country="US" style:language-asian="en" style:country-asian="US" style:font-size-complex="10pt"/>
    </style:style>
    <style:style style:name="T109" style:family="text">
      <style:text-properties fo:language="fr" fo:country="FR"/>
    </style:style>
    <style:style style:name="T110" style:family="text">
      <style:text-properties fo:language="en" fo:country="GB"/>
    </style:style>
    <style:style style:name="T111" style:family="text">
      <style:text-properties fo:language="en" fo:country="GB" style:language-asian="ja" style:country-asian="JP"/>
    </style:style>
    <style:style style:name="T112" style:family="text">
      <style:text-properties fo:color="#000096"/>
    </style:style>
    <style:style style:name="T113" style:family="text">
      <style:text-properties fo:color="#000096" fo:language="it" fo:country="IT" fo:background-color="#ffffff"/>
    </style:style>
    <style:style style:name="T114" style:family="text">
      <style:text-properties fo:color="#000096" fo:language="it" fo:country="IT" fo:background-color="#ffffff" style:font-name-asian="MS Mincho" style:language-asian="ja" style:country-asian="JP" style:font-name-complex="Courier New3"/>
    </style:style>
    <style:style style:name="T115" style:family="text">
      <style:text-properties fo:color="#000096" style:font-name="Courier New" fo:font-size="10pt" fo:language="it" fo:country="IT" fo:background-color="#ffffff" style:font-name-asian="MS Mincho" style:font-size-asian="10pt" style:language-asian="ja" style:country-asian="JP" style:font-name-complex="Courier New3"/>
    </style:style>
    <style:style style:name="T116" style:family="text">
      <style:text-properties fo:color="#000096" fo:font-weight="bold" style:font-weight-asian="bold" style:font-weight-complex="bold"/>
    </style:style>
    <style:style style:name="T117" style:family="text">
      <style:text-properties style:font-name="Arial1" style:font-name-complex="Arial2"/>
    </style:style>
    <style:style style:name="T118" style:family="text">
      <style:text-properties fo:language="de" fo:country="DE"/>
    </style:style>
    <style:style style:name="T119" style:family="text">
      <style:text-properties fo:font-weight="normal" style:font-weight-asian="normal"/>
    </style:style>
    <style:style style:name="T120" style:family="text">
      <style:text-properties fo:background-color="#ffff00"/>
    </style:style>
    <style:style style:name="T121" style:family="text">
      <style:text-properties style:text-line-through-style="solid"/>
    </style:style>
    <style:style style:name="T122" style:family="text">
      <style:text-properties style:text-line-through-style="solid" style:font-name="Share-TechMono"/>
    </style:style>
    <style:style style:name="T123" style:family="text">
      <style:text-properties fo:font-style="italic" style:font-style-asian="italic" style:font-style-complex="italic"/>
    </style:style>
    <style:style style:name="T124" style:family="text">
      <style:text-properties fo:font-style="italic" fo:background-color="#ffff00" style:font-style-asian="italic" style:font-style-complex="italic"/>
    </style:style>
    <style:style style:name="T125" style:family="text">
      <style:text-properties fo:font-weight="bold" style:font-weight-asian="bold" style:font-weight-complex="bold"/>
    </style:style>
    <style:style style:name="T126" style:family="text">
      <style:text-properties fo:color="#595959" fo:font-style="italic" style:font-style-asian="italic" style:font-style-complex="italic"/>
    </style:style>
    <style:style style:name="T127" style:family="text">
      <style:text-properties fo:color="#595959" fo:language="fr" fo:country="FR" fo:font-style="italic" style:font-style-asian="italic" style:font-style-complex="italic"/>
    </style:style>
    <style:style style:name="T128" style:family="text">
      <style:text-properties fo:color="#00000a" fo:font-size="11pt" fo:font-weight="normal" style:letter-kerning="true" style:font-size-asian="11pt" style:font-weight-asian="normal" style:font-size-complex="10pt" style:font-style-complex="normal" style:font-weight-complex="normal"/>
    </style:style>
    <style:style style:name="T129" style:family="text">
      <style:text-properties style:font-name="Share-TechMono"/>
    </style:style>
    <style:style style:name="T130" style:family="text">
      <style:text-properties style:font-name="Share-TechMono" style:font-name-asian="Arial Unicode MS1"/>
    </style:style>
    <style:style style:name="T131" style:family="text">
      <style:text-properties style:font-name="Share-TechMono" style:font-name-complex="Courier New3"/>
    </style:style>
    <style:style style:name="T132" style:family="text">
      <style:text-properties fo:language="nl" fo:country="NL"/>
    </style:style>
    <style:style style:name="T133" style:family="text">
      <style:text-properties fo:color="#8b26c9" fo:language="it" fo:country="IT" fo:background-color="#ffffff" style:font-name-asian="MS Mincho" style:language-asian="ja" style:country-asian="JP" style:font-name-complex="Courier New3"/>
    </style:style>
    <style:style style:name="T134" style:family="text">
      <style:text-properties fo:color="#f5844c"/>
    </style:style>
    <style:style style:name="T135" style:family="text">
      <style:text-properties fo:color="#f5844c" fo:language="it" fo:country="IT" fo:background-color="#ffffff"/>
    </style:style>
    <style:style style:name="T136" style:family="text">
      <style:text-properties fo:color="#f5844c" fo:language="it" fo:country="IT" fo:background-color="#ffffff" style:font-name-asian="MS Mincho" style:language-asian="ja" style:country-asian="JP" style:font-name-complex="Courier New3"/>
    </style:style>
    <style:style style:name="T137" style:family="text">
      <style:text-properties fo:color="#f5844c" style:font-name="Courier New" fo:font-size="10pt" fo:language="it" fo:country="IT" fo:background-color="#ffffff" style:font-name-asian="MS Mincho" style:font-size-asian="10pt" style:language-asian="ja" style:country-asian="JP" style:font-name-complex="Courier New3"/>
    </style:style>
    <style:style style:name="T138" style:family="text">
      <style:text-properties fo:color="#f5844c" fo:font-weight="bold" style:font-weight-asian="bold" style:font-weight-complex="bold"/>
    </style:style>
    <style:style style:name="T139" style:family="text">
      <style:text-properties fo:color="#0099cc" fo:language="it" fo:country="IT" fo:background-color="#ffffff" style:font-name-asian="MS Mincho" style:language-asian="ja" style:country-asian="JP" style:font-name-complex="Courier New3"/>
    </style:style>
    <style:style style:name="T140" style:family="text">
      <style:text-properties fo:color="#ff8040"/>
    </style:style>
    <style:style style:name="T141" style:family="text">
      <style:text-properties fo:color="#ff8040" fo:language="it" fo:country="IT" fo:background-color="#ffffff"/>
    </style:style>
    <style:style style:name="T142" style:family="text">
      <style:text-properties fo:color="#ff8040" fo:language="it" fo:country="IT" fo:background-color="#ffffff" style:font-name-asian="MS Mincho" style:language-asian="ja" style:country-asian="JP" style:font-name-complex="Courier New3"/>
    </style:style>
    <style:style style:name="T143" style:family="text">
      <style:text-properties fo:color="#ff8040" style:font-name="Courier New" fo:font-size="10pt" fo:language="it" fo:country="IT" fo:background-color="#ffffff" style:font-name-asian="MS Mincho" style:font-size-asian="10pt" style:language-asian="ja" style:country-asian="JP" style:font-name-complex="Courier New3"/>
    </style:style>
    <style:style style:name="T144" style:family="text">
      <style:text-properties fo:color="#ff8040" fo:font-weight="bold" style:font-weight-asian="bold" style:font-weight-complex="bold"/>
    </style:style>
    <style:style style:name="T145" style:family="text">
      <style:text-properties fo:color="#993300"/>
    </style:style>
    <style:style style:name="T146" style:family="text">
      <style:text-properties fo:color="#993300" fo:language="it" fo:country="IT" fo:background-color="#ffffff"/>
    </style:style>
    <style:style style:name="T147" style:family="text">
      <style:text-properties fo:color="#993300" fo:language="it" fo:country="IT" fo:background-color="#ffffff" style:font-name-asian="MS Mincho" style:language-asian="ja" style:country-asian="JP" style:font-name-complex="Courier New3"/>
    </style:style>
    <style:style style:name="T148" style:family="text">
      <style:text-properties fo:color="#993300" style:font-name="Courier New" fo:font-size="10pt" fo:language="it" fo:country="IT" fo:background-color="#ffffff" style:font-name-asian="MS Mincho" style:font-size-asian="10pt" style:language-asian="ja" style:country-asian="JP" style:font-name-complex="Courier New3"/>
    </style:style>
    <style:style style:name="T149" style:family="text">
      <style:text-properties fo:color="#993300" fo:font-weight="bold" style:font-weight-asian="bold" style:font-weight-complex="bold"/>
    </style:style>
    <style:style style:name="T150" style:family="text">
      <style:text-properties fo:color="#993300" style:font-name="Courier New1" fo:language="it" fo:country="IT"/>
    </style:style>
    <style:style style:name="T151" style:family="text">
      <style:text-properties fo:color="#993300" fo:font-size="9pt" fo:language="en" fo:country="US" style:font-name-asian="MS Mincho" style:font-size-asian="9pt" style:language-asian="en" style:country-asian="US" style:font-size-complex="10pt"/>
    </style:style>
    <style:style style:name="T152" style:family="text">
      <style:text-properties style:use-window-font-color="true" style:text-outline="false" style:text-line-through-style="none" style:text-position="0% 100%" style:font-name="Segoe UI" fo:font-size="10pt" fo:letter-spacing="normal" fo:language="en" fo:country="GB" fo:font-style="normal" fo:text-shadow="none" style:text-underline-style="none" fo:font-weight="normal" style:text-underline-mode="continuous" style:text-overline-mode="continuous" style:text-line-through-mode="continuous" style:letter-kerning="true" style:font-name-asian="Times New Roman1" style:font-size-asian="11pt" style:language-asian="it" style:country-asian="IT" style:font-style-asian="normal" style:font-weight-asian="normal" style:font-name-complex="Arial2"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15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Times New Roman1" style:font-size-asian="11pt" style:language-asian="it" style:country-asian="IT" style:font-style-asian="normal" style:font-weight-asian="normal" style:font-name-complex="Arial2"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154"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Times New Roman1" style:font-size-asian="11pt" style:language-asian="it" style:country-asian="IT" style:font-style-asian="normal" style:font-weight-asian="normal" style:font-name-complex="Arial2" style:font-size-complex="11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746cm" fo:text-indent="-0.635cm" fo:margin-left="1.74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81cm" fo:text-indent="-0.635cm" fo:margin-left="2.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16cm" fo:text-indent="-0.635cm" fo:margin-left="3.0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51cm" fo:text-indent="-0.635cm" fo:margin-left="3.6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86cm" fo:text-indent="-0.635cm" fo:margin-left="4.2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21cm" fo:text-indent="-0.635cm" fo:margin-left="4.9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56cm" fo:text-indent="-0.635cm" fo:margin-left="5.5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91cm" fo:text-indent="-0.635cm" fo:margin-left="6.1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26cm" fo:text-indent="-0.635cm" fo:margin-left="6.8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61cm" fo:text-indent="-0.635cm" fo:margin-left="7.46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text:tracked-changes>
        <text:changed-region xml:id="ct153201552" text:id="ct153201552">
          <text:insertion>
            <office:change-info>
              <dc:creator>v parisse</dc:creator>
              <dc:date>2014-05-06T11:51:00</dc:date>
            </office:change-info>
          </text:insertion>
        </text:changed-region>
        <text:changed-region xml:id="ct153202800" text:id="ct153202800">
          <text:insertion>
            <office:change-info>
              <dc:creator>v parisse</dc:creator>
              <dc:date>2014-05-06T11:53:00</dc:date>
            </office:change-info>
          </text:insertion>
        </text:changed-region>
        <text:changed-region xml:id="ct152136592" text:id="ct152136592">
          <text:deletion>
            <office:change-info>
              <dc:creator>v parisse</dc:creator>
              <dc:date>2014-05-05T12:06:00</dc:date>
            </office:change-info>
            <text:p text:style-name="P1">XML is the eXtensible Markup Language, recommendation for preparing text released by the W3C (WorldWide Web Consortium) in 1998. It allows users to identify their information in an accurate, flexible and adaptable way. It is extensible, because users can add their own tags to support their specific requirements. Technically speaking, XML is a metalanguage—a language for describing other languages—which enables markup languages to be created for limitless <text:s/>types of documents. Akoma Ntoso is one such language, developed to describe documents issued by courts, legislatures, parliaments and other deliberative bodies.</text:p>
          </text:deletion>
        </text:changed-region>
        <text:changed-region xml:id="ct258604440" text:id="ct258604440">
          <text:deletion>
            <office:change-info>
              <dc:creator>Autore sconosciuto</dc:creator>
              <dc:date>2014-05-09T18:18:00</dc:date>
            </office:change-info>
            <text:p text:style-name="P2"><text:s/>s</text:p>
          </text:deletion>
        </text:changed-region>
        <text:changed-region xml:id="ct152137112" text:id="ct152137112">
          <text:deletion>
            <office:change-info>
              <dc:creator>v parisse</dc:creator>
              <dc:date>2014-05-05T12:09:00</dc:date>
            </office:change-info>
            <text:p text:style-name="Standard">XML is a meta-markup language, i.e., a generic language that allows an unbounded number of different markup languages to be described and used for all sorts of different purposes. Akoma Ntoso is in fact one such markup language, defined within the XML context. </text:p>
            <text:p text:style-name="Standard">In order to create a new markup language within XML, we need to create a schema of the language itself, using any of the numerous schema languages that have been invented for this purpose: </text:p>
            <text:p text:style-name="List_20_Bullet1">DTD (Document Type Definition) [###]: the oldest of such language, and the only that has been standardized within the official document of the XML language itself. DTD is simple, easy to understand, but unfortunately not very expressive. </text:p>
            <text:p text:style-name="List_20_Bullet1">XML Schema (sometimes abbreviated in XSD or XSDL) [###] is the other standard proposed by W3C for the definition of XML languages. While more verbose and more difficult to read than DTD schemas, XSDL schemas are more expressive and more able to capture many aspects that would escape DTDs. </text:p>
            <text:p text:style-name="List_20_Bullet1">Relax NG [###] is a non-W3C proposal for schemas for XML languages. While more flexible and open than XML Schema on structures, it is less precise in the field of content specification, and it is not as widely supported as XML schema. </text:p>
          </text:deletion>
        </text:changed-region>
        <text:changed-region xml:id="ct152137216" text:id="ct152137216">
          <text:deletion>
            <office:change-info>
              <dc:creator>v parisse</dc:creator>
              <dc:date>2014-05-05T12:09:00</dc:date>
            </office:change-info>
            <text:p text:style-name="Standard">with either one of these schema languages </text:p>
          </text:deletion>
        </text:changed-region>
        <text:changed-region xml:id="ct152137320" text:id="ct152137320">
          <text:deletion>
            <office:change-info>
              <dc:creator>v parisse</dc:creator>
              <dc:date>2014-05-06T18:02:00</dc:date>
            </office:change-info>
            <text:p text:style-name="List_20_Bullet1"><text:span text:style-name="HTML_20_Typewriter"><text:span text:style-name="T1">02</text:span></text:span></text:p>
          </text:deletion>
        </text:changed-region>
        <text:changed-region xml:id="ct152137424" text:id="ct152137424">
          <text:insertion>
            <office:change-info>
              <dc:creator>v parisse</dc:creator>
              <dc:date>2014-05-06T18:02:00</dc:date>
            </office:change-info>
          </text:insertion>
        </text:changed-region>
        <text:changed-region xml:id="ct152137528" text:id="ct152137528">
          <text:format-change>
            <office:change-info>
              <dc:creator>v parisse</dc:creator>
              <dc:date>2014-05-06T14:35:00</dc:date>
            </office:change-info>
          </text:format-change>
        </text:changed-region>
        <text:changed-region xml:id="ct152137632" text:id="ct152137632">
          <text:format-change>
            <office:change-info>
              <dc:creator>v parisse</dc:creator>
              <dc:date>2014-05-06T14:35:00</dc:date>
            </office:change-info>
          </text:format-change>
        </text:changed-region>
        <text:changed-region xml:id="ct152137736" text:id="ct152137736">
          <text:format-change>
            <office:change-info>
              <dc:creator>v parisse</dc:creator>
              <dc:date>2014-05-06T14:35:00</dc:date>
            </office:change-info>
          </text:format-change>
        </text:changed-region>
        <text:changed-region xml:id="ct152137840" text:id="ct152137840">
          <text:format-change>
            <office:change-info>
              <dc:creator>v parisse</dc:creator>
              <dc:date>2014-05-06T14:35:00</dc:date>
            </office:change-info>
          </text:format-change>
        </text:changed-region>
        <text:changed-region xml:id="ct152137944" text:id="ct152137944">
          <text:format-change>
            <office:change-info>
              <dc:creator>v parisse</dc:creator>
              <dc:date>2014-05-06T14:35:00</dc:date>
            </office:change-info>
          </text:format-change>
        </text:changed-region>
        <text:changed-region xml:id="ct152138048" text:id="ct152138048">
          <text:format-change>
            <office:change-info>
              <dc:creator>v parisse</dc:creator>
              <dc:date>2014-05-06T14:35:00</dc:date>
            </office:change-info>
          </text:format-change>
        </text:changed-region>
        <text:changed-region xml:id="ct152138152" text:id="ct152138152">
          <text:insertion>
            <office:change-info>
              <dc:creator>v parisse</dc:creator>
              <dc:date>2014-05-05T16:46:00</dc:date>
            </office:change-info>
          </text:insertion>
        </text:changed-region>
        <text:changed-region xml:id="ct152138256" text:id="ct152138256">
          <text:deletion>
            <office:change-info>
              <dc:creator>v parisse</dc:creator>
              <dc:date>2014-05-05T16:51:00</dc:date>
            </office:change-info>
            <text:p text:style-name="Table_20_Contents">Report/</text:p>
          </text:deletion>
        </text:changed-region>
        <text:changed-region xml:id="ct152138360" text:id="ct152138360">
          <text:insertion>
            <office:change-info>
              <dc:creator>v parisse</dc:creator>
              <dc:date>2014-05-05T16:48:00</dc:date>
            </office:change-info>
          </text:insertion>
        </text:changed-region>
        <text:changed-region xml:id="ct152138464" text:id="ct152138464">
          <text:insertion>
            <office:change-info>
              <dc:creator>v parisse</dc:creator>
              <dc:date>2014-05-05T16:52:00</dc:date>
            </office:change-info>
          </text:insertion>
        </text:changed-region>
        <text:changed-region xml:id="ct152138568" text:id="ct152138568">
          <text:insertion>
            <office:change-info>
              <dc:creator>v parisse</dc:creator>
              <dc:date>2014-05-05T16:53:00</dc:date>
            </office:change-info>
          </text:insertion>
        </text:changed-region>
        <text:changed-region xml:id="ct152138672" text:id="ct152138672">
          <text:insertion>
            <office:change-info>
              <dc:creator>v parisse</dc:creator>
              <dc:date>2014-05-05T16:54:00</dc:date>
            </office:change-info>
          </text:insertion>
        </text:changed-region>
        <text:changed-region xml:id="ct152138776" text:id="ct152138776">
          <text:insertion>
            <office:change-info>
              <dc:creator>v parisse</dc:creator>
              <dc:date>2014-05-05T16:55:00</dc:date>
            </office:change-info>
          </text:insertion>
        </text:changed-region>
        <text:changed-region xml:id="ct152138880" text:id="ct152138880">
          <text:insertion>
            <office:change-info>
              <dc:creator>v parisse</dc:creator>
              <dc:date>2014-05-05T16:55:00</dc:date>
            </office:change-info>
          </text:insertion>
        </text:changed-region>
        <text:changed-region xml:id="ct152138984" text:id="ct152138984">
          <text:insertion>
            <office:change-info>
              <dc:creator>v parisse</dc:creator>
              <dc:date>2014-05-06T18:32:00</dc:date>
            </office:change-info>
          </text:insertion>
        </text:changed-region>
        <text:changed-region xml:id="ct152139088" text:id="ct152139088">
          <text:insertion>
            <office:change-info>
              <dc:creator>v parisse</dc:creator>
              <dc:date>2014-05-05T16:55:00</dc:date>
            </office:change-info>
          </text:insertion>
        </text:changed-region>
        <text:changed-region xml:id="ct152139192" text:id="ct152139192">
          <text:insertion>
            <office:change-info>
              <dc:creator>v parisse</dc:creator>
              <dc:date>2014-05-06T18:32:00</dc:date>
            </office:change-info>
          </text:insertion>
        </text:changed-region>
        <text:changed-region xml:id="ct152139296" text:id="ct152139296">
          <text:insertion>
            <office:change-info>
              <dc:creator>v parisse</dc:creator>
              <dc:date>2014-05-06T10:31:00</dc:date>
            </office:change-info>
          </text:insertion>
        </text:changed-region>
        <text:changed-region xml:id="ct152139400" text:id="ct152139400">
          <text:insertion>
            <office:change-info>
              <dc:creator>v parisse</dc:creator>
              <dc:date>2014-05-06T10:31:00</dc:date>
            </office:change-info>
          </text:insertion>
        </text:changed-region>
        <text:changed-region xml:id="ct152139504" text:id="ct152139504">
          <text:deletion>
            <office:change-info>
              <dc:creator>v parisse</dc:creator>
              <dc:date>2014-05-05T16:56:00</dc:date>
            </office:change-info>
            <text:p text:style-name="Table_20_Contents">legal </text:p>
          </text:deletion>
        </text:changed-region>
        <text:changed-region xml:id="ct258604648" text:id="ct258604648">
          <text:deletion>
            <office:change-info>
              <dc:creator>Autore sconosciuto</dc:creator>
              <dc:date>2014-05-09T18:19:00</dc:date>
            </office:change-info>
            <text:p text:style-name="P3"><text:span text:style-name="T2"></text:span></text:p>
          </text:deletion>
        </text:changed-region>
        <text:changed-region xml:id="ct258604752" text:id="ct258604752">
          <text:deletion>
            <office:change-info>
              <dc:creator>Autore sconosciuto</dc:creator>
              <dc:date>2014-05-09T18:19:00</dc:date>
            </office:change-info>
            <text:p text:style-name="P4"><text:span text:style-name="T2"></text:span></text:p>
          </text:deletion>
        </text:changed-region>
        <text:changed-region xml:id="ct258604856" text:id="ct258604856">
          <text:deletion>
            <office:change-info>
              <dc:creator>Autore sconosciuto</dc:creator>
              <dc:date>2014-05-09T18:19:00</dc:date>
            </office:change-info>
            <text:p text:style-name="P4"><text:span text:style-name="T2"></text:span></text:p>
          </text:deletion>
        </text:changed-region>
        <text:changed-region xml:id="ct258604960" text:id="ct258604960">
          <text:deletion>
            <office:change-info>
              <dc:creator>Autore sconosciuto</dc:creator>
              <dc:date>2014-05-09T18:19:00</dc:date>
            </office:change-info>
            <text:p text:style-name="P4"><text:span text:style-name="T2"></text:span></text:p>
          </text:deletion>
        </text:changed-region>
        <text:changed-region xml:id="ct258605064" text:id="ct258605064">
          <text:deletion>
            <office:change-info>
              <dc:creator>Autore sconosciuto</dc:creator>
              <dc:date>2014-05-09T18:19:00</dc:date>
            </office:change-info>
            <text:p text:style-name="P4"><text:span text:style-name="T2"></text:span><text:span text:style-name="T3"> </text:span></text:p>
          </text:deletion>
        </text:changed-region>
        <text:changed-region xml:id="ct258605168" text:id="ct258605168">
          <text:deletion>
            <office:change-info>
              <dc:creator>Autore sconosciuto</dc:creator>
              <dc:date>2014-05-09T18:19:00</dc:date>
            </office:change-info>
            <text:p text:style-name="P4"><text:span text:style-name="T2"></text:span><text:span text:style-name="T3"> </text:span></text:p>
          </text:deletion>
        </text:changed-region>
        <text:changed-region xml:id="ct258605272" text:id="ct258605272">
          <text:deletion>
            <office:change-info>
              <dc:creator>Autore sconosciuto</dc:creator>
              <dc:date>2014-05-09T18:19:00</dc:date>
            </office:change-info>
            <text:p text:style-name="P5"><text:span text:style-name="T2"></text:span></text:p>
          </text:deletion>
        </text:changed-region>
        <text:changed-region xml:id="ct152139608" text:id="ct152139608">
          <text:insertion>
            <office:change-info>
              <dc:creator>v parisse</dc:creator>
              <dc:date>2014-05-05T16:57:00</dc:date>
            </office:change-info>
          </text:insertion>
        </text:changed-region>
        <text:changed-region xml:id="ct152139712" text:id="ct152139712">
          <text:deletion>
            <office:change-info>
              <dc:creator>v parisse</dc:creator>
              <dc:date>2014-05-05T16:59:00</dc:date>
            </office:change-info>
            <text:p text:style-name="P6">A good legal XML schema should be self-explanatory. </text:p>
          </text:deletion>
        </text:changed-region>
        <text:changed-region xml:id="ct152139816" text:id="ct152139816">
          <text:insertion>
            <office:change-info>
              <dc:creator>v parisse</dc:creator>
              <dc:date>2014-05-06T10:34:00</dc:date>
            </office:change-info>
          </text:insertion>
        </text:changed-region>
        <text:changed-region xml:id="ct152139920" text:id="ct152139920">
          <text:deletion>
            <office:change-info>
              <dc:creator>v parisse</dc:creator>
              <dc:date>2014-05-05T17:39:00</dc:date>
            </office:change-info>
            <text:p text:style-name="P7">explanatory text</text:p>
          </text:deletion>
        </text:changed-region>
        <text:changed-region xml:id="ct152140024" text:id="ct152140024">
          <text:insertion>
            <office:change-info>
              <dc:creator>v parisse</dc:creator>
              <dc:date>2014-05-05T17:39:00</dc:date>
            </office:change-info>
          </text:insertion>
        </text:changed-region>
        <text:changed-region xml:id="ct263178024" text:id="ct263178024">
          <text:deletion>
            <office:change-info>
              <dc:creator>Autore sconosciuto</dc:creator>
              <dc:date>2014-05-09T18:20:00</dc:date>
            </office:change-info>
            <text:p text:style-name="P7">Preamble</text:p>
          </text:deletion>
          <text:insertion>
            <office:change-info office:chg-author="v parisse" office:chg-date-time="2014-05-05T17:39:00"/>
          </text:insertion>
        </text:changed-region>
        <text:changed-region xml:id="ct263178752" text:id="ct263178752">
          <text:insertion>
            <office:change-info>
              <dc:creator>Autore sconosciuto</dc:creator>
              <dc:date>2014-05-09T18:20:00</dc:date>
            </office:change-info>
          </text:insertion>
        </text:changed-region>
        <text:changed-region xml:id="ct152140128" text:id="ct152140128">
          <text:insertion>
            <office:change-info>
              <dc:creator>v parisse</dc:creator>
              <dc:date>2014-05-06T10:35:00</dc:date>
            </office:change-info>
          </text:insertion>
        </text:changed-region>
        <text:changed-region xml:id="ct152140232" text:id="ct152140232">
          <text:deletion>
            <office:change-info>
              <dc:creator>v parisse</dc:creator>
              <dc:date>2014-05-06T10:35:00</dc:date>
            </office:change-info>
            <text:p text:style-name="Table_20_Contents"><text:span text:style-name="T4">also</text:span></text:p>
          </text:deletion>
        </text:changed-region>
        <text:changed-region xml:id="ct152140336" text:id="ct152140336">
          <text:insertion>
            <office:change-info>
              <dc:creator>v parisse</dc:creator>
              <dc:date>2014-05-05T17:42:00</dc:date>
            </office:change-info>
          </text:insertion>
        </text:changed-region>
        <text:changed-region xml:id="ct152140440" text:id="ct152140440">
          <text:insertion>
            <office:change-info>
              <dc:creator>v parisse</dc:creator>
              <dc:date>2014-05-05T17:43:00</dc:date>
            </office:change-info>
          </text:insertion>
        </text:changed-region>
        <text:changed-region xml:id="ct152082072" text:id="ct152082072">
          <text:insertion>
            <office:change-info>
              <dc:creator>v parisse</dc:creator>
              <dc:date>2014-05-06T11:35:00</dc:date>
            </office:change-info>
          </text:insertion>
        </text:changed-region>
        <text:changed-region xml:id="ct152081864" text:id="ct152081864">
          <text:insertion>
            <office:change-info>
              <dc:creator>v parisse</dc:creator>
              <dc:date>2014-05-06T11:31:00</dc:date>
            </office:change-info>
          </text:insertion>
        </text:changed-region>
        <text:changed-region xml:id="ct152081656" text:id="ct152081656">
          <text:insertion>
            <office:change-info>
              <dc:creator>v parisse</dc:creator>
              <dc:date>2014-05-06T11:35:00</dc:date>
            </office:change-info>
          </text:insertion>
        </text:changed-region>
        <text:changed-region xml:id="ct152081448" text:id="ct152081448">
          <text:insertion>
            <office:change-info>
              <dc:creator>v parisse</dc:creator>
              <dc:date>2014-05-06T11:36:00</dc:date>
            </office:change-info>
          </text:insertion>
        </text:changed-region>
        <text:changed-region xml:id="ct152081240" text:id="ct152081240">
          <text:insertion>
            <office:change-info>
              <dc:creator>v parisse</dc:creator>
              <dc:date>2014-05-06T11:37:00</dc:date>
            </office:change-info>
          </text:insertion>
        </text:changed-region>
        <text:changed-region xml:id="ct152081032" text:id="ct152081032">
          <text:insertion>
            <office:change-info>
              <dc:creator>v parisse</dc:creator>
              <dc:date>2014-05-06T11:32:00</dc:date>
            </office:change-info>
          </text:insertion>
        </text:changed-region>
        <text:changed-region xml:id="ct152080824" text:id="ct152080824">
          <text:insertion>
            <office:change-info>
              <dc:creator>v parisse</dc:creator>
              <dc:date>2014-05-06T11:39:00</dc:date>
            </office:change-info>
          </text:insertion>
        </text:changed-region>
        <text:changed-region xml:id="ct152080616" text:id="ct152080616">
          <text:insertion>
            <office:change-info>
              <dc:creator>v parisse</dc:creator>
              <dc:date>2014-05-06T11:33:00</dc:date>
            </office:change-info>
          </text:insertion>
        </text:changed-region>
        <text:changed-region xml:id="ct152080408" text:id="ct152080408">
          <text:insertion>
            <office:change-info>
              <dc:creator>v parisse</dc:creator>
              <dc:date>2014-05-06T11:34:00</dc:date>
            </office:change-info>
          </text:insertion>
        </text:changed-region>
        <text:changed-region xml:id="ct152080200" text:id="ct152080200">
          <text:insertion>
            <office:change-info>
              <dc:creator>v parisse</dc:creator>
              <dc:date>2014-05-06T11:40:00</dc:date>
            </office:change-info>
          </text:insertion>
        </text:changed-region>
        <text:changed-region xml:id="ct152079992" text:id="ct152079992">
          <text:insertion>
            <office:change-info>
              <dc:creator>v parisse</dc:creator>
              <dc:date>2014-05-06T11:41:00</dc:date>
            </office:change-info>
          </text:insertion>
        </text:changed-region>
        <text:changed-region xml:id="ct152079784" text:id="ct152079784">
          <text:insertion>
            <office:change-info>
              <dc:creator>v parisse</dc:creator>
              <dc:date>2014-05-06T18:33:00</dc:date>
            </office:change-info>
          </text:insertion>
        </text:changed-region>
        <text:changed-region xml:id="ct152079576" text:id="ct152079576">
          <text:insertion>
            <office:change-info>
              <dc:creator>v parisse</dc:creator>
              <dc:date>2014-05-06T18:34:00</dc:date>
            </office:change-info>
          </text:insertion>
        </text:changed-region>
        <text:changed-region xml:id="ct152079368" text:id="ct152079368">
          <text:deletion>
            <office:change-info>
              <dc:creator>v parisse</dc:creator>
              <dc:date>2014-05-05T17:50:00</dc:date>
            </office:change-info>
            <text:p text:style-name="P8"><text:span text:style-name="T5"><text:s/></text:span></text:p>
          </text:deletion>
        </text:changed-region>
        <text:changed-region xml:id="ct152079160" text:id="ct152079160">
          <text:deletion>
            <office:change-info>
              <dc:creator>v parisse</dc:creator>
              <dc:date>2014-05-06T16:05:00</dc:date>
            </office:change-info>
            <text:p text:style-name="Standard">currentId"</text:p>
          </text:deletion>
        </text:changed-region>
        <text:changed-region xml:id="ct152078952" text:id="ct152078952">
          <text:insertion>
            <office:change-info>
              <dc:creator>v parisse</dc:creator>
              <dc:date>2014-05-06T16:05:00</dc:date>
            </office:change-info>
          </text:insertion>
        </text:changed-region>
        <text:changed-region xml:id="ct152078744" text:id="ct152078744">
          <text:deletion>
            <office:change-info>
              <dc:creator>v parisse</dc:creator>
              <dc:date>2014-05-06T18:43:00</dc:date>
            </office:change-info>
            <text:p text:style-name="P9"><text:span text:style-name="T6">URI</text:span></text:p>
          </text:deletion>
        </text:changed-region>
        <text:changed-region xml:id="ct152078536" text:id="ct152078536">
          <text:insertion>
            <office:change-info>
              <dc:creator>v parisse</dc:creator>
              <dc:date>2014-05-06T18:43:00</dc:date>
            </office:change-info>
          </text:insertion>
        </text:changed-region>
        <text:changed-region xml:id="ct152078328" text:id="ct152078328">
          <text:deletion>
            <office:change-info>
              <dc:creator>v parisse</dc:creator>
              <dc:date>2014-05-06T18:44:00</dc:date>
            </office:change-info>
            <text:p text:style-name="P9"><text:span text:style-name="T6">/IRI</text:span></text:p>
          </text:deletion>
        </text:changed-region>
        <text:changed-region xml:id="ct152078120" text:id="ct152078120">
          <text:insertion>
            <office:change-info>
              <dc:creator>v parisse</dc:creator>
              <dc:date>2014-05-06T18:42:00</dc:date>
            </office:change-info>
          </text:insertion>
        </text:changed-region>
        <text:changed-region xml:id="ct152041008" text:id="ct152041008">
          <text:deletion>
            <office:change-info>
              <dc:creator>v parisse</dc:creator>
              <dc:date>2014-05-06T18:42:00</dc:date>
            </office:change-info>
            <text:p text:style-name="P9">&lt;FRBRalias value=”Business Development Act no.10 of 22 November <text:line-break/> <text:s text:c="3"/>2011”/&gt;</text:p>
          </text:deletion>
        </text:changed-region>
        <text:changed-region xml:id="ct152040800" text:id="ct152040800">
          <text:deletion>
            <office:change-info>
              <dc:creator>v parisse</dc:creator>
              <dc:date>2014-05-06T18:42:00</dc:date>
            </office:change-info>
            <text:p text:style-name="P9"><text:s text:c="4"/>&lt;FRBRcountry value="un"/&gt;</text:p>
          </text:deletion>
        </text:changed-region>
        <text:changed-region xml:id="ct152040592" text:id="ct152040592">
          <text:deletion>
            <office:change-info>
              <dc:creator>v parisse</dc:creator>
              <dc:date>2014-05-06T16:05:00</dc:date>
            </office:change-info>
            <text:p text:style-name="P9">currentId"</text:p>
          </text:deletion>
        </text:changed-region>
        <text:changed-region xml:id="ct152040384" text:id="ct152040384">
          <text:insertion>
            <office:change-info>
              <dc:creator>v parisse</dc:creator>
              <dc:date>2014-05-06T16:05:00</dc:date>
            </office:change-info>
          </text:insertion>
        </text:changed-region>
        <text:changed-region xml:id="ct152040176" text:id="ct152040176">
          <text:deletion>
            <office:change-info>
              <dc:creator>v parisse</dc:creator>
              <dc:date>2014-05-06T18:41:00</dc:date>
            </office:change-info>
            <text:p text:style-name="P9">currentId</text:p>
          </text:deletion>
        </text:changed-region>
        <text:changed-region xml:id="ct152039968" text:id="ct152039968">
          <text:insertion>
            <office:change-info>
              <dc:creator>v parisse</dc:creator>
              <dc:date>2014-05-06T18:41:00</dc:date>
            </office:change-info>
          </text:insertion>
        </text:changed-region>
        <text:changed-region xml:id="ct152039760" text:id="ct152039760">
          <text:deletion>
            <office:change-info>
              <dc:creator>v parisse</dc:creator>
              <dc:date>2014-05-06T18:43:00</dc:date>
            </office:change-info>
            <text:p text:style-name="P9"><text:span text:style-name="T6">URI</text:span></text:p>
          </text:deletion>
        </text:changed-region>
        <text:changed-region xml:id="ct152039552" text:id="ct152039552">
          <text:insertion>
            <office:change-info>
              <dc:creator>v parisse</dc:creator>
              <dc:date>2014-05-06T18:43:00</dc:date>
            </office:change-info>
          </text:insertion>
        </text:changed-region>
        <text:changed-region xml:id="ct152039344" text:id="ct152039344">
          <text:deletion>
            <office:change-info>
              <dc:creator>v parisse</dc:creator>
              <dc:date>2014-05-06T18:44:00</dc:date>
            </office:change-info>
            <text:p text:style-name="P9"><text:span text:style-name="T6">/IRI</text:span></text:p>
          </text:deletion>
        </text:changed-region>
        <text:changed-region xml:id="ct152039136" text:id="ct152039136">
          <text:deletion>
            <office:change-info>
              <dc:creator>v parisse</dc:creator>
              <dc:date>2014-05-06T16:05:00</dc:date>
            </office:change-info>
            <text:p text:style-name="P9">currentId"</text:p>
          </text:deletion>
        </text:changed-region>
        <text:changed-region xml:id="ct152038928" text:id="ct152038928">
          <text:insertion>
            <office:change-info>
              <dc:creator>v parisse</dc:creator>
              <dc:date>2014-05-06T16:05:00</dc:date>
            </office:change-info>
          </text:insertion>
        </text:changed-region>
        <text:changed-region xml:id="ct152038720" text:id="ct152038720">
          <text:deletion>
            <office:change-info>
              <dc:creator>v parisse</dc:creator>
              <dc:date>2014-05-06T16:05:00</dc:date>
            </office:change-info>
            <text:p text:style-name="P9">currentId"</text:p>
          </text:deletion>
        </text:changed-region>
        <text:changed-region xml:id="ct152038512" text:id="ct152038512">
          <text:insertion>
            <office:change-info>
              <dc:creator>v parisse</dc:creator>
              <dc:date>2014-05-06T16:05:00</dc:date>
            </office:change-info>
          </text:insertion>
        </text:changed-region>
        <text:changed-region xml:id="ct152038304" text:id="ct152038304">
          <text:deletion>
            <office:change-info>
              <dc:creator>v parisse</dc:creator>
              <dc:date>2014-05-06T18:44:00</dc:date>
            </office:change-info>
            <text:p text:style-name="P9">URI/IRI</text:p>
          </text:deletion>
        </text:changed-region>
        <text:changed-region xml:id="ct152038096" text:id="ct152038096">
          <text:insertion>
            <office:change-info>
              <dc:creator>v parisse</dc:creator>
              <dc:date>2014-05-06T18:44:00</dc:date>
            </office:change-info>
          </text:insertion>
        </text:changed-region>
        <text:changed-region xml:id="ct152037888" text:id="ct152037888">
          <text:deletion>
            <office:change-info>
              <dc:creator>v parisse</dc:creator>
              <dc:date>2014-05-06T16:06:00</dc:date>
            </office:change-info>
            <text:p text:style-name="P9">currentId"</text:p>
          </text:deletion>
        </text:changed-region>
        <text:changed-region xml:id="ct152037680" text:id="ct152037680">
          <text:insertion>
            <office:change-info>
              <dc:creator>v parisse</dc:creator>
              <dc:date>2014-05-06T16:06:00</dc:date>
            </office:change-info>
          </text:insertion>
        </text:changed-region>
        <text:changed-region xml:id="ct152037472" text:id="ct152037472">
          <text:deletion>
            <office:change-info>
              <dc:creator>v parisse</dc:creator>
              <dc:date>2014-05-06T16:06:00</dc:date>
            </office:change-info>
            <text:p text:style-name="P9">currentId"</text:p>
          </text:deletion>
        </text:changed-region>
        <text:changed-region xml:id="ct152037264" text:id="ct152037264">
          <text:insertion>
            <office:change-info>
              <dc:creator>v parisse</dc:creator>
              <dc:date>2014-05-06T16:06:00</dc:date>
            </office:change-info>
          </text:insertion>
        </text:changed-region>
        <text:changed-region xml:id="ct100971080" text:id="ct100971080">
          <text:deletion>
            <office:change-info>
              <dc:creator>v parisse</dc:creator>
              <dc:date>2014-05-06T16:06:00</dc:date>
            </office:change-info>
            <text:p text:style-name="P9">currentId"</text:p>
          </text:deletion>
        </text:changed-region>
        <text:changed-region xml:id="ct100970872" text:id="ct100970872">
          <text:insertion>
            <office:change-info>
              <dc:creator>v parisse</dc:creator>
              <dc:date>2014-05-06T16:06:00</dc:date>
            </office:change-info>
          </text:insertion>
        </text:changed-region>
        <text:changed-region xml:id="ct100970664" text:id="ct100970664">
          <text:deletion>
            <office:change-info>
              <dc:creator>v parisse</dc:creator>
              <dc:date>2014-05-06T16:06:00</dc:date>
            </office:change-info>
            <text:p text:style-name="P9">currentId"</text:p>
          </text:deletion>
        </text:changed-region>
        <text:changed-region xml:id="ct100970456" text:id="ct100970456">
          <text:insertion>
            <office:change-info>
              <dc:creator>v parisse</dc:creator>
              <dc:date>2014-05-06T16:06:00</dc:date>
            </office:change-info>
          </text:insertion>
        </text:changed-region>
        <text:changed-region xml:id="ct153146928" text:id="ct153146928">
          <text:deletion>
            <office:change-info>
              <dc:creator>v parisse</dc:creator>
              <dc:date>2014-05-06T16:06:00</dc:date>
            </office:change-info>
            <text:p text:style-name="Standard">currentId"</text:p>
          </text:deletion>
        </text:changed-region>
        <text:changed-region xml:id="ct153147032" text:id="ct153147032">
          <text:insertion>
            <office:change-info>
              <dc:creator>v parisse</dc:creator>
              <dc:date>2014-05-06T16:06:00</dc:date>
            </office:change-info>
          </text:insertion>
        </text:changed-region>
        <text:changed-region xml:id="ct153147136" text:id="ct153147136">
          <text:insertion>
            <office:change-info>
              <dc:creator>v parisse</dc:creator>
              <dc:date>2014-05-07T09:31:00</dc:date>
            </office:change-info>
          </text:insertion>
        </text:changed-region>
        <text:changed-region xml:id="ct153147240" text:id="ct153147240">
          <text:deletion>
            <office:change-info>
              <dc:creator>v parisse</dc:creator>
              <dc:date>2014-05-06T16:06:00</dc:date>
            </office:change-info>
            <text:p text:style-name="Standard">currentId"</text:p>
          </text:deletion>
        </text:changed-region>
        <text:changed-region xml:id="ct153147344" text:id="ct153147344">
          <text:insertion>
            <office:change-info>
              <dc:creator>v parisse</dc:creator>
              <dc:date>2014-05-06T16:06:00</dc:date>
            </office:change-info>
          </text:insertion>
        </text:changed-region>
        <text:changed-region xml:id="ct153147448" text:id="ct153147448">
          <text:insertion>
            <office:change-info>
              <dc:creator>v parisse</dc:creator>
              <dc:date>2014-05-07T09:31:00</dc:date>
            </office:change-info>
          </text:insertion>
        </text:changed-region>
        <text:changed-region xml:id="ct153147552" text:id="ct153147552">
          <text:insertion>
            <office:change-info>
              <dc:creator>v parisse</dc:creator>
              <dc:date>2014-05-06T18:49:00</dc:date>
            </office:change-info>
          </text:insertion>
        </text:changed-region>
        <text:changed-region xml:id="ct153147656" text:id="ct153147656">
          <text:deletion>
            <office:change-info>
              <dc:creator>v parisse</dc:creator>
              <dc:date>2014-05-06T16:06:00</dc:date>
            </office:change-info>
            <text:p text:style-name="P9">currentId"</text:p>
          </text:deletion>
        </text:changed-region>
        <text:changed-region xml:id="ct153147760" text:id="ct153147760">
          <text:insertion>
            <office:change-info>
              <dc:creator>v parisse</dc:creator>
              <dc:date>2014-05-06T16:06:00</dc:date>
            </office:change-info>
          </text:insertion>
        </text:changed-region>
        <text:changed-region xml:id="ct153147864" text:id="ct153147864">
          <text:deletion>
            <office:change-info>
              <dc:creator>v parisse</dc:creator>
              <dc:date>2014-05-06T16:06:00</dc:date>
            </office:change-info>
            <text:p text:style-name="P10">currentId"</text:p>
          </text:deletion>
        </text:changed-region>
        <text:changed-region xml:id="ct153147968" text:id="ct153147968">
          <text:insertion>
            <office:change-info>
              <dc:creator>v parisse</dc:creator>
              <dc:date>2014-05-06T16:06:00</dc:date>
            </office:change-info>
          </text:insertion>
        </text:changed-region>
        <text:changed-region xml:id="ct153148072" text:id="ct153148072">
          <text:deletion>
            <office:change-info>
              <dc:creator>v parisse</dc:creator>
              <dc:date>2014-05-06T16:06:00</dc:date>
            </office:change-info>
            <text:p text:style-name="P9">currentId"</text:p>
          </text:deletion>
        </text:changed-region>
        <text:changed-region xml:id="ct153148176" text:id="ct153148176">
          <text:insertion>
            <office:change-info>
              <dc:creator>v parisse</dc:creator>
              <dc:date>2014-05-06T16:06:00</dc:date>
            </office:change-info>
          </text:insertion>
        </text:changed-region>
        <text:changed-region xml:id="ct153148280" text:id="ct153148280">
          <text:deletion>
            <office:change-info>
              <dc:creator>v parisse</dc:creator>
              <dc:date>2014-05-06T16:07:00</dc:date>
            </office:change-info>
            <text:p text:style-name="P9">currentId"</text:p>
          </text:deletion>
        </text:changed-region>
        <text:changed-region xml:id="ct153148384" text:id="ct153148384">
          <text:insertion>
            <office:change-info>
              <dc:creator>v parisse</dc:creator>
              <dc:date>2014-05-06T16:07:00</dc:date>
            </office:change-info>
          </text:insertion>
        </text:changed-region>
        <text:changed-region xml:id="ct153148488" text:id="ct153148488">
          <text:deletion>
            <office:change-info>
              <dc:creator>v parisse</dc:creator>
              <dc:date>2014-05-06T16:07:00</dc:date>
            </office:change-info>
            <text:p text:style-name="P9">currentId"</text:p>
          </text:deletion>
        </text:changed-region>
        <text:changed-region xml:id="ct153148592" text:id="ct153148592">
          <text:insertion>
            <office:change-info>
              <dc:creator>v parisse</dc:creator>
              <dc:date>2014-05-06T16:07:00</dc:date>
            </office:change-info>
          </text:insertion>
        </text:changed-region>
        <text:changed-region xml:id="ct153148696" text:id="ct153148696">
          <text:deletion>
            <office:change-info>
              <dc:creator>v parisse</dc:creator>
              <dc:date>2014-05-06T16:07:00</dc:date>
            </office:change-info>
            <text:p text:style-name="P9">currentId"</text:p>
          </text:deletion>
        </text:changed-region>
        <text:changed-region xml:id="ct153148800" text:id="ct153148800">
          <text:insertion>
            <office:change-info>
              <dc:creator>v parisse</dc:creator>
              <dc:date>2014-05-06T16:07:00</dc:date>
            </office:change-info>
          </text:insertion>
        </text:changed-region>
        <text:changed-region xml:id="ct153148904" text:id="ct153148904">
          <text:deletion>
            <office:change-info>
              <dc:creator>v parisse</dc:creator>
              <dc:date>2014-05-06T16:07:00</dc:date>
            </office:change-info>
            <text:p text:style-name="P9">currentId"</text:p>
          </text:deletion>
        </text:changed-region>
        <text:changed-region xml:id="ct153149008" text:id="ct153149008">
          <text:insertion>
            <office:change-info>
              <dc:creator>v parisse</dc:creator>
              <dc:date>2014-05-06T16:07:00</dc:date>
            </office:change-info>
          </text:insertion>
        </text:changed-region>
        <text:changed-region xml:id="ct153149112" text:id="ct153149112">
          <text:deletion>
            <office:change-info>
              <dc:creator>v parisse</dc:creator>
              <dc:date>2014-05-06T16:07:00</dc:date>
            </office:change-info>
            <text:p text:style-name="P9">currentId"</text:p>
          </text:deletion>
        </text:changed-region>
        <text:changed-region xml:id="ct153149216" text:id="ct153149216">
          <text:insertion>
            <office:change-info>
              <dc:creator>v parisse</dc:creator>
              <dc:date>2014-05-06T16:07:00</dc:date>
            </office:change-info>
          </text:insertion>
        </text:changed-region>
        <text:changed-region xml:id="ct153149320" text:id="ct153149320">
          <text:deletion>
            <office:change-info>
              <dc:creator>v parisse</dc:creator>
              <dc:date>2014-05-06T16:07:00</dc:date>
            </office:change-info>
            <text:p text:style-name="P9">currentId"</text:p>
          </text:deletion>
        </text:changed-region>
        <text:changed-region xml:id="ct153149424" text:id="ct153149424">
          <text:insertion>
            <office:change-info>
              <dc:creator>v parisse</dc:creator>
              <dc:date>2014-05-06T16:07:00</dc:date>
            </office:change-info>
          </text:insertion>
        </text:changed-region>
        <text:changed-region xml:id="ct153149528" text:id="ct153149528">
          <text:deletion>
            <office:change-info>
              <dc:creator>v parisse</dc:creator>
              <dc:date>2014-05-06T16:07:00</dc:date>
            </office:change-info>
            <text:p text:style-name="P9">currentId"</text:p>
          </text:deletion>
        </text:changed-region>
        <text:changed-region xml:id="ct153149632" text:id="ct153149632">
          <text:insertion>
            <office:change-info>
              <dc:creator>v parisse</dc:creator>
              <dc:date>2014-05-06T16:07:00</dc:date>
            </office:change-info>
          </text:insertion>
        </text:changed-region>
        <text:changed-region xml:id="ct153149736" text:id="ct153149736">
          <text:deletion>
            <office:change-info>
              <dc:creator>v parisse</dc:creator>
              <dc:date>2014-05-06T16:07:00</dc:date>
            </office:change-info>
            <text:p text:style-name="P9">currentId"</text:p>
          </text:deletion>
        </text:changed-region>
        <text:changed-region xml:id="ct153149840" text:id="ct153149840">
          <text:insertion>
            <office:change-info>
              <dc:creator>v parisse</dc:creator>
              <dc:date>2014-05-06T16:07:00</dc:date>
            </office:change-info>
          </text:insertion>
        </text:changed-region>
        <text:changed-region xml:id="ct153149944" text:id="ct153149944">
          <text:deletion>
            <office:change-info>
              <dc:creator>v parisse</dc:creator>
              <dc:date>2014-05-06T16:07:00</dc:date>
            </office:change-info>
            <text:p text:style-name="P9">currentId"</text:p>
          </text:deletion>
        </text:changed-region>
        <text:changed-region xml:id="ct153150048" text:id="ct153150048">
          <text:insertion>
            <office:change-info>
              <dc:creator>v parisse</dc:creator>
              <dc:date>2014-05-06T16:07:00</dc:date>
            </office:change-info>
          </text:insertion>
        </text:changed-region>
        <text:changed-region xml:id="ct153150152" text:id="ct153150152">
          <text:deletion>
            <office:change-info>
              <dc:creator>v parisse</dc:creator>
              <dc:date>2014-05-06T16:07:00</dc:date>
            </office:change-info>
            <text:p text:style-name="P9">currentId"</text:p>
          </text:deletion>
        </text:changed-region>
        <text:changed-region xml:id="ct153150256" text:id="ct153150256">
          <text:insertion>
            <office:change-info>
              <dc:creator>v parisse</dc:creator>
              <dc:date>2014-05-06T16:07:00</dc:date>
            </office:change-info>
          </text:insertion>
        </text:changed-region>
        <text:changed-region xml:id="ct153150360" text:id="ct153150360">
          <text:deletion>
            <office:change-info>
              <dc:creator>v parisse</dc:creator>
              <dc:date>2014-05-06T16:07:00</dc:date>
            </office:change-info>
            <text:p text:style-name="P9">currentId"</text:p>
          </text:deletion>
        </text:changed-region>
        <text:changed-region xml:id="ct153150464" text:id="ct153150464">
          <text:insertion>
            <office:change-info>
              <dc:creator>v parisse</dc:creator>
              <dc:date>2014-05-06T16:07:00</dc:date>
            </office:change-info>
          </text:insertion>
        </text:changed-region>
        <text:changed-region xml:id="ct153150568" text:id="ct153150568">
          <text:insertion>
            <office:change-info>
              <dc:creator>v parisse</dc:creator>
              <dc:date>2014-05-07T09:34:00</dc:date>
            </office:change-info>
          </text:insertion>
        </text:changed-region>
        <text:changed-region xml:id="ct153150672" text:id="ct153150672">
          <text:insertion>
            <office:change-info>
              <dc:creator>v parisse</dc:creator>
              <dc:date>2014-05-05T17:58:00</dc:date>
            </office:change-info>
          </text:insertion>
        </text:changed-region>
        <text:changed-region xml:id="ct153150776" text:id="ct153150776">
          <text:insertion>
            <office:change-info>
              <dc:creator>v parisse</dc:creator>
              <dc:date>2014-05-05T17:59:00</dc:date>
            </office:change-info>
          </text:insertion>
        </text:changed-region>
        <text:changed-region xml:id="ct153150880" text:id="ct153150880">
          <text:insertion>
            <office:change-info>
              <dc:creator>v parisse</dc:creator>
              <dc:date>2014-05-05T18:25:00</dc:date>
            </office:change-info>
          </text:insertion>
        </text:changed-region>
        <text:changed-region xml:id="ct153163312" text:id="ct153163312">
          <text:deletion>
            <office:change-info>
              <dc:creator>v parisse</dc:creator>
              <dc:date>2014-05-05T17:58:00</dc:date>
            </office:change-info>
            <text:p text:style-name="Standard">. </text:p>
          </text:deletion>
        </text:changed-region>
        <text:changed-region xml:id="ct153163416" text:id="ct153163416">
          <text:deletion>
            <office:change-info>
              <dc:creator>v parisse</dc:creator>
              <dc:date>2014-05-05T17:58:00</dc:date>
            </office:change-info>
            <text:p text:style-name="Standard">report</text:p>
          </text:deletion>
        </text:changed-region>
        <text:changed-region xml:id="ct153163520" text:id="ct153163520">
          <text:insertion>
            <office:change-info>
              <dc:creator>v parisse</dc:creator>
              <dc:date>2014-05-05T17:58:00</dc:date>
            </office:change-info>
          </text:insertion>
        </text:changed-region>
        <text:changed-region xml:id="ct153163624" text:id="ct153163624">
          <text:deletion>
            <office:change-info>
              <dc:creator>v parisse</dc:creator>
              <dc:date>2014-05-05T18:17:00</dc:date>
            </office:change-info>
            <text:p text:style-name="P11">&lt;?xml version="1.0" encoding="UTF-8"?&gt;</text:p>
            <text:p text:style-name="P12"><text:span text:style-name="T7">&lt;</text:span><text:span text:style-name="T8">akomaNtoso</text:span><text:span text:style-name="T9"> xmlns:xsi</text:span><text:span text:style-name="T7">="</text:span><text:span text:style-name="T10">http://www.w3.org/2001/XMLSchema-instance</text:span><text:span text:style-name="T7">"</text:span><text:span text:style-name="T9"> xsi:schemaLocation</text:span><text:span text:style-name="T7">="</text:span><text:span text:style-name="T10">http://docs.oasis-open.org/legaldocml/ns/akn/3.0/CSD03 ./akomantoso30.xsd</text:span><text:span text:style-name="T7">"</text:span><text:span text:style-name="T9"> xmlns</text:span><text:span text:style-name="T7">="</text:span><text:span text:style-name="T10">http://docs.oasis-open.org/legaldocml/ns/akn/3.0/CSD03</text:span><text:span text:style-name="T7">"&gt;</text:span></text:p>
            <text:p text:style-name="P12"><text:span text:style-name="T11"><text:tab/></text:span><text:span text:style-name="T12">&lt;</text:span><text:span text:style-name="T13">documentCollection</text:span><text:span text:style-name="T14"> name</text:span><text:span text:style-name="T12">="</text:span><text:span text:style-name="T15">billPackage</text:span><text:span text:style-name="T12">"&gt;</text:span></text:p>
            <text:p text:style-name="P12"><text:span text:style-name="T16"><text:tab/><text:tab/></text:span><text:span text:style-name="T12">&lt;</text:span><text:span text:style-name="T13">meta</text:span><text:span text:style-name="T12">&gt;</text:span></text:p>
            <text:p text:style-name="P12"><text:span text:style-name="T16"><text:tab/><text:tab/><text:tab/></text:span><text:span text:style-name="T12">....</text:span></text:p>
            <text:p text:style-name="P12"><text:span text:style-name="T16"><text:tab/><text:tab/></text:span><text:span text:style-name="T12">&lt;/</text:span><text:span text:style-name="T13">meta</text:span><text:span text:style-name="T12">&gt;</text:span></text:p>
            <text:p text:style-name="P12"><text:span text:style-name="T16"><text:tab/><text:tab/></text:span><text:span text:style-name="T12">&lt;</text:span><text:span text:style-name="T13">coverPage</text:span><text:span text:style-name="T12">&gt;</text:span></text:p>
            <text:p text:style-name="P13"><text:tab/><text:tab/><text:tab/></text:p>
            <text:p text:style-name="P12"><text:span text:style-name="T16"><text:tab/><text:tab/></text:span><text:span text:style-name="T12">&lt;/</text:span><text:span text:style-name="T13">coverPage</text:span><text:span text:style-name="T12">&gt;</text:span></text:p>
            <text:p text:style-name="P12"><text:span text:style-name="T16"><text:tab/><text:tab/></text:span><text:span text:style-name="T12">&lt;</text:span><text:span text:style-name="T13">collectionBody</text:span><text:span text:style-name="T12">&gt;</text:span></text:p>
            <text:p text:style-name="P12"><text:span text:style-name="T16"><text:tab/><text:tab/><text:tab/></text:span><text:span text:style-name="T12">&lt;</text:span><text:span text:style-name="T13">bill</text:span><text:span text:style-name="T14"> name</text:span><text:span text:style-name="T12">="</text:span><text:span text:style-name="T15">bill</text:span><text:span text:style-name="T12">"&gt;</text:span></text:p>
            <text:p text:style-name="P12"><text:span text:style-name="T17"><text:tab/><text:tab/><text:tab/><text:tab/></text:span><text:span text:style-name="T18">&lt;meta&gt;</text:span></text:p>
            <text:p text:style-name="P12"><text:span text:style-name="T17"><text:tab/><text:tab/><text:tab/></text:span><text:span text:style-name="T18"> </text:span><text:span text:style-name="T17"><text:tab/></text:span><text:span text:style-name="T18">... the metadata of the first document ...</text:span></text:p>
            <text:p text:style-name="P12"><text:span text:style-name="T17"><text:tab/><text:tab/><text:tab/><text:tab/></text:span><text:span text:style-name="T18">&lt;/meta&gt;</text:span></text:p>
            <text:p text:style-name="P12"><text:span text:style-name="T17"><text:tab/><text:tab/><text:tab/><text:tab/></text:span><text:span text:style-name="T18">&lt;preface&gt;</text:span></text:p>
            <text:p text:style-name="P12"><text:span text:style-name="T17"><text:tab/><text:tab/><text:tab/></text:span><text:span text:style-name="T18"> </text:span><text:span text:style-name="T17"><text:tab/></text:span><text:span text:style-name="T18">... the preface of the first document ...</text:span></text:p>
            <text:p text:style-name="P12"><text:span text:style-name="T17"><text:tab/><text:tab/><text:tab/><text:tab/></text:span><text:span text:style-name="T18">&lt;/preface&gt;</text:span></text:p>
            <text:p text:style-name="P12"><text:span text:style-name="T17"><text:tab/><text:tab/><text:tab/><text:tab/></text:span><text:span text:style-name="T18">&lt;body&gt;</text:span></text:p>
            <text:p text:style-name="P12"><text:span text:style-name="T17"><text:tab/><text:tab/><text:tab/></text:span><text:span text:style-name="T18"> </text:span><text:span text:style-name="T17"><text:tab/></text:span><text:span text:style-name="T18">... the body of the first document ...</text:span></text:p>
            <text:p text:style-name="P12"><text:span text:style-name="T17"><text:tab/><text:tab/><text:tab/><text:tab/></text:span><text:span text:style-name="T18">&lt;/body&gt;</text:span></text:p>
            <text:p text:style-name="P12"><text:span text:style-name="T16"><text:tab/><text:tab/><text:tab/></text:span><text:span text:style-name="T12">&lt;/</text:span><text:span text:style-name="T13">bill</text:span><text:span text:style-name="T12">&gt;</text:span></text:p>
            <text:p text:style-name="P14"><text:tab/><text:tab/><text:tab/>&lt;interstitial currentId”int1”&gt;</text:p>
            <text:p text:style-name="P14"><text:tab/><text:tab/><text:tab/><text:tab/>&lt;p&gt;Any text is in the collection but</text:p>
            <text:p text:style-name="P14"><text:s text:c="23"/>belongs to no individual document&lt;/p&gt;</text:p>
            <text:p text:style-name="P14"><text:tab/><text:tab/><text:tab/>&lt;/interstitial&gt;</text:p>
            <text:p text:style-name="P12"><text:span text:style-name="T16"><text:tab/><text:tab/><text:tab/></text:span><text:span text:style-name="T12">&lt;</text:span><text:span text:style-name="T13">doc</text:span><text:span text:style-name="T14"> name</text:span><text:span text:style-name="T12">="</text:span><text:span text:style-name="T16">memorandum</text:span><text:span text:style-name="T12">"&gt;</text:span></text:p>
            <text:p text:style-name="P15"><text:span text:style-name="HTML_20_Typewriter"><text:span text:style-name="T19"><text:tab/><text:tab/><text:tab/><text:tab/>&lt;meta&gt;<text:line-break/><text:tab/><text:tab/><text:tab/> <text:tab/>...the metadata of the second document...<text:line-break/><text:tab/><text:tab/><text:tab/><text:tab/>&lt;/meta&gt;<text:line-break/><text:tab/><text:tab/><text:tab/><text:tab/>&lt;preface&gt;<text:line-break/><text:tab/><text:tab/><text:tab/> <text:tab/>...the preface of the second document...<text:line-break/><text:tab/><text:tab/><text:tab/><text:tab/>&lt;/preface&gt;<text:line-break/><text:tab/><text:tab/><text:tab/><text:tab/>&lt;mainBody&gt;<text:line-break/><text:tab/><text:tab/><text:tab/> <text:tab/>...the body of the second document...<text:line-break/><text:tab/><text:tab/><text:tab/><text:tab/>&lt;/mainBody &gt;<text:line-break/></text:span></text:span><text:span text:style-name="T20"><text:tab/><text:tab/><text:tab/></text:span><text:span text:style-name="T21">&lt;/</text:span><text:span text:style-name="T22">doc</text:span><text:span text:style-name="T21">&gt;</text:span></text:p>
            <text:p text:style-name="P12"><text:span text:style-name="T16"><text:tab/><text:tab/></text:span><text:span text:style-name="T23">&lt;/</text:span><text:span text:style-name="T24">collectionBody</text:span><text:span text:style-name="T23">&gt;</text:span></text:p>
            <text:p text:style-name="P12"><text:span text:style-name="T25"><text:tab/></text:span><text:span text:style-name="T23">&lt;/</text:span><text:span text:style-name="T24">documentCollection</text:span><text:span text:style-name="T23">&gt;</text:span></text:p>
            <text:p text:style-name="P15"><text:span text:style-name="T26">&lt;/</text:span><text:span text:style-name="T27">akomaNtoso</text:span><text:span text:style-name="T26">&gt;</text:span></text:p>
          </text:deletion>
        </text:changed-region>
        <text:changed-region xml:id="ct153163728" text:id="ct153163728">
          <text:insertion>
            <office:change-info>
              <dc:creator>v parisse</dc:creator>
              <dc:date>2014-05-05T18:25:00</dc:date>
            </office:change-info>
          </text:insertion>
        </text:changed-region>
        <text:changed-region xml:id="ct153163832" text:id="ct153163832">
          <text:insertion>
            <office:change-info>
              <dc:creator>v parisse</dc:creator>
              <dc:date>2014-05-05T18:17:00</dc:date>
            </office:change-info>
          </text:insertion>
        </text:changed-region>
        <text:changed-region xml:id="ct153163936" text:id="ct153163936">
          <text:deletion>
            <office:change-info>
              <dc:creator>v parisse</dc:creator>
              <dc:date>2014-05-05T18:23:00</dc:date>
            </office:change-info>
            <text:p text:style-name="P15"><text:span text:style-name="T28">03</text:span></text:p>
          </text:deletion>
        </text:changed-region>
        <text:changed-region xml:id="ct153164040" text:id="ct153164040">
          <text:insertion>
            <office:change-info>
              <dc:creator>v parisse</dc:creator>
              <dc:date>2014-05-05T18:23:00</dc:date>
            </office:change-info>
          </text:insertion>
        </text:changed-region>
        <text:changed-region xml:id="ct153164144" text:id="ct153164144">
          <text:deletion>
            <office:change-info>
              <dc:creator>v parisse</dc:creator>
              <dc:date>2014-05-05T18:23:00</dc:date>
            </office:change-info>
            <text:p text:style-name="P15"><text:span text:style-name="T28">03</text:span></text:p>
          </text:deletion>
        </text:changed-region>
        <text:changed-region xml:id="ct153164248" text:id="ct153164248">
          <text:insertion>
            <office:change-info>
              <dc:creator>v parisse</dc:creator>
              <dc:date>2014-05-05T18:23:00</dc:date>
            </office:change-info>
          </text:insertion>
        </text:changed-region>
        <text:changed-region xml:id="ct153164352" text:id="ct153164352">
          <text:insertion>
            <office:change-info>
              <dc:creator>v parisse</dc:creator>
              <dc:date>2014-05-05T18:19:00</dc:date>
            </office:change-info>
          </text:insertion>
        </text:changed-region>
        <text:changed-region xml:id="ct153164456" text:id="ct153164456">
          <text:deletion>
            <office:change-info>
              <dc:creator>v parisse</dc:creator>
              <dc:date>2014-05-05T18:20:00</dc:date>
            </office:change-info>
            <text:p text:style-name="P16"><text:span text:style-name="T29"><text:tab/><text:tab/><text:tab/>&lt;documentRef currentId"doc1" href="#bill" showAs="BILL"/&gt;</text:span></text:p>
          </text:deletion>
        </text:changed-region>
        <text:changed-region xml:id="ct153164560" text:id="ct153164560">
          <text:deletion>
            <office:change-info>
              <dc:creator>v parisse</dc:creator>
              <dc:date>2014-05-05T18:21:00</dc:date>
            </office:change-info>
            <text:p text:style-name="P16"><text:tab/><text:tab/><text:tab/>&lt;interstitial currentId”int1”&gt;</text:p>
            <text:p text:style-name="P16"><text:tab/><text:tab/><text:tab/><text:tab/>&lt;p&gt;Any text is in the collection but</text:p>
            <text:p text:style-name="P16"><text:s text:c="23"/>belongs to no individual document&lt;/p&gt;</text:p>
            <text:p text:style-name="P16"><text:tab/><text:tab/><text:tab/>&lt;/interstitial&gt;</text:p>
          </text:deletion>
        </text:changed-region>
        <text:changed-region xml:id="ct153164664" text:id="ct153164664">
          <text:deletion>
            <office:change-info>
              <dc:creator>v parisse</dc:creator>
              <dc:date>2014-05-05T18:20:00</dc:date>
            </office:change-info>
            <text:p text:style-name="P16"><text:tab/><text:tab/><text:tab/>&lt;documentRef currentId"doc2" href="#memorandum" showAs="MEMORANDUM"/&gt;</text:p>
            <text:p text:style-name="P15"><text:span text:style-name="T30"/></text:p>
          </text:deletion>
        </text:changed-region>
        <text:changed-region xml:id="ct153164768" text:id="ct153164768">
          <text:deletion>
            <office:change-info>
              <dc:creator>v parisse</dc:creator>
              <dc:date>2014-05-06T16:08:00</dc:date>
            </office:change-info>
            <text:p text:style-name="P16">currentId"</text:p>
          </text:deletion>
        </text:changed-region>
        <text:changed-region xml:id="ct153164872" text:id="ct153164872">
          <text:insertion>
            <office:change-info>
              <dc:creator>v parisse</dc:creator>
              <dc:date>2014-05-06T16:08:00</dc:date>
            </office:change-info>
          </text:insertion>
        </text:changed-region>
        <text:changed-region xml:id="ct153164976" text:id="ct153164976">
          <text:deletion>
            <office:change-info>
              <dc:creator>v parisse</dc:creator>
              <dc:date>2014-05-07T09:37:00</dc:date>
            </office:change-info>
            <text:p text:style-name="P16"><text:span text:style-name="T31">bill</text:span></text:p>
          </text:deletion>
        </text:changed-region>
        <text:changed-region xml:id="ct153165080" text:id="ct153165080">
          <text:insertion>
            <office:change-info>
              <dc:creator>v parisse</dc:creator>
              <dc:date>2014-05-07T09:37:00</dc:date>
            </office:change-info>
          </text:insertion>
        </text:changed-region>
        <text:changed-region xml:id="ct153165184" text:id="ct153165184">
          <text:deletion>
            <office:change-info>
              <dc:creator>v parisse</dc:creator>
              <dc:date>2014-05-05T18:19:00</dc:date>
            </office:change-info>
            <text:p text:style-name="P16"><text:span text:style-name="T29"><text:tab/><text:tab/><text:tab/></text:span><text:span text:style-name="T32">&lt;</text:span><text:span text:style-name="T33">bill</text:span><text:span text:style-name="T34"> name</text:span><text:span text:style-name="T32">="</text:span><text:span text:style-name="T29">proyectoDeLey</text:span><text:span text:style-name="T32">"&gt;</text:span></text:p>
            <text:p text:style-name="P16"><text:tab/><text:tab/><text:tab/><text:tab/>&lt;meta&gt;</text:p>
            <text:p text:style-name="P16"><text:tab/><text:tab/><text:tab/> <text:tab/>... the metadata of the first document ...</text:p>
            <text:p text:style-name="P16"><text:tab/><text:tab/><text:tab/><text:tab/>&lt;/meta&gt;</text:p>
            <text:p text:style-name="P16"><text:tab/><text:tab/><text:tab/><text:tab/>&lt;preface&gt;</text:p>
            <text:p text:style-name="P16"><text:tab/><text:tab/><text:tab/> <text:tab/>... the preface of the first document ...</text:p>
            <text:p text:style-name="P16"><text:tab/><text:tab/><text:tab/><text:tab/>&lt;/preface&gt;</text:p>
            <text:p text:style-name="P16"><text:tab/><text:tab/><text:tab/><text:tab/>&lt;body&gt;</text:p>
            <text:p text:style-name="P16"><text:tab/><text:tab/><text:tab/> <text:tab/>... the body of the first document ...</text:p>
            <text:p text:style-name="P16"><text:tab/><text:tab/><text:tab/><text:tab/>&lt;/body&gt;</text:p>
            <text:p text:style-name="P15"><text:span text:style-name="T30"><text:tab/><text:tab/><text:tab/></text:span><text:span text:style-name="T35">&lt;/</text:span><text:span text:style-name="T36">bill</text:span><text:span text:style-name="T35">&gt;</text:span></text:p>
            <text:p text:style-name="P16"><text:span text:style-name="T37"/></text:p>
          </text:deletion>
        </text:changed-region>
        <text:changed-region xml:id="ct153165288" text:id="ct153165288">
          <text:insertion>
            <office:change-info>
              <dc:creator>v parisse</dc:creator>
              <dc:date>2014-05-05T18:19:00</dc:date>
            </office:change-info>
          </text:insertion>
        </text:changed-region>
        <text:changed-region xml:id="ct153165392" text:id="ct153165392">
          <text:deletion>
            <office:change-info>
              <dc:creator>v parisse</dc:creator>
              <dc:date>2014-05-06T16:08:00</dc:date>
            </office:change-info>
            <text:p text:style-name="P16">currentId"</text:p>
          </text:deletion>
        </text:changed-region>
        <text:changed-region xml:id="ct153165496" text:id="ct153165496">
          <text:insertion>
            <office:change-info>
              <dc:creator>v parisse</dc:creator>
              <dc:date>2014-05-06T16:08:00</dc:date>
            </office:change-info>
          </text:insertion>
        </text:changed-region>
        <text:changed-region xml:id="ct153165600" text:id="ct153165600">
          <text:deletion>
            <office:change-info>
              <dc:creator>v parisse</dc:creator>
              <dc:date>2014-05-07T09:38:00</dc:date>
            </office:change-info>
            <text:p text:style-name="P16"><text:span text:style-name="T31">memorandum</text:span></text:p>
          </text:deletion>
        </text:changed-region>
        <text:changed-region xml:id="ct153165704" text:id="ct153165704">
          <text:insertion>
            <office:change-info>
              <dc:creator>v parisse</dc:creator>
              <dc:date>2014-05-07T09:38:00</dc:date>
            </office:change-info>
          </text:insertion>
        </text:changed-region>
        <text:changed-region xml:id="ct153165808" text:id="ct153165808">
          <text:deletion>
            <office:change-info>
              <dc:creator>v parisse</dc:creator>
              <dc:date>2014-05-05T18:20:00</dc:date>
            </office:change-info>
            <text:p text:style-name="P15"><text:span text:style-name="T30"><text:tab/><text:tab/><text:tab/></text:span><text:span text:style-name="T35">&lt;</text:span><text:span text:style-name="T36">doc</text:span><text:span text:style-name="T38"> name</text:span><text:span text:style-name="T35">="</text:span><text:span text:style-name="T30">memorandum</text:span><text:span text:style-name="T35">"&gt;</text:span></text:p>
            <text:p text:style-name="P15"><text:span text:style-name="HTML_20_Typewriter"><text:tab/><text:tab/><text:tab/><text:tab/>&lt;meta&gt;<text:line-break/><text:tab/><text:tab/><text:tab/> <text:tab/>...the metadata of the second document...<text:line-break/><text:tab/><text:tab/><text:tab/><text:tab/>&lt;/meta&gt;<text:line-break/><text:tab/><text:tab/><text:tab/><text:tab/>&lt;preface&gt;<text:line-break/><text:tab/><text:tab/><text:tab/> <text:tab/>...the preface of the second document...<text:line-break/><text:tab/><text:tab/><text:tab/><text:tab/>&lt;/preface&gt;<text:line-break/><text:tab/><text:tab/><text:tab/><text:tab/>&lt;mainBody&gt;<text:line-break/><text:tab/><text:tab/><text:tab/> <text:tab/>...the body of the second document...<text:line-break/><text:tab/><text:tab/><text:tab/><text:tab/>&lt;/mainBody &gt;<text:line-break/></text:span><text:span text:style-name="T30"><text:tab/><text:tab/><text:tab/></text:span><text:span text:style-name="T35">&lt;/</text:span><text:span text:style-name="T36">doc</text:span><text:span text:style-name="T35">&gt;</text:span></text:p>
            <text:p text:style-name="P15"><text:span text:style-name="T35"/></text:p>
          </text:deletion>
        </text:changed-region>
        <text:changed-region xml:id="ct153165912" text:id="ct153165912">
          <text:insertion>
            <office:change-info>
              <dc:creator>v parisse</dc:creator>
              <dc:date>2014-05-05T18:20:00</dc:date>
            </office:change-info>
          </text:insertion>
        </text:changed-region>
        <text:changed-region xml:id="ct153166016" text:id="ct153166016">
          <text:deletion>
            <office:change-info>
              <dc:creator>v parisse</dc:creator>
              <dc:date>2014-05-05T18:23:00</dc:date>
            </office:change-info>
            <text:p text:style-name="P15"><text:span text:style-name="T28">03</text:span></text:p>
          </text:deletion>
        </text:changed-region>
        <text:changed-region xml:id="ct153166120" text:id="ct153166120">
          <text:insertion>
            <office:change-info>
              <dc:creator>v parisse</dc:creator>
              <dc:date>2014-05-05T18:23:00</dc:date>
            </office:change-info>
          </text:insertion>
        </text:changed-region>
        <text:changed-region xml:id="ct153166224" text:id="ct153166224">
          <text:deletion>
            <office:change-info>
              <dc:creator>v parisse</dc:creator>
              <dc:date>2014-05-05T18:23:00</dc:date>
            </office:change-info>
            <text:p text:style-name="P15"><text:span text:style-name="T28">03</text:span></text:p>
          </text:deletion>
        </text:changed-region>
        <text:changed-region xml:id="ct153166328" text:id="ct153166328">
          <text:insertion>
            <office:change-info>
              <dc:creator>v parisse</dc:creator>
              <dc:date>2014-05-05T18:23:00</dc:date>
            </office:change-info>
          </text:insertion>
        </text:changed-region>
        <text:changed-region xml:id="ct153166432" text:id="ct153166432">
          <text:insertion>
            <office:change-info>
              <dc:creator>v parisse</dc:creator>
              <dc:date>2014-05-05T18:22:00</dc:date>
            </office:change-info>
          </text:insertion>
        </text:changed-region>
        <text:changed-region xml:id="ct153166536" text:id="ct153166536">
          <text:deletion>
            <office:change-info>
              <dc:creator>v parisse</dc:creator>
              <dc:date>2014-05-05T18:23:00</dc:date>
            </office:change-info>
            <text:p text:style-name="P16"><text:tab/><text:tab/><text:tab/>&lt;documentRef currentId"doc1" href="/uy/bill/2013-02-10/450/bill" showAs="BILL"/&gt;</text:p>
            <text:p text:style-name="P16"><text:tab/><text:tab/><text:tab/>&lt;interstitial currentId”int1”&gt;</text:p>
            <text:p text:style-name="P16"><text:tab/><text:tab/><text:tab/><text:tab/>&lt;p&gt;Any text is in the collection but</text:p>
            <text:p text:style-name="P16"><text:s text:c="23"/>belongs to no individual document&lt;/p&gt;</text:p>
            <text:p text:style-name="P16"><text:tab/><text:tab/><text:tab/>&lt;/interstitial&gt;</text:p>
            <text:p text:style-name="P16"><text:tab/><text:tab/><text:tab/>&lt;documentRef currentId"doc2" href="/akn/doc/2013-02-10/450/memorandum" showAs="MEMORANDUM"/&gt;</text:p>
          </text:deletion>
        </text:changed-region>
        <text:changed-region xml:id="ct153166640" text:id="ct153166640">
          <text:insertion>
            <office:change-info>
              <dc:creator>v parisse</dc:creator>
              <dc:date>2014-05-05T18:26:00</dc:date>
            </office:change-info>
          </text:insertion>
        </text:changed-region>
        <text:changed-region xml:id="ct153166744" text:id="ct153166744">
          <text:insertion>
            <office:change-info>
              <dc:creator>v parisse</dc:creator>
              <dc:date>2014-05-06T12:53:00</dc:date>
            </office:change-info>
          </text:insertion>
        </text:changed-region>
        <text:changed-region xml:id="ct153166848" text:id="ct153166848">
          <text:insertion>
            <office:change-info>
              <dc:creator>v parisse</dc:creator>
              <dc:date>2014-05-06T12:54:00</dc:date>
            </office:change-info>
          </text:insertion>
        </text:changed-region>
        <text:changed-region xml:id="ct153166952" text:id="ct153166952">
          <text:insertion>
            <office:change-info>
              <dc:creator>v parisse</dc:creator>
              <dc:date>2014-05-05T18:26:00</dc:date>
            </office:change-info>
          </text:insertion>
        </text:changed-region>
        <text:changed-region xml:id="ct153167056" text:id="ct153167056">
          <text:insertion>
            <office:change-info>
              <dc:creator>v parisse</dc:creator>
              <dc:date>2014-05-05T18:27:00</dc:date>
            </office:change-info>
          </text:insertion>
        </text:changed-region>
        <text:changed-region xml:id="ct153167160" text:id="ct153167160">
          <text:insertion>
            <office:change-info>
              <dc:creator>v parisse</dc:creator>
              <dc:date>2014-05-06T12:47:00</dc:date>
            </office:change-info>
          </text:insertion>
        </text:changed-region>
        <text:changed-region xml:id="ct153167264" text:id="ct153167264">
          <text:insertion>
            <office:change-info>
              <dc:creator>v parisse</dc:creator>
              <dc:date>2014-05-05T18:27:00</dc:date>
            </office:change-info>
          </text:insertion>
        </text:changed-region>
        <text:changed-region xml:id="ct153200096" text:id="ct153200096">
          <text:insertion>
            <office:change-info>
              <dc:creator>v parisse</dc:creator>
              <dc:date>2014-05-06T12:49:00</dc:date>
            </office:change-info>
          </text:insertion>
        </text:changed-region>
        <text:changed-region xml:id="ct153200200" text:id="ct153200200">
          <text:insertion>
            <office:change-info>
              <dc:creator>v parisse</dc:creator>
              <dc:date>2014-05-05T18:27:00</dc:date>
            </office:change-info>
          </text:insertion>
        </text:changed-region>
        <text:changed-region xml:id="ct153200304" text:id="ct153200304">
          <text:insertion>
            <office:change-info>
              <dc:creator>v parisse</dc:creator>
              <dc:date>2014-05-06T12:49:00</dc:date>
            </office:change-info>
          </text:insertion>
        </text:changed-region>
        <text:changed-region xml:id="ct153200408" text:id="ct153200408">
          <text:insertion>
            <office:change-info>
              <dc:creator>v parisse</dc:creator>
              <dc:date>2014-05-05T18:28:00</dc:date>
            </office:change-info>
          </text:insertion>
        </text:changed-region>
        <text:changed-region xml:id="ct153200512" text:id="ct153200512">
          <text:insertion>
            <office:change-info>
              <dc:creator>v parisse</dc:creator>
              <dc:date>2014-05-06T16:56:00</dc:date>
            </office:change-info>
          </text:insertion>
        </text:changed-region>
        <text:changed-region xml:id="ct153200616" text:id="ct153200616">
          <text:insertion>
            <office:change-info>
              <dc:creator>v parisse</dc:creator>
              <dc:date>2014-05-06T16:56:00</dc:date>
            </office:change-info>
          </text:insertion>
        </text:changed-region>
        <text:changed-region xml:id="ct153200720" text:id="ct153200720">
          <text:insertion>
            <office:change-info>
              <dc:creator>v parisse</dc:creator>
              <dc:date>2014-05-06T16:57:00</dc:date>
            </office:change-info>
          </text:insertion>
        </text:changed-region>
        <text:changed-region xml:id="ct153200824" text:id="ct153200824">
          <text:insertion>
            <office:change-info>
              <dc:creator>v parisse</dc:creator>
              <dc:date>2014-05-06T17:06:00</dc:date>
            </office:change-info>
          </text:insertion>
        </text:changed-region>
        <text:changed-region xml:id="ct153200928" text:id="ct153200928">
          <text:insertion>
            <office:change-info>
              <dc:creator>v parisse</dc:creator>
              <dc:date>2014-05-06T16:57:00</dc:date>
            </office:change-info>
          </text:insertion>
        </text:changed-region>
        <text:changed-region xml:id="ct153201032" text:id="ct153201032">
          <text:insertion>
            <office:change-info>
              <dc:creator>v parisse</dc:creator>
              <dc:date>2014-05-05T18:29:00</dc:date>
            </office:change-info>
          </text:insertion>
        </text:changed-region>
        <text:changed-region xml:id="ct153201136" text:id="ct153201136">
          <text:insertion>
            <office:change-info>
              <dc:creator>v parisse</dc:creator>
              <dc:date>2014-05-06T12:56:00</dc:date>
            </office:change-info>
          </text:insertion>
        </text:changed-region>
        <text:changed-region xml:id="ct153201240" text:id="ct153201240">
          <text:insertion>
            <office:change-info>
              <dc:creator>v parisse</dc:creator>
              <dc:date>2014-05-06T12:56:00</dc:date>
            </office:change-info>
          </text:insertion>
        </text:changed-region>
        <text:changed-region xml:id="ct153201344" text:id="ct153201344">
          <text:insertion>
            <office:change-info>
              <dc:creator>v parisse</dc:creator>
              <dc:date>2014-05-06T12:56:00</dc:date>
            </office:change-info>
          </text:insertion>
        </text:changed-region>
        <text:changed-region xml:id="ct153201448" text:id="ct153201448">
          <text:insertion>
            <office:change-info>
              <dc:creator>v parisse</dc:creator>
              <dc:date>2014-05-06T11:45:00</dc:date>
            </office:change-info>
          </text:insertion>
        </text:changed-region>
        <text:changed-region xml:id="ct153201656" text:id="ct153201656">
          <text:insertion>
            <office:change-info>
              <dc:creator>v parisse</dc:creator>
              <dc:date>2014-05-06T11:51:00</dc:date>
            </office:change-info>
          </text:insertion>
        </text:changed-region>
        <text:changed-region xml:id="ct153201760" text:id="ct153201760">
          <text:insertion>
            <office:change-info>
              <dc:creator>v parisse</dc:creator>
              <dc:date>2014-05-06T11:57:00</dc:date>
            </office:change-info>
          </text:insertion>
        </text:changed-region>
        <text:changed-region xml:id="ct153201864" text:id="ct153201864">
          <text:insertion>
            <office:change-info>
              <dc:creator>v parisse</dc:creator>
              <dc:date>2014-05-05T18:29:00</dc:date>
            </office:change-info>
          </text:insertion>
        </text:changed-region>
        <text:changed-region xml:id="ct153201968" text:id="ct153201968">
          <text:insertion>
            <office:change-info>
              <dc:creator>v parisse</dc:creator>
              <dc:date>2014-05-06T11:45:00</dc:date>
            </office:change-info>
          </text:insertion>
        </text:changed-region>
        <text:changed-region xml:id="ct153202072" text:id="ct153202072">
          <text:insertion>
            <office:change-info>
              <dc:creator>v parisse</dc:creator>
              <dc:date>2014-05-06T11:46:00</dc:date>
            </office:change-info>
          </text:insertion>
        </text:changed-region>
        <text:changed-region xml:id="ct153202176" text:id="ct153202176">
          <text:insertion>
            <office:change-info>
              <dc:creator>v parisse</dc:creator>
              <dc:date>2014-05-06T12:55:00</dc:date>
            </office:change-info>
          </text:insertion>
        </text:changed-region>
        <text:changed-region xml:id="ct153202280" text:id="ct153202280">
          <text:format-change>
            <office:change-info>
              <dc:creator>v parisse</dc:creator>
              <dc:date>2014-05-06T12:55:00</dc:date>
            </office:change-info>
          </text:format-change>
        </text:changed-region>
        <text:changed-region xml:id="ct153202384" text:id="ct153202384">
          <text:insertion>
            <office:change-info>
              <dc:creator>v parisse</dc:creator>
              <dc:date>2014-05-05T18:29:00</dc:date>
            </office:change-info>
          </text:insertion>
        </text:changed-region>
        <text:changed-region xml:id="ct153202488" text:id="ct153202488">
          <text:insertion>
            <office:change-info>
              <dc:creator>v parisse</dc:creator>
              <dc:date>2014-05-06T11:47:00</dc:date>
            </office:change-info>
          </text:insertion>
        </text:changed-region>
        <text:changed-region xml:id="ct153202592" text:id="ct153202592">
          <text:insertion>
            <office:change-info>
              <dc:creator>v parisse</dc:creator>
              <dc:date>2014-05-06T17:08:00</dc:date>
            </office:change-info>
          </text:insertion>
        </text:changed-region>
        <text:changed-region xml:id="ct153202696" text:id="ct153202696">
          <text:insertion>
            <office:change-info>
              <dc:creator>v parisse</dc:creator>
              <dc:date>2014-05-06T17:10:00</dc:date>
            </office:change-info>
          </text:insertion>
        </text:changed-region>
        <text:changed-region xml:id="ct153202904" text:id="ct153202904">
          <text:insertion>
            <office:change-info>
              <dc:creator>v parisse</dc:creator>
              <dc:date>2014-05-06T11:53:00</dc:date>
            </office:change-info>
          </text:insertion>
        </text:changed-region>
        <text:changed-region xml:id="ct153203008" text:id="ct153203008">
          <text:insertion>
            <office:change-info>
              <dc:creator>v parisse</dc:creator>
              <dc:date>2014-05-05T18:30:00</dc:date>
            </office:change-info>
          </text:insertion>
        </text:changed-region>
        <text:changed-region xml:id="ct153203112" text:id="ct153203112">
          <text:insertion>
            <office:change-info>
              <dc:creator>v parisse</dc:creator>
              <dc:date>2014-05-06T12:51:00</dc:date>
            </office:change-info>
          </text:insertion>
        </text:changed-region>
        <text:changed-region xml:id="ct153203216" text:id="ct153203216">
          <text:insertion>
            <office:change-info>
              <dc:creator>v parisse</dc:creator>
              <dc:date>2014-05-05T18:30:00</dc:date>
            </office:change-info>
          </text:insertion>
        </text:changed-region>
        <text:changed-region xml:id="ct153203320" text:id="ct153203320">
          <text:insertion>
            <office:change-info>
              <dc:creator>v parisse</dc:creator>
              <dc:date>2014-05-06T17:11:00</dc:date>
            </office:change-info>
          </text:insertion>
        </text:changed-region>
        <text:changed-region xml:id="ct153203424" text:id="ct153203424">
          <text:insertion>
            <office:change-info>
              <dc:creator>v parisse</dc:creator>
              <dc:date>2014-05-06T12:51:00</dc:date>
            </office:change-info>
          </text:insertion>
        </text:changed-region>
        <text:changed-region xml:id="ct153203528" text:id="ct153203528">
          <text:insertion>
            <office:change-info>
              <dc:creator>v parisse</dc:creator>
              <dc:date>2014-05-06T12:52:00</dc:date>
            </office:change-info>
          </text:insertion>
        </text:changed-region>
        <text:changed-region xml:id="ct153203632" text:id="ct153203632">
          <text:insertion>
            <office:change-info>
              <dc:creator>v parisse</dc:creator>
              <dc:date>2014-05-06T17:11:00</dc:date>
            </office:change-info>
          </text:insertion>
        </text:changed-region>
        <text:changed-region xml:id="ct153203736" text:id="ct153203736">
          <text:insertion>
            <office:change-info>
              <dc:creator>v parisse</dc:creator>
              <dc:date>2014-05-06T12:52:00</dc:date>
            </office:change-info>
          </text:insertion>
        </text:changed-region>
        <text:changed-region xml:id="ct153203840" text:id="ct153203840">
          <text:insertion>
            <office:change-info>
              <dc:creator>v parisse</dc:creator>
              <dc:date>2014-05-06T12:52:00</dc:date>
            </office:change-info>
          </text:insertion>
        </text:changed-region>
        <text:changed-region xml:id="ct153203944" text:id="ct153203944">
          <text:insertion>
            <office:change-info>
              <dc:creator>v parisse</dc:creator>
              <dc:date>2014-05-06T11:48:00</dc:date>
            </office:change-info>
          </text:insertion>
        </text:changed-region>
        <text:changed-region xml:id="ct153204048" text:id="ct153204048">
          <text:insertion>
            <office:change-info>
              <dc:creator>v parisse</dc:creator>
              <dc:date>2014-05-06T11:49:00</dc:date>
            </office:change-info>
          </text:insertion>
        </text:changed-region>
        <text:changed-region xml:id="ct153216480" text:id="ct153216480">
          <text:insertion>
            <office:change-info>
              <dc:creator>v parisse</dc:creator>
              <dc:date>2014-05-06T11:50:00</dc:date>
            </office:change-info>
          </text:insertion>
        </text:changed-region>
        <text:changed-region xml:id="ct153216584" text:id="ct153216584">
          <text:insertion>
            <office:change-info>
              <dc:creator>v parisse</dc:creator>
              <dc:date>2014-05-06T12:52:00</dc:date>
            </office:change-info>
          </text:insertion>
        </text:changed-region>
        <text:changed-region xml:id="ct153216688" text:id="ct153216688">
          <text:insertion>
            <office:change-info>
              <dc:creator>v parisse</dc:creator>
              <dc:date>2014-05-06T11:48:00</dc:date>
            </office:change-info>
          </text:insertion>
        </text:changed-region>
        <text:changed-region xml:id="ct153216792" text:id="ct153216792">
          <text:insertion>
            <office:change-info>
              <dc:creator>v parisse</dc:creator>
              <dc:date>2014-05-06T12:57:00</dc:date>
            </office:change-info>
          </text:insertion>
        </text:changed-region>
        <text:changed-region xml:id="ct153217000" text:id="ct153217000">
          <text:insertion>
            <office:change-info>
              <dc:creator>v parisse</dc:creator>
              <dc:date>2014-05-06T17:52:00</dc:date>
            </office:change-info>
          </text:insertion>
        </text:changed-region>
        <text:changed-region xml:id="ct153217104" text:id="ct153217104">
          <text:deletion>
            <office:change-info>
              <dc:creator>v parisse</dc:creator>
              <dc:date>2014-05-06T11:54:00</dc:date>
            </office:change-info>
            <text:p text:style-name="Standard">legal</text:p>
          </text:deletion>
        </text:changed-region>
        <text:changed-region xml:id="ct153217208" text:id="ct153217208">
          <text:deletion>
            <office:change-info>
              <dc:creator>v parisse</dc:creator>
              <dc:date>2014-05-06T11:54:00</dc:date>
            </office:change-info>
            <text:p text:style-name="Table_20_Contents">legally</text:p>
          </text:deletion>
        </text:changed-region>
        <text:changed-region xml:id="ct153217312" text:id="ct153217312">
          <text:format-change>
            <office:change-info>
              <dc:creator>v parisse</dc:creator>
              <dc:date>2014-05-06T11:54:00</dc:date>
            </office:change-info>
          </text:format-change>
        </text:changed-region>
        <text:changed-region xml:id="ct153217416" text:id="ct153217416">
          <text:deletion>
            <office:change-info>
              <dc:creator>v parisse</dc:creator>
              <dc:date>2014-05-06T16:08:00</dc:date>
            </office:change-info>
            <text:p text:style-name="P9">currentId"</text:p>
          </text:deletion>
        </text:changed-region>
        <text:changed-region xml:id="ct153217520" text:id="ct153217520">
          <text:insertion>
            <office:change-info>
              <dc:creator>v parisse</dc:creator>
              <dc:date>2014-05-06T16:08:00</dc:date>
            </office:change-info>
          </text:insertion>
        </text:changed-region>
        <text:changed-region xml:id="ct153217624" text:id="ct153217624">
          <text:deletion>
            <office:change-info>
              <dc:creator>v parisse</dc:creator>
              <dc:date>2014-05-07T09:55:00</dc:date>
            </office:change-info>
            <text:p text:style-name="P9"><text:span text:style-name="T40">hco</text:span></text:p>
          </text:deletion>
        </text:changed-region>
        <text:changed-region xml:id="ct153217728" text:id="ct153217728">
          <text:insertion>
            <office:change-info>
              <dc:creator>v parisse</dc:creator>
              <dc:date>2014-05-07T09:55:00</dc:date>
            </office:change-info>
          </text:insertion>
        </text:changed-region>
        <text:changed-region xml:id="ct153217832" text:id="ct153217832">
          <text:format-change>
            <office:change-info>
              <dc:creator>v parisse</dc:creator>
              <dc:date>2014-05-06T11:54:00</dc:date>
            </office:change-info>
          </text:format-change>
        </text:changed-region>
        <text:changed-region xml:id="ct153217936" text:id="ct153217936">
          <text:deletion>
            <office:change-info>
              <dc:creator>v parisse</dc:creator>
              <dc:date>2014-05-06T16:08:00</dc:date>
            </office:change-info>
            <text:p text:style-name="P9">currentId"</text:p>
          </text:deletion>
        </text:changed-region>
        <text:changed-region xml:id="ct153218040" text:id="ct153218040">
          <text:insertion>
            <office:change-info>
              <dc:creator>v parisse</dc:creator>
              <dc:date>2014-05-06T16:08:00</dc:date>
            </office:change-info>
          </text:insertion>
        </text:changed-region>
        <text:changed-region xml:id="ct153218144" text:id="ct153218144">
          <text:deletion>
            <office:change-info>
              <dc:creator>v parisse</dc:creator>
              <dc:date>2014-05-07T09:55:00</dc:date>
            </office:change-info>
            <text:p text:style-name="P9"><text:span text:style-name="T40">hco1</text:span></text:p>
          </text:deletion>
        </text:changed-region>
        <text:changed-region xml:id="ct153218248" text:id="ct153218248">
          <text:insertion>
            <office:change-info>
              <dc:creator>v parisse</dc:creator>
              <dc:date>2014-05-07T09:55:00</dc:date>
            </office:change-info>
          </text:insertion>
        </text:changed-region>
        <text:changed-region xml:id="ct153218352" text:id="ct153218352">
          <text:format-change>
            <office:change-info>
              <dc:creator>v parisse</dc:creator>
              <dc:date>2014-05-06T11:54:00</dc:date>
            </office:change-info>
          </text:format-change>
        </text:changed-region>
        <text:changed-region xml:id="ct153218456" text:id="ct153218456">
          <text:deletion>
            <office:change-info>
              <dc:creator>v parisse</dc:creator>
              <dc:date>2014-05-07T09:55:00</dc:date>
            </office:change-info>
            <text:p text:style-name="P9">i</text:p>
          </text:deletion>
        </text:changed-region>
        <text:changed-region xml:id="ct153218560" text:id="ct153218560">
          <text:insertion>
            <office:change-info>
              <dc:creator>v parisse</dc:creator>
              <dc:date>2014-05-07T09:55:00</dc:date>
            </office:change-info>
          </text:insertion>
        </text:changed-region>
        <text:changed-region xml:id="ct153218664" text:id="ct153218664">
          <text:format-change>
            <office:change-info>
              <dc:creator>v parisse</dc:creator>
              <dc:date>2014-05-06T11:54:00</dc:date>
            </office:change-info>
          </text:format-change>
        </text:changed-region>
        <text:changed-region xml:id="ct153218768" text:id="ct153218768">
          <text:format-change>
            <office:change-info>
              <dc:creator>v parisse</dc:creator>
              <dc:date>2014-05-06T11:55:00</dc:date>
            </office:change-info>
          </text:format-change>
        </text:changed-region>
        <text:changed-region xml:id="ct153218872" text:id="ct153218872">
          <text:deletion>
            <office:change-info>
              <dc:creator>v parisse</dc:creator>
              <dc:date>2014-05-06T16:08:00</dc:date>
            </office:change-info>
            <text:p text:style-name="P9">currentId"</text:p>
          </text:deletion>
        </text:changed-region>
        <text:changed-region xml:id="ct153218976" text:id="ct153218976">
          <text:insertion>
            <office:change-info>
              <dc:creator>v parisse</dc:creator>
              <dc:date>2014-05-06T16:08:00</dc:date>
            </office:change-info>
          </text:insertion>
        </text:changed-region>
        <text:changed-region xml:id="ct153219080" text:id="ct153219080">
          <text:deletion>
            <office:change-info>
              <dc:creator>v parisse</dc:creator>
              <dc:date>2014-05-07T09:56:00</dc:date>
            </office:change-info>
            <text:p text:style-name="P9"><text:span text:style-name="T40">iss1</text:span></text:p>
          </text:deletion>
        </text:changed-region>
        <text:changed-region xml:id="ct153219184" text:id="ct153219184">
          <text:insertion>
            <office:change-info>
              <dc:creator>v parisse</dc:creator>
              <dc:date>2014-05-07T09:56:00</dc:date>
            </office:change-info>
          </text:insertion>
        </text:changed-region>
        <text:changed-region xml:id="ct153219288" text:id="ct153219288">
          <text:format-change>
            <office:change-info>
              <dc:creator>v parisse</dc:creator>
              <dc:date>2014-05-06T11:55:00</dc:date>
            </office:change-info>
          </text:format-change>
        </text:changed-region>
        <text:changed-region xml:id="ct153219392" text:id="ct153219392">
          <text:deletion>
            <office:change-info>
              <dc:creator>v parisse</dc:creator>
              <dc:date>2014-05-06T16:08:00</dc:date>
            </office:change-info>
            <text:p text:style-name="P9"><text:span text:style-name="T41">currentId"</text:span></text:p>
          </text:deletion>
        </text:changed-region>
        <text:changed-region xml:id="ct153219496" text:id="ct153219496">
          <text:insertion>
            <office:change-info>
              <dc:creator>v parisse</dc:creator>
              <dc:date>2014-05-06T16:08:00</dc:date>
            </office:change-info>
          </text:insertion>
        </text:changed-region>
        <text:changed-region xml:id="ct153219600" text:id="ct153219600">
          <text:deletion>
            <office:change-info>
              <dc:creator>v parisse</dc:creator>
              <dc:date>2014-05-07T09:56:00</dc:date>
            </office:change-info>
            <text:p text:style-name="P9"><text:span text:style-name="T42">iss1</text:span></text:p>
          </text:deletion>
        </text:changed-region>
        <text:changed-region xml:id="ct153219704" text:id="ct153219704">
          <text:insertion>
            <office:change-info>
              <dc:creator>v parisse</dc:creator>
              <dc:date>2014-05-07T09:56:00</dc:date>
            </office:change-info>
          </text:insertion>
        </text:changed-region>
        <text:changed-region xml:id="ct153219808" text:id="ct153219808">
          <text:deletion>
            <office:change-info>
              <dc:creator>v parisse</dc:creator>
              <dc:date>2014-05-07T09:56:00</dc:date>
            </office:change-info>
            <text:p text:style-name="P9"><text:span text:style-name="T41">-</text:span></text:p>
          </text:deletion>
        </text:changed-region>
        <text:changed-region xml:id="ct153219912" text:id="ct153219912">
          <text:insertion>
            <office:change-info>
              <dc:creator>v parisse</dc:creator>
              <dc:date>2014-05-07T09:56:00</dc:date>
            </office:change-info>
          </text:insertion>
        </text:changed-region>
        <text:changed-region xml:id="ct153220016" text:id="ct153220016">
          <text:format-change>
            <office:change-info>
              <dc:creator>v parisse</dc:creator>
              <dc:date>2014-05-06T11:55:00</dc:date>
            </office:change-info>
          </text:format-change>
        </text:changed-region>
        <text:changed-region xml:id="ct153220120" text:id="ct153220120">
          <text:insertion>
            <office:change-info>
              <dc:creator>v parisse</dc:creator>
              <dc:date>2014-05-07T09:56:00</dc:date>
            </office:change-info>
          </text:insertion>
        </text:changed-region>
        <text:changed-region xml:id="ct153220224" text:id="ct153220224">
          <text:format-change>
            <office:change-info>
              <dc:creator>v parisse</dc:creator>
              <dc:date>2014-05-06T11:55:00</dc:date>
            </office:change-info>
          </text:format-change>
        </text:changed-region>
        <text:changed-region xml:id="ct153220328" text:id="ct153220328">
          <text:deletion>
            <office:change-info>
              <dc:creator>v parisse</dc:creator>
              <dc:date>2014-05-06T16:04:00</dc:date>
            </office:change-info>
            <text:p text:style-name="P17">currentId"</text:p>
          </text:deletion>
        </text:changed-region>
        <text:changed-region xml:id="ct153220432" text:id="ct153220432">
          <text:insertion>
            <office:change-info>
              <dc:creator>v parisse</dc:creator>
              <dc:date>2014-05-06T16:04:00</dc:date>
            </office:change-info>
          </text:insertion>
        </text:changed-region>
        <text:changed-region xml:id="ct153335184" text:id="ct153335184">
          <text:insertion>
            <office:change-info>
              <dc:creator>v parisse</dc:creator>
              <dc:date>2014-05-07T09:57:00</dc:date>
            </office:change-info>
          </text:insertion>
        </text:changed-region>
        <text:changed-region xml:id="ct153335288" text:id="ct153335288">
          <text:deletion>
            <office:change-info>
              <dc:creator>v parisse</dc:creator>
              <dc:date>2014-05-06T16:04:00</dc:date>
            </office:change-info>
            <text:p text:style-name="P17">currentId"</text:p>
          </text:deletion>
        </text:changed-region>
        <text:changed-region xml:id="ct153335392" text:id="ct153335392">
          <text:insertion>
            <office:change-info>
              <dc:creator>v parisse</dc:creator>
              <dc:date>2014-05-06T16:04:00</dc:date>
            </office:change-info>
          </text:insertion>
        </text:changed-region>
        <text:changed-region xml:id="ct153335496" text:id="ct153335496">
          <text:insertion>
            <office:change-info>
              <dc:creator>v parisse</dc:creator>
              <dc:date>2014-05-07T09:57:00</dc:date>
            </office:change-info>
          </text:insertion>
        </text:changed-region>
        <text:changed-region xml:id="ct153335600" text:id="ct153335600">
          <text:insertion>
            <office:change-info>
              <dc:creator>v parisse</dc:creator>
              <dc:date>2014-05-07T09:57:00</dc:date>
            </office:change-info>
          </text:insertion>
        </text:changed-region>
        <text:changed-region xml:id="ct153335704" text:id="ct153335704">
          <text:insertion>
            <office:change-info>
              <dc:creator>v parisse</dc:creator>
              <dc:date>2014-05-07T09:57:00</dc:date>
            </office:change-info>
          </text:insertion>
        </text:changed-region>
        <text:changed-region xml:id="ct153335808" text:id="ct153335808">
          <text:deletion>
            <office:change-info>
              <dc:creator>v parisse</dc:creator>
              <dc:date>2014-05-06T16:04:00</dc:date>
            </office:change-info>
            <text:p text:style-name="P17">currentId"</text:p>
          </text:deletion>
        </text:changed-region>
        <text:changed-region xml:id="ct153335912" text:id="ct153335912">
          <text:insertion>
            <office:change-info>
              <dc:creator>v parisse</dc:creator>
              <dc:date>2014-05-06T16:04:00</dc:date>
            </office:change-info>
          </text:insertion>
        </text:changed-region>
        <text:changed-region xml:id="ct153336016" text:id="ct153336016">
          <text:deletion>
            <office:change-info>
              <dc:creator>v parisse</dc:creator>
              <dc:date>2014-05-07T09:58:00</dc:date>
            </office:change-info>
            <text:p text:style-name="P17"><text:span text:style-name="T40">lst1-</text:span></text:p>
          </text:deletion>
        </text:changed-region>
        <text:changed-region xml:id="ct153336120" text:id="ct153336120">
          <text:insertion>
            <office:change-info>
              <dc:creator>v parisse</dc:creator>
              <dc:date>2014-05-07T09:58:00</dc:date>
            </office:change-info>
          </text:insertion>
        </text:changed-region>
        <text:changed-region xml:id="ct153336224" text:id="ct153336224">
          <text:insertion>
            <office:change-info>
              <dc:creator>v parisse</dc:creator>
              <dc:date>2014-05-07T09:58:00</dc:date>
            </office:change-info>
          </text:insertion>
        </text:changed-region>
        <text:changed-region xml:id="ct153336328" text:id="ct153336328">
          <text:insertion>
            <office:change-info>
              <dc:creator>v parisse</dc:creator>
              <dc:date>2014-05-07T09:58:00</dc:date>
            </office:change-info>
          </text:insertion>
        </text:changed-region>
        <text:changed-region xml:id="ct153336432" text:id="ct153336432">
          <text:deletion>
            <office:change-info>
              <dc:creator>v parisse</dc:creator>
              <dc:date>2014-05-06T16:05:00</dc:date>
            </office:change-info>
            <text:p text:style-name="P17">currentId"</text:p>
          </text:deletion>
        </text:changed-region>
        <text:changed-region xml:id="ct153336536" text:id="ct153336536">
          <text:insertion>
            <office:change-info>
              <dc:creator>v parisse</dc:creator>
              <dc:date>2014-05-06T16:05:00</dc:date>
            </office:change-info>
          </text:insertion>
        </text:changed-region>
        <text:changed-region xml:id="ct153336640" text:id="ct153336640">
          <text:deletion>
            <office:change-info>
              <dc:creator>v parisse</dc:creator>
              <dc:date>2014-05-07T09:58:00</dc:date>
            </office:change-info>
            <text:p text:style-name="P17"><text:span text:style-name="T40">lst1-itm1-</text:span></text:p>
          </text:deletion>
        </text:changed-region>
        <text:changed-region xml:id="ct153336744" text:id="ct153336744">
          <text:insertion>
            <office:change-info>
              <dc:creator>v parisse</dc:creator>
              <dc:date>2014-05-07T09:58:00</dc:date>
            </office:change-info>
          </text:insertion>
        </text:changed-region>
        <text:changed-region xml:id="ct153336848" text:id="ct153336848">
          <text:insertion>
            <office:change-info>
              <dc:creator>v parisse</dc:creator>
              <dc:date>2014-05-07T09:58:00</dc:date>
            </office:change-info>
          </text:insertion>
        </text:changed-region>
        <text:changed-region xml:id="ct153336952" text:id="ct153336952">
          <text:deletion>
            <office:change-info>
              <dc:creator>v parisse</dc:creator>
              <dc:date>2014-05-06T16:05:00</dc:date>
            </office:change-info>
            <text:p text:style-name="P17">currentId"</text:p>
          </text:deletion>
        </text:changed-region>
        <text:changed-region xml:id="ct153337056" text:id="ct153337056">
          <text:insertion>
            <office:change-info>
              <dc:creator>v parisse</dc:creator>
              <dc:date>2014-05-06T16:05:00</dc:date>
            </office:change-info>
          </text:insertion>
        </text:changed-region>
        <text:changed-region xml:id="ct153337160" text:id="ct153337160">
          <text:deletion>
            <office:change-info>
              <dc:creator>v parisse</dc:creator>
              <dc:date>2014-05-07T09:58:00</dc:date>
            </office:change-info>
            <text:p text:style-name="P17"><text:span text:style-name="T40">lst1-itm1-list1-</text:span></text:p>
          </text:deletion>
        </text:changed-region>
        <text:changed-region xml:id="ct153337264" text:id="ct153337264">
          <text:insertion>
            <office:change-info>
              <dc:creator>v parisse</dc:creator>
              <dc:date>2014-05-07T09:58:00</dc:date>
            </office:change-info>
          </text:insertion>
        </text:changed-region>
        <text:changed-region xml:id="ct153337368" text:id="ct153337368">
          <text:insertion>
            <office:change-info>
              <dc:creator>v parisse</dc:creator>
              <dc:date>2014-05-07T09:59:00</dc:date>
            </office:change-info>
          </text:insertion>
        </text:changed-region>
        <text:changed-region xml:id="ct153337472" text:id="ct153337472">
          <text:insertion>
            <office:change-info>
              <dc:creator>v parisse</dc:creator>
              <dc:date>2014-05-07T09:59:00</dc:date>
            </office:change-info>
          </text:insertion>
        </text:changed-region>
        <text:changed-region xml:id="ct153337576" text:id="ct153337576">
          <text:insertion>
            <office:change-info>
              <dc:creator>v parisse</dc:creator>
              <dc:date>2014-05-07T09:59:00</dc:date>
            </office:change-info>
          </text:insertion>
        </text:changed-region>
        <text:changed-region xml:id="ct153337680" text:id="ct153337680">
          <text:deletion>
            <office:change-info>
              <dc:creator>v parisse</dc:creator>
              <dc:date>2014-05-06T16:05:00</dc:date>
            </office:change-info>
            <text:p text:style-name="P17">currentId"</text:p>
          </text:deletion>
        </text:changed-region>
        <text:changed-region xml:id="ct153337784" text:id="ct153337784">
          <text:insertion>
            <office:change-info>
              <dc:creator>v parisse</dc:creator>
              <dc:date>2014-05-06T16:05:00</dc:date>
            </office:change-info>
          </text:insertion>
        </text:changed-region>
        <text:changed-region xml:id="ct153337888" text:id="ct153337888">
          <text:deletion>
            <office:change-info>
              <dc:creator>v parisse</dc:creator>
              <dc:date>2014-05-07T09:59:00</dc:date>
            </office:change-info>
            <text:p text:style-name="P17"><text:span text:style-name="T40">lst1-itm1-list1-itm</text:span></text:p>
          </text:deletion>
        </text:changed-region>
        <text:changed-region xml:id="ct153337992" text:id="ct153337992">
          <text:insertion>
            <office:change-info>
              <dc:creator>v parisse</dc:creator>
              <dc:date>2014-05-07T09:59:00</dc:date>
            </office:change-info>
          </text:insertion>
        </text:changed-region>
        <text:changed-region xml:id="ct153338096" text:id="ct153338096">
          <text:deletion>
            <office:change-info>
              <dc:creator>v parisse</dc:creator>
              <dc:date>2014-05-06T16:05:00</dc:date>
            </office:change-info>
            <text:p text:style-name="P17">currentId"</text:p>
          </text:deletion>
        </text:changed-region>
        <text:changed-region xml:id="ct153338200" text:id="ct153338200">
          <text:insertion>
            <office:change-info>
              <dc:creator>v parisse</dc:creator>
              <dc:date>2014-05-06T16:05:00</dc:date>
            </office:change-info>
          </text:insertion>
        </text:changed-region>
        <text:changed-region xml:id="ct153338304" text:id="ct153338304">
          <text:deletion>
            <office:change-info>
              <dc:creator>v parisse</dc:creator>
              <dc:date>2014-05-07T09:59:00</dc:date>
            </office:change-info>
            <text:p text:style-name="P17"><text:span text:style-name="T40">lst1-itm1-list1-itm</text:span></text:p>
          </text:deletion>
        </text:changed-region>
        <text:changed-region xml:id="ct153338408" text:id="ct153338408">
          <text:insertion>
            <office:change-info>
              <dc:creator>v parisse</dc:creator>
              <dc:date>2014-05-07T09:59:00</dc:date>
            </office:change-info>
          </text:insertion>
        </text:changed-region>
        <text:changed-region xml:id="ct153338512" text:id="ct153338512">
          <text:deletion>
            <office:change-info>
              <dc:creator>v parisse</dc:creator>
              <dc:date>2014-05-06T16:05:00</dc:date>
            </office:change-info>
            <text:p text:style-name="P17">currentId"</text:p>
          </text:deletion>
        </text:changed-region>
        <text:changed-region xml:id="ct153338616" text:id="ct153338616">
          <text:insertion>
            <office:change-info>
              <dc:creator>v parisse</dc:creator>
              <dc:date>2014-05-06T16:05:00</dc:date>
            </office:change-info>
          </text:insertion>
        </text:changed-region>
        <text:changed-region xml:id="ct153338720" text:id="ct153338720">
          <text:deletion>
            <office:change-info>
              <dc:creator>v parisse</dc:creator>
              <dc:date>2014-05-07T09:59:00</dc:date>
            </office:change-info>
            <text:p text:style-name="P17"><text:span text:style-name="T40">lst1-itm</text:span></text:p>
          </text:deletion>
        </text:changed-region>
        <text:changed-region xml:id="ct153338824" text:id="ct153338824">
          <text:insertion>
            <office:change-info>
              <dc:creator>v parisse</dc:creator>
              <dc:date>2014-05-07T09:59:00</dc:date>
            </office:change-info>
          </text:insertion>
        </text:changed-region>
        <text:changed-region xml:id="ct153338928" text:id="ct153338928">
          <text:deletion>
            <office:change-info>
              <dc:creator>v parisse</dc:creator>
              <dc:date>2014-05-06T16:05:00</dc:date>
            </office:change-info>
            <text:p text:style-name="P17">currentId"</text:p>
          </text:deletion>
        </text:changed-region>
        <text:changed-region xml:id="ct153339032" text:id="ct153339032">
          <text:insertion>
            <office:change-info>
              <dc:creator>v parisse</dc:creator>
              <dc:date>2014-05-06T16:05:00</dc:date>
            </office:change-info>
          </text:insertion>
        </text:changed-region>
        <text:changed-region xml:id="ct153339136" text:id="ct153339136">
          <text:deletion>
            <office:change-info>
              <dc:creator>v parisse</dc:creator>
              <dc:date>2014-05-07T10:00:00</dc:date>
            </office:change-info>
            <text:p text:style-name="P17"><text:span text:style-name="T40">lst1-itm</text:span></text:p>
          </text:deletion>
        </text:changed-region>
        <text:changed-region xml:id="ct153331088" text:id="ct153331088">
          <text:insertion>
            <office:change-info>
              <dc:creator>v parisse</dc:creator>
              <dc:date>2014-05-07T10:00:00</dc:date>
            </office:change-info>
          </text:insertion>
        </text:changed-region>
        <text:changed-region xml:id="ct153331192" text:id="ct153331192">
          <text:deletion>
            <office:change-info>
              <dc:creator>v parisse</dc:creator>
              <dc:date>2014-05-06T16:03:00</dc:date>
            </office:change-info>
            <text:p text:style-name="P17">currentId</text:p>
          </text:deletion>
        </text:changed-region>
        <text:changed-region xml:id="ct153331296" text:id="ct153331296">
          <text:insertion>
            <office:change-info>
              <dc:creator>v parisse</dc:creator>
              <dc:date>2014-05-06T16:03:00</dc:date>
            </office:change-info>
          </text:insertion>
        </text:changed-region>
        <text:changed-region xml:id="ct153331400" text:id="ct153331400">
          <text:insertion>
            <office:change-info>
              <dc:creator>v parisse</dc:creator>
              <dc:date>2014-05-07T10:00:00</dc:date>
            </office:change-info>
          </text:insertion>
        </text:changed-region>
        <text:changed-region xml:id="ct153331504" text:id="ct153331504">
          <text:deletion>
            <office:change-info>
              <dc:creator>v parisse</dc:creator>
              <dc:date>2014-05-06T16:03:00</dc:date>
            </office:change-info>
            <text:p text:style-name="P9"><text:span text:style-name="T43">currentId</text:span></text:p>
          </text:deletion>
        </text:changed-region>
        <text:changed-region xml:id="ct153331608" text:id="ct153331608">
          <text:insertion>
            <office:change-info>
              <dc:creator>v parisse</dc:creator>
              <dc:date>2014-05-06T16:03:00</dc:date>
            </office:change-info>
          </text:insertion>
        </text:changed-region>
        <text:changed-region xml:id="ct153331712" text:id="ct153331712">
          <text:insertion>
            <office:change-info>
              <dc:creator>v parisse</dc:creator>
              <dc:date>2014-05-07T10:00:00</dc:date>
            </office:change-info>
          </text:insertion>
        </text:changed-region>
        <text:changed-region xml:id="ct153331816" text:id="ct153331816">
          <text:deletion>
            <office:change-info>
              <dc:creator>v parisse</dc:creator>
              <dc:date>2014-05-07T10:00:00</dc:date>
            </office:change-info>
            <text:p text:style-name="P9"><text:span text:style-name="T43">-</text:span></text:p>
          </text:deletion>
        </text:changed-region>
        <text:changed-region xml:id="ct153331920" text:id="ct153331920">
          <text:insertion>
            <office:change-info>
              <dc:creator>v parisse</dc:creator>
              <dc:date>2014-05-07T10:00:00</dc:date>
            </office:change-info>
          </text:insertion>
        </text:changed-region>
        <text:changed-region xml:id="ct153332024" text:id="ct153332024">
          <text:insertion>
            <office:change-info>
              <dc:creator>v parisse</dc:creator>
              <dc:date>2014-05-07T10:00:00</dc:date>
            </office:change-info>
          </text:insertion>
        </text:changed-region>
        <text:changed-region xml:id="ct153332128" text:id="ct153332128">
          <text:deletion>
            <office:change-info>
              <dc:creator>v parisse</dc:creator>
              <dc:date>2014-05-07T10:00:00</dc:date>
            </office:change-info>
            <text:p text:style-name="P9"><text:span text:style-name="T43">g</text:span></text:p>
          </text:deletion>
        </text:changed-region>
        <text:changed-region xml:id="ct153332232" text:id="ct153332232">
          <text:insertion>
            <office:change-info>
              <dc:creator>v parisse</dc:creator>
              <dc:date>2014-05-07T10:00:00</dc:date>
            </office:change-info>
          </text:insertion>
        </text:changed-region>
        <text:changed-region xml:id="ct153332336" text:id="ct153332336">
          <text:deletion>
            <office:change-info>
              <dc:creator>v parisse</dc:creator>
              <dc:date>2014-05-06T16:03:00</dc:date>
            </office:change-info>
            <text:p text:style-name="P18">currentId</text:p>
          </text:deletion>
        </text:changed-region>
        <text:changed-region xml:id="ct153332440" text:id="ct153332440">
          <text:insertion>
            <office:change-info>
              <dc:creator>v parisse</dc:creator>
              <dc:date>2014-05-06T16:03:00</dc:date>
            </office:change-info>
          </text:insertion>
        </text:changed-region>
        <text:changed-region xml:id="ct153332544" text:id="ct153332544">
          <text:deletion>
            <office:change-info>
              <dc:creator>v parisse</dc:creator>
              <dc:date>2014-05-07T10:00:00</dc:date>
            </office:change-info>
            <text:p text:style-name="P18">cnt13</text:p>
          </text:deletion>
        </text:changed-region>
        <text:changed-region xml:id="ct153332648" text:id="ct153332648">
          <text:insertion>
            <office:change-info>
              <dc:creator>v parisse</dc:creator>
              <dc:date>2014-05-07T10:00:00</dc:date>
            </office:change-info>
          </text:insertion>
        </text:changed-region>
        <text:changed-region xml:id="ct153332752" text:id="ct153332752">
          <text:insertion>
            <office:change-info>
              <dc:creator>v parisse</dc:creator>
              <dc:date>2014-05-07T10:01:00</dc:date>
            </office:change-info>
          </text:insertion>
        </text:changed-region>
        <text:changed-region xml:id="ct153332856" text:id="ct153332856">
          <text:deletion>
            <office:change-info>
              <dc:creator>v parisse</dc:creator>
              <dc:date>2014-05-06T16:03:00</dc:date>
            </office:change-info>
            <text:p text:style-name="P18">currentId</text:p>
          </text:deletion>
        </text:changed-region>
        <text:changed-region xml:id="ct153332960" text:id="ct153332960">
          <text:insertion>
            <office:change-info>
              <dc:creator>v parisse</dc:creator>
              <dc:date>2014-05-06T16:03:00</dc:date>
            </office:change-info>
          </text:insertion>
        </text:changed-region>
        <text:changed-region xml:id="ct153333064" text:id="ct153333064">
          <text:deletion>
            <office:change-info>
              <dc:creator>v parisse</dc:creator>
              <dc:date>2014-05-06T15:57:00</dc:date>
            </office:change-info>
            <text:p text:style-name="P18">&lt;preface&gt;</text:p>
            <text:p text:style-name="P18"><text:bookmark-start text:name="__RefHeading__7322_291391711111111111111111111111111111"/><text:tab/>&lt;p class="heading"&gt;<text:bookmark-end text:name="__RefHeading__7322_291391711111111111111111111111111111"/></text:p>
            <text:p text:style-name="P18"><text:bookmark-start text:name="__RefHeading__7324_291391711111111111111111111111111111"/><text:tab/><text:tab/>&lt;docTitle&gt;Form XV<text:tab/><text:tab/><text:tab/><text:tab/><text:bookmark-end text:name="__RefHeading__7324_291391711111111111111111111111111111"/></text:p>
            <text:p text:style-name="P9"><text:bookmark-start text:name="__RefHeading__7326_291391711111111111111111111111111111"/><text:span text:style-name="T43"><text:tab/><text:tab/></text:span><text:span text:style-name="T44">Public Service Vehicle Licence original</text:span><text:bookmark-end text:name="__RefHeading__7326_291391711111111111111111111111111111"/></text:p>
            <text:p text:style-name="P9"><text:bookmark-start text:name="__RefHeading__7328_291391711111111111111111111111111111"/>REPUBLIC OF KENYA<text:bookmark-end text:name="__RefHeading__7328_291391711111111111111111111111111111"/></text:p>
            <text:p text:style-name="P19"><text:bookmark-start text:name="__RefHeading__7330_291391711111111111111111111111111111"/>THE TRAFFIC ACT&lt;/docTitle&gt;<text:bookmark-end text:name="__RefHeading__7330_291391711111111111111111111111111111"/></text:p>
            <text:p text:style-name="P19"><text:bookmark-start text:name="__RefHeading__7332_291391711111111111111111111111111111"/><text:tab/>&lt;/p&gt;<text:bookmark-end text:name="__RefHeading__7332_291391711111111111111111111111111111"/></text:p>
            <text:p text:style-name="P19"><text:bookmark-start text:name="__RefHeading__7334_291391711111111111111111111111111111"/>&lt;/preface&gt;<text:bookmark-end text:name="__RefHeading__7334_291391711111111111111111111111111111"/></text:p>
            <text:p text:style-name="P19"><text:bookmark-start text:name="__RefHeading__7336_291391711111111111111111111111111111"/>&lt;mainBody&gt;<text:bookmark-end text:name="__RefHeading__7336_291391711111111111111111111111111111"/></text:p>
            <text:p text:style-name="P18"><text:bookmark-start text:name="__RefHeading__7338_291391711111111111111111111111111111"/><text:tab/>&lt;container currentId"hco1" class="table" name="table"&gt;<text:bookmark-end text:name="__RefHeading__7338_291391711111111111111111111111111111"/></text:p>
            <text:p text:style-name="P9"><text:bookmark-start text:name="__RefHeading__7340_291391711111111111111111111111111111"/><text:span text:style-name="T43"><text:tab/><text:tab/></text:span><text:span text:style-name="T44">&lt;p&gt;(Section 97 (1))&lt;/p&gt;</text:span><text:bookmark-end text:name="__RefHeading__7340_291391711111111111111111111111111111"/></text:p>
            <text:p text:style-name="P19"><text:bookmark-start text:name="__RefHeading__7342_291391711111111111111111111111111111"/><text:tab/><text:tab/>&lt;table currentId"tab1"&gt;<text:bookmark-end text:name="__RefHeading__7342_291391711111111111111111111111111111"/></text:p>
            <text:p text:style-name="P19"><text:bookmark-start text:name="__RefHeading__7344_291391711111111111111111111111111111"/><text:tab/><text:tab/><text:tab/>&lt;tr&gt;<text:bookmark-end text:name="__RefHeading__7344_291391711111111111111111111111111111"/></text:p>
            <text:p text:style-name="P19"><text:bookmark-start text:name="__RefHeading__7346_291391711111111111111111111111111111"/><text:tab/><text:tab/><text:tab/><text:tab/>&lt;td &gt;<text:bookmark-end text:name="__RefHeading__7346_291391711111111111111111111111111111"/></text:p>
            <text:p text:style-name="P19"><text:bookmark-start text:name="__RefHeading__7348_291391711111111111111111111111111111"/><text:tab/><text:tab/><text:tab/><text:tab/><text:tab/>&lt;p&gt;<text:bookmark-end text:name="__RefHeading__7348_291391711111111111111111111111111111"/></text:p>
            <text:p text:style-name="P19"><text:bookmark-start text:name="__RefHeading__7350_291391711111111111111111111111111111"/><text:tab/><text:tab/><text:tab/><text:tab/><text:tab/><text:tab/>&lt;img src="signalxv.jpg"/&gt;<text:bookmark-end text:name="__RefHeading__7350_291391711111111111111111111111111111"/></text:p>
            <text:p text:style-name="P19"><text:bookmark-start text:name="__RefHeading__7352_291391711111111111111111111111111111"/><text:tab/><text:tab/><text:tab/><text:tab/><text:tab/>&lt;/p&gt;<text:bookmark-end text:name="__RefHeading__7352_291391711111111111111111111111111111"/></text:p>
            <text:p text:style-name="P19"><text:bookmark-start text:name="__RefHeading__7354_291391711111111111111111111111111111"/><text:tab/><text:tab/><text:tab/><text:tab/>&lt;/td&gt;<text:bookmark-end text:name="__RefHeading__7354_291391711111111111111111111111111111"/></text:p>
            <text:p text:style-name="P19"><text:bookmark-start text:name="__RefHeading__7356_291391711111111111111111111111111111"/><text:tab/><text:tab/><text:tab/><text:tab/>&lt;td&gt;<text:bookmark-end text:name="__RefHeading__7356_291391711111111111111111111111111111"/></text:p>
            <text:p text:style-name="P19"><text:bookmark-start text:name="__RefHeading__7358_291391711111111111111111111111111111"/><text:tab/><text:tab/><text:tab/><text:tab/><text:tab/>&lt;p&gt;<text:bookmark-end text:name="__RefHeading__7358_291391711111111111111111111111111111"/></text:p>
            <text:p text:style-name="P19"><text:bookmark-start text:name="__RefHeading__7360_291391711111111111111111111111111111"/><text:tab/><text:tab/><text:tab/><text:tab/><text:tab/><text:tab/>&lt;fillIn&gt;Cheque No.............................&lt;/fillIn&gt;<text:bookmark-end text:name="__RefHeading__7360_291391711111111111111111111111111111"/></text:p>
            <text:p text:style-name="P19"><text:bookmark-start text:name="__RefHeading__7362_291391711111111111111111111111111111"/><text:tab/><text:tab/><text:tab/><text:tab/><text:tab/><text:tab/>&lt;fillIn&gt;Cash ................................&lt;/fillIn&gt;<text:bookmark-end text:name="__RefHeading__7362_291391711111111111111111111111111111"/></text:p>
            <text:p text:style-name="P19"><text:bookmark-start text:name="__RefHeading__7364_291391711111111111111111111111111111"/><text:tab/><text:tab/><text:tab/><text:tab/><text:tab/>&lt;/p&gt;<text:bookmark-end text:name="__RefHeading__7364_291391711111111111111111111111111111"/></text:p>
            <text:p text:style-name="P19"><text:bookmark-start text:name="__RefHeading__7366_291391711111111111111111111111111111"/><text:tab/><text:tab/><text:tab/><text:tab/>&lt;/td&gt;<text:bookmark-end text:name="__RefHeading__7366_291391711111111111111111111111111111"/></text:p>
            <text:p text:style-name="P19"><text:bookmark-start text:name="__RefHeading__7368_291391711111111111111111111111111111"/><text:tab/><text:tab/><text:tab/>&lt;/tr&gt;<text:bookmark-end text:name="__RefHeading__7368_291391711111111111111111111111111111"/></text:p>
            <text:p text:style-name="P19"><text:bookmark-start text:name="__RefHeading__7370_291391711111111111111111111111111111"/><text:tab/><text:tab/><text:tab/>&lt;tr&gt;<text:bookmark-end text:name="__RefHeading__7370_291391711111111111111111111111111111"/></text:p>
            <text:p text:style-name="P19"><text:bookmark-start text:name="__RefHeading__7372_291391711111111111111111111111111111"/><text:tab/><text:tab/><text:tab/><text:tab/>&lt;td&gt;<text:bookmark-end text:name="__RefHeading__7372_291391711111111111111111111111111111"/></text:p>
            <text:p text:style-name="P19"><text:bookmark-start text:name="__RefHeading__7374_291391711111111111111111111111111111"/><text:tab/><text:tab/><text:tab/><text:tab/><text:tab/>&lt;p&gt;STATION ..........................................................................................................................&lt;/p&gt;<text:bookmark-end text:name="__RefHeading__7374_291391711111111111111111111111111111"/></text:p>
            <text:p text:style-name="P19"><text:bookmark-start text:name="__RefHeading__7376_291391711111111111111111111111111111"/><text:tab/><text:tab/><text:tab/><text:tab/><text:tab/>&lt;p&gt;ISSUING OFFICER .........................................................................................................&lt;/p&gt;<text:bookmark-end text:name="__RefHeading__7376_291391711111111111111111111111111111"/></text:p>
            <text:p text:style-name="P19"><text:bookmark-start text:name="__RefHeading__7378_291391711111111111111111111111111111"/><text:tab/><text:tab/><text:tab/><text:tab/>&lt;/td&gt;<text:bookmark-end text:name="__RefHeading__7378_291391711111111111111111111111111111"/></text:p>
            <text:p text:style-name="P19"><text:tab/><text:tab/><text:tab/>&lt;/tr&gt;</text:p>
          </text:deletion>
        </text:changed-region>
        <text:changed-region xml:id="ct153333168" text:id="ct153333168">
          <text:insertion>
            <office:change-info>
              <dc:creator>v parisse</dc:creator>
              <dc:date>2014-05-06T15:58:00</dc:date>
            </office:change-info>
          </text:insertion>
        </text:changed-region>
        <text:changed-region xml:id="ct153333272" text:id="ct153333272">
          <text:insertion>
            <office:change-info>
              <dc:creator>v parisse</dc:creator>
              <dc:date>2014-05-06T15:57:00</dc:date>
            </office:change-info>
          </text:insertion>
        </text:changed-region>
        <text:changed-region xml:id="ct153333376" text:id="ct153333376">
          <text:deletion>
            <office:change-info>
              <dc:creator>v parisse</dc:creator>
              <dc:date>2014-05-06T15:58:00</dc:date>
            </office:change-info>
            <text:p text:style-name="P9"><text:span text:style-name="T45"/></text:p>
            <text:p text:style-name="P9"><text:span text:style-name="T45"/></text:p>
          </text:deletion>
        </text:changed-region>
        <text:changed-region xml:id="ct153333584" text:id="ct153333584">
          <text:insertion>
            <office:change-info>
              <dc:creator>v parisse</dc:creator>
              <dc:date>2014-05-06T12:59:00</dc:date>
            </office:change-info>
          </text:insertion>
        </text:changed-region>
        <text:changed-region xml:id="ct153333688" text:id="ct153333688">
          <text:insertion>
            <office:change-info>
              <dc:creator>v parisse</dc:creator>
              <dc:date>2014-05-06T15:03:00</dc:date>
            </office:change-info>
          </text:insertion>
        </text:changed-region>
        <text:changed-region xml:id="ct153333792" text:id="ct153333792">
          <text:insertion>
            <office:change-info>
              <dc:creator>v parisse</dc:creator>
              <dc:date>2014-05-06T12:59:00</dc:date>
            </office:change-info>
          </text:insertion>
        </text:changed-region>
        <text:changed-region xml:id="ct153333896" text:id="ct153333896">
          <text:insertion>
            <office:change-info>
              <dc:creator>v parisse</dc:creator>
              <dc:date>2014-05-06T15:23:00</dc:date>
            </office:change-info>
          </text:insertion>
        </text:changed-region>
        <text:changed-region xml:id="ct153334000" text:id="ct153334000">
          <text:insertion>
            <office:change-info>
              <dc:creator>v parisse</dc:creator>
              <dc:date>2014-05-06T12:59:00</dc:date>
            </office:change-info>
          </text:insertion>
        </text:changed-region>
        <text:changed-region xml:id="ct153334104" text:id="ct153334104">
          <text:insertion>
            <office:change-info>
              <dc:creator>v parisse</dc:creator>
              <dc:date>2014-05-06T15:28:00</dc:date>
            </office:change-info>
          </text:insertion>
        </text:changed-region>
        <text:changed-region xml:id="ct153334312" text:id="ct153334312">
          <text:insertion>
            <office:change-info>
              <dc:creator>v parisse</dc:creator>
              <dc:date>2014-05-06T12:59:00</dc:date>
            </office:change-info>
          </text:insertion>
        </text:changed-region>
        <text:changed-region xml:id="ct153334416" text:id="ct153334416">
          <text:insertion>
            <office:change-info>
              <dc:creator>v parisse</dc:creator>
              <dc:date>2014-05-06T14:30:00</dc:date>
            </office:change-info>
          </text:insertion>
        </text:changed-region>
        <text:changed-region xml:id="ct153334520" text:id="ct153334520">
          <text:insertion>
            <office:change-info>
              <dc:creator>v parisse</dc:creator>
              <dc:date>2014-05-06T14:43:00</dc:date>
            </office:change-info>
          </text:insertion>
        </text:changed-region>
        <text:changed-region xml:id="ct153334624" text:id="ct153334624">
          <text:insertion>
            <office:change-info>
              <dc:creator>v parisse</dc:creator>
              <dc:date>2014-05-06T14:31:00</dc:date>
            </office:change-info>
          </text:insertion>
        </text:changed-region>
        <text:changed-region xml:id="ct153334728" text:id="ct153334728">
          <text:insertion>
            <office:change-info>
              <dc:creator>v parisse</dc:creator>
              <dc:date>2014-05-06T15:32:00</dc:date>
            </office:change-info>
          </text:insertion>
        </text:changed-region>
        <text:changed-region xml:id="ct153334832" text:id="ct153334832">
          <text:insertion>
            <office:change-info>
              <dc:creator>v parisse</dc:creator>
              <dc:date>2014-05-06T14:31:00</dc:date>
            </office:change-info>
          </text:insertion>
        </text:changed-region>
        <text:changed-region xml:id="ct153334936" text:id="ct153334936">
          <text:insertion>
            <office:change-info>
              <dc:creator>v parisse</dc:creator>
              <dc:date>2014-05-06T14:43:00</dc:date>
            </office:change-info>
          </text:insertion>
        </text:changed-region>
        <text:changed-region xml:id="ct153335040" text:id="ct153335040">
          <text:insertion>
            <office:change-info>
              <dc:creator>v parisse</dc:creator>
              <dc:date>2014-05-06T14:40:00</dc:date>
            </office:change-info>
          </text:insertion>
        </text:changed-region>
        <text:changed-region xml:id="ct153183704" text:id="ct153183704">
          <text:insertion>
            <office:change-info>
              <dc:creator>v parisse</dc:creator>
              <dc:date>2014-05-06T14:43:00</dc:date>
            </office:change-info>
          </text:insertion>
        </text:changed-region>
        <text:changed-region xml:id="ct153183808" text:id="ct153183808">
          <text:insertion>
            <office:change-info>
              <dc:creator>v parisse</dc:creator>
              <dc:date>2014-05-06T15:5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quot;Figure&quot;"/>
      </text:sequence-decls>
      <text:p text:style-name="P127">Akoma<office:annotation><dc:date>2014-04-29T17:25:43.78</dc:date><text:p>Because I was keeping the file in ODT format, Word discarded the Track Changes info for the first work I did. It appears in a separate document. This version contains those edits for the first few pages.</text:p><text:p><text:s/>The Date that this working draft is approved by the TC goes here.</text:p><text:p>Reference the existing AKN spec here</text:p><text:p>Insert correct namespace here, aligned with the one in the schema and the one used in the public review</text:p><text:p>This summary needs to be inserted. TK</text:p><text:p>References to be inserted here</text:p><text:p>Non-normative references to be inserted here</text:p><text:p>These paragraphs are examples that need to be removed/replaced.</text:p><text:p>Delete?</text:p><text:p>Too much backing and filling and not enough what the LegalDocMl purpose is.</text:p><text:p>In other words, we need a LegalDocML Overview before we explain the markup structure supporting the effort.</text:p><text:p>Put a paragraph for cover the Grant use case:</text:p><text:p>(who take the responsibility about the content in terms of sentences, words, and punctuation - e.g. sponsor of an act or congress)</text:p><text:p>(Who physically write the text on the mandate of the author - e.g. attorney - and decide and organize the final layout and publication of the document)</text:p><text:p>Goals or TC aim or purpose or whatnot. Something more useful than ‘language.’</text:p><text:p><text:span text:style-name="T125">Charter</text:span> should have material that applies here. Lean on it.</text:p><text:p>Congressional?</text:p><text:p>Agency rules</text:p><text:p>Update - it should be navigable</text:p><text:p>update</text:p><text:p>to be updated</text:p><text:p>Uniform ?? </text:p><text:p>Too early it needs to be moved</text:p><text:p>To be updated</text:p><text:p>Add one sentence for introducing smoothly the topic</text:p><text:p>Grant thinks that is out of place</text:p><text:p>It is a sub-item of 4.1.5</text:p><text:p>Grant asks an example here</text:p><text:p>subFlow or inlineStructure (from Fabio)</text:p><text:p>Not appropriate - find options</text:p><text:p>Define the naming convention for the element in Akoma Ntoso</text:p><text:p><text:s/>Be expanded</text:p><text:p>Too early it needs to be moved</text:p><text:p>To be updated</text:p><text:p>judgment</text:p><text:p/></office:annotation> Ntoso Version 1.0. Part 1: XML Vocabulary</text:p>
      <text:p text:style-name="Subtitle_20__2b__20_12_20_pt">Working Draft 01</text:p>
      <text:p text:style-name="Subtitle_20__2b__20_12_20_pt"><office:annotation><dc:date>2014-04-29T17:25:43.78</dc:date><text:p>Because I was keeping the file in ODT format, Word discarded the Track Changes info for the first work I did. It appears in a separate document. This version contains those edits for the first few pages.</text:p><text:p><text:s/>The Date that this working draft is approved by the TC goes here.</text:p><text:p>Reference the existing AKN spec here</text:p><text:p>Insert correct namespace here, aligned with the one in the schema and the one used in the public review</text:p><text:p>This summary needs to be inserted. TK</text:p><text:p>References to be inserted here</text:p><text:p>Non-normative references to be inserted here</text:p><text:p>These paragraphs are examples that need to be removed/replaced.</text:p><text:p>Delete?</text:p><text:p>Too much backing and filling and not enough what the LegalDocMl purpose is.</text:p><text:p>In other words, we need a LegalDocML Overview before we explain the markup structure supporting the effort.</text:p><text:p>Put a paragraph for cover the Grant use case:</text:p><text:p>(who take the responsibility about the content in terms of sentences, words, and punctuation - e.g. sponsor of an act or congress)</text:p><text:p>(Who physically write the text on the mandate of the author - e.g. attorney - and decide and organize the final layout and publication of the document)</text:p><text:p>Goals or TC aim or purpose or whatnot. Something more useful than ‘language.’</text:p><text:p><text:span text:style-name="T125">Charter</text:span> should have material that applies here. Lean on it.</text:p><text:p>Congressional?</text:p><text:p>Agency rules</text:p><text:p>Update - it should be navigable</text:p><text:p>update</text:p><text:p>to be updated</text:p><text:p>Uniform ?? </text:p><text:p>Too early it needs to be moved</text:p><text:p>To be updated</text:p><text:p>Add one sentence for introducing smoothly the topic</text:p><text:p>Grant thinks that is out of place</text:p><text:p>It is a sub-item of 4.1.5</text:p><text:p>Grant asks an example here</text:p><text:p>subFlow or inlineStructure (from Fabio)</text:p><text:p>Not appropriate - find options</text:p><text:p>Define the naming convention for the element in Akoma Ntoso</text:p><text:p><text:s/>Be expanded</text:p><text:p>Too early it needs to be moved</text:p><text:p>To be updated</text:p><text:p>judgment</text:p><text:p/></office:annotation>30 July 2013</text:p>
      <text:p text:style-name="Title_20_page_20_info">Technical Committee:</text:p>
      <text:p text:style-name="Title_20_page_20_info_20_description"><text:a xlink:type="simple" xlink:href="http://www.oasis-open.org/committees/legaldocml/"><text:span text:style-name="Internet_20_link"><text:span text:style-name="T1">OASIS LegalDocumentML (LegalDocML) TC</text:span></text:span></text:a></text:p>
      <text:p text:style-name="Title_20_page_20_info">Chairs:</text:p>
      <text:p text:style-name="Title_20_page_20_info_20_description">Fabio Vitali (<text:a xlink:type="simple" xlink:href="mailto:fabio@cs.unibo.it"><text:span text:style-name="Internet_20_link"><text:span text:style-name="T1">fabio@cs.unibo.it</text:span></text:span></text:a>), <text:a xlink:type="simple" xlink:href="http://www.cirsfid.unibo.it/"><text:span text:style-name="Internet_20_link"><text:span text:style-name="T1">University of Bologna-</text:span></text:span></text:a><text:a xlink:type="simple" xlink:href="http://www.cirsfid.unibo.it/"><text:span text:style-name="Internet_20_link">CIRSFID</text:span></text:a></text:p>
      <text:p text:style-name="Title_20_page_20_info_20_description">Monica Palmirani (<text:a xlink:type="simple" xlink:href="mailto:monica.palmirani@unibo.it"><text:span text:style-name="Internet_20_link"><text:span text:style-name="T1">monica.palmirani@unibo.it</text:span></text:span></text:a>), <text:a xlink:type="simple" xlink:href="http://www.cirsfid.unibo.it/"><text:span text:style-name="Internet_20_link"><text:span text:style-name="T1">University of Bologna-CIRSFID</text:span></text:span></text:a></text:p>
      <text:p text:style-name="P77">Editors:</text:p>
      <text:p text:style-name="Title_20_page_20_info_20_description"><text:span text:style-name="T6">Fabio Vitali (</text:span><text:a xlink:type="simple" xlink:href="mailto:fabio@cs.unibo.it"><text:span text:style-name="Internet_20_link"><text:span text:style-name="T59">fabio@cs.unibo.it</text:span></text:span></text:a><text:span text:style-name="T6">), </text:span><text:a xlink:type="simple" xlink:href="http://www.cirsfid.unibo.it/"><text:span text:style-name="Internet_20_link"><text:span text:style-name="T59">University of Bologna-CIRSFID</text:span></text:span></text:a></text:p>
      <text:p text:style-name="Title_20_page_20_info_20_description"><text:span text:style-name="T6">Monica Palmirani (</text:span><text:a xlink:type="simple" xlink:href="mailto:monica.palmirani@unibo.it"><text:span text:style-name="Internet_20_link"><text:span text:style-name="T59">monica.palmirani@unibo.it</text:span></text:span></text:a><text:span text:style-name="T6">), </text:span><text:a xlink:type="simple" xlink:href="http://www.cirsfid.unibo.it/"><text:span text:style-name="Internet_20_link"><text:span text:style-name="T59">University of Bologna-CIRSFID</text:span></text:span></text:a></text:p>
      <text:p text:style-name="Title_20_page_20_info_20_description">Roger Sperberg (<text:a xlink:type="simple" xlink:href="mailto:roger.sperberg@lexisnexis.com"><text:span text:style-name="Internet_20_link"><text:span text:style-name="T1">roger.sperberg@lexisnexis.com</text:span></text:span></text:a>), <text:a xlink:type="simple" xlink:href="http://www.lexisnexis.com/"><text:span text:style-name="Internet_20_link"><text:span text:style-name="T1">LexisNexis, a Division of Reed Elsevier</text:span></text:span></text:a></text:p>
      <text:p text:style-name="Title_20_page_20_info_20_description">Grant Vergottini (<text:a xlink:type="simple" xlink:href="mailto:grant.vergottini@xcential.com%20"><text:span text:style-name="Internet_20_link"><text:span text:style-name="T1">grant.vergottini@xcential.com</text:span></text:span></text:a><text:a xlink:type="simple" xlink:href="mailto:grant.vergottini@xcential.com%20"><text:span text:style-name="Internet_20_link"><text:span text:style-name="T117"> </text:span></text:span></text:a>), <text:a xlink:type="simple" xlink:href="http://xcential.com/"><text:span text:style-name="Internet_20_link"><text:span text:style-name="T1">Xcential Group, LLC</text:span></text:span></text:a></text:p>
      <text:p text:style-name="Title_20_page_20_info">Additional artifacts:</text:p>
      <text:p text:style-name="Title_20_page_20_info_20_description">This prose specification is one component of a Work Product which also includes:</text:p>
      <text:p text:style-name="Related_20_Work"><text:span text:style-name="T118">XML schemas (</text:span><text:span text:style-name="Internet_20_link"><text:span text:style-name="T118">http://docs.oasis-open.org/legaldocml/ns/akn/3.0/CSD01</text:span></text:span><text:span text:style-name="T118">)</text:span></text:p>
      <text:p text:style-name="Title_20_page_20_info">Related work:</text:p>
      <text:p text:style-name="Title_20_page_20_info_20_description">This<office:annotation><dc:date>2014-04-29T17:25:44.79</dc:date><text:p>Because I was keeping the file in ODT format, Word discarded the Track Changes info for the first work I did. It appears in a separate document. This version contains those edits for the first few pages.</text:p><text:p><text:s/>The Date that this working draft is approved by the TC goes here.</text:p><text:p>Reference the existing AKN spec here</text:p><text:p>Insert correct namespace here, aligned with the one in the schema and the one used in the public review</text:p><text:p>This summary needs to be inserted. TK</text:p><text:p>References to be inserted here</text:p><text:p>Non-normative references to be inserted here</text:p><text:p>These paragraphs are examples that need to be removed/replaced.</text:p><text:p>Delete?</text:p><text:p>Too much backing and filling and not enough what the LegalDocMl purpose is.</text:p><text:p>In other words, we need a LegalDocML Overview before we explain the markup structure supporting the effort.</text:p><text:p>Put a paragraph for cover the Grant use case:</text:p><text:p>(who take the responsibility about the content in terms of sentences, words, and punctuation - e.g. sponsor of an act or congress)</text:p><text:p>(Who physically write the text on the mandate of the author - e.g. attorney - and decide and organize the final layout and publication of the document)</text:p><text:p>Goals or TC aim or purpose or whatnot. Something more useful than ‘language.’</text:p><text:p><text:span text:style-name="T125">Charter</text:span> should have material that applies here. Lean on it.</text:p><text:p>Congressional?</text:p><text:p>Agency rules</text:p><text:p>Update - it should be navigable</text:p><text:p>update</text:p><text:p>to be updated</text:p><text:p>Uniform ?? </text:p><text:p>Too early it needs to be moved</text:p><text:p>To be updated</text:p><text:p>Add one sentence for introducing smoothly the topic</text:p><text:p>Grant thinks that is out of place</text:p><text:p>It is a sub-item of 4.1.5</text:p><text:p>Grant asks an example here</text:p><text:p>subFlow or inlineStructure (from Fabio)</text:p><text:p>Not appropriate - find options</text:p><text:p>Define the naming convention for the element in Akoma Ntoso</text:p><text:p><text:s/>Be expanded</text:p><text:p>Too early it needs to be moved</text:p><text:p>To be updated</text:p><text:p>judgment</text:p><text:p/></office:annotation> specification is related to:</text:p>
      <text:p text:style-name="Related_20_Work">related specifications (list)</text:p>
      <text:p text:style-name="Title_20_page_20_info">Declared XML namespaces:</text:p>
      <text:p text:style-name="Title_20_page_20_info_20_description">http<office:annotation><dc:date>2014-04-29T17:25:44.79</dc:date><text:p>Because I was keeping the file in ODT format, Word discarded the Track Changes info for the first work I did. It appears in a separate document. This version contains those edits for the first few pages.</text:p><text:p><text:s/>The Date that this working draft is approved by the TC goes here.</text:p><text:p>Reference the existing AKN spec here</text:p><text:p>Insert correct namespace here, aligned with the one in the schema and the one used in the public review</text:p><text:p>This summary needs to be inserted. TK</text:p><text:p>References to be inserted here</text:p><text:p>Non-normative references to be inserted here</text:p><text:p>These paragraphs are examples that need to be removed/replaced.</text:p><text:p>Delete?</text:p><text:p>Too much backing and filling and not enough what the LegalDocMl purpose is.</text:p><text:p>In other words, we need a LegalDocML Overview before we explain the markup structure supporting the effort.</text:p><text:p>Put a paragraph for cover the Grant use case:</text:p><text:p>(who take the responsibility about the content in terms of sentences, words, and punctuation - e.g. sponsor of an act or congress)</text:p><text:p>(Who physically write the text on the mandate of the author - e.g. attorney - and decide and organize the final layout and publication of the document)</text:p><text:p>Goals or TC aim or purpose or whatnot. Something more useful than ‘language.’</text:p><text:p><text:span text:style-name="T125">Charter</text:span> should have material that applies here. Lean on it.</text:p><text:p>Congressional?</text:p><text:p>Agency rules</text:p><text:p>Update - it should be navigable</text:p><text:p>update</text:p><text:p>to be updated</text:p><text:p>Uniform ?? </text:p><text:p>Too early it needs to be moved</text:p><text:p>To be updated</text:p><text:p>Add one sentence for introducing smoothly the topic</text:p><text:p>Grant thinks that is out of place</text:p><text:p>It is a sub-item of 4.1.5</text:p><text:p>Grant asks an example here</text:p><text:p>subFlow or inlineStructure (from Fabio)</text:p><text:p>Not appropriate - find options</text:p><text:p>Define the naming convention for the element in Akoma Ntoso</text:p><text:p><text:s/>Be expanded</text:p><text:p>Too early it needs to be moved</text:p><text:p>To be updated</text:p><text:p>judgment</text:p><text:p/></office:annotation>://docs.oasis-open.org/legaldocml/ns/akn/3.0/CSD01</text:p>
      <text:p text:style-name="Title_20_page_20_info">Abstract:</text:p>
      <text:p text:style-name="Abstract">Summary<office:annotation><dc:date>2014-04-29T17:25:44.79</dc:date><text:p>Because I was keeping the file in ODT format, Word discarded the Track Changes info for the first work I did. It appears in a separate document. This version contains those edits for the first few pages.</text:p><text:p><text:s/>The Date that this working draft is approved by the TC goes here.</text:p><text:p>Reference the existing AKN spec here</text:p><text:p>Insert correct namespace here, aligned with the one in the schema and the one used in the public review</text:p><text:p>This summary needs to be inserted. TK</text:p><text:p>References to be inserted here</text:p><text:p>Non-normative references to be inserted here</text:p><text:p>These paragraphs are examples that need to be removed/replaced.</text:p><text:p>Delete?</text:p><text:p>Too much backing and filling and not enough what the LegalDocMl purpose is.</text:p><text:p>In other words, we need a LegalDocML Overview before we explain the markup structure supporting the effort.</text:p><text:p>Put a paragraph for cover the Grant use case:</text:p><text:p>(who take the responsibility about the content in terms of sentences, words, and punctuation - e.g. sponsor of an act or congress)</text:p><text:p>(Who physically write the text on the mandate of the author - e.g. attorney - and decide and organize the final layout and publication of the document)</text:p><text:p>Goals or TC aim or purpose or whatnot. Something more useful than ‘language.’</text:p><text:p><text:span text:style-name="T125">Charter</text:span> should have material that applies here. Lean on it.</text:p><text:p>Congressional?</text:p><text:p>Agency rules</text:p><text:p>Update - it should be navigable</text:p><text:p>update</text:p><text:p>to be updated</text:p><text:p>Uniform ?? </text:p><text:p>Too early it needs to be moved</text:p><text:p>To be updated</text:p><text:p>Add one sentence for introducing smoothly the topic</text:p><text:p>Grant thinks that is out of place</text:p><text:p>It is a sub-item of 4.1.5</text:p><text:p>Grant asks an example here</text:p><text:p>subFlow or inlineStructure (from Fabio)</text:p><text:p>Not appropriate - find options</text:p><text:p>Define the naming convention for the element in Akoma Ntoso</text:p><text:p><text:s/>Be expanded</text:p><text:p>Too early it needs to be moved</text:p><text:p>To be updated</text:p><text:p>judgment</text:p><text:p/></office:annotation> of the technical purpose of the specification</text:p>
      <text:p text:style-name="Title_20_page_20_info">Status:</text:p>
      <text:p text:style-name="Abstract">This <text:a xlink:type="simple" xlink:href="#dWorkingDraft"><text:span text:style-name="Internet_20_link">Working Draft</text:span></text:a> (WD) has been produced by one or more TC Members; it has not yet been voted on by the TC or <text:a xlink:type="simple" xlink:href="#committeeDraft"><text:span text:style-name="Internet_20_link">approved</text:span></text:a> as a Committee Draft (Committee Specification Draft or a Committee Note Draft). The OASIS document <text:a xlink:type="simple" xlink:href="#standApprovProcess"><text:span text:style-name="Internet_20_link">Approval Process</text:span></text:a> begins officially with a TC vote to approve a WD as a Committee Draft. A TC may approve a Working Draft, revise it, and re-approve it any number of times as a Committee Draft.</text:p>
      <text:p text:style-name="Abstract"/>
      <text:p text:style-name="Abstract"/>
      <text:p text:style-name="Text_20_body">Copyright © OASIS Open 2013. All Rights Reserved.</text:p>
      <text:p text:style-name="Text_20_body">All capitalized terms in the following text have the meanings assigned to them in the OASIS Intellectual Property Rights Policy (the "OASIS IPR Policy"). The full <text:a xlink:type="simple" xlink:href="http://www.oasis-open.org/policies-guidelines/ipr"><text:span text:style-name="Internet_20_link">Policy</text:span></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ext:soft-page-break/>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
      <text:p text:style-name="Notices">Table of Contents</text:p>
      <text:table-of-content text:style-name="Sect1" text:protected="true" text:name="Table des matières1">
        <text:table-of-content-source text:outline-level="4"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80"><text:a xlink:type="simple" xlink:href="#__RefHeading__7060_2913917">Appendix A <text:s/>Introduction<text:tab/>5</text:a></text:p>
          <text:p text:style-name="P81"><text:a xlink:type="simple" xlink:href="#__RefHeading__7062_2913917">A.1Terminology<text:tab/>5</text:a></text:p>
          <text:p text:style-name="P81"><text:a xlink:type="simple" xlink:href="#__RefHeading__7064_2913917">A.2Normative References<text:tab/>5</text:a></text:p>
          <text:p text:style-name="P81"><text:a xlink:type="simple" xlink:href="#__RefHeading__7066_2913917">A.3Non-Normative References<text:tab/>5</text:a></text:p>
          <text:p text:style-name="P80"><text:a xlink:type="simple" xlink:href="#__RefHeading__7068_2913917">Appendix B <text:s/>Overview<text:tab/>6</text:a></text:p>
          <text:p text:style-name="P81"><text:a xlink:type="simple" xlink:href="#__RefHeading__7070_2913917">B.1Descriptiveness: Everything has a name<text:tab/>7</text:a></text:p>
          <text:p text:style-name="P81"><text:a xlink:type="simple" xlink:href="#__RefHeading__7072_2913917">B.2Rich data models: Ontologies<text:tab/>7</text:a></text:p>
          <text:p text:style-name="P81"><text:a xlink:type="simple" xlink:href="#__RefHeading__7074_2913917">B.3Separation of data and metadata: Editors vs. authors<text:tab/>7</text:a></text:p>
          <text:p text:style-name="P80"><text:a xlink:type="simple" xlink:href="#__RefHeading__7076_2913917">Appendix C <text:s/>Scope of the language<text:tab/>9</text:a></text:p>
          <text:p text:style-name="P81"><text:a xlink:type="simple" xlink:href="#__RefHeading__7078_2913917">C.1Document format<text:tab/>9</text:a></text:p>
          <text:p text:style-name="P81"><text:a xlink:type="simple" xlink:href="#__RefHeading__7080_2913917">C.2Model for data interchange and open access<text:tab/>9</text:a></text:p>
          <text:p text:style-name="P81"><text:a xlink:type="simple" xlink:href="#__RefHeading__7084_2913917">C.3Document-centric schema<text:tab/>10</text:a></text:p>
          <text:p text:style-name="P81"><text:a xlink:type="simple" xlink:href="#__RefHeading__7086_2913917">C.4Metadata schema and ontology<text:tab/>10</text:a></text:p>
          <text:p text:style-name="P81"><text:a xlink:type="simple" xlink:href="#__RefHeading__7088_2913917">C.5Schema for citation and cross referencing of documents<text:tab/>11</text:a></text:p>
          <text:p text:style-name="P80"><text:a xlink:type="simple" xlink:href="#__RefHeading__7090_2913917">Appendix D <text:s/>Design issues<text:tab/>12</text:a></text:p>
          <text:p text:style-name="P81"><text:a xlink:type="simple" xlink:href="#__RefHeading__7092_2913917">D.1 <text:s/>Simple data model<text:tab/>12</text:a></text:p>
          <text:p text:style-name="P82"><text:a xlink:type="simple" xlink:href="#__RefHeading__7094_2913917">D.1.1Akoma Ntoso XML-Schema<text:tab/>12</text:a></text:p>
          <text:p text:style-name="P82"><text:a xlink:type="simple" xlink:href="#__RefHeading__7096_2913917">D.1.2URI/IRI<text:tab/>12</text:a></text:p>
          <text:p text:style-name="P82"><text:a xlink:type="simple" xlink:href="#__RefHeading__7098_2913917">D.1.3FRBR<text:tab/>13</text:a></text:p>
          <text:p text:style-name="P82"><text:a xlink:type="simple" xlink:href="#__RefHeading__7100_2913917">D.1.4Ontology (added: to be voted)<text:tab/>13</text:a></text:p>
          <text:p text:style-name="P82"><text:a xlink:type="simple" xlink:href="#__RefHeading__7102_2913917">D.1.5Design patterns<text:tab/>14</text:a></text:p>
          <text:p text:style-name="P83"><text:a xlink:type="simple" xlink:href="#__RefHeading__7104_2913917">D.1.5.1Categories in content model<text:tab/>14</text:a></text:p>
          <text:p text:style-name="P83"><text:a xlink:type="simple" xlink:href="#__RefHeading__7106_2913917">D.1.5.2Patterns in schema design<text:tab/>15</text:a></text:p>
          <text:p text:style-name="P81"><text:a xlink:type="simple" xlink:href="#__RefHeading__7108_2913917">D.2Widest scope <text:tab/>15</text:a></text:p>
          <text:p text:style-name="P82"><text:a xlink:type="simple" xlink:href="#__RefHeading__7110_2913917">D.2.1Support for all the types of legal documents<text:tab/>15</text:a></text:p>
          <text:p text:style-name="P82"><text:a xlink:type="simple" xlink:href="#__RefHeading__7112_2913917">D.2.2Support for all the uses of legal documents<text:tab/>17</text:a></text:p>
          <text:p text:style-name="P82"><text:a xlink:type="simple" xlink:href="#__RefHeading__8042_2913917">D.2.3 Support for all the actors dealing with legal documents<text:tab/>17</text:a></text:p>
          <text:p text:style-name="P82"><text:a xlink:type="simple" xlink:href="#__RefHeading__8044_2913917">D.2.4 Support for all the processes affecting legal documents<text:tab/>17</text:a></text:p>
          <text:p text:style-name="P82"><text:a xlink:type="simple" xlink:href="#__RefHeading__7124_2913917">D.2.5Support for the characteristics of legal documents in all countries and jurisdictions<text:tab/>18</text:a></text:p>
          <text:p text:style-name="P82"><text:a xlink:type="simple" xlink:href="#__RefHeading__7126_2913917">D.2.6Support for all legal documents of the past and of the future<text:tab/>18</text:a></text:p>
          <text:p text:style-name="P82"><text:a xlink:type="simple" xlink:href="#__RefHeading__7128_2913917">D.2.7Long term preservation<text:tab/>18</text:a></text:p>
          <text:p text:style-name="P82"><text:a xlink:type="simple" xlink:href="#__RefHeading__7130_2913917">D.2.8Self-explanation<text:tab/>18</text:a></text:p>
          <text:p text:style-name="P82"><text:a xlink:type="simple" xlink:href="#__RefHeading__8046_2913917">D.2.9 Self-containment<text:tab/>18</text:a></text:p>
          <text:p text:style-name="P81"><text:a xlink:type="simple" xlink:href="#__RefHeading__7136_2913917">D.3Strong distinction between authors and editors<text:tab/>18</text:a></text:p>
          <text:p text:style-name="P82"><text:a xlink:type="simple" xlink:href="#__RefHeading__7138_2913917">D.3.1The official form is the guarantee of the authorial intention <text:tab/>19</text:a></text:p>
          <text:p text:style-name="P82"><text:a xlink:type="simple" xlink:href="#__RefHeading__7140_2913917">D.3.2Markup is an editorial process<text:tab/>19</text:a></text:p>
          <text:p text:style-name="P82"><text:a xlink:type="simple" xlink:href="#__RefHeading__7142_2913917">D.3.3Naming is an editorial process<text:tab/>19</text:a></text:p>
          <text:p text:style-name="P82"><text:a xlink:type="simple" xlink:href="#__RefHeading__7144_2913917">D.3.4Metadata items are editorial additions<text:tab/>19</text:a></text:p>
          <text:p text:style-name="P81"><text:a xlink:type="simple" xlink:href="#__RefHeading__7146_2913917">D.4Descriptive markup and prescriptive markup<text:tab/>19</text:a></text:p>
          <text:p text:style-name="P81"><text:a xlink:type="simple" xlink:href="#__RefHeading__7148_2913917">D.5Content, Structure, Semantics, Presentation<text:tab/>20</text:a></text:p>
          <text:p text:style-name="P81"><text:a xlink:type="simple" xlink:href="#__RefHeading__8048_2913917">D.6Ability to evolve<text:tab/>20</text:a></text:p>
          <text:p text:style-name="P80"><text:soft-page-break/><text:a xlink:type="simple" xlink:href="#__RefHeading__7154_2913917">Appendix E <text:s/>Basic Akoma Ntoso building blocks<text:tab/>22</text:a></text:p>
          <text:p text:style-name="P81"><text:a xlink:type="simple" xlink:href="#__RefHeading__7156_2913917">E.1The basic structure of Akoma Ntoso XML resources<text:tab/>22</text:a></text:p>
          <text:p text:style-name="P81"><text:a xlink:type="simple" xlink:href="#__RefHeading__7158_2913917">E.2An introduction to document types<text:tab/>23</text:a></text:p>
          <text:p text:style-name="P81"><text:a xlink:type="simple" xlink:href="#__RefHeading__7160_2913917">E.3 <text:s text:c="3"/>An introduction to general elements<text:tab/>25</text:a></text:p>
          <text:p text:style-name="P81"><text:a xlink:type="simple" xlink:href="#__RefHeading__7162_2913917">E.4An introduction to borrowed HTML elements<text:tab/>26</text:a></text:p>
          <text:p text:style-name="P81"><text:a xlink:type="simple" xlink:href="#__RefHeading__7164_2913917">E.5 <text:s text:c="3"/>An introduction to shared elements<text:tab/>27</text:a></text:p>
          <text:p text:style-name="P81"><text:a xlink:type="simple" xlink:href="#__RefHeading__7168_2913917">E.6 <text:s text:c="3"/>Basic metadata<text:tab/>28</text:a></text:p>
          <text:p text:style-name="P82"><text:a xlink:type="simple" xlink:href="#__RefHeading__7170_2913917">E.6.1Identification<text:tab/>29</text:a></text:p>
          <text:p text:style-name="P82"><text:a xlink:type="simple" xlink:href="#__RefHeading__7172_2913917">E.6.2Publication<text:tab/>35</text:a></text:p>
          <text:p text:style-name="P82"><text:a xlink:type="simple" xlink:href="#__RefHeading__7174_2913917">E.6.3Classification<text:tab/>35</text:a></text:p>
          <text:p text:style-name="P82"><text:a xlink:type="simple" xlink:href="#__RefHeading__7176_2913917">E.6.4Lifecycle<text:tab/>35</text:a></text:p>
          <text:p text:style-name="P82"><text:a xlink:type="simple" xlink:href="#__RefHeading__7178_2913917">E.6.5Workflow<text:tab/>35</text:a></text:p>
          <text:p text:style-name="P81"><text:a xlink:type="simple" xlink:href="#__RefHeading__7180_2913917">E.7Analytical metadata and ontological references<text:tab/>36</text:a></text:p>
          <text:p text:style-name="P82"><text:a xlink:type="simple" xlink:href="#__RefHeading__7182_2913917">E.7.1Analysis<text:tab/>36</text:a></text:p>
          <text:p text:style-name="P82"><text:a xlink:type="simple" xlink:href="#__RefHeading__7184_2913917">E.7.2TemporalData<text:tab/>37</text:a></text:p>
          <text:p text:style-name="P82"><text:a xlink:type="simple" xlink:href="#__RefHeading__7186_2913917">E.7.3References<text:tab/>37</text:a></text:p>
          <text:p text:style-name="P82"><text:a xlink:type="simple" xlink:href="#__RefHeading__7188_2913917">E.7.4Notes<text:tab/>38</text:a></text:p>
          <text:p text:style-name="P82"><text:a xlink:type="simple" xlink:href="#__RefHeading__7190_2913917">E.7.5Proprietary<text:tab/>38</text:a></text:p>
          <text:p text:style-name="P82"><text:a xlink:type="simple" xlink:href="#__RefHeading__7192_2913917">E.7.6Presentation<text:tab/>38</text:a></text:p>
          <text:p text:style-name="P80"><text:a xlink:type="simple" xlink:href="#__RefHeading__7194_2913917">Appendix F <text:s/>Akoma Ntoso document types<text:tab/>40</text:a></text:p>
          <text:p text:style-name="P81"><text:a xlink:type="simple" xlink:href="#__RefHeading__7196_2913917">F.1Collection Structure<text:tab/>40</text:a></text:p>
          <text:p text:style-name="P82"><text:a xlink:type="simple" xlink:href="#__RefHeading__7198_2913917">F.1.1Composition of a collection structure<text:tab/>41</text:a></text:p>
          <text:p text:style-name="P81"><text:a xlink:type="simple" xlink:href="#__RefHeading__7200_2913917">F.2Recursive Components in DocumentCollection<text:tab/>43</text:a></text:p>
          <text:p text:style-name="P81"><text:a xlink:type="simple" xlink:href="#__RefHeading__7202_2913917">F.3Hierarchical Structure<text:tab/>43</text:a></text:p>
          <text:p text:style-name="P81"><text:a xlink:type="simple" xlink:href="#__RefHeading__7204_2913917">F.4Debate Structure<text:tab/>44</text:a></text:p>
          <text:p text:style-name="P81"><text:a xlink:type="simple" xlink:href="#__RefHeading__7206_2913917">F.5Amendment Structure<text:tab/>44</text:a></text:p>
          <text:p text:style-name="P81"><text:a xlink:type="simple" xlink:href="#__RefHeading__7208_2913917">F.6Judgment Structure<text:tab/>44</text:a></text:p>
          <text:p text:style-name="P81"><text:a xlink:type="simple" xlink:href="#__RefHeading__7210_2913917">F.7Open Structure<text:tab/>45</text:a></text:p>
          <text:p text:style-name="P81"><text:a xlink:type="simple" xlink:href="#__RefHeading__7212_2913917">F.8Fragment Structure<text:tab/>46</text:a></text:p>
          <text:p text:style-name="P81"><text:a xlink:type="simple" xlink:href="#__RefHeading__7214_2913917">F.9Table<text:tab/>46</text:a></text:p>
          <text:p text:style-name="P80"><text:a xlink:type="simple" xlink:href="#__RefHeading__7382_2913917">Appendix G <text:s/># Conformance<text:tab/>51</text:a></text:p>
          <text:p text:style-name="P80"><text:a xlink:type="simple" xlink:href="#__RefHeading__7384_2913917">Appendix H <text:s/>Acknowledgments<text:tab/>51</text:a></text:p>
          <text:p text:style-name="P80"><text:a xlink:type="simple" xlink:href="#__RefHeading__7386_2913917">Appendix I <text:s/>Non-Normative Text<text:tab/>51</text:a></text:p>
          <text:p text:style-name="P80"><text:a xlink:type="simple" xlink:href="#__RefHeading__7388_2913917">Appendix J <text:s/>Revision History<text:tab/>51</text:a></text:p>
        </text:index-body>
      </text:table-of-content>
      <text:list xml:id="list3805612503552976117" text:style-name="Outline">
        <text:list-item>
          <text:p text:style-name="P108"><text:bookmark-start text:name="_Toc351289773"/><text:bookmark-start text:name="__RefHeading__7060_2913917"/>Introduction<text:bookmark-end text:name="_Toc351289773"/><text:bookmark-end text:name="__RefHeading__7060_2913917"/></text:p>
        </text:list-item>
      </text:list>
      <text:p text:style-name="Standard"/>
      <text:list xml:id="list39196257" text:continue-numbering="true" text:style-name="Outline">
        <text:list-item>
          <text:list>
            <text:list-item>
              <text:h text:style-name="Heading_20_2" text:outline-level="2"><text:bookmark-start text:name="_Toc351289774"/><text:bookmark-start text:name="__RefHeading__7062_2913917"/>Terminology<text:bookmark-end text:name="_Toc351289774"/><text:bookmark-end text:name="__RefHeading__7062_2913917"/></text:h>
            </text:list-item>
          </text:list>
        </text:list-item>
      </text:list>
      <text:p text:style-name="Standard">The key words “MUST”, “MUST NOT”, “REQUIRED”, “SHALL”, “SHALL NOT”, “SHOULD”, “SHOULD NOT”, “RECOMMENDED”, “MAY”, and “OPTIONAL” in this document are to be interpreted as described in <text:bookmark-ref text:reference-format="text" text:ref-name="">Errore: sorgente del riferimento non trovata</text:bookmark-ref>.</text:p>
      <text:list xml:id="list39198371" text:continue-numbering="true" text:style-name="Outline">
        <text:list-item>
          <text:list>
            <text:list-item>
              <text:h text:style-name="P110" text:outline-level="2"><text:bookmark-start text:name="_Toc351289775"/><text:bookmark-start text:name="__RefHeading__7064_2913917"/><text:bookmark-start text:name="_Ref7502892"/>Normative<text:bookmark-end text:name="_Ref7502892"/> References<text:bookmark-end text:name="_Toc351289775"/><text:bookmark-end text:name="__RefHeading__7064_2913917"/></text:h>
            </text:list-item>
          </text:list>
        </text:list-item>
      </text:list>
      <text:p text:style-name="Ref"><text:bookmark-start text:name="rfc2119"/><text:span text:style-name="Ref_20_term">[RFC2119]</text:span><text:bookmark-end text:name="rfc2119"/><text:span text:style-name="Ref_20_term"><text:tab/></text:span>Bradner, S., “Key words for use in RFCs to Indicate Requirement Levels”, BCP 14, RFC 2119, March 1997. <text:a xlink:type="simple" xlink:href="http://www.ietf.org/rfc/rfc2119.txt">http://www.ietf.org/rfc/rfc2119.txt</text:a>.</text:p>
      <text:p text:style-name="Ref"><text:span text:style-name="Ref_20_term">[Reference</text:span><office:annotation><dc:date>2014-04-29T17:25:44.81</dc:date><text:p>Because I was keeping the file in ODT format, Word discarded the Track Changes info for the first work I did. It appears in a separate document. This version contains those edits for the first few pages.</text:p><text:p><text:s/>The Date that this working draft is approved by the TC goes here.</text:p><text:p>Reference the existing AKN spec here</text:p><text:p>Insert correct namespace here, aligned with the one in the schema and the one used in the public review</text:p><text:p>This summary needs to be inserted. TK</text:p><text:p>References to be inserted here</text:p><text:p>Non-normative references to be inserted here</text:p><text:p>These paragraphs are examples that need to be removed/replaced.</text:p><text:p>Delete?</text:p><text:p>Too much backing and filling and not enough what the LegalDocMl purpose is.</text:p><text:p>In other words, we need a LegalDocML Overview before we explain the markup structure supporting the effort.</text:p><text:p>Put a paragraph for cover the Grant use case:</text:p><text:p>(who take the responsibility about the content in terms of sentences, words, and punctuation - e.g. sponsor of an act or congress)</text:p><text:p>(Who physically write the text on the mandate of the author - e.g. attorney - and decide and organize the final layout and publication of the document)</text:p><text:p>Goals or TC aim or purpose or whatnot. Something more useful than ‘language.’</text:p><text:p><text:span text:style-name="T125">Charter</text:span> should have material that applies here. Lean on it.</text:p><text:p>Congressional?</text:p><text:p>Agency rules</text:p><text:p>Update - it should be navigable</text:p><text:p>update</text:p><text:p>to be updated</text:p><text:p>Uniform ?? </text:p><text:p>Too early it needs to be moved</text:p><text:p>To be updated</text:p><text:p>Add one sentence for introducing smoothly the topic</text:p><text:p>Grant thinks that is out of place</text:p><text:p>It is a sub-item of 4.1.5</text:p><text:p>Grant asks an example here</text:p><text:p>subFlow or inlineStructure (from Fabio)</text:p><text:p>Not appropriate - find options</text:p><text:p>Define the naming convention for the element in Akoma Ntoso</text:p><text:p><text:s/>Be expanded</text:p><text:p>Too early it needs to be moved</text:p><text:p>To be updated</text:p><text:p>judgment</text:p><text:p/></office:annotation><text:span text:style-name="Ref_20_term">]</text:span><text:span text:style-name="Ref_20_term"><text:span text:style-name="T119"><text:tab/></text:span></text:span>[Full reference citation]<text:tab/></text:p>
      <text:list xml:id="list39180334" text:continue-numbering="true" text:style-name="Outline">
        <text:list-item>
          <text:list>
            <text:list-item>
              <text:h text:style-name="P109" text:outline-level="2"><text:bookmark-start text:name="_Toc351289776"/><text:bookmark-start text:name="__RefHeading__7066_2913917"/>Non-Normative References<text:bookmark-end text:name="_Toc351289776"/><text:bookmark-end text:name="__RefHeading__7066_2913917"/></text:h>
            </text:list-item>
          </text:list>
        </text:list-item>
      </text:list>
      <text:p text:style-name="Ref"><text:span text:style-name="Ref_20_term">[Reference</text:span><office:annotation><dc:date>2014-04-29T17:25:44.81</dc:date><text:p>Because I was keeping the file in ODT format, Word discarded the Track Changes info for the first work I did. It appears in a separate document. This version contains those edits for the first few pages.</text:p><text:p><text:s/>The Date that this working draft is approved by the TC goes here.</text:p><text:p>Reference the existing AKN spec here</text:p><text:p>Insert correct namespace here, aligned with the one in the schema and the one used in the public review</text:p><text:p>This summary needs to be inserted. TK</text:p><text:p>References to be inserted here</text:p><text:p>Non-normative references to be inserted here</text:p><text:p>These paragraphs are examples that need to be removed/replaced.</text:p><text:p>Delete?</text:p><text:p>Too much backing and filling and not enough what the LegalDocMl purpose is.</text:p><text:p>In other words, we need a LegalDocML Overview before we explain the markup structure supporting the effort.</text:p><text:p>Put a paragraph for cover the Grant use case:</text:p><text:p>(who take the responsibility about the content in terms of sentences, words, and punctuation - e.g. sponsor of an act or congress)</text:p><text:p>(Who physically write the text on the mandate of the author - e.g. attorney - and decide and organize the final layout and publication of the document)</text:p><text:p>Goals or TC aim or purpose or whatnot. Something more useful than ‘language.’</text:p><text:p><text:span text:style-name="T125">Charter</text:span> should have material that applies here. Lean on it.</text:p><text:p>Congressional?</text:p><text:p>Agency rules</text:p><text:p>Update - it should be navigable</text:p><text:p>update</text:p><text:p>to be updated</text:p><text:p>Uniform ?? </text:p><text:p>Too early it needs to be moved</text:p><text:p>To be updated</text:p><text:p>Add one sentence for introducing smoothly the topic</text:p><text:p>Grant thinks that is out of place</text:p><text:p>It is a sub-item of 4.1.5</text:p><text:p>Grant asks an example here</text:p><text:p>subFlow or inlineStructure (from Fabio)</text:p><text:p>Not appropriate - find options</text:p><text:p>Define the naming convention for the element in Akoma Ntoso</text:p><text:p><text:s/>Be expanded</text:p><text:p>Too early it needs to be moved</text:p><text:p>To be updated</text:p><text:p>judgment</text:p><text:p/></office:annotation><text:span text:style-name="Ref_20_term">]</text:span><text:span text:style-name="Ref_20_term"><text:span text:style-name="T119"><text:tab/></text:span></text:span>[Full reference citation]</text:p>
      <text:p text:style-name="Ref"/>
      <text:p text:style-name="Standard_20__2b__20_Bold_20_Left_3a__20__20_0.5_22__20_Right_3a__20__20_0.5_22__20_...">NOTE<office:annotation><dc:date>2014-04-29T17:25:44.82</dc:date><text:p>Because I was keeping the file in ODT format, Word discarded the Track Changes info for the first work I did. It appears in a separate document. This version contains those edits for the first few pages.</text:p><text:p><text:s/>The Date that this working draft is approved by the TC goes here.</text:p><text:p>Reference the existing AKN spec here</text:p><text:p>Insert correct namespace here, aligned with the one in the schema and the one used in the public review</text:p><text:p>This summary needs to be inserted. TK</text:p><text:p>References to be inserted here</text:p><text:p>Non-normative references to be inserted here</text:p><text:p>These paragraphs are examples that need to be removed/replaced.</text:p><text:p>Delete?</text:p><text:p>Too much backing and filling and not enough what the LegalDocMl purpose is.</text:p><text:p>In other words, we need a LegalDocML Overview before we explain the markup structure supporting the effort.</text:p><text:p>Put a paragraph for cover the Grant use case:</text:p><text:p>(who take the responsibility about the content in terms of sentences, words, and punctuation - e.g. sponsor of an act or congress)</text:p><text:p>(Who physically write the text on the mandate of the author - e.g. attorney - and decide and organize the final layout and publication of the document)</text:p><text:p>Goals or TC aim or purpose or whatnot. Something more useful than ‘language.’</text:p><text:p><text:span text:style-name="T125">Charter</text:span> should have material that applies here. Lean on it.</text:p><text:p>Congressional?</text:p><text:p>Agency rules</text:p><text:p>Update - it should be navigable</text:p><text:p>update</text:p><text:p>to be updated</text:p><text:p>Uniform ?? </text:p><text:p>Too early it needs to be moved</text:p><text:p>To be updated</text:p><text:p>Add one sentence for introducing smoothly the topic</text:p><text:p>Grant thinks that is out of place</text:p><text:p>It is a sub-item of 4.1.5</text:p><text:p>Grant asks an example here</text:p><text:p>subFlow or inlineStructure (from Fabio)</text:p><text:p>Not appropriate - find options</text:p><text:p>Define the naming convention for the element in Akoma Ntoso</text:p><text:p><text:s/>Be expanded</text:p><text:p>Too early it needs to be moved</text:p><text:p>To be updated</text:p><text:p>judgment</text:p><text:p/></office:annotation>: The proper format for citation of technical work produced by an OASIS TC (whether Standards Track or Non-Standards Track) is:</text:p>
      <text:p text:style-name="Standard_20__2b__20_Bold_20_Before_3a__20__20_4.3_20_pt_20_Af...">[Citation Label]</text:p>
      <text:p text:style-name="Standard_20__2b__20_Before_3a__20__20_4.3_20_pt_20_After_3a__20__20_4.3_20_pt_20__2b__20_Italic">Work Product <text:a xlink:type="simple" xlink:href="#workProductName"><text:span text:style-name="Internet_20_link">title</text:span></text:a> (italicized). Approval date (DD Month YYYY). OASIS <text:a xlink:type="simple" xlink:href="#stage"><text:span text:style-name="Internet_20_link">Stage</text:span></text:a> Identifier and <text:a xlink:type="simple" xlink:href="#revision"><text:span text:style-name="Internet_20_link">Revision</text:span></text:a> Number (e.g., OASIS Committee Specification Draft 01). Principal URI/IRI (<text:a xlink:type="simple" xlink:href="#this-version"><text:span text:style-name="Internet_20_link">version-specific URI</text:span></text:a>, e.g., with file name component: <text:span text:style-name="Keyword"><text:span text:style-name="T1">somespec-v1.0-csd01.html</text:span></text:span>).</text:p>
      <text:p text:style-name="Standard_20__2b__20_Before_3a__20__20_4.3_20_pt_20_After_3a__20__20_4.3_20_pt">For example:</text:p>
      <text:p text:style-name="Standard_20__2b__20_Bold_20_Before_3a__20__20_4.3_20_pt_20_Af...">[OpenDocument-1.2]</text:p>
      <text:p text:style-name="Standard_20__2b__20_Italic"><text:bookmark-start text:name="__RefHeading__8798_474791649"/>Open Document Format for Office Applications (OpenDocument) Version 1.2. 19 January 2011. OASIS Committee Specification Draft 07. <text:a xlink:type="simple" xlink:href="http://docs.oasis-open.org/office/v1.2/csd07/OpenDocument-v1.2-csd07.html"><text:span text:style-name="Internet_20_link">http://docs.oasis-open.org/office/v1.2/csd07/OpenDocument-v1.2-csd07.html</text:span></text:a>.<text:bookmark-end text:name="__RefHeading__8798_474791649"/></text:p>
      <text:p text:style-name="Ref"/>
      <text:list xml:id="list39205708" text:continue-numbering="true" text:style-name="Outline">
        <text:list-item>
          <text:p text:style-name="Heading_20_1"><text:bookmark-start text:name="_Toc351289777"/><text:bookmark-start text:name="__RefHeading__7068_2913917"/>Overview<text:bookmark-end text:name="_Toc351289777"/><text:bookmark-end text:name="__RefHeading__7068_2913917"/></text:p>
        </text:list-item>
      </text:list>
      <text:p text:style-name="P1">The LegalDocumentXML Specs provides a common legal document standard for the specification of parliamentary, legislative and judicial documents, for their interchange between institutions anywhere in the world and for the creation of a common data and metadata model that allows experience, expertise, and tools to be shared and extended by all participating peers, courts, Parliaments, Assemblies, Congresses and administrative branches of governments. The standard aims to provide a format for long-term storage of and access to parliamentary, legislative and judicial documents that allows search, interpretation and visualization of documents.</text:p>
      <text:p text:style-name="Standard">The <text:span text:style-name="T84">LegalDocumentXML Specs aims to achieve the following objectives</text:span>:</text:p>
      <text:list xml:id="list8844305312198518607" text:style-name="WWNum41">
        <text:list-item>
          <text:p text:style-name="P99"><text:span text:style-name="T84">To create a common legal document standard for the interchange of </text:span><text:span text:style-name="T98">parliamentary, legislative and judicial documents between institutions anywhere in the world.</text:span></text:p>
        </text:list-item>
        <text:list-item>
          <text:p text:style-name="P99"><text:span text:style-name="T84">To provide a format for long-term storage of and access to parliamentary, </text:span><text:span text:style-name="T98">legislative and judicial documents</text:span><text:span text:style-name="T84"> that allows search, interpretation and visualization of documents.</text:span></text:p>
        </text:list-item>
        <text:list-item>
          <text:p text:style-name="P101">To create a common data and metadata model so that experience, expertise, and tools can be shared and extended by the participating peers, be they courts, Parliaments, Assemblies, Congresses or administrative branches of governments.</text:p>
        </text:list-item>
        <text:list-item>
          <text:p text:style-name="P101">To create a common mechanism for naming and linking resources (URI) so that documents produced by Parliaments and Courts can be easily cited and cross-referenced by other Parliaments, Courts or individual users.</text:p>
        </text:list-item>
        <text:list-item>
          <text:p text:style-name="P101">To be self-explanatory, that is to be able to provide any information for its use and meaning through a simple examination of schema and/or example documents, without the aid of specialized software.</text:p>
        </text:list-item>
        <text:list-item>
          <text:p text:style-name="P101">To be extensible, that is to allow modifications to the models within the AKOMA NTOSO framework so that local customisation can be achieved without sacrificing interoperability with other systems.</text:p>
        </text:list-item>
      </text:list>
      <text:p text:style-name="P1">The specifications of the standard is based on the experience of the Akoma Ntoso vocabulary formalised in XML-schema, and for this reason the specification keeps the name "Akoma Ntoso" and the root of the XML-schema will be "akomaNtoso".</text:p>
      <text:p text:style-name="Standard">LegalDocML/Akoma Ntoso (hereafter referred to simply as Akoma Ntoso) is an open standard meant to make the structure and meaning of legal documents “machine readable.” The machine-readable descriptions of a document enable content managers to add meaning to the content, to describe the structure of the knowledge about that content. In this way, a computer can analyse information using processes similar to human deductive reasoning and inference, but in an massively faster way so that smart advanced services (such as <office:annotation><dc:date>2014-04-29T17:25:44.82</dc:date><text:p>Because I was keeping the file in ODT format, Word discarded the Track Changes info for the first work I did. It appears in a separate document. This version contains those edits for the first few pages.</text:p><text:p><text:s/>The Date that this working draft is approved by the TC goes here.</text:p><text:p>Reference the existing AKN spec here</text:p><text:p>Insert correct namespace here, aligned with the one in the schema and the one used in the public review</text:p><text:p>This summary needs to be inserted. TK</text:p><text:p>References to be inserted here</text:p><text:p>Non-normative references to be inserted here</text:p><text:p>These paragraphs are examples that need to be removed/replaced.</text:p><text:p>Delete?</text:p><text:p>Too much backing and filling and not enough what the LegalDocMl purpose is.</text:p><text:p>In other words, we need a LegalDocML Overview before we explain the markup structure supporting the effort.</text:p><text:p>Put a paragraph for cover the Grant use case:</text:p><text:p>(who take the responsibility about the content in terms of sentences, words, and punctuation - e.g. sponsor of an act or congress)</text:p><text:p>(Who physically write the text on the mandate of the author - e.g. attorney - and decide and organize the final layout and publication of the document)</text:p><text:p>Goals or TC aim or purpose or whatnot. Something more useful than ‘language.’</text:p><text:p><text:span text:style-name="T125">Charter</text:span> should have material that applies here. Lean on it.</text:p><text:p>Congressional?</text:p><text:p>Agency rules</text:p><text:p>Update - it should be navigable</text:p><text:p>update</text:p><text:p>to be updated</text:p><text:p>Uniform ?? </text:p><text:p>Too early it needs to be moved</text:p><text:p>To be updated</text:p><text:p>Add one sentence for introducing smoothly the topic</text:p><text:p>Grant thinks that is out of place</text:p><text:p>It is a sub-item of 4.1.5</text:p><text:p>Grant asks an example here</text:p><text:p>subFlow or inlineStructure (from Fabio)</text:p><text:p>Not appropriate - find options</text:p><text:p>Define the naming convention for the element in Akoma Ntoso</text:p><text:p><text:s/>Be expanded</text:p><text:p>Too early it needs to be moved</text:p><text:p>To be updated</text:p><text:p>judgment</text:p><text:p/></office:annotation>point-in-time consolidation of legislation) can be achieved.</text:p>
      <text:p text:style-name="Standard"><text:span text:style-name="T84">Making documents machine readable occurs via “markup.” Markup is the act of adding machine-readable annotation and labels to all the parts of a document in order to allow computer-based processing to be carried out (from publication to print to storage to technical analysis, etc. ). In Akoma Ntoso, these annotations and labels consist of XML tags</text:span><office:annotation><dc:date>2014-04-29T17:25:44.82</dc:date><text:p>Because I was keeping the file in ODT format, Word discarded the Track Changes info for the first work I did. It appears in a separate document. This version contains those edits for the first few pages.</text:p><text:p><text:s/>The Date that this working draft is approved by the TC goes here.</text:p><text:p>Reference the existing AKN spec here</text:p><text:p>Insert correct namespace here, aligned with the one in the schema and the one used in the public review</text:p><text:p>This summary needs to be inserted. TK</text:p><text:p>References to be inserted here</text:p><text:p>Non-normative references to be inserted here</text:p><text:p>These paragraphs are examples that need to be removed/replaced.</text:p><text:p>Delete?</text:p><text:p>Too much backing and filling and not enough what the LegalDocMl purpose is.</text:p><text:p>In other words, we need a LegalDocML Overview before we explain the markup structure supporting the effort.</text:p><text:p>Put a paragraph for cover the Grant use case:</text:p><text:p>(who take the responsibility about the content in terms of sentences, words, and punctuation - e.g. sponsor of an act or congress)</text:p><text:p>(Who physically write the text on the mandate of the author - e.g. attorney - and decide and organize the final layout and publication of the document)</text:p><text:p>Goals or TC aim or purpose or whatnot. Something more useful than ‘language.’</text:p><text:p><text:span text:style-name="T125">Charter</text:span> should have material that applies here. Lean on it.</text:p><text:p>Congressional?</text:p><text:p>Agency rules</text:p><text:p>Update - it should be navigable</text:p><text:p>update</text:p><text:p>to be updated</text:p><text:p>Uniform ?? </text:p><text:p>Too early it needs to be moved</text:p><text:p>To be updated</text:p><text:p>Add one sentence for introducing smoothly the topic</text:p><text:p>Grant thinks that is out of place</text:p><text:p>It is a sub-item of 4.1.5</text:p><text:p>Grant asks an example here</text:p><text:p>subFlow or inlineStructure (from Fabio)</text:p><text:p>Not appropriate - find options</text:p><text:p>Define the naming convention for the element in Akoma Ntoso</text:p><text:p><text:s/>Be expanded</text:p><text:p>Too early it needs to be moved</text:p><text:p>To be updated</text:p><text:p>judgment</text:p><text:p/></office:annotation><text:span text:style-name="T84">.</text:span></text:p>
      <text:p text:style-name="P1"><text:change text:change-id="ct152136592"/></text:p>
      <text:p text:style-name="Standard"><text:soft-page-break/>The next section describes the three main features that characterise Akoma Ntoso:</text:p>
      <text:p text:style-name="List_20_Bullet">Descriptiveness </text:p>
      <text:p text:style-name="List_20_Bullet">Rich data models</text:p>
      <text:p text:style-name="List_20_Bullet">Separation of data and metadata</text:p>
      <text:list xml:id="list39194296" text:continue-list="list39205708" text:style-name="Outline">
        <text:list-item>
          <text:list>
            <text:list-item>
              <text:h text:style-name="P109" text:outline-level="2"><text:bookmark-start text:name="_Toc348113703"/><text:bookmark-start text:name="_Toc351289778"/><text:bookmark-start text:name="__RefHeading__7070_2913917"/>Descriptiveness: Everything has a name<text:bookmark-end text:name="_Toc348113703"/><text:bookmark-end text:name="_Toc351289778"/><text:bookmark-end text:name="__RefHeading__7070_2913917"/></text:h>
            </text:list-item>
          </text:list>
        </text:list-item>
      </text:list>
      <text:p text:style-name="Standard">The Akoma Ntoso standard distinguishes between concepts regarding the description and identification of legal documents, their content and the context in which they are used.</text:p>
      <text:p text:style-name="Standard">Names are used to associate the document representations to concepts so documents can be “read/understood” by machine, thus allowing sophisticated services impossible to attain with documents containing only typographical information, such as documents created in word-processing applications.</text:p>
      <text:p text:style-name="Standard">To make documents machine-readable, every part with a relevant meaning and role must have a “name” (or “tag”) that machines can read. The content is marked up as precisely as possible according to the legal analysis of the text. This requires precisely identifying the boundaries of the different text segments, as well as an element name that best describes the text in each situation, and also providing a correct identifier to each <text:span text:style-name="T110">labelled</text:span> fragment.</text:p>
      <text:p text:style-name="Standard">Tag names, formally known as element names, are the basic vocabulary of the Akoma Ntoso language. The element name may be shared by many text fragments of a document and reveals their structural or semantic role. These include concepts such as preamble, section, paragraph, clause, reference, etc. In Akoma Ntoso there are almost 200 different element names to select from, covering what one hopes is the large majority of situations encountered in any legal document.</text:p>
      <text:p text:style-name="Standard">Besides the very specific names, Akoma Ntoso provides many generic names for those circumstances not precisely described by specific names. It is of fundamental importance to use generic elements only when no specific term is available in Akoma Ntoso.</text:p>
      <text:list xml:id="list39180899" text:continue-numbering="true" text:style-name="Outline">
        <text:list-item>
          <text:list>
            <text:list-item>
              <text:h text:style-name="P109" text:outline-level="2"><text:bookmark-start text:name="_Toc348113704"/><text:bookmark-start text:name="_Toc351289779"/><text:bookmark-start text:name="__RefHeading__7072_2913917"/>Rich data models: Ontologies<text:bookmark-end text:name="_Toc348113704"/><text:bookmark-end text:name="_Toc351289779"/><text:bookmark-end text:name="__RefHeading__7072_2913917"/></text:h>
            </text:list-item>
          </text:list>
        </text:list-item>
      </text:list>
      <text:p text:style-name="Standard">In computer science, an ontology is a data model that represents concepts within a single domain and relationships between those concepts. Ontologies identify a number of classes of relevant concepts and their properties and the relations between these classes.</text:p>
      <text:p text:style-name="Standard">Akoma Ntoso uses ontologies to relate facts and statements about the document and its content to concepts, things, individuals and organizations that are mentioned within, but not necessarily stored within, the document being marked up.</text:p>
      <text:p text:style-name="Standard">For instance, the identification of a specific individual acting as a “Deputy Minister” in a “Parliamentary Debate” requires not only uniquely specifying the “name of the individual,” but also a mechanism to reliably associate the debate to that specific individual (as opposed to any other individual who might have the same name). <text:s/>This is done through ontologies that allow enriching documents, not just with metadata, but also with information that refers to clear, unambiguous and verifiable concepts.</text:p>
      <text:p text:style-name="Standard">The recording of information in this way also helps document the workflow and process used to create the document.</text:p>
      <text:list xml:id="list39203085" text:continue-numbering="true" text:style-name="Outline">
        <text:list-item>
          <text:list>
            <text:list-item>
              <text:h text:style-name="P109" text:outline-level="2"><text:bookmark-start text:name="__RefHeading__7074_2913917"/><text:bookmark-start text:name="_Toc348113705"/><text:bookmark-start text:name="_Toc351289780"/>Separation of data and metadata: Editors vs. authors<text:bookmark-end text:name="_Toc348113705"/><text:bookmark-end text:name="_Toc351289780"/><office:annotation><dc:date>2014-04-29T17:25:44.83</dc:date><text:p>Because I was keeping the file in ODT format, Word discarded the Track Changes info for the first work I did. It appears in a separate document. This version contains those edits for the first few pages.</text:p><text:p><text:s/>The Date that this working draft is approved by the TC goes here.</text:p><text:p>Reference the existing AKN spec here</text:p><text:p>Insert correct namespace here, aligned with the one in the schema and the one used in the public review</text:p><text:p>This summary needs to be inserted. TK</text:p><text:p>References to be inserted here</text:p><text:p>Non-normative references to be inserted here</text:p><text:p>These paragraphs are examples that need to be removed/replaced.</text:p><text:p>Delete?</text:p><text:p>Too much backing and filling and not enough what the LegalDocMl purpose is.</text:p><text:p>In other words, we need a LegalDocML Overview before we explain the markup structure supporting the effort.</text:p><text:p>Put a paragraph for cover the Grant use case:</text:p><text:p>(who take the responsibility about the content in terms of sentences, words, and punctuation - e.g. sponsor of an act or congress)</text:p><text:p>(Who physically write the text on the mandate of the author - e.g. attorney - and decide and organize the final layout and publication of the document)</text:p><text:p>Goals or TC aim or purpose or whatnot. Something more useful than ‘language.’</text:p><text:p><text:span text:style-name="T125">Charter</text:span> should have material that applies here. Lean on it.</text:p><text:p>Congressional?</text:p><text:p>Agency rules</text:p><text:p>Update - it should be navigable</text:p><text:p>update</text:p><text:p>to be updated</text:p><text:p>Uniform ?? </text:p><text:p>Too early it needs to be moved</text:p><text:p>To be updated</text:p><text:p>Add one sentence for introducing smoothly the topic</text:p><text:p>Grant thinks that is out of place</text:p><text:p>It is a sub-item of 4.1.5</text:p><text:p>Grant asks an example here</text:p><text:p>subFlow or inlineStructure (from Fabio)</text:p><text:p>Not appropriate - find options</text:p><text:p>Define the naming convention for the element in Akoma Ntoso</text:p><text:p><text:s/>Be expanded</text:p><text:p>Too early it needs to be moved</text:p><text:p>To be updated</text:p><text:p>judgment</text:p><text:p/></office:annotation><text:bookmark-end text:name="__RefHeading__7074_2913917"/></text:h>
            </text:list-item>
          </text:list>
        </text:list-item>
      </text:list>
      <text:p text:style-name="Standard">Akoma Ntoso makes an explicit and complete separation between the role of authors (who take the responsibility about the content in terms of sentences, words, and punctuation - e.g. sponsor of an act or congress) and that of editors (who physically write the text on the mandate of the author - e.g. attorney - and decide and organize the final layout and publication of the document<office:annotation><dc:date>2014-04-29T17:25:44.83</dc:date><text:p>Because I was keeping the file in ODT format, Word discarded the Track Changes info for the first work I did. It appears in a separate document. This version contains those edits for the first few pages.</text:p><text:p><text:s/>The Date that this working draft is approved by the TC goes here.</text:p><text:p>Reference the existing AKN spec here</text:p><text:p>Insert correct namespace here, aligned with the one in the schema and the one used in the public review</text:p><text:p>This summary needs to be inserted. TK</text:p><text:p>References to be inserted here</text:p><text:p>Non-normative references to be inserted here</text:p><text:p>These paragraphs are examples that need to be removed/replaced.</text:p><text:p>Delete?</text:p><text:p>Too much backing and filling and not enough what the LegalDocMl purpose is.</text:p><text:p>In other words, we need a LegalDocML Overview before we explain the markup structure supporting the effort.</text:p><text:p>Put a paragraph for cover the Grant use case:</text:p><text:p>(who take the responsibility about the content in terms of sentences, words, and punctuation - e.g. sponsor of an act or congress)</text:p><text:p>(Who physically write the text on the mandate of the author - e.g. attorney - and decide and organize the final layout and publication of the document)</text:p><text:p>Goals or TC aim or purpose or whatnot. Something more useful than ‘language.’</text:p><text:p><text:span text:style-name="T125">Charter</text:span> should have material that applies here. Lean on it.</text:p><text:p>Congressional?</text:p><text:p>Agency rules</text:p><text:p>Update - it should be navigable</text:p><text:p>update</text:p><text:p>to be updated</text:p><text:p>Uniform ?? </text:p><text:p>Too early it needs to be moved</text:p><text:p>To be updated</text:p><text:p>Add one sentence for introducing smoothly the topic</text:p><text:p>Grant thinks that is out of place</text:p><text:p>It is a sub-item of 4.1.5</text:p><text:p>Grant asks an example here</text:p><text:p>subFlow or inlineStructure (from Fabio)</text:p><text:p>Not appropriate - find options</text:p><text:p>Define the naming convention for the element in Akoma Ntoso</text:p><text:p><text:s/>Be expanded</text:p><text:p>Too early it needs to be moved</text:p><text:p>To be updated</text:p><text:p>judgment</text:p><text:p/></office:annotation>).</text:p>
      <text:p text:style-name="Standard">In the field of legal publishing, the concept of an author may be somewhat abstract (e.g., a legislator offering an amendment), whose content is the result of a formal action (e.g., a final vote of approval), while editors may intervene at all stages of the publication process.</text:p>
      <text:p text:style-name="Standard"><text:soft-page-break/>In this regard, distinguishing between the content and an editorial addition is in many cases subtle and may be difficult to establish. A rule of thumb is to try to determine the state of the document at the moment it left the hands of the author and was taken in by the editors. For instance, even publication in an Official Gazette does not clearly establish the “official” content of a document. Some published data (such as the number of the gazette itself) was not decided upon by the official authors and as such should be considered metadata and not content.</text:p>
      <text:p text:style-name="Standard">Editors have two main tasks in the production process of Akoma Ntoso documents:</text:p>
      <text:p text:style-name="List_20_Bullet">To identify and label (i.e., mark up) the pieces of the original content according to their role and structure;</text:p>
      <text:p text:style-name="List_20_Bullet">To provide additional information about the document itself that is not contained in the official text as created by the original author.</text:p>
      <text:list xml:id="list39198141" text:continue-numbering="true" text:style-name="Outline">
        <text:list-item>
          <text:p text:style-name="Heading_20_1"><text:bookmark-start text:name="_Toc351289781"/><text:bookmark-start text:name="__RefHeading__7076_2913917"/>Scope of the language<office:annotation><dc:date>2014-04-29T17:25:44.84</dc:date><text:p>Because I was keeping the file in ODT format, Word discarded the Track Changes info for the first work I did. It appears in a separate document. This version contains those edits for the first few pages.</text:p><text:p><text:s/>The Date that this working draft is approved by the TC goes here.</text:p><text:p>Reference the existing AKN spec here</text:p><text:p>Insert correct namespace here, aligned with the one in the schema and the one used in the public review</text:p><text:p>This summary needs to be inserted. TK</text:p><text:p>References to be inserted here</text:p><text:p>Non-normative references to be inserted here</text:p><text:p>These paragraphs are examples that need to be removed/replaced.</text:p><text:p>Delete?</text:p><text:p>Too much backing and filling and not enough what the LegalDocMl purpose is.</text:p><text:p>In other words, we need a LegalDocML Overview before we explain the markup structure supporting the effort.</text:p><text:p>Put a paragraph for cover the Grant use case:</text:p><text:p>(who take the responsibility about the content in terms of sentences, words, and punctuation - e.g. sponsor of an act or congress)</text:p><text:p>(Who physically write the text on the mandate of the author - e.g. attorney - and decide and organize the final layout and publication of the document)</text:p><text:p>Goals or TC aim or purpose or whatnot. Something more useful than ‘language.’</text:p><text:p><text:span text:style-name="T125">Charter</text:span> should have material that applies here. Lean on it.</text:p><text:p>Congressional?</text:p><text:p>Agency rules</text:p><text:p>Update - it should be navigable</text:p><text:p>update</text:p><text:p>to be updated</text:p><text:p>Uniform ?? </text:p><text:p>Too early it needs to be moved</text:p><text:p>To be updated</text:p><text:p>Add one sentence for introducing smoothly the topic</text:p><text:p>Grant thinks that is out of place</text:p><text:p>It is a sub-item of 4.1.5</text:p><text:p>Grant asks an example here</text:p><text:p>subFlow or inlineStructure (from Fabio)</text:p><text:p>Not appropriate - find options</text:p><text:p>Define the naming convention for the element in Akoma Ntoso</text:p><text:p><text:s/>Be expanded</text:p><text:p>Too early it needs to be moved</text:p><text:p>To be updated</text:p><text:p>judgment</text:p><text:p/></office:annotation><text:bookmark-end text:name="_Toc351289781"/><text:bookmark-end text:name="__RefHeading__7076_2913917"/></text:p>
        </text:list-item>
      </text:list>
      <text:p text:style-name="Standard">The main purpose of the Akoma Ntoso is to develop a number of connected standards, vocaburlary and guidelines for deliberative bodies, parliamentary, legislative and judiciary documents, and specifically to:</text:p>
      <text:list xml:id="list2621342358911924301" text:style-name="WWNum38">
        <text:list-item>
          <text:p text:style-name="P128">Define a common document format</text:p>
        </text:list-item>
        <text:list-item>
          <text:p text:style-name="P128">Define a common model for document interchange</text:p>
        </text:list-item>
        <text:list-item>
          <text:p text:style-name="P128">Define a common data schema</text:p>
        </text:list-item>
        <text:list-item>
          <text:p text:style-name="P128">Define a common metadata schema and ontology</text:p>
        </text:list-item>
        <text:list-item>
          <text:p text:style-name="P128">Define a common schema for citation and cross-referencing</text:p>
        </text:list-item>
      </text:list>
      <text:list xml:id="list39185561" text:continue-list="list39198141" text:style-name="Outline">
        <text:list-item>
          <text:list>
            <text:list-item>
              <text:h text:style-name="P109" text:outline-level="2"><text:bookmark-start text:name="_Toc348117364"/><text:bookmark-start text:name="_Toc351289782"/><text:bookmark-start text:name="__RefHeading__7078_2913917"/>Document format<text:bookmark-end text:name="_Toc348117364"/><text:bookmark-end text:name="_Toc351289782"/><text:bookmark-end text:name="__RefHeading__7078_2913917"/></text:h>
            </text:list-item>
          </text:list>
        </text:list-item>
      </text:list>
      <text:p text:style-name="Standard">Deliberative bodies function through the medium of documents. Debate in legislative chambers and court proceedings are recorded as documents. Legislation is passed through the voting process via a combination of documents, the proposed legislation itself, proposed amendments, committee working papers and so on.</text:p>
      <text:p text:style-name="Standard">Given that most of the processes are document-centric, the key enabler of streamlined information technology in these bodies is the use of open document formats for the principal types of documents. Such open document formats allow easy exchange and aggregation of information – in addition to trimming the time required to provide the information via different electronic publishing media.</text:p>
      <text:p text:style-name="Standard">The IT industry has coalesced around a standard technology for Open Document Formats known as XML (eXtensible Markup Language). Akoma Ntoso makes use of XML to define the structure and syntax of its open document standards. It includes a set of XML-based parliamentary, legislative and judiciary Open Document Formats to cover:</text:p>
      <text:list xml:id="list3591464068311402084" text:style-name="L3">
        <text:list-item>
          <text:p text:style-name="P131">Parliamentary debates<office:annotation><dc:date>2014-04-29T17:25:44.84</dc:date><text:p>Because I was keeping the file in ODT format, Word discarded the Track Changes info for the first work I did. It appears in a separate document. This version contains those edits for the first few pages.</text:p><text:p><text:s/>The Date that this working draft is approved by the TC goes here.</text:p><text:p>Reference the existing AKN spec here</text:p><text:p>Insert correct namespace here, aligned with the one in the schema and the one used in the public review</text:p><text:p>This summary needs to be inserted. TK</text:p><text:p>References to be inserted here</text:p><text:p>Non-normative references to be inserted here</text:p><text:p>These paragraphs are examples that need to be removed/replaced.</text:p><text:p>Delete?</text:p><text:p>Too much backing and filling and not enough what the LegalDocMl purpose is.</text:p><text:p>In other words, we need a LegalDocML Overview before we explain the markup structure supporting the effort.</text:p><text:p>Put a paragraph for cover the Grant use case:</text:p><text:p>(who take the responsibility about the content in terms of sentences, words, and punctuation - e.g. sponsor of an act or congress)</text:p><text:p>(Who physically write the text on the mandate of the author - e.g. attorney - and decide and organize the final layout and publication of the document)</text:p><text:p>Goals or TC aim or purpose or whatnot. Something more useful than ‘language.’</text:p><text:p><text:span text:style-name="T125">Charter</text:span> should have material that applies here. Lean on it.</text:p><text:p>Congressional?</text:p><text:p>Agency rules</text:p><text:p>Update - it should be navigable</text:p><text:p>update</text:p><text:p>to be updated</text:p><text:p>Uniform ?? </text:p><text:p>Too early it needs to be moved</text:p><text:p>To be updated</text:p><text:p>Add one sentence for introducing smoothly the topic</text:p><text:p>Grant thinks that is out of place</text:p><text:p>It is a sub-item of 4.1.5</text:p><text:p>Grant asks an example here</text:p><text:p>subFlow or inlineStructure (from Fabio)</text:p><text:p>Not appropriate - find options</text:p><text:p>Define the naming convention for the element in Akoma Ntoso</text:p><text:p><text:s/>Be expanded</text:p><text:p>Too early it needs to be moved</text:p><text:p>To be updated</text:p><text:p>judgment</text:p><text:p/></office:annotation></text:p>
        </text:list-item>
        <text:list-item>
          <text:p text:style-name="P131">Committee briefs</text:p>
        </text:list-item>
        <text:list-item>
          <text:p text:style-name="P131">Journals</text:p>
        </text:list-item>
        <text:list-item>
          <text:p text:style-name="P131"><text:s/>Legislation and regulation<office:annotation><dc:date>2014-04-29T17:25:44.84</dc:date><text:p>Because I was keeping the file in ODT format, Word discarded the Track Changes info for the first work I did. It appears in a separate document. This version contains those edits for the first few pages.</text:p><text:p><text:s/>The Date that this working draft is approved by the TC goes here.</text:p><text:p>Reference the existing AKN spec here</text:p><text:p>Insert correct namespace here, aligned with the one in the schema and the one used in the public review</text:p><text:p>This summary needs to be inserted. TK</text:p><text:p>References to be inserted here</text:p><text:p>Non-normative references to be inserted here</text:p><text:p>These paragraphs are examples that need to be removed/replaced.</text:p><text:p>Delete?</text:p><text:p>Too much backing and filling and not enough what the LegalDocMl purpose is.</text:p><text:p>In other words, we need a LegalDocML Overview before we explain the markup structure supporting the effort.</text:p><text:p>Put a paragraph for cover the Grant use case:</text:p><text:p>(who take the responsibility about the content in terms of sentences, words, and punctuation - e.g. sponsor of an act or congress)</text:p><text:p>(Who physically write the text on the mandate of the author - e.g. attorney - and decide and organize the final layout and publication of the document)</text:p><text:p>Goals or TC aim or purpose or whatnot. Something more useful than ‘language.’</text:p><text:p><text:span text:style-name="T125">Charter</text:span> should have material that applies here. Lean on it.</text:p><text:p>Congressional?</text:p><text:p>Agency rules</text:p><text:p>Update - it should be navigable</text:p><text:p>update</text:p><text:p>to be updated</text:p><text:p>Uniform ?? </text:p><text:p>Too early it needs to be moved</text:p><text:p>To be updated</text:p><text:p>Add one sentence for introducing smoothly the topic</text:p><text:p>Grant thinks that is out of place</text:p><text:p>It is a sub-item of 4.1.5</text:p><text:p>Grant asks an example here</text:p><text:p>subFlow or inlineStructure (from Fabio)</text:p><text:p>Not appropriate - find options</text:p><text:p>Define the naming convention for the element in Akoma Ntoso</text:p><text:p><text:s/>Be expanded</text:p><text:p>Too early it needs to be moved</text:p><text:p>To be updated</text:p><text:p>judgment</text:p><text:p/></office:annotation> — covering the life-cycle of a piece of legislation</text:p>
        </text:list-item>
        <text:list-item>
          <text:p text:style-name="P130">Judgment<text:change text:change-id="ct258604440"/></text:p>
        </text:list-item>
      </text:list>
      <text:list xml:id="list39177340" text:continue-list="list39185561" text:style-name="Outline">
        <text:list-item>
          <text:list>
            <text:list-item>
              <text:h text:style-name="P112" text:outline-level="2"><text:bookmark-start text:name="_Toc351289783"/><text:bookmark-start text:name="__RefHeading__7080_2913917"/>Model for data interchange and open access<text:bookmark-end text:name="_Toc351289783"/><text:bookmark-end text:name="__RefHeading__7080_2913917"/></text:h>
            </text:list-item>
          </text:list>
        </text:list-item>
      </text:list>
      <text:p text:style-name="P84">Define a common MODEL for data interchange and open access to the deliberative bodies’ documentation, such as parliamentary, legislative, and judiciary texts.</text:p>
      <text:p text:style-name="Standard">Regardless of the processes that generate and use parliamentary, legislative and judiciary documents, regardless of the cultural and historical factors that give shape and substance to these documents, and regardless of the human languages in which these documents are written, there are undeniable similarities that are shared by documents of the same type, of different types, for different purposes, of different countries.</text:p>
      <text:p text:style-name="Standard">One of the main objectives of Akoma Ntoso is to be able to capture and describe these similarities so as to unify and streamline, wherever possible and as far as possible, the formats and software tools related to parliamentary, legislative and judiciary documentation, and describe processes in a similar way. This lends itself to reducing the need for local investments in tools and systems, to helping open access, and to enhancing cooperation and integration of governmental bodies both within the individual countries and between them.</text:p>
      <text:p text:style-name="Standard">Akoma Ntoso defines a model for open access focused on the following issues:</text:p>
      <text:p text:style-name="List_20_Bullet1">Generation of documents: it should be possible to use the same tools for creating the documents, regardless of their type, country, language, and generation process. </text:p>
      <text:p text:style-name="List_20_Bullet1"><text:soft-page-break/>Presentation of documents: it should be possible to use the same tools to show on screen and print on paper all documents, regardless of their type, country, language and generation process.</text:p>
      <text:p text:style-name="List_20_Bullet1">Accessibility of documents: it should be possible to reference and access documents across types, languages, countries, etc., converting the network of explicit references among texts into a web of hypertext links that allow the reader to navigate easily and immediately across them. </text:p>
      <text:p text:style-name="List_20_Bullet1">Description of documents: it should be possible to describe all documents, regardless of their types, languages, countries, etc., so as to make it possible to create repositories, search engines, analysis tools, comparison tools, etc.</text:p>
      <text:p text:style-name="Standard">At the same time, the Akoma Ntoso model considers the differences that exist in individual document types, that are derived from using different human languages, and that are implicit in the legislative culture of each country. Therefore the common open access model is designed to be flexible, to support exceptions, and to allow extensions far enough to provide support for all individual characteristics that can be found in a complete document set covering different cultures and countries.</text:p>
      <text:list xml:id="list39183846" text:continue-numbering="true" text:style-name="Outline">
        <text:list-item>
          <text:list>
            <text:list-item>
              <text:h text:style-name="P109" text:outline-level="2"><text:bookmark-start text:name="_Toc351289785"/><text:bookmark-start text:name="__RefHeading__7084_2913917"/>Document-centric schema<text:bookmark-end text:name="_Toc351289785"/><text:bookmark-end text:name="__RefHeading__7084_2913917"/></text:h>
            </text:list-item>
          </text:list>
        </text:list-item>
      </text:list>
      <text:p text:style-name="Standard">Define a common parliamentary, legislative and judiciary document-centric schema</text:p>
      <text:p text:style-name="Standard">Parliaments and Courts work with a number of distinct types of documents such as legislation, debate records, parliamentary questions, judiciary proceedings, Judgment s etc.</text:p>
      <text:p text:style-name="Standard">Akoma Ntoso explicitly supports each major type of document with specific provisions for individual characteristics. The definition takes the form of human and machine-readable document models, according to the specification tools made available by XML schema, the specification language used by XML.</text:p>
      <text:p text:style-name="Standard">All document types share the same basic structures, provide support for metadata, addressing and references, differentiate common structure and may accommodate national peculiarities.</text:p>
      <text:p text:style-name="Standard">All documents can be produced by the same set of tools (although specialized tools may provide more detailed and specific help in specific situations), need the same tools to be displayed or printed (although specialized tools can provide more sophisticated and individual presentations), can reference each other in an unambiguous and machine-<text:span text:style-name="T110">processable</text:span> way, and can be described by a common set of metadata that helps in indexing, <text:span text:style-name="T110">analysing</text:span> and storing all documents in long-term perspective.</text:p>
      <text:list xml:id="list39179043" text:continue-numbering="true" text:style-name="Outline">
        <text:list-item>
          <text:list>
            <text:list-item>
              <text:h text:style-name="P109" text:outline-level="2"><text:bookmark-start text:name="_Toc348113710"/><text:bookmark-start text:name="_Toc351289786"/><text:bookmark-start text:name="__RefHeading__7086_2913917"/>Metadata schema and ontology<text:bookmark-end text:name="_Toc348113710"/><text:bookmark-end text:name="_Toc351289786"/><text:bookmark-end text:name="__RefHeading__7086_2913917"/></text:h>
            </text:list-item>
          </text:list>
        </text:list-item>
      </text:list>
      <text:p text:style-name="Normal1">Define a common parliamentary, legislative and judiciary METADATA schema and ontology</text:p>
      <text:p text:style-name="Normal1">Metadata are structured information about a resource. Metadata record information about a document that is not actually part of its content, but is necessary to examine in order to deal with the document itself (for instance, information about its publication, lifecycle, etc.). Metadata also enable a document to be found by indicating what the document is about and how it can be accessed. Furthermore, metadata facilitates the discovery and use of online resources by providing information that aids and increases the ease with which information can be located by search engines that index metadata. Metadata values are labelled and collected according to a common ontology, i.e. an organized description of the metadata categories that describe the resources. A shared ontology is fundamental to provide a way for managing, organizing and comparing metadata.</text:p>
      <text:p text:style-name="Normal1">The parliamentary, legislative and judiciary ontology is concerned particularly with records management and document management, and covers the core set of data elements needed for the effective management and retrieval of official parliamentary, legislative and judiciary information. The aim of the parliamentary, legislative and judiciary ontology is to provide a universal schema for all the information about a document that is available to its owner, does not belong to the document itself, and might be needed for management or searching. The Akoma Ntoso ontology provides direct translation of some of its values into the corresponding properties of the Dublin Core metadata schema (an international standard for the description of electronic documents available online), and uses <text:s/>values and terms drawn from the legal thesaURI/IRI to improve searchability by legal professionals.</text:p>
      <text:p text:style-name="Normal1"><text:soft-page-break/>Nonetheless, Akoma Ntoso, the ontology is designed to be extensible so that Parliaments and Courts with different, or more specific, metadata needs may add extra elements and qualifiers to meet their own requirements.</text:p>
      <text:list xml:id="list39186666" text:continue-numbering="true" text:style-name="Outline">
        <text:list-item>
          <text:list>
            <text:list-item>
              <text:h text:style-name="P109" text:outline-level="2"><text:bookmark-start text:name="_Toc348113711"/><text:bookmark-start text:name="_Toc351289787"/><text:bookmark-start text:name="__RefHeading__7088_2913917"/>Schema for citation and cross referencing of documents<text:bookmark-end text:name="_Toc348113711"/><text:bookmark-end text:name="_Toc351289787"/><text:bookmark-end text:name="__RefHeading__7088_2913917"/></text:h>
            </text:list-item>
          </text:list>
        </text:list-item>
      </text:list>
      <text:p text:style-name="Normal1">Define a mechanism MECHANISM for citation and cross referencing of data between documents</text:p>
      <text:p text:style-name="Normal1">The Akoma Ntoso Naming Convention and the corresponding Akoma Ntoso reference mechanism are intended to enable a persistent, location-independent, mechanism for resource identification and active referencing. The adoption of a scheme based on the Naming Convention allows the full automation of access to documents in a fully distributed hypertext.</text:p>
      <text:p text:style-name="Normal1">The naming convention can cater for:</text:p>
      <text:p text:style-name="List_20_Bullet1"><text:s/>the direct access to the document being referred to, regardless of type, jurisdiction, country, or emanating body.</text:p>
      <text:p text:style-name="List_20_Bullet1">the specification of the existence, at a certain time, of more than one copy of the same document being referred to;</text:p>
      <text:p text:style-name="List_20_Bullet1">the possibility that references to resources not yet published on the web are present.</text:p>
      <text:p text:style-name="Normal1">Official documents, bills, laws, acts and Judgment s contain numerous references to other official documents, Judgment s, bills, laws and acts. The whole parliamentary, legislative and judiciary corpus of documents can be seen as a network, in which each document is a node linking, and linked by, several other nodes through natural language expressions. The adoption of a common naming convention and a reference mechanism to connect a distributed document corpus, like the one embodied by the Parliaments and Courts, will greatly enhance the accessibility and richness of cross references. It will enable comprehensive cross referencing and hyper-linking, so vital to any parliamentary, legislative and judiciary corpus, from:</text:p>
      <text:p text:style-name="List_20_Bullet1"><text:s/>debate record into legislation</text:p>
      <text:p text:style-name="List_20_Bullet1">section of legislation to section of legislation in the same act</text:p>
      <text:p text:style-name="List_20_Bullet1">section of legislation to section of legislation in another act of the same Parliament or of an institution like the Pan African Parliament or European Parliament;</text:p>
      <text:p text:style-name="List_20_Bullet1">from Judgment s to other Judgment s and acts.</text:p>
      <text:p text:style-name="Standard"/>
      <text:list xml:id="list39186769" text:continue-numbering="true" text:style-name="Outline">
        <text:list-item>
          <text:p text:style-name="Heading_20_1"><text:bookmark-start text:name="_Toc348113712"/><text:bookmark-start text:name="_Toc351289788"/><text:bookmark-start text:name="__RefHeading__7090_2913917"/>Design issues<text:bookmark-end text:name="_Toc348113712"/><text:bookmark-end text:name="_Toc351289788"/><text:bookmark-end text:name="__RefHeading__7090_2913917"/></text:p>
          <text:list>
            <text:list-item>
              <text:h text:style-name="P109" text:outline-level="2"><text:bookmark-start text:name="__RefHeading__7092_2913917"/><text:s text:c="2"/><text:bookmark-start text:name="_Toc348113713"/><text:bookmark-start text:name="_Toc351289789"/>Simple data model<text:bookmark-end text:name="__RefHeading__7092_2913917"/><text:bookmark-end text:name="_Toc348113713"/><text:bookmark-end text:name="_Toc351289789"/></text:h>
              <text:list>
                <text:list-item>
                  <text:h text:style-name="P113" text:outline-level="3"><text:bookmark-start text:name="__RefHeading__7094_2913917"/><text:bookmark-start text:name="_Toc348113714"/><text:bookmark-start text:name="_Toc351289790"/>Akoma Ntoso XML<text:bookmark-end text:name="_Toc348113714"/><text:bookmark-end text:name="_Toc351289790"/>-Schema<text:bookmark-end text:name="__RefHeading__7094_2913917"/></text:h>
                </text:list-item>
              </text:list>
            </text:list-item>
          </text:list>
        </text:list-item>
      </text:list>
      <text:p text:style-name="Standard"><text:change text:change-id="ct152137112"/></text:p>
      <text:p text:style-name="Standard">Defining an XML language <text:change text:change-id="ct152137216"/>goes through four different specifications: </text:p>
      <text:p text:style-name="List_20_Bullet1">The <text:span text:style-name="T123">namespace</text:span>, i.e., the official and unambiguous identifier and name of the language (in Akoma Ntoso, that is h<text:span text:style-name="HTML_20_Typewriter"><text:span text:style-name="T1">ttp://docs.oasis-open.org/legaldocml/ns/akn/3.0/CSD</text:span></text:span><text:change text:change-id="ct152137320"/><text:change-start text:change-id="ct152137424"/><text:span text:style-name="HTML_20_Typewriter"><text:span text:style-name="T1">10</text:span></text:span><text:change-end text:change-id="ct152137424"/><office:annotation><dc:date>2014-04-29T17:25:44.85</dc:date><text:p>Because I was keeping the file in ODT format, Word discarded the Track Changes info for the first work I did. It appears in a separate document. This version contains those edits for the first few pages.</text:p><text:p><text:s/>The Date that this working draft is approved by the TC goes here.</text:p><text:p>Reference the existing AKN spec here</text:p><text:p>Insert correct namespace here, aligned with the one in the schema and the one used in the public review</text:p><text:p>This summary needs to be inserted. TK</text:p><text:p>References to be inserted here</text:p><text:p>Non-normative references to be inserted here</text:p><text:p>These paragraphs are examples that need to be removed/replaced.</text:p><text:p>Delete?</text:p><text:p>Too much backing and filling and not enough what the LegalDocMl purpose is.</text:p><text:p>In other words, we need a LegalDocML Overview before we explain the markup structure supporting the effort.</text:p><text:p>Put a paragraph for cover the Grant use case:</text:p><text:p>(who take the responsibility about the content in terms of sentences, words, and punctuation - e.g. sponsor of an act or congress)</text:p><text:p>(Who physically write the text on the mandate of the author - e.g. attorney - and decide and organize the final layout and publication of the document)</text:p><text:p>Goals or TC aim or purpose or whatnot. Something more useful than ‘language.’</text:p><text:p><text:span text:style-name="T125">Charter</text:span> should have material that applies here. Lean on it.</text:p><text:p>Congressional?</text:p><text:p>Agency rules</text:p><text:p>Update - it should be navigable</text:p><text:p>update</text:p><text:p>to be updated</text:p><text:p>Uniform ?? </text:p><text:p>Too early it needs to be moved</text:p><text:p>To be updated</text:p><text:p>Add one sentence for introducing smoothly the topic</text:p><text:p>Grant thinks that is out of place</text:p><text:p>It is a sub-item of 4.1.5</text:p><text:p>Grant asks an example here</text:p><text:p>subFlow or inlineStructure (from Fabio)</text:p><text:p>Not appropriate - find options</text:p><text:p>Define the naming convention for the element in Akoma Ntoso</text:p><text:p><text:s/>Be expanded</text:p><text:p>Too early it needs to be moved</text:p><text:p>To be updated</text:p><text:p>judgment</text:p><text:p/></office:annotation>).</text:p>
      <text:p text:style-name="List_20_Bullet1">The <text:span text:style-name="T123">vocabulary</text:span>, i.e., the set of reserved words that will be used for the language. In XML the vocabulary is used to specify the name of elements and attributes of the language. Currently, Akoma Ntoso defines 137 <office:annotation><dc:date>2014-04-29T17:25:44.86</dc:date><text:p>Because I was keeping the file in ODT format, Word discarded the Track Changes info for the first work I did. It appears in a separate document. This version contains those edits for the first few pages.</text:p><text:p><text:s/>The Date that this working draft is approved by the TC goes here.</text:p><text:p>Reference the existing AKN spec here</text:p><text:p>Insert correct namespace here, aligned with the one in the schema and the one used in the public review</text:p><text:p>This summary needs to be inserted. TK</text:p><text:p>References to be inserted here</text:p><text:p>Non-normative references to be inserted here</text:p><text:p>These paragraphs are examples that need to be removed/replaced.</text:p><text:p>Delete?</text:p><text:p>Too much backing and filling and not enough what the LegalDocMl purpose is.</text:p><text:p>In other words, we need a LegalDocML Overview before we explain the markup structure supporting the effort.</text:p><text:p>Put a paragraph for cover the Grant use case:</text:p><text:p>(who take the responsibility about the content in terms of sentences, words, and punctuation - e.g. sponsor of an act or congress)</text:p><text:p>(Who physically write the text on the mandate of the author - e.g. attorney - and decide and organize the final layout and publication of the document)</text:p><text:p>Goals or TC aim or purpose or whatnot. Something more useful than ‘language.’</text:p><text:p><text:span text:style-name="T125">Charter</text:span> should have material that applies here. Lean on it.</text:p><text:p>Congressional?</text:p><text:p>Agency rules</text:p><text:p>Update - it should be navigable</text:p><text:p>update</text:p><text:p>to be updated</text:p><text:p>Uniform ?? </text:p><text:p>Too early it needs to be moved</text:p><text:p>To be updated</text:p><text:p>Add one sentence for introducing smoothly the topic</text:p><text:p>Grant thinks that is out of place</text:p><text:p>It is a sub-item of 4.1.5</text:p><text:p>Grant asks an example here</text:p><text:p>subFlow or inlineStructure (from Fabio)</text:p><text:p>Not appropriate - find options</text:p><text:p>Define the naming convention for the element in Akoma Ntoso</text:p><text:p><text:s/>Be expanded</text:p><text:p>Too early it needs to be moved</text:p><text:p>To be updated</text:p><text:p>judgment</text:p><text:p/></office:annotation>names for elements and 61 <office:annotation><dc:date>2014-04-29T17:25:44.86</dc:date><text:p>Because I was keeping the file in ODT format, Word discarded the Track Changes info for the first work I did. It appears in a separate document. This version contains those edits for the first few pages.</text:p><text:p><text:s/>The Date that this working draft is approved by the TC goes here.</text:p><text:p>Reference the existing AKN spec here</text:p><text:p>Insert correct namespace here, aligned with the one in the schema and the one used in the public review</text:p><text:p>This summary needs to be inserted. TK</text:p><text:p>References to be inserted here</text:p><text:p>Non-normative references to be inserted here</text:p><text:p>These paragraphs are examples that need to be removed/replaced.</text:p><text:p>Delete?</text:p><text:p>Too much backing and filling and not enough what the LegalDocMl purpose is.</text:p><text:p>In other words, we need a LegalDocML Overview before we explain the markup structure supporting the effort.</text:p><text:p>Put a paragraph for cover the Grant use case:</text:p><text:p>(who take the responsibility about the content in terms of sentences, words, and punctuation - e.g. sponsor of an act or congress)</text:p><text:p>(Who physically write the text on the mandate of the author - e.g. attorney - and decide and organize the final layout and publication of the document)</text:p><text:p>Goals or TC aim or purpose or whatnot. Something more useful than ‘language.’</text:p><text:p><text:span text:style-name="T125">Charter</text:span> should have material that applies here. Lean on it.</text:p><text:p>Congressional?</text:p><text:p>Agency rules</text:p><text:p>Update - it should be navigable</text:p><text:p>update</text:p><text:p>to be updated</text:p><text:p>Uniform ?? </text:p><text:p>Too early it needs to be moved</text:p><text:p>To be updated</text:p><text:p>Add one sentence for introducing smoothly the topic</text:p><text:p>Grant thinks that is out of place</text:p><text:p>It is a sub-item of 4.1.5</text:p><text:p>Grant asks an example here</text:p><text:p>subFlow or inlineStructure (from Fabio)</text:p><text:p>Not appropriate - find options</text:p><text:p>Define the naming convention for the element in Akoma Ntoso</text:p><text:p><text:s/>Be expanded</text:p><text:p>Too early it needs to be moved</text:p><text:p>To be updated</text:p><text:p>judgment</text:p><text:p/></office:annotation>names for attributes and it uses the lower camel case naming convention for the elements (e.g. mainBody, amendmentList) and also for the attributes (e.g. showAs, refersTo). </text:p>
      <text:p text:style-name="List_20_Bullet1">The <text:span text:style-name="T123">grammar</text:span>, i.e., the rules that are used to build a correct (or, in XML, <text:span text:style-name="T123">valid</text:span>) instance of a document in the XML language being defined. The grammar is composed of rules that dictate what content is legal to appear within any element (which is called the <text:span text:style-name="T123">content model</text:span>), both in terms of other elements and characteristics of the text itself. </text:p>
      <text:p text:style-name="List_20_Bullet1">The <text:span text:style-name="T123">semantics</text:span>, i.e., the mapping between the vocabulary and rules being used in a valid document, and the actual meaning inferable from its markup. The semantic of an XML markup is absolutely dependent on the kind of use the markup document is subject to (often called the <text:span text:style-name="T123">downstream application</text:span>). For ensuring multiple different uses, both by humans and computer applications, declarative semantic is to be preferred, where by declarative we refer to the description of the element as declaring the content <text:span text:style-name="T123">as it is</text:span> in terms of structure, role or purpose, rather than <text:span text:style-name="T123">as it should be handled</text:span> by any specific downstream application. </text:p>
      <text:p text:style-name="Standard">This 4-part distinction is explicit in Akoma Ntoso, and is used to ensure long life and widespread usefulness to all documents expressed in this language.</text:p>
      <text:list xml:id="list39191651" text:continue-numbering="true" text:style-name="Outline">
        <text:list-item>
          <text:list>
            <text:list-item>
              <text:list>
                <text:list-item>
                  <text:h text:style-name="P113" text:outline-level="3"><text:bookmark-start text:name="_Toc348113715"/><text:bookmark-start text:name="_Toc351289791"/><text:bookmark-start text:name="__RefHeading__7096_2913917"/>URI/IRI<text:bookmark-end text:name="_Toc348113715"/><text:bookmark-end text:name="_Toc351289791"/><text:bookmark-end text:name="__RefHeading__7096_2913917"/></text:h>
                </text:list-item>
              </text:list>
            </text:list-item>
          </text:list>
        </text:list-item>
      </text:list>
      <text:p text:style-name="Standard">URIs, or <text:span text:style-name="T123">Universal </text:span><office:annotation><dc:date>2014-04-29T17:25:44.86</dc:date><text:p>Because I was keeping the file in ODT format, Word discarded the Track Changes info for the first work I did. It appears in a separate document. This version contains those edits for the first few pages.</text:p><text:p><text:s/>The Date that this working draft is approved by the TC goes here.</text:p><text:p>Reference the existing AKN spec here</text:p><text:p>Insert correct namespace here, aligned with the one in the schema and the one used in the public review</text:p><text:p>This summary needs to be inserted. TK</text:p><text:p>References to be inserted here</text:p><text:p>Non-normative references to be inserted here</text:p><text:p>These paragraphs are examples that need to be removed/replaced.</text:p><text:p>Delete?</text:p><text:p>Too much backing and filling and not enough what the LegalDocMl purpose is.</text:p><text:p>In other words, we need a LegalDocML Overview before we explain the markup structure supporting the effort.</text:p><text:p>Put a paragraph for cover the Grant use case:</text:p><text:p>(who take the responsibility about the content in terms of sentences, words, and punctuation - e.g. sponsor of an act or congress)</text:p><text:p>(Who physically write the text on the mandate of the author - e.g. attorney - and decide and organize the final layout and publication of the document)</text:p><text:p>Goals or TC aim or purpose or whatnot. Something more useful than ‘language.’</text:p><text:p><text:span text:style-name="T125">Charter</text:span> should have material that applies here. Lean on it.</text:p><text:p>Congressional?</text:p><text:p>Agency rules</text:p><text:p>Update - it should be navigable</text:p><text:p>update</text:p><text:p>to be updated</text:p><text:p>Uniform ?? </text:p><text:p>Too early it needs to be moved</text:p><text:p>To be updated</text:p><text:p>Add one sentence for introducing smoothly the topic</text:p><text:p>Grant thinks that is out of place</text:p><text:p>It is a sub-item of 4.1.5</text:p><text:p>Grant asks an example here</text:p><text:p>subFlow or inlineStructure (from Fabio)</text:p><text:p>Not appropriate - find options</text:p><text:p>Define the naming convention for the element in Akoma Ntoso</text:p><text:p><text:s/>Be expanded</text:p><text:p>Too early it needs to be moved</text:p><text:p>To be updated</text:p><text:p>judgment</text:p><text:p/></office:annotation><text:span text:style-name="T123">Resource Identifiers</text:span>, are standard mechanisms for referring to documents, languages and concepts on the World Wide Web. A good URI/IRI has either an identification purpose (i.e., it provides a way to <text:span text:style-name="T120">univocally</text:span> refer to that resource in a manner that does not change with time, computer <text:soft-page-break/>systems or software versions) or a location purpose (i.e., it provides a way for a software or a human to unambiguously and rapidly access the resources wherever it is stored), or, on some luckier situations, both. </text:p>
      <text:p text:style-name="Standard">Akoma Ntoso gives a lot of importance to URIs, and provides systematically specific URIs for all documents, concepts of the ontology, and even for the markup language itself. All such URIs are described in the Aoma Ntoso naming convention.</text:p>
      <text:list xml:id="list39184918" text:continue-numbering="true" text:style-name="Outline">
        <text:list-item>
          <text:list>
            <text:list-item>
              <text:list>
                <text:list-item>
                  <text:h text:style-name="P113" text:outline-level="3"><text:bookmark-start text:name="_Toc348113716"/><text:bookmark-start text:name="_Toc351289792"/><text:bookmark-start text:name="__RefHeading__7098_2913917"/>FRBR<text:bookmark-end text:name="_Toc348113716"/><text:bookmark-end text:name="_Toc351289792"/><text:bookmark-end text:name="__RefHeading__7098_2913917"/></text:h>
                </text:list-item>
              </text:list>
            </text:list-item>
          </text:list>
        </text:list-item>
      </text:list>
      <text:p text:style-name="Standard">The Akoma Ntoso standard defines a number of referenceable concepts that are used in many situations in the lifecycle of legal documents. The purpose of this section is to provide a standard referencing mechanism to these concepts through the use of URI/IRI references associated to classes and instances of an ad hoc ontology. The referencing mechanism discussed in this document is meant to be generic and evolving with the evolution of the underlying ontology. </text:p>
      <text:p text:style-name="Standard">The most important concepts of the Akoma Ntoso ontology are related to documents that have legal status. All discourse and all description of legal sources can be characterized as referring to one of the four levels of a document as introduced by IFLA FRBR (International Federation of Library Associations (IFLA) - Functional Requirements for Bibliographic Records (FRBR) http://www.ifla.org/VII/s13/frbr/frbr.pdf):</text:p>
      <text:p text:style-name="List_20_Bullet1">WORK: the abstract concept of the legal resource (e.g., act 3 of 2005).</text:p>
      <text:p text:style-name="List_20_Bullet1">EXPRESSION: any version of the WORK whose content is specified and different from others for any reason: language, versions, etc. (e.g., act 3 of 2005 as in the version following the amendments entered into force on July 3rd, 2006).</text:p>
      <text:p text:style-name="List_20_Bullet1">MANIFESTATION - any electronic or physical format of the EXPRESSION: MS Word, Open Office, XML, TIFF, PDF, etc (e.g., PDF representation of act 3 of 2005 as in the version following the amendments entered into force on July 3rd, 2006).</text:p>
      <text:p text:style-name="List_20_Bullet1"><text:s/>ITEM: the physical copy of any manifestation in the form of a file stored somewhere in some computer on the net or disconnected (e.g., the file called act32005.pdf on my computer containing a PDF representation of act 3, 2005).</text:p>
      <text:p text:style-name="Standard"><office:annotation><dc:date>2014-04-29T17:25:44.87</dc:date><text:p>Because I was keeping the file in ODT format, Word discarded the Track Changes info for the first work I did. It appears in a separate document. This version contains those edits for the first few pages.</text:p><text:p><text:s/>The Date that this working draft is approved by the TC goes here.</text:p><text:p>Reference the existing AKN spec here</text:p><text:p>Insert correct namespace here, aligned with the one in the schema and the one used in the public review</text:p><text:p>This summary needs to be inserted. TK</text:p><text:p>References to be inserted here</text:p><text:p>Non-normative references to be inserted here</text:p><text:p>These paragraphs are examples that need to be removed/replaced.</text:p><text:p>Delete?</text:p><text:p>Too much backing and filling and not enough what the LegalDocMl purpose is.</text:p><text:p>In other words, we need a LegalDocML Overview before we explain the markup structure supporting the effort.</text:p><text:p>Put a paragraph for cover the Grant use case:</text:p><text:p>(who take the responsibility about the content in terms of sentences, words, and punctuation - e.g. sponsor of an act or congress)</text:p><text:p>(Who physically write the text on the mandate of the author - e.g. attorney - and decide and organize the final layout and publication of the document)</text:p><text:p>Goals or TC aim or purpose or whatnot. Something more useful than ‘language.’</text:p><text:p><text:span text:style-name="T125">Charter</text:span> should have material that applies here. Lean on it.</text:p><text:p>Congressional?</text:p><text:p>Agency rules</text:p><text:p>Update - it should be navigable</text:p><text:p>update</text:p><text:p>to be updated</text:p><text:p>Uniform ?? </text:p><text:p>Too early it needs to be moved</text:p><text:p>To be updated</text:p><text:p>Add one sentence for introducing smoothly the topic</text:p><text:p>Grant thinks that is out of place</text:p><text:p>It is a sub-item of 4.1.5</text:p><text:p>Grant asks an example here</text:p><text:p>subFlow or inlineStructure (from Fabio)</text:p><text:p>Not appropriate - find options</text:p><text:p>Define the naming convention for the element in Akoma Ntoso</text:p><text:p><text:s/>Be expanded</text:p><text:p>Too early it needs to be moved</text:p><text:p>To be updated</text:p><text:p>judgment</text:p><text:p/></office:annotation><office:annotation><dc:date>2014-04-29T17:25:44.87</dc:date><text:p>Because I was keeping the file in ODT format, Word discarded the Track Changes info for the first work I did. It appears in a separate document. This version contains those edits for the first few pages.</text:p><text:p><text:s/>The Date that this working draft is approved by the TC goes here.</text:p><text:p>Reference the existing AKN spec here</text:p><text:p>Insert correct namespace here, aligned with the one in the schema and the one used in the public review</text:p><text:p>This summary needs to be inserted. TK</text:p><text:p>References to be inserted here</text:p><text:p>Non-normative references to be inserted here</text:p><text:p>These paragraphs are examples that need to be removed/replaced.</text:p><text:p>Delete?</text:p><text:p>Too much backing and filling and not enough what the LegalDocMl purpose is.</text:p><text:p>In other words, we need a LegalDocML Overview before we explain the markup structure supporting the effort.</text:p><text:p>Put a paragraph for cover the Grant use case:</text:p><text:p>(who take the responsibility about the content in terms of sentences, words, and punctuation - e.g. sponsor of an act or congress)</text:p><text:p>(Who physically write the text on the mandate of the author - e.g. attorney - and decide and organize the final layout and publication of the document)</text:p><text:p>Goals or TC aim or purpose or whatnot. Something more useful than ‘language.’</text:p><text:p><text:span text:style-name="T125">Charter</text:span> should have material that applies here. Lean on it.</text:p><text:p>Congressional?</text:p><text:p>Agency rules</text:p><text:p>Update - it should be navigable</text:p><text:p>update</text:p><text:p>to be updated</text:p><text:p>Uniform ?? </text:p><text:p>Too early it needs to be moved</text:p><text:p>To be updated</text:p><text:p>Add one sentence for introducing smoothly the topic</text:p><text:p>Grant thinks that is out of place</text:p><text:p>It is a sub-item of 4.1.5</text:p><text:p>Grant asks an example here</text:p><text:p>subFlow or inlineStructure (from Fabio)</text:p><text:p>Not appropriate - find options</text:p><text:p>Define the naming convention for the element in Akoma Ntoso</text:p><text:p><text:s/>Be expanded</text:p><text:p>Too early it needs to be moved</text:p><text:p>To be updated</text:p><text:p>judgment</text:p><text:p/></office:annotation></text:p>
      <text:list xml:id="list39192891" text:continue-numbering="true" text:style-name="Outline">
        <text:list-item>
          <text:list>
            <text:list-item>
              <text:list>
                <text:list-item>
                  <text:h text:style-name="P113" text:outline-level="3"><text:bookmark-start text:name="_Toc348113718"/><text:bookmark-start text:name="_Toc351289793"/><text:bookmark-start text:name="__RefHeading__7100_2913917"/>Ontology (added: to be voted)<text:bookmark-end text:name="_Toc348113718"/><text:bookmark-end text:name="_Toc351289793"/><text:bookmark-end text:name="__RefHeading__7100_2913917"/></text:h>
                </text:list-item>
              </text:list>
            </text:list-item>
          </text:list>
        </text:list-item>
      </text:list>
      <text:p text:style-name="Standard">In computer science, an ontology is an organized collection of facts and assertions about a specific domain. Ontologies identify a number of classes of relevant concepts and their properties and the relations between these classes. In a properly organized ontology, through classes and properties it is possible to derive (technically, <text:span text:style-name="T123">infer</text:span>) new properties relating instances of the classes even if there are not explicitly present in the description of the instances themselves<office:annotation><dc:date>2014-04-29T17:25:44.87</dc:date><text:p>Because I was keeping the file in ODT format, Word discarded the Track Changes info for the first work I did. It appears in a separate document. This version contains those edits for the first few pages.</text:p><text:p><text:s/>The Date that this working draft is approved by the TC goes here.</text:p><text:p>Reference the existing AKN spec here</text:p><text:p>Insert correct namespace here, aligned with the one in the schema and the one used in the public review</text:p><text:p>This summary needs to be inserted. TK</text:p><text:p>References to be inserted here</text:p><text:p>Non-normative references to be inserted here</text:p><text:p>These paragraphs are examples that need to be removed/replaced.</text:p><text:p>Delete?</text:p><text:p>Too much backing and filling and not enough what the LegalDocMl purpose is.</text:p><text:p>In other words, we need a LegalDocML Overview before we explain the markup structure supporting the effort.</text:p><text:p>Put a paragraph for cover the Grant use case:</text:p><text:p>(who take the responsibility about the content in terms of sentences, words, and punctuation - e.g. sponsor of an act or congress)</text:p><text:p>(Who physically write the text on the mandate of the author - e.g. attorney - and decide and organize the final layout and publication of the document)</text:p><text:p>Goals or TC aim or purpose or whatnot. Something more useful than ‘language.’</text:p><text:p><text:span text:style-name="T125">Charter</text:span> should have material that applies here. Lean on it.</text:p><text:p>Congressional?</text:p><text:p>Agency rules</text:p><text:p>Update - it should be navigable</text:p><text:p>update</text:p><text:p>to be updated</text:p><text:p>Uniform ?? </text:p><text:p>Too early it needs to be moved</text:p><text:p>To be updated</text:p><text:p>Add one sentence for introducing smoothly the topic</text:p><text:p>Grant thinks that is out of place</text:p><text:p>It is a sub-item of 4.1.5</text:p><text:p>Grant asks an example here</text:p><text:p>subFlow or inlineStructure (from Fabio)</text:p><text:p>Not appropriate - find options</text:p><text:p>Define the naming convention for the element in Akoma Ntoso</text:p><text:p><text:s/>Be expanded</text:p><text:p>Too early it needs to be moved</text:p><text:p>To be updated</text:p><text:p>judgment</text:p><text:p/></office:annotation>. </text:p>
      <text:p text:style-name="Standard">Within the World Wide Web the discipline of ontologies is gaining an enormous success and widespread diffusion, thanks to the initiative called Semantic Web by the W3C. Within this initiative, several languages have been defined, including RDF [###], RDF Schema [###] and OWL [###]. Such languages allow specific ontologies to be defined, mixed and interchanged for a wide number of different purposes. </text:p>
      <text:p text:style-name="Standard">Akoma Ntoso allows a large number of different ontologies to be created on the document it describes, and relies on a specific ontology for many purposes. Rather than defining the ontology of the legal matter being discussed in the legal documents (which could be really wide and all-encompassing, since the legal matter is by itself rather wide and all-encompassing), the Akoma Ntoso ontology is about legal documents, which is a narrower and fairly better defined domain. The Akoma Ntoso ontology is therefore centered on the concept of <text:span text:style-name="T123">document</text:span>, which is considered in a very precise way through the specification of the FRBR conceptualization of documents (about which see the next section). Besides the FRBR classes for document, the Akoma Ntoso ontology also lists a number of supporting classes (such as Person, Organization, Place or Event, that are used to provide further meaning to the main classes of the ontology<office:annotation><dc:date>2014-04-29T17:25:44.88</dc:date><text:p>Because I was keeping the file in ODT format, Word discarded the Track Changes info for the first work I did. It appears in a separate document. This version contains those edits for the first few pages.</text:p><text:p><text:s/>The Date that this working draft is approved by the TC goes here.</text:p><text:p>Reference the existing AKN spec here</text:p><text:p>Insert correct namespace here, aligned with the one in the schema and the one used in the public review</text:p><text:p>This summary needs to be inserted. TK</text:p><text:p>References to be inserted here</text:p><text:p>Non-normative references to be inserted here</text:p><text:p>These paragraphs are examples that need to be removed/replaced.</text:p><text:p>Delete?</text:p><text:p>Too much backing and filling and not enough what the LegalDocMl purpose is.</text:p><text:p>In other words, we need a LegalDocML Overview before we explain the markup structure supporting the effort.</text:p><text:p>Put a paragraph for cover the Grant use case:</text:p><text:p>(who take the responsibility about the content in terms of sentences, words, and punctuation - e.g. sponsor of an act or congress)</text:p><text:p>(Who physically write the text on the mandate of the author - e.g. attorney - and decide and organize the final layout and publication of the document)</text:p><text:p>Goals or TC aim or purpose or whatnot. Something more useful than ‘language.’</text:p><text:p><text:span text:style-name="T125">Charter</text:span> should have material that applies here. Lean on it.</text:p><text:p>Congressional?</text:p><text:p>Agency rules</text:p><text:p>Update - it should be navigable</text:p><text:p>update</text:p><text:p>to be updated</text:p><text:p>Uniform ?? </text:p><text:p>Too early it needs to be moved</text:p><text:p>To be updated</text:p><text:p>Add one sentence for introducing smoothly the topic</text:p><text:p>Grant thinks that is out of place</text:p><text:p>It is a sub-item of 4.1.5</text:p><text:p>Grant asks an example here</text:p><text:p>subFlow or inlineStructure (from Fabio)</text:p><text:p>Not appropriate - find options</text:p><text:p>Define the naming convention for the element in Akoma Ntoso</text:p><text:p><text:s/>Be expanded</text:p><text:p>Too early it needs to be moved</text:p><text:p>To be updated</text:p><text:p>judgment</text:p><text:p/></office:annotation>. </text:p>
      <text:list xml:id="list39187531" text:continue-numbering="true" text:style-name="Outline">
        <text:list-item>
          <text:list>
            <text:list-item>
              <text:list>
                <text:list-item>
                  <text:h text:style-name="P113" text:outline-level="3"><text:bookmark-start text:name="_Toc348113719"/><text:bookmark-start text:name="_Toc351289794"/><text:bookmark-start text:name="__RefHeading__7102_2913917"/><text:soft-page-break/>Design patterns<text:bookmark-end text:name="_Toc348113719"/><text:bookmark-end text:name="_Toc351289794"/><text:bookmark-end text:name="__RefHeading__7102_2913917"/></text:h>
                </text:list-item>
              </text:list>
            </text:list-item>
          </text:list>
        </text:list-item>
      </text:list>
      <text:p text:style-name="Standard">Patterns are the abstraction and distillation of past experiences in designing and resolving design problems. They are general and widely applicable guidelines for approaching and justifying design issues that often occur in XML-based projects.</text:p>
      <text:p text:style-name="Standard">In Akoma Ntoso patterns are used to create categories of content models (and thus correspond to only those content models that have been found to be actually useful) and more generally in schema design (and thus correspond to guidelines on how to make the schema more modular, flexible and understandable by users). Both approaches are well known and well established in the literature, although by different experts in different ways.</text:p>
      <text:list xml:id="list39185950" text:continue-numbering="true" text:style-name="Outline">
        <text:list-item>
          <text:list>
            <text:list-item>
              <text:list>
                <text:list-item>
                  <text:list>
                    <text:list-item>
                      <text:h text:style-name="P114" text:outline-level="4"><text:bookmark-start text:name="__RefHeading__7104_2913917"/><text:bookmark-start text:name="_Toc348113720"/><text:bookmark-start text:name="_Toc351289795"/>Categories in content model<text:bookmark-end text:name="_Toc348113720"/><text:bookmark-end text:name="_Toc351289795"/><office:annotation><dc:date>2014-04-29T17:25:44.88</dc:date><text:p>Because I was keeping the file in ODT format, Word discarded the Track Changes info for the first work I did. It appears in a separate document. This version contains those edits for the first few pages.</text:p><text:p><text:s/>The Date that this working draft is approved by the TC goes here.</text:p><text:p>Reference the existing AKN spec here</text:p><text:p>Insert correct namespace here, aligned with the one in the schema and the one used in the public review</text:p><text:p>This summary needs to be inserted. TK</text:p><text:p>References to be inserted here</text:p><text:p>Non-normative references to be inserted here</text:p><text:p>These paragraphs are examples that need to be removed/replaced.</text:p><text:p>Delete?</text:p><text:p>Too much backing and filling and not enough what the LegalDocMl purpose is.</text:p><text:p>In other words, we need a LegalDocML Overview before we explain the markup structure supporting the effort.</text:p><text:p>Put a paragraph for cover the Grant use case:</text:p><text:p>(who take the responsibility about the content in terms of sentences, words, and punctuation - e.g. sponsor of an act or congress)</text:p><text:p>(Who physically write the text on the mandate of the author - e.g. attorney - and decide and organize the final layout and publication of the document)</text:p><text:p>Goals or TC aim or purpose or whatnot. Something more useful than ‘language.’</text:p><text:p><text:span text:style-name="T125">Charter</text:span> should have material that applies here. Lean on it.</text:p><text:p>Congressional?</text:p><text:p>Agency rules</text:p><text:p>Update - it should be navigable</text:p><text:p>update</text:p><text:p>to be updated</text:p><text:p>Uniform ?? </text:p><text:p>Too early it needs to be moved</text:p><text:p>To be updated</text:p><text:p>Add one sentence for introducing smoothly the topic</text:p><text:p>Grant thinks that is out of place</text:p><text:p>It is a sub-item of 4.1.5</text:p><text:p>Grant asks an example here</text:p><text:p>subFlow or inlineStructure (from Fabio)</text:p><text:p>Not appropriate - find options</text:p><text:p>Define the naming convention for the element in Akoma Ntoso</text:p><text:p><text:s/>Be expanded</text:p><text:p>Too early it needs to be moved</text:p><text:p>To be updated</text:p><text:p>judgment</text:p><text:p/></office:annotation><text:bookmark-end text:name="__RefHeading__7104_2913917"/></text:h>
                    </text:list-item>
                  </text:list>
                </text:list-item>
              </text:list>
            </text:list-item>
          </text:list>
        </text:list-item>
      </text:list>
      <text:p text:style-name="Standard">Categories of content models is the term used within Akoma Ntoso to refer to families of elements that share the same conceptual organization of the internals. The Akoma Ntoso 2.0 Schema uses systematically six categories of content models. This means that all content models and complex types used in the schema follow precisely the form of the relevant category, and all elements can be simply described and treated according to their category rather than individually.</text:p>
      <text:p text:style-name="Standard">These categories are:</text:p>
      <text:p text:style-name="List_20_Bullet1">The <text:change-start text:change-id="ct152137528"/><text:span text:style-name="T123">markers</text:span><text:change-end text:change-id="ct152137528"/>: markers are content-less elements that are placed here and there in the document and are meaningful for their position, their names and their attributes. Markers are also known as empty elements or milestones. There are two main families of markers in the Akoma Ntoso schema: placeholders in the text content (e.g., note references) that can appear in any position that also has text, and metadata elements that only appear in some subsection of the &lt;meta&gt; section. IN Akoma Ntoso, all metadata elements are markers, so that metadata values are not part of the text content of a document, but rather become attribute values.</text:p>
      <text:p text:style-name="List_20_Bullet1">The <text:change-start text:change-id="ct152137632"/><text:span text:style-name="T123">inlines</text:span><text:change-end text:change-id="ct152137632"/>: an inline element is an element placed within a mixed model element to identify a text fragment as relevant for some reason. There are both semantically relevant inlines and presentation oriented inlines. There is but one content model using inlines (and markers), which means that all mixed model elements (i.e., those that allow both text and elements) also allow a repeatable selection of all inline elements. For a discussion of why this is only a trade-off decision, and not the ideal solution, see the discussion at the end of this section.</text:p>
      <text:p text:style-name="List_20_Bullet1">The <text:change-start text:change-id="ct152137736"/><text:span text:style-name="T123">blocks</text:span><text:change-end text:change-id="ct152137736"/>: a block is a container of text or inlines and placeholders that is organized vertically on the display (i.e., has paragraph breaks). Most blocks in Akoma Ntoso are based on the HTML language. There is only one content model that uses blocks, and it allows a repeatable selection of all available blocks. This means that wherever any block is allowed, all blocks are allowed too: e.g., wherever a paragraph is allowed, a table or a list is also allowed.</text:p>
      <text:p text:style-name="List_20_Bullet1">The <text:change-start text:change-id="ct152137840"/><text:span text:style-name="T123"><office:annotation><dc:date>2014-04-29T17:25:44.89</dc:date><text:p>Because I was keeping the file in ODT format, Word discarded the Track Changes info for the first work I did. It appears in a separate document. This version contains those edits for the first few pages.</text:p><text:p><text:s/>The Date that this working draft is approved by the TC goes here.</text:p><text:p>Reference the existing AKN spec here</text:p><text:p>Insert correct namespace here, aligned with the one in the schema and the one used in the public review</text:p><text:p>This summary needs to be inserted. TK</text:p><text:p>References to be inserted here</text:p><text:p>Non-normative references to be inserted here</text:p><text:p>These paragraphs are examples that need to be removed/replaced.</text:p><text:p>Delete?</text:p><text:p>Too much backing and filling and not enough what the LegalDocMl purpose is.</text:p><text:p>In other words, we need a LegalDocML Overview before we explain the markup structure supporting the effort.</text:p><text:p>Put a paragraph for cover the Grant use case:</text:p><text:p>(who take the responsibility about the content in terms of sentences, words, and punctuation - e.g. sponsor of an act or congress)</text:p><text:p>(Who physically write the text on the mandate of the author - e.g. attorney - and decide and organize the final layout and publication of the document)</text:p><text:p>Goals or TC aim or purpose or whatnot. Something more useful than ‘language.’</text:p><text:p><text:span text:style-name="T125">Charter</text:span> should have material that applies here. Lean on it.</text:p><text:p>Congressional?</text:p><text:p>Agency rules</text:p><text:p>Update - it should be navigable</text:p><text:p>update</text:p><text:p>to be updated</text:p><text:p>Uniform ?? </text:p><text:p>Too early it needs to be moved</text:p><text:p>To be updated</text:p><text:p>Add one sentence for introducing smoothly the topic</text:p><text:p>Grant thinks that is out of place</text:p><text:p>It is a sub-item of 4.1.5</text:p><text:p>Grant asks an example here</text:p><text:p>subFlow or inlineStructure (from Fabio)</text:p><text:p>Not appropriate - find options</text:p><text:p>Define the naming convention for the element in Akoma Ntoso</text:p><text:p><text:s/>Be expanded</text:p><text:p>Too early it needs to be moved</text:p><text:p>To be updated</text:p><text:p>judgment</text:p><text:p/></office:annotation></text:span><text:span text:style-name="T124">subFlow</text:span><text:change-end text:change-id="ct152137840"/>: a subFlow <office:annotation><dc:date>2014-04-29T17:25:44.89</dc:date><text:p>Because I was keeping the file in ODT format, Word discarded the Track Changes info for the first work I did. It appears in a separate document. This version contains those edits for the first few pages.</text:p><text:p><text:s/>The Date that this working draft is approved by the TC goes here.</text:p><text:p>Reference the existing AKN spec here</text:p><text:p>Insert correct namespace here, aligned with the one in the schema and the one used in the public review</text:p><text:p>This summary needs to be inserted. TK</text:p><text:p>References to be inserted here</text:p><text:p>Non-normative references to be inserted here</text:p><text:p>These paragraphs are examples that need to be removed/replaced.</text:p><text:p>Delete?</text:p><text:p>Too much backing and filling and not enough what the LegalDocMl purpose is.</text:p><text:p>In other words, we need a LegalDocML Overview before we explain the markup structure supporting the effort.</text:p><text:p>Put a paragraph for cover the Grant use case:</text:p><text:p>(who take the responsibility about the content in terms of sentences, words, and punctuation - e.g. sponsor of an act or congress)</text:p><text:p>(Who physically write the text on the mandate of the author - e.g. attorney - and decide and organize the final layout and publication of the document)</text:p><text:p>Goals or TC aim or purpose or whatnot. Something more useful than ‘language.’</text:p><text:p><text:span text:style-name="T125">Charter</text:span> should have material that applies here. Lean on it.</text:p><text:p>Congressional?</text:p><text:p>Agency rules</text:p><text:p>Update - it should be navigable</text:p><text:p>update</text:p><text:p>to be updated</text:p><text:p>Uniform ?? </text:p><text:p>Too early it needs to be moved</text:p><text:p>To be updated</text:p><text:p>Add one sentence for introducing smoothly the topic</text:p><text:p>Grant thinks that is out of place</text:p><text:p>It is a sub-item of 4.1.5</text:p><text:p>Grant asks an example here</text:p><text:p>subFlow or inlineStructure (from Fabio)</text:p><text:p>Not appropriate - find options</text:p><text:p>Define the naming convention for the element in Akoma Ntoso</text:p><text:p><text:s/>Be expanded</text:p><text:p>Too early it needs to be moved</text:p><text:p>To be updated</text:p><text:p>judgment</text:p><text:p/></office:annotation>element is an element placed within a mixed model element to identify a completely separate context that, for any reason, appears within the flow of the text, but does not belong to it or does not follow its rules. subFlow <office:annotation><dc:date>2014-04-29T17:25:44.89</dc:date><text:p>Because I was keeping the file in ODT format, Word discarded the Track Changes info for the first work I did. It appears in a separate document. This version contains those edits for the first few pages.</text:p><text:p><text:s/>The Date that this working draft is approved by the TC goes here.</text:p><text:p>Reference the existing AKN spec here</text:p><text:p>Insert correct namespace here, aligned with the one in the schema and the one used in the public review</text:p><text:p>This summary needs to be inserted. TK</text:p><text:p>References to be inserted here</text:p><text:p>Non-normative references to be inserted here</text:p><text:p>These paragraphs are examples that need to be removed/replaced.</text:p><text:p>Delete?</text:p><text:p>Too much backing and filling and not enough what the LegalDocMl purpose is.</text:p><text:p>In other words, we need a LegalDocML Overview before we explain the markup structure supporting the effort.</text:p><text:p>Put a paragraph for cover the Grant use case:</text:p><text:p>(who take the responsibility about the content in terms of sentences, words, and punctuation - e.g. sponsor of an act or congress)</text:p><text:p>(Who physically write the text on the mandate of the author - e.g. attorney - and decide and organize the final layout and publication of the document)</text:p><text:p>Goals or TC aim or purpose or whatnot. Something more useful than ‘language.’</text:p><text:p><text:span text:style-name="T125">Charter</text:span> should have material that applies here. Lean on it.</text:p><text:p>Congressional?</text:p><text:p>Agency rules</text:p><text:p>Update - it should be navigable</text:p><text:p>update</text:p><text:p>to be updated</text:p><text:p>Uniform ?? </text:p><text:p>Too early it needs to be moved</text:p><text:p>To be updated</text:p><text:p>Add one sentence for introducing smoothly the topic</text:p><text:p>Grant thinks that is out of place</text:p><text:p>It is a sub-item of 4.1.5</text:p><text:p>Grant asks an example here</text:p><text:p>subFlow or inlineStructure (from Fabio)</text:p><text:p>Not appropriate - find options</text:p><text:p>Define the naming convention for the element in Akoma Ntoso</text:p><text:p><text:s/>Be expanded</text:p><text:p>Too early it needs to be moved</text:p><text:p>To be updated</text:p><text:p>judgment</text:p><text:p/></office:annotation>elements are containers appearing in the middle of sentences but containing full structures (with no direct containment of text or inline elements). </text:p>
      <text:p text:style-name="List_20_Bullet1">The <text:change-start text:change-id="ct152137944"/><text:span text:style-name="T123">containers</text:span><text:change-end text:change-id="ct152137944"/>: containers are sequences of specific elements, some of which can be optional. Containers are all different from each other (since the actual list of contained elements vary), and so there is no single container content model, but rather a number of content models that share the same conceptual category. The shared characteristic of containers, is that no text is allowed directly inside them, but only a collection of other elements. Text therefore can only be placed within a block within the container.</text:p>
      <text:p text:style-name="List_20_Bullet1">The <text:change-start text:change-id="ct152138048"/><text:span text:style-name="T123">hierarchy</text:span><text:change-end text:change-id="ct152138048"/>: a hierarchy is a set of sections nested to an arbitrary depth, all provided with title and numbering. Each level of the nesting can contain either more nested sections or a container. No text is allowed directly inside the hierarchy, but only within a block element that is contained within a container element (not considering, of course, titles and numbering). Akoma Ntoso 2.0 uses only one hierarchy, with predefined names and no constraints on their order or systematic layering.</text:p>
      <text:p text:style-name="P90"><text:soft-page-break/>There are two exceptions to the systematic use of patterns:</text:p>
      <text:p text:style-name="List_20_Bullet1">The &lt;li&gt; element allows both inlines and other nested lists (&lt;ul&gt;&lt;ol&gt;&lt;li&gt;&lt;ul&gt;&lt;ul&gt;&lt;party&gt;, and &lt;judge&gt;). The pattern would require elements to contain only text, and nested lists to be direct child of the main list<text:span text:style-name="T121">. </text:span>Since this goes against universal HTML practice, we have decided against full pattern adherence and in favor of HTML tradition.</text:p>
      <text:p text:style-name="List_20_Bullet1">There are some inline elements that only make sense in the preface and/or preamble of the document: for instance are &lt;docTitle<office:annotation><dc:date>2014-04-29T17:25:44.90</dc:date><text:p>Because I was keeping the file in ODT format, Word discarded the Track Changes info for the first work I did. It appears in a separate document. This version contains those edits for the first few pages.</text:p><text:p><text:s/>The Date that this working draft is approved by the TC goes here.</text:p><text:p>Reference the existing AKN spec here</text:p><text:p>Insert correct namespace here, aligned with the one in the schema and the one used in the public review</text:p><text:p>This summary needs to be inserted. TK</text:p><text:p>References to be inserted here</text:p><text:p>Non-normative references to be inserted here</text:p><text:p>These paragraphs are examples that need to be removed/replaced.</text:p><text:p>Delete?</text:p><text:p>Too much backing and filling and not enough what the LegalDocMl purpose is.</text:p><text:p>In other words, we need a LegalDocML Overview before we explain the markup structure supporting the effort.</text:p><text:p>Put a paragraph for cover the Grant use case:</text:p><text:p>(who take the responsibility about the content in terms of sentences, words, and punctuation - e.g. sponsor of an act or congress)</text:p><text:p>(Who physically write the text on the mandate of the author - e.g. attorney - and decide and organize the final layout and publication of the document)</text:p><text:p>Goals or TC aim or purpose or whatnot. Something more useful than ‘language.’</text:p><text:p><text:span text:style-name="T125">Charter</text:span> should have material that applies here. Lean on it.</text:p><text:p>Congressional?</text:p><text:p>Agency rules</text:p><text:p>Update - it should be navigable</text:p><text:p>update</text:p><text:p>to be updated</text:p><text:p>Uniform ?? </text:p><text:p>Too early it needs to be moved</text:p><text:p>To be updated</text:p><text:p>Add one sentence for introducing smoothly the topic</text:p><text:p>Grant thinks that is out of place</text:p><text:p>It is a sub-item of 4.1.5</text:p><text:p>Grant asks an example here</text:p><text:p>subFlow or inlineStructure (from Fabio)</text:p><text:p>Not appropriate - find options</text:p><text:p>Define the naming convention for the element in Akoma Ntoso</text:p><text:p><text:s/>Be expanded</text:p><text:p>Too early it needs to be moved</text:p><text:p>To be updated</text:p><text:p>judgment</text:p><text:p/></office:annotation>&gt;,&lt;docNumber&gt; , for numbered documents such as acts or bills, or , for Judgment s. They are in fact part of the one inline content model and thus are available everywhere in the document. There is no simple way to define blocks within &lt;preamble&gt; and &lt;preface&gt; to allow these elements and blocks elsewhere to reject them, so it has been decided that it is better to allow them everywhere rather than uselessly complicating the schema.</text:p>
      <text:list xml:id="list39178836" text:continue-numbering="true" text:style-name="Outline">
        <text:list-item>
          <text:list>
            <text:list-item>
              <text:list>
                <text:list-item>
                  <text:list>
                    <text:list-item>
                      <text:h text:style-name="P114" text:outline-level="4"><text:bookmark-start text:name="_Toc348113721"/><text:bookmark-start text:name="_Toc351289796"/><text:bookmark-start text:name="__RefHeading__7106_2913917"/>Patterns in schema design<text:bookmark-end text:name="_Toc348113721"/><text:bookmark-end text:name="_Toc351289796"/><text:bookmark-end text:name="__RefHeading__7106_2913917"/></text:h>
                    </text:list-item>
                  </text:list>
                </text:list-item>
              </text:list>
            </text:list-item>
          </text:list>
        </text:list-item>
      </text:list>
      <text:p text:style-name="Standard">Design patterns are distillation of common wisdom in organizing the parts and the constraints of a schema. Some of them are listed in http://www.xmlpatterns.com/. Whenever there has been a design choice to be made that was not immediately obvious and naturally acceptable, a relevant pattern has been sought and properly used. In fact, http://www.xmlpatterns.com/ also contain immediately obvious and naturally acceptable pattern that have been used in Akoma Ntoso, but only the not-so-obvious and not-so-natural ones have been explicitly mentioned and referred to. You can find the relevant mentions in comments within the schema itself, and in the documentation.</text:p>
      <text:list xml:id="list39184549" text:continue-numbering="true" text:style-name="Outline">
        <text:list-item>
          <text:list>
            <text:list-item>
              <text:h text:style-name="P109" text:outline-level="2"><text:bookmark-start text:name="__RefHeading__7108_2913917"/><text:bookmark-start text:name="_Toc348113722"/><text:bookmark-start text:name="_Toc351289797"/>Widest scope<text:bookmark-end text:name="_Toc348113722"/><text:bookmark-end text:name="_Toc351289797"/> <text:bookmark-end text:name="__RefHeading__7108_2913917"/></text:h>
              <text:list>
                <text:list-item>
                  <text:h text:style-name="P113" text:outline-level="3"><text:bookmark-start text:name="_Toc348113723"/><text:bookmark-start text:name="_Toc351289798"/><text:bookmark-start text:name="__RefHeading__7110_2913917"/>Support for all the types of legal documents<text:bookmark-end text:name="_Toc348113723"/><text:bookmark-end text:name="_Toc351289798"/><text:bookmark-end text:name="__RefHeading__7110_2913917"/></text:h>
                </text:list-item>
              </text:list>
            </text:list-item>
          </text:list>
        </text:list-item>
      </text:list>
      <text:p text:style-name="Standard">Akoma Ntoso provides explicit support for six different document structures within the context of parliamentary and judiciary activities: legislative documents (e.g. bills, acts, etc.), amendment documents (e.g. amendment), parliamentary documents (e.g. debates, hansard, report, etc.), judiciary documents (e.g. judgments), collection documents (e.g. Official Gazette, etc.), general document (e.g. annexes, memorandum, etc.).</text:p>
      <text:p text:style-name="Standard">Depending on the way the information is organized within the documents corresponds to various typologies of documents.</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2">Akoma Ntoso </text:p>
            <text:p text:style-name="P42">Document Types</text:p>
          </table:table-cell>
          <table:table-cell table:style-name="Tableau1.B1" office:value-type="string">
            <text:p text:style-name="P42">Category /<text:line-break/>Legal Document</text:p>
          </table:table-cell>
          <table:table-cell table:style-name="Tableau1.B1" office:value-type="string">
            <text:p text:style-name="P42">Definition</text:p>
          </table:table-cell>
        </table:table-row>
        <table:table-row table:style-name="Tableau1.2">
          <table:table-cell table:style-name="Tableau1.A2" office:value-type="string">
            <text:p text:style-name="Table_20_Contents">bill/act</text:p>
          </table:table-cell>
          <table:table-cell table:style-name="Tableau1.B2" office:value-type="string">
            <text:p text:style-name="P41">Akoma Ntoso type :</text:p>
            <text:p text:style-name="Table_20_Contents">hierarchicalStructure</text:p>
            <text:p text:style-name="P41"/>
            <text:p text:style-name="P41">Legal Document:</text:p>
            <text:p text:style-name="Table_20_Contents">bill/act/ordinance/decree/subsidiary legislation, etc.</text:p>
          </table:table-cell>
          <table:table-cell table:style-name="Tableau1.B2" office:value-type="string">
            <text:p text:style-name="Table_20_Contents">These are deliberative <text:change-start text:change-id="ct152138152"/><office:annotation><dc:creator>v parisse</dc:creator><dc:date>2014-05-05T16:46:38.90</dc:date><text:p text:style-name="P138"><text:span text:style-name="T154">Normative ?</text:span></text:p></office:annotation><text:change-end text:change-id="ct152138152"/>documents produced by parliamentary activities or from other empowered bodies (e.g. Committee). They are usually drawn up according to a hierarchical structure in which the text is subdivided into sections or chapters. These are subdivided into clauses or articles, sub-paragraphs, et.</text:p>
          </table:table-cell>
        </table:table-row>
        <table:table-row table:style-name="Tableau1.3">
          <table:table-cell table:style-name="Tableau1.A2" office:value-type="string">
            <text:p text:style-name="Table_20_Contents">debate</text:p>
          </table:table-cell>
          <table:table-cell table:style-name="Tableau1.B2" office:value-type="string">
            <text:p text:style-name="P41">Akoma Ntoso type:</text:p>
            <text:p text:style-name="Table_20_Contents">debateStructure</text:p>
            <text:p text:style-name="P41"><text:soft-page-break/></text:p>
            <text:p text:style-name="P41">Legal Document:</text:p>
            <text:p text:style-name="Table_20_Contents">Debate Record/Hansards</text:p>
          </table:table-cell>
          <table:table-cell table:style-name="Tableau1.B2" office:value-type="string">
            <text:p text:style-name="Table_20_Contents">These are texts resulting from the transcription of the parliamentary works. The structure reflects the different section of the debates <text:s/>and alternation of <text:soft-page-break/>questions and answers that takes place during the parliamentary works</text:p>
          </table:table-cell>
        </table:table-row>
        <table:table-row table:style-name="Tableau1.3">
          <table:table-cell table:style-name="Tableau1.A2" office:value-type="string">
            <text:p text:style-name="Table_20_Contents">debateReport</text:p>
          </table:table-cell>
          <table:table-cell table:style-name="Tableau1.B2" office:value-type="string">
            <text:p text:style-name="P41">Akoma Ntoso type:</text:p>
            <text:p text:style-name="Table_20_Contents">debateStructure</text:p>
            <text:p text:style-name="P41">Legal Document:</text:p>
            <text:p text:style-name="Table_20_Contents"><text:change text:change-id="ct152138256"/>committee minutes</text:p>
          </table:table-cell>
          <table:table-cell table:style-name="Tableau1.B2" office:value-type="string">
            <text:p text:style-name="Table_20_Contents">These are texts that are minutes or <text:change-start text:change-id="ct152138360"/><office:annotation><dc:creator>v parisse</dc:creator><dc:date>2014-05-05T16:48:50.90</dc:date><text:p text:style-name="P138"><text:span text:style-name="T154">In EP, “report of the committees” are a document collection containing one or more Resolution, one Explanatory memorandum and possibly one or more opinion(s) from other Committees. <text:s/>They can't be represented with a debateStructure.</text:span></text:p></office:annotation><text:change-end text:change-id="ct152138360"/>report usually of the Committee Used to describe reports.</text:p>
          </table:table-cell>
        </table:table-row>
        <table:table-row table:style-name="Tableau1.3">
          <table:table-cell table:style-name="Tableau1.A2" office:value-type="string">
            <text:p text:style-name="Table_20_Contents">Judgment </text:p>
          </table:table-cell>
          <table:table-cell table:style-name="Tableau1.B2" office:value-type="string">
            <text:p text:style-name="Table_20_Contents"><text:span text:style-name="T126">Akoma Ntoso type </text:span>Judgment Structure</text:p>
            <text:p text:style-name="P41">Legal Document:</text:p>
            <text:p text:style-name="Table_20_Contents">Judgment s/judgments/case-law/precedents</text:p>
          </table:table-cell>
          <table:table-cell table:style-name="Tableau1.B2" office:value-type="string">
            <text:p text:style-name="Table_20_Contents">These are documents in which a law court makes a formal decision or specific determination following a lawsuit. The structure reflects typical narrative of sentences</text:p>
          </table:table-cell>
        </table:table-row>
        <table:table-row table:style-name="Tableau1.3">
          <table:table-cell table:style-name="Tableau1.A2" office:value-type="string">
            <text:p text:style-name="Table_20_Contents">doc</text:p>
          </table:table-cell>
          <table:table-cell table:style-name="Tableau1.B2" office:value-type="string">
            <text:p text:style-name="P41">Akoma Ntoso type:</text:p>
            <text:p text:style-name="Table_20_Contents">openStructure</text:p>
            <text:p text:style-name="P41">Legal Document:</text:p>
            <text:p text:style-name="Table_20_Contents">any other type of document/Executive Summary/ Memorandum/etc annexes/table/</text:p>
            <text:p text:style-name="Table_20_Contents">.</text:p>
          </table:table-cell>
          <table:table-cell table:style-name="Tableau1.B2" office:value-type="string">
            <text:p text:style-name="Table_20_Contents">These are texts that are legally valid but do not have any particular structure. These include any parliamentary procedure document that has no particular textual structure<text:change-start text:change-id="ct152138464"/> and is not a collection of other documents<text:change-end text:change-id="ct152138464"/>. An example could be also the Report of the Amendments of a Bill, the Memorandum of a Bill, Order of Business, Legal Notice, etc.</text:p>
          </table:table-cell>
        </table:table-row>
        <table:table-row table:style-name="Tableau1.3">
          <table:table-cell table:style-name="Tableau1.A2" office:value-type="string">
            <text:p text:style-name="Table_20_Contents">documentCollection</text:p>
          </table:table-cell>
          <table:table-cell table:style-name="Tableau1.B2" office:value-type="string">
            <text:p text:style-name="P31"><text:span text:style-name="T127">Akoma Ntoso type </text:span><text:span text:style-name="T41">collectionStructure</text:span></text:p>
            <text:p text:style-name="P32">Legal Document:</text:p>
            <text:p text:style-name="P36"/>
          </table:table-cell>
          <table:table-cell table:style-name="Tableau1.B2" office:value-type="string">
            <text:p text:style-name="Table_20_Contents">Used to represent documents which are collections of other independent documents. A typical example is the electronic folder related to a bill. This folder is composed by several independent documents (committee reports, initiative, bill, memorandum, etc.) and by different expression over time like versions of the same bill. Another example is the U.S. Code: it is a documentCollection composed by several Titles of positive-law.<text:change-start text:change-id="ct152138568"/></text:p>
            <text:p text:style-name="Table_20_Contents">In European institutions, the committee report, for example, can be considered as a document collection, as it includes documents like Resolutions, Explanatory Memor<text:change-end text:change-id="ct152138568"/><text:change-start text:change-id="ct152138672"/>andum or Opinions from other committees.<text:change-end text:change-id="ct152138672"/></text:p>
          </table:table-cell>
        </table:table-row>
        <table:table-row table:style-name="Tableau1.3">
          <table:table-cell table:style-name="Tableau1.A2" office:value-type="string">
            <text:p text:style-name="Table_20_Contents">amendmentList</text:p>
          </table:table-cell>
          <table:table-cell table:style-name="Tableau1.B2" office:value-type="string">
            <text:p text:style-name="Table_20_Contents"><text:span text:style-name="T126">Akoma Ntoso type </text:span>collectionStructure</text:p>
          </table:table-cell>
          <table:table-cell table:style-name="Tableau1.B2" office:value-type="string">
            <text:p text:style-name="Table_20_Contents">Used to represent a special document that includes all the amendments, collected and submitted to the official deliberative body for the discussion. </text:p>
          </table:table-cell>
        </table:table-row>
        <text:soft-page-break/>
        <table:table-row table:style-name="Tableau1.3">
          <table:table-cell table:style-name="Tableau1.A2" office:value-type="string">
            <text:p text:style-name="Table_20_Contents">officialGazette</text:p>
          </table:table-cell>
          <table:table-cell table:style-name="Tableau1.B2" office:value-type="string">
            <text:p text:style-name="Table_20_Contents"><text:span text:style-name="T126">Akoma Ntoso type </text:span>collectionStructure</text:p>
          </table:table-cell>
          <table:table-cell table:style-name="Tableau1.B2" office:value-type="string">
            <text:p text:style-name="Table_20_Contents">Used to represent an issue of an official publication body such as Official Gazette, Journal, Bulletin or Federal Register. </text:p>
          </table:table-cell>
        </table:table-row>
        <table:table-row table:style-name="Tableau1.3">
          <table:table-cell table:style-name="Tableau1.A10" office:value-type="string">
            <text:p text:style-name="Table_20_Contents">amendment</text:p>
          </table:table-cell>
          <table:table-cell table:style-name="Tableau1.A10" office:value-type="string">
            <text:p text:style-name="P31"><text:span text:style-name="T127">Akoma Ntoso type </text:span><text:span text:style-name="T41">amendmentStructure</text:span></text:p>
            <text:p text:style-name="P32">Legal Document:</text:p>
            <text:p text:style-name="P36">Amendment document</text:p>
          </table:table-cell>
          <table:table-cell table:style-name="Tableau1.A10" office:value-type="string">
            <text:p text:style-name="Table_20_Contents">Used to describe <text:change-start text:change-id="ct152138776"/>a specific <text:change-end text:change-id="ct152138776"/>amendment documents. It is a special document <text:change-start text:change-id="ct152138880"/>or a component of an amendment list, <text:change-end text:change-id="ct152138880"/>presented by the member<text:change-start text:change-id="ct152138984"/>(s)<text:change-end text:change-id="ct152138984"/> of parliament to the<text:change-start text:change-id="ct152139088"/> committee or to the<text:change-end text:change-id="ct152139088"/> assembly for the discussion<text:change-start text:change-id="ct152139192"/> and vote<text:change-end text:change-id="ct152139192"/>.</text:p>
          </table:table-cell>
        </table:table-row>
        <table:table-row table:style-name="Tableau1.3">
          <table:table-cell table:style-name="Tableau1.A10" office:value-type="string">
            <text:p text:style-name="Table_20_Contents">statement</text:p>
          </table:table-cell>
          <table:table-cell table:style-name="Tableau1.A10" office:value-type="string">
            <text:p text:style-name="P41">Akoma Ntoso type</text:p>
            <text:p text:style-name="P40">openStructure</text:p>
            <text:p text:style-name="P34">Legal Document:</text:p>
            <text:p text:style-name="P35">resolution</text:p>
          </table:table-cell>
          <table:table-cell table:style-name="Tableau1.A10" office:value-type="string">
            <text:p text:style-name="Table_20_Contents">Used to represent those legal documents that not have a prescriptive power, but they are fundamental for the life of an official institution. An example is the resolution issued by the Congress that celebrates some special event, or a declaration.<text:change-start text:change-id="ct152139296"/></text:p>
            <text:p text:style-name="Table_20_Contents">Other examples are the resolution or decision from European Parliament.<text:change-end text:change-id="ct152139296"/></text:p>
          </table:table-cell>
        </table:table-row>
        <table:table-row table:style-name="Tableau1.3">
          <table:table-cell table:style-name="Tableau1.A2" office:value-type="string">
            <text:p text:style-name="Table_20_Contents">fragment</text:p>
          </table:table-cell>
          <table:table-cell table:style-name="Tableau1.B2" office:value-type="string">
            <text:p text:style-name="P32">Akoma Ntoso type</text:p>
            <text:p text:style-name="P33">fragmentStructure</text:p>
            <text:p text:style-name="P32"><text:change-start text:change-id="ct152139400"/><office:annotation><dc:creator>v parisse</dc:creator><dc:date>2014-05-06T10:31:46.91</dc:date><text:p text:style-name="P138"><text:span text:style-name="T153">Fragment is only for legal document ? <text:s/>There is no fragment for doc or statement or debate or officialGazette ?</text:span></text:p></office:annotation><text:change-end text:change-id="ct152139400"/>Legal Document:</text:p>
            <text:p text:style-name="P40">chapter of a document</text:p>
          </table:table-cell>
          <table:table-cell table:style-name="Tableau1.B2" office:value-type="string">
            <text:p text:style-name="Table_20_Contents">Used to represent a fragment of any <text:change text:change-id="ct152139504"/>document.</text:p>
          </table:table-cell>
        </table:table-row>
      </table:table>
      <text:p text:style-name="Standard"/>
      <text:list xml:id="list39187753" text:continue-numbering="true" text:style-name="Outline">
        <text:list-item>
          <text:list>
            <text:list-item>
              <text:list>
                <text:list-item>
                  <text:h text:style-name="P113" text:outline-level="3"><text:bookmark-start text:name="_Toc348113724"/><text:bookmark-start text:name="_Toc351289799"/><text:bookmark-start text:name="__RefHeading__7112_2913917"/>Support for all the uses of legal documents<text:bookmark-end text:name="_Toc348113724"/><text:bookmark-end text:name="_Toc351289799"/><text:bookmark-end text:name="__RefHeading__7112_2913917"/></text:h>
                </text:list-item>
              </text:list>
            </text:list-item>
          </text:list>
        </text:list-item>
      </text:list>
      <text:p text:style-name="P6">Akoma Ntoso is designed for use in all applications that use legal documents. This includes applications both inside and outside the deliberating bodies that make the law. Akoma Ntoso includes, without being limited to, support for:</text:p>
      <text:list xml:id="list8274910124260192495" text:style-name="L4">
        <text:list-item>
          <text:p text:style-name="P117"><text:change text:change-id="ct258604648"/><text:span text:style-name="T84">the initial drafting of bills; </text:span></text:p>
        </text:list-item>
        <text:list-item>
          <text:p text:style-name="P119"><text:change text:change-id="ct258604752"/><text:span text:style-name="T3"><text:s/></text:span><text:span text:style-name="T84">the legislative lifecycle including amendments, publication in the official gazette, and the recording of debates;</text:span></text:p>
        </text:list-item>
        <text:list-item>
          <text:p text:style-name="P119"><text:change text:change-id="ct258604856"/><text:span text:style-name="T3"><text:s/></text:span><text:span text:style-name="T84">the comparison between different version of the bill; </text:span></text:p>
        </text:list-item>
        <text:list-item>
          <text:p text:style-name="P119"><text:change text:change-id="ct258604960"/><text:span text:style-name="T3"><text:s/></text:span><text:span text:style-name="T84">the enactment and consolidation of those bills to produce the law; </text:span></text:p>
        </text:list-item>
        <text:list-item>
          <text:p text:style-name="P119"><text:change text:change-id="ct258605064"/><text:span text:style-name="T84">the codification, recasting, codification of the acts when some changes are issued; </text:span></text:p>
        </text:list-item>
        <text:list-item>
          <text:p text:style-name="P119"><text:change text:change-id="ct258605168"/><text:span text:style-name="T84">the publication of  the law and comparison between two different versions of the same law;  and</text:span></text:p>
        </text:list-item>
        <text:list-item>
          <text:p text:style-name="P121"><text:change text:change-id="ct258605272"/><text:span text:style-name="T84">applications that involve the research and tracking of laws and legislation.</text:span></text:p>
        </text:list-item>
      </text:list>
      <text:p text:style-name="P5">Akoma Ntoso manages also applications oriented to represent case-law, precedents, Judgment s including those produced by the Constitutional Court that can affect the law. </text:p>
      <text:p text:style-name="P5"/>
      <text:list xml:id="list39180463" text:continue-list="list39187753" text:style-name="Outline">
        <text:list-item>
          <text:list>
            <text:list-item>
              <text:list>
                <text:list-item>
                  <text:h text:style-name="P113" text:outline-level="3"><text:bookmark-start text:name="__RefHeading__8042_2913917"/><text:soft-page-break/><text:s/><text:bookmark-start text:name="_Toc348113725"/><text:bookmark-start text:name="_Toc351289800"/>Support for all the actors dealing with legal documents<text:bookmark-end text:name="__RefHeading__8042_2913917"/><text:bookmark-end text:name="_Toc348113725"/><text:bookmark-end text:name="_Toc351289800"/></text:h>
                </text:list-item>
              </text:list>
            </text:list-item>
          </text:list>
        </text:list-item>
      </text:list>
      <text:p text:style-name="Standard"><text:bookmark-start text:name="__RefHeading__7118_2913917"/>Legal documents are important to many different people and organizations. These range from the people that originally request or propose new laws, the person tasked with drafting the legislation, the legislators who sponsor and debate the legislation, the people who want to alter that legislation, the person who signs the legislation into law, and the people affected by the resulting law. Akoma Ntoso provides support for this diverse group of actors involved in the legislative process.<text:bookmark-end text:name="__RefHeading__7118_2913917"/></text:p>
      <text:list xml:id="list39185581" text:continue-numbering="true" text:style-name="Outline">
        <text:list-item>
          <text:list>
            <text:list-item>
              <text:list>
                <text:list-item>
                  <text:h text:style-name="P113" text:outline-level="3"><text:bookmark-start text:name="__RefHeading__8044_2913917"/><text:span text:style-name="T128"><text:s/></text:span><text:bookmark-start text:name="_Toc348113726"/><text:bookmark-start text:name="_Toc351289801"/>Support for all the processes affecting legal documents<text:bookmark-end text:name="__RefHeading__8044_2913917"/><text:bookmark-end text:name="_Toc348113726"/><text:bookmark-end text:name="_Toc351289801"/></text:h>
                </text:list-item>
              </text:list>
            </text:list-item>
          </text:list>
        </text:list-item>
      </text:list>
      <text:p text:style-name="Standard">There are numerous processes that involve legal documents. Some processes within governments<text:change-start text:change-id="ct152139608"/> or institutions<text:change-end text:change-id="ct152139608"/> involve the production and issuance of legal documents. Other processes, by other government agencies or external entities interested in following or conforming to the law, involve the tracking and consumption of legal documents. Akoma Ntoso is designed to support all the processes that involve legal documents, whether it be the initial drafting of legislation, the process the results in the enactment of laws, or the follow-on processes to track and comply with those laws.</text:p>
      <text:list xml:id="list39200755" text:continue-numbering="true" text:style-name="Outline">
        <text:list-item>
          <text:list>
            <text:list-item>
              <text:list>
                <text:list-item>
                  <text:h text:style-name="P113" text:outline-level="3"><text:bookmark-start text:name="_Toc348113727"/><text:bookmark-start text:name="_Toc351289802"/><text:bookmark-start text:name="__RefHeading__7124_2913917"/>Support for the characteristics of legal documents in all countries and jurisdictions<text:bookmark-end text:name="_Toc348113727"/><text:bookmark-end text:name="_Toc351289802"/><text:bookmark-end text:name="__RefHeading__7124_2913917"/></text:h>
                </text:list-item>
              </text:list>
            </text:list-item>
          </text:list>
        </text:list-item>
      </text:list>
      <text:p text:style-name="Standard">Every country and every jurisdiction has unique requirements. This is a simple consequence of separate development of legal traditions around the world over time. However, upon further examination, it is quickly apparent that all the varying traditions found around the world stem from a relatively small set of legal traditions back in history. Akoma Ntoso has been designed, through careful examination of the world's legal practices, to take advantage of the common heritage found in all our legal systems while also providing enough flexibility to adapt to all the variations.</text:p>
      <text:list xml:id="list39204752" text:continue-numbering="true" text:style-name="Outline">
        <text:list-item>
          <text:list>
            <text:list-item>
              <text:list>
                <text:list-item>
                  <text:h text:style-name="P113" text:outline-level="3"><text:bookmark-start text:name="_Toc348113728"/><text:bookmark-start text:name="_Toc351289803"/><text:bookmark-start text:name="__RefHeading__7126_2913917"/>Support for all legal documents of the past and of the future<text:bookmark-end text:name="_Toc348113728"/><text:bookmark-end text:name="_Toc351289803"/><text:bookmark-end text:name="__RefHeading__7126_2913917"/></text:h>
                </text:list-item>
              </text:list>
            </text:list-item>
          </text:list>
        </text:list-item>
      </text:list>
      <text:p text:style-name="Standard">It is important that a legal data model support not only the future needs of legal information systems but also the past. Akoma Ntoso is designed to anticipate the future needs made possible by a uniform standard for legal documents while also being flexible enough to adapt to past practices, allowing all the variances that have occurred in the past to be modeled in a single document structure.</text:p>
      <text:list xml:id="list39194331" text:continue-numbering="true" text:style-name="Outline">
        <text:list-item>
          <text:list>
            <text:list-item>
              <text:list>
                <text:list-item>
                  <text:h text:style-name="Heading_20_3" text:outline-level="3"><text:bookmark-start text:name="_Toc348113729"/><text:bookmark-start text:name="_Toc351289804"/><text:bookmark-start text:name="__RefHeading__7128_2913917"/>Long term preservation<text:bookmark-end text:name="_Toc348113729"/><text:bookmark-end text:name="_Toc351289804"/><text:bookmark-end text:name="__RefHeading__7128_2913917"/></text:h>
                </text:list-item>
              </text:list>
            </text:list-item>
          </text:list>
        </text:list-item>
      </text:list>
      <text:p text:style-name="Standard">Dematerialized legal documents modeled and represented in XML preserve their legal validity over time, maintaining a clear separation between original content (as formalized in the enactment stage) and the reworking of that text during the reporting process. This allows us to include a digital signature in the XML document, thus freezing authenticated documents, even digital ones, so that it can be represented in the future without subsequent modifications<office:annotation><dc:date>2014-04-29T17:25:45.92</dc:date><text:p>Because I was keeping the file in ODT format, Word discarded the Track Changes info for the first work I did. It appears in a separate document. This version contains those edits for the first few pages.</text:p><text:p><text:s/>The Date that this working draft is approved by the TC goes here.</text:p><text:p>Reference the existing AKN spec here</text:p><text:p>Insert correct namespace here, aligned with the one in the schema and the one used in the public review</text:p><text:p>This summary needs to be inserted. TK</text:p><text:p>References to be inserted here</text:p><text:p>Non-normative references to be inserted here</text:p><text:p>These paragraphs are examples that need to be removed/replaced.</text:p><text:p>Delete?</text:p><text:p>Too much backing and filling and not enough what the LegalDocMl purpose is.</text:p><text:p>In other words, we need a LegalDocML Overview before we explain the markup structure supporting the effort.</text:p><text:p>Put a paragraph for cover the Grant use case:</text:p><text:p>(who take the responsibility about the content in terms of sentences, words, and punctuation - e.g. sponsor of an act or congress)</text:p><text:p>(Who physically write the text on the mandate of the author - e.g. attorney - and decide and organize the final layout and publication of the document)</text:p><text:p>Goals or TC aim or purpose or whatnot. Something more useful than ‘language.’</text:p><text:p><text:span text:style-name="T125">Charter</text:span> should have material that applies here. Lean on it.</text:p><text:p>Congressional?</text:p><text:p>Agency rules</text:p><text:p>Update - it should be navigable</text:p><text:p>update</text:p><text:p>to be updated</text:p><text:p>Uniform ?? </text:p><text:p>Too early it needs to be moved</text:p><text:p>To be updated</text:p><text:p>Add one sentence for introducing smoothly the topic</text:p><text:p>Grant thinks that is out of place</text:p><text:p>It is a sub-item of 4.1.5</text:p><text:p>Grant asks an example here</text:p><text:p>subFlow or inlineStructure (from Fabio)</text:p><text:p>Not appropriate - find options</text:p><text:p>Define the naming convention for the element in Akoma Ntoso</text:p><text:p><text:s/>Be expanded</text:p><text:p>Too early it needs to be moved</text:p><text:p>To be updated</text:p><text:p>judgment</text:p><text:p/></office:annotation>.</text:p>
      <text:list xml:id="list39180105" text:continue-numbering="true" text:style-name="Outline">
        <text:list-item>
          <text:list>
            <text:list-item>
              <text:list>
                <text:list-item>
                  <text:h text:style-name="P113" text:outline-level="3"><text:bookmark-start text:name="_Toc348113730"/><text:bookmark-start text:name="_Toc351289805"/><text:bookmark-start text:name="__RefHeading__7130_2913917"/>Self-explanation<text:bookmark-end text:name="_Toc348113730"/><text:bookmark-end text:name="_Toc351289805"/><text:bookmark-end text:name="__RefHeading__7130_2913917"/></text:h>
                </text:list-item>
              </text:list>
            </text:list-item>
          </text:list>
        </text:list-item>
      </text:list>
      <text:p text:style-name="P6"><text:change text:change-id="ct152139712"/>It should be possible to understand the markup of a legislative document without having to first study and understand the associated schema or having to possess any knowledge of any special theory behind the design. So the vocabulary should be closed as much as possible to the legal domain terminology, but it should be as much possible neutral respect any legal specific tradition.</text:p>
      <text:list xml:id="list39203079" text:continue-numbering="true" text:style-name="Outline">
        <text:list-item>
          <text:list>
            <text:list-item>
              <text:list>
                <text:list-item>
                  <text:h text:style-name="P113" text:outline-level="3"><text:bookmark-start text:name="__RefHeading__8046_2913917"/><text:soft-page-break/><text:s/><text:bookmark-start text:name="_Toc348113731"/><text:bookmark-start text:name="_Toc351289806"/>Self-containment<text:bookmark-end text:name="__RefHeading__8046_2913917"/><text:bookmark-end text:name="_Toc348113731"/><text:bookmark-end text:name="_Toc351289806"/></text:h>
                </text:list-item>
              </text:list>
            </text:list-item>
          </text:list>
        </text:list-item>
      </text:list>
      <text:p text:style-name="Standard">A good Legal XML schema must encapsulate knowledge in one self-contained document without fragmentation in the logical schema of a database or document processing application. This preserves a document’s neutrality with respect to applications, platforms, and technological developments. It also keeps intact the expressive power of the legal knowledge contained in the document so that the document can move freely throughout the network.</text:p>
      <text:list xml:id="list39186672" text:continue-numbering="true" text:style-name="Outline">
        <text:list-item>
          <text:list>
            <text:list-item>
              <text:h text:style-name="P109" text:outline-level="2"><text:bookmark-start text:name="_Toc348113732"/><text:bookmark-start text:name="_Toc351289807"/><text:bookmark-start text:name="__RefHeading__7136_2913917"/>Strong distinction between authors and editors<text:bookmark-end text:name="_Toc348113732"/><text:bookmark-end text:name="_Toc351289807"/><text:bookmark-end text:name="__RefHeading__7136_2913917"/></text:h>
            </text:list-item>
          </text:list>
        </text:list-item>
      </text:list>
      <text:p text:style-name="Standard">The first important point is the explicit and complete separation between the role of authors (deciding and writing the actual content in terms of sentences, words, and punctuation) and of editors (deciding and organizing the final layout and publication of the document). We often say that the author has created the content and the editors have created the metadata. Another way to put it is that the author is the creator of the FRBR Expression, and the editors are the creators of the FRBR Manifestation. </text:p>
      <text:p text:style-name="Standard">In the field of legal publishing, the author often is an abstract concept (e.g., the legislator), whose content is the result of a formal action (e.g., a final vote of approval for a highly discussed text), while editors may happen at all stages of the publication process. In this regard, the identification of what constitutes the content and what is an editorial addition is in many cases subtle and difficult to establish. A rule of thumb is to try to determine the state of the document in the moment it left the hands of the author and was taken in by the editors. For instance, even the publication of the document on the official gazette does not determine clearly the “official” content. Some published data (such as, for instance, the number of the gazette itself) were not in the hand of the official authors and as such should be considered metadata and not content. </text:p>
      <text:p text:style-name="Standard">This basic distinction generates, on the other hand, a few secondary reflections that need to be discussed briefly.</text:p>
      <text:list xml:id="list39180086" text:continue-numbering="true" text:style-name="Outline">
        <text:list-item>
          <text:list>
            <text:list-item>
              <text:list>
                <text:list-item>
                  <text:h text:style-name="P113" text:outline-level="3"><text:bookmark-start text:name="__RefHeading__7138_2913917"/><text:bookmark-start text:name="_Toc76988090"/><text:bookmark-start text:name="_Toc348113733"/><text:bookmark-start text:name="_Toc351289808"/>The official form is the guarantee of the authorial intention<text:bookmark-end text:name="_Toc76988090"/><text:bookmark-end text:name="_Toc348113733"/><text:bookmark-end text:name="_Toc351289808"/> <text:bookmark-end text:name="__RefHeading__7138_2913917"/></text:h>
                </text:list-item>
              </text:list>
            </text:list-item>
          </text:list>
        </text:list-item>
      </text:list>
      <text:p text:style-name="Standard">Many types of legal documents have nonetheless a “more important” form of publication than others. We will call this the authoritative (or official) form. More often than not this is a version of the document printed on paper and published within official channels (e.g., the official gazette) after a number of well-known and highly controlled editorial steps. All conversions into electronic formats, by their very nature, have an authoritative status that is of lesser authoritativeness than the official form. Any doubt arising about the correctness of its content should therefore be redeemed by comparing the content of the electronic format with that of the authoritative form, which remains the guarantee of the authorial intention. </text:p>
      <text:list xml:id="list39176718" text:continue-numbering="true" text:style-name="Outline">
        <text:list-item>
          <text:list>
            <text:list-item>
              <text:list>
                <text:list-item>
                  <text:h text:style-name="P113" text:outline-level="3"><text:bookmark-start text:name="_Toc76988091"/><text:bookmark-start text:name="_Toc348113734"/><text:bookmark-start text:name="_Toc351289809"/><text:bookmark-start text:name="__RefHeading__7140_2913917"/>Markup is an editorial process<text:bookmark-end text:name="_Toc76988091"/><text:bookmark-end text:name="_Toc348113734"/><text:bookmark-end text:name="_Toc351289809"/><text:bookmark-end text:name="__RefHeading__7140_2913917"/></text:h>
                </text:list-item>
              </text:list>
            </text:list-item>
          </text:list>
        </text:list-item>
      </text:list>
      <text:p text:style-name="Standard">Markup is the act of adding annotation and labels to the fragments of a document in order to allow computer-based processes to be carried out (from publication to print to storage to technical analysis, etc. ). </text:p>
      <text:p text:style-name="Standard">The markup process is the process of actually adding these annotations and labels to the original text according to a specific syntax that is dictated by the computer environment (in the case of Akoma Ntoso, this means adding XML tags around the text fragments that have been identified and classified). </text:p>
      <text:p text:style-name="Standard">Of course this means adding to the original content, and in this sense, according to the definitions above, it has to be considered an editorial process and not an authorial process. </text:p>
      <text:list xml:id="list39188859" text:continue-numbering="true" text:style-name="Outline">
        <text:list-item>
          <text:list>
            <text:list-item>
              <text:list>
                <text:list-item>
                  <text:h text:style-name="P113" text:outline-level="3"><text:bookmark-start text:name="_Toc76988092"/><text:bookmark-start text:name="_Toc348113735"/><text:bookmark-start text:name="_Toc351289810"/><text:bookmark-start text:name="__RefHeading__7142_2913917"/>Naming is an editorial process<text:bookmark-end text:name="_Toc76988092"/><text:bookmark-end text:name="_Toc348113735"/><text:bookmark-end text:name="_Toc351289810"/><text:bookmark-end text:name="__RefHeading__7142_2913917"/></text:h>
                </text:list-item>
              </text:list>
            </text:list-item>
          </text:list>
        </text:list-item>
      </text:list>
      <text:p text:style-name="Standard">Akoma Ntoso defines a series of rules for giving a name (technically, a URI) to all the electronic versions of the legislative documents, the Akoma Ntoso Naming Convention. For these electronic versions to work correctly within the applications that make use of the Akoma Ntoso standards, it is necessary that the <text:soft-page-break/>URIs are correctly determined. Since these URIs, although in many ways derived from them, do not look absolutely like the “official” or the “most used” names for these documents, they are defined by the creators of the XML representation, and as such are editorial in nature. Nonetheless, it is of the uttermost importance that they are created correctly and precisely according to the Akoma Ntoso Naming Convention. </text:p>
      <text:list xml:id="list39200905" text:continue-numbering="true" text:style-name="Outline">
        <text:list-item>
          <text:list>
            <text:list-item>
              <text:list>
                <text:list-item>
                  <text:h text:style-name="P113" text:outline-level="3"><text:bookmark-start text:name="_Toc76988093"/><text:bookmark-start text:name="_Toc348113736"/><text:bookmark-start text:name="_Toc351289811"/><text:bookmark-start text:name="__RefHeading__7144_2913917"/>Metadata items are editorial additions<text:bookmark-end text:name="_Toc76988093"/><text:bookmark-end text:name="_Toc348113736"/><text:bookmark-end text:name="_Toc351289811"/><text:bookmark-end text:name="__RefHeading__7144_2913917"/></text:h>
                </text:list-item>
              </text:list>
            </text:list-item>
          </text:list>
        </text:list-item>
      </text:list>
      <text:p text:style-name="Standard">Editors (i.e., the creators of the FRBR Manifestation) have two main tasks in the production process of Akoma Ntoso documents: on the one hand to identify and label (i.e., mark up) the fragments of the original content according to their role and structure, and on the other, to provide additional information about the document itself that is not contained in the official text as created by the original author. </text:p>
      <text:p text:style-name="Standard">Collectively, this additional information is called metadata. Since these are metadata elements, and since they are added at markup time, their specification is an editorial process, and not an authorial process, and come under the responsibility of the creator of the markup.</text:p>
      <text:list xml:id="list39199696" text:continue-numbering="true" text:style-name="Outline">
        <text:list-item>
          <text:list>
            <text:list-item>
              <text:h text:style-name="P109" text:outline-level="2"><text:bookmark-start text:name="_Toc348113737"/><text:bookmark-start text:name="__RefHeading__7146_2913917"/>Descriptive markup and prescriptive markup<text:bookmark-end text:name="_Toc348113737"/><text:bookmark-end text:name="__RefHeading__7146_2913917"/></text:h>
            </text:list-item>
          </text:list>
        </text:list-item>
      </text:list>
      <text:p text:style-name="Standard">Another pillar of Akoma Ntoso is that it is both descriptive and prescriptive. By descriptive we mean a standard that accurately describes with tags the document’s various organizational functions (articles, chapters, sections, headers, etc.), allowing an expert to read the document under the guidance of the vocabulary used to enclose the text into sections.</text:p>
      <text:p text:style-name="Standard">A standard is descriptive when it uses a vocabulary of tags representing the domain where it should be applied. The tags are selected by domain experts, not by computer technicians, so that the tags enable the markup to convey the true semantic meaning they contain.</text:p>
      <text:p text:style-name="Standard">A standard is prescriptive when it defines the tags’ coercive behavioral rules, thus determining not only the vocabulary but also how it should be applied. In legal drafting, we usually deal with codes of rules that define behaviors and conventions for the correct formation of laws: in a prescriptive XML standard, these rules can be translated into technical delimitations included in the standard itself to facilitate compliance with the rules of legal drafting. For example, an XML document consisting of articles could be set-up in such a way that articles will always have an unique number; i.e. paragraphs are sequentially numbered and the structure is hierarchical. Otherwise, the XML document will not be standard-compliant; hence it will not be valid.</text:p>
      <text:p text:style-name="Standard">For example, a legislative official can open an XML document marked in Akoma Ntoso and, without knowing anything about XML, guess the function of each of the document’s parts that are referred to with tag names which matter to the expert and not to the computer technician. On the other hand, other standards have chosen to use technical terminology and vocabulary where the item is not enclosed within tags such as <text:span text:style-name="Keyword"><text:span text:style-name="T1">&lt;article&gt;</text:span></text:span>, but are enclosed within more neutral terms such as <text:span text:style-name="Keyword"><text:span text:style-name="T1">&lt;paragraph&gt;</text:span></text:span> or <text:span text:style-name="Keyword"><text:span text:style-name="T1">&lt;block&gt;</text:span></text:span>.</text:p>
      <text:p text:style-name="Standard">Secondly, Akoma Ntoso uses its own schema to provide a set of rules for good regulations requiring a minimum set of quality links (e.g., numbering the articles). Thanks to this feature, tools can verify the correct composition of legislative text.</text:p>
      <text:list xml:id="list39196507" text:continue-numbering="true" text:style-name="Outline">
        <text:list-item>
          <text:list>
            <text:list-item>
              <text:h text:style-name="P109" text:outline-level="2"><text:bookmark-start text:name="_Toc348113738"/><text:bookmark-start text:name="__RefHeading__7148_2913917"/>Content, Structure, Semantics, Presentation<text:bookmark-end text:name="_Toc348113738"/><text:bookmark-end text:name="__RefHeading__7148_2913917"/></text:h>
            </text:list-item>
          </text:list>
        </text:list-item>
      </text:list>
      <text:p text:style-name="Standard">Akoma Ntoso maintains clearly and strongly separated four levels in the representation and description of the legal documents:</text:p>
      <text:list xml:id="list5018100621244687040" text:style-name="WWNum42">
        <text:list-item>
          <text:p text:style-name="P102">Content: what exactly was written in the document (e.g. the text);</text:p>
        </text:list-item>
        <text:list-item>
          <text:p text:style-name="P102">Structure: how the content is organized (e.g. articles, chapters, etc.);</text:p>
        </text:list-item>
        <text:list-item>
          <text:p text:style-name="P102">Semantics: the conceptual framework of knolwege needed to understand the document (e.g. for understanding what is the &lt;def&gt; you need to know what is a definition in the juridical domain and to combine the term to an ontological class)</text:p>
        </text:list-item>
        <text:list-item>
          <text:p text:style-name="P102"><text:soft-page-break/>Presentation: the typographical choices to present a document on screen or on paper (e.g. right aligned, bold, italic).</text:p>
        </text:list-item>
      </text:list>
      <text:p text:style-name="Standard">Contrary to other XML-schema, Akoma Ntoso separates these four levels for maintaining the independence of the content to the semantic and to the presentation. In this way it is possible to semantically annotate several times the same content fragment without to force the user to mark-up the document again. The same with the presentation: using the attribute class it is possible to define the semantic approach to the presentation, but the values of those parameters are defined externally to the XML file. This permits to change the layout several times without to intervene on the physical xml document. Using XSLT and CSS it is possible to assign to a defined class a proper presentation. For example if we have &lt;title class="bigger right italic bold" it is possible to define the main characteristics of presentation of the content &lt;title&gt;, but the specifics values of these parameters are defined in a CSS (e.g. bigger means size 14, right means on right aligned, and so). When a media needs to have a different presentation only the CSS is properly adapted to the new needs.</text:p>
      <text:list xml:id="list39178377" text:continue-list="list39196507" text:style-name="Outline">
        <text:list-item>
          <text:list>
            <text:list-item>
              <text:h text:style-name="P109" text:outline-level="2"><text:bookmark-start text:name="__RefHeading__8048_2913917"/>Ability to evolve<text:bookmark-end text:name="__RefHeading__8048_2913917"/></text:h>
            </text:list-item>
          </text:list>
        </text:list-item>
      </text:list>
      <text:p text:style-name="Standard">A critical characteristic of a successful XML model is its ability to evolve over time. This “evolvability” has been a key concern in the creation of the Akoma Ntoso model. Thus, although the language is built to stand evolutions and changes over time, the language can be customized at will for local needs and purposes, and still be made compatible with the overall Akoma Ntoso infrastructure and the general language.</text:p>
      <text:p text:style-name="Standard">Furthermore, the language is built to stand evolutions and changes even regarding the number of actual functionalities provided: features such as the number and type of metadata values, or the automatic generation of amended text, or the activation of special analysis tools on the text may require the language to evolve in time. In these cases, it can be guaranteed that existing documents already marked up according to initial versions of Akoma Ntoso will be either immediately compatible with the new schemas, or easily convertible to it via a single XSLT stylesheet to be provided.</text:p>
      <text:list xml:id="list39181762" text:continue-numbering="true" text:style-name="Outline">
        <text:list-item>
          <text:p text:style-name="Heading_20_1"><text:bookmark-start text:name="_Toc348113746"/><text:bookmark-start text:name="__RefHeading__7154_2913917"/>Basic Akoma Ntoso building blocks<text:bookmark-end text:name="_Toc348113746"/><text:bookmark-end text:name="__RefHeading__7154_2913917"/></text:p>
          <text:list>
            <text:list-item>
              <text:h text:style-name="P109" text:outline-level="2"><text:bookmark-start text:name="_Toc348113747"/><text:bookmark-start text:name="__RefHeading__7156_2913917"/>The basic structure of Akoma Ntoso XML resources<text:bookmark-end text:name="_Toc348113747"/><text:bookmark-end text:name="__RefHeading__7156_2913917"/></text:h>
            </text:list-item>
          </text:list>
        </text:list-item>
      </text:list>
      <text:p text:style-name="Standard">The document structures of Akoma Ntoso (bill/act, debate, debateReport, Judgment , amendment, and document) have the same external organization: a place for metadata elements, a cover page, a place for the introductory matters (e.g. preface/ preamble or header for the Judgment s), the main content part of the document (which is different in the four structures), a place for conclusive remarks, and lastly, a place for listing the attachments if any. The table below describes briefly the “text sequence” and their parts:</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9">Text sequence</text:p>
          </table:table-cell>
          <table:table-cell table:style-name="Tableau2.A1" office:value-type="string">
            <text:p text:style-name="P45">Akoma Ntoso<text:line-break/>&lt;elements&gt; </text:p>
          </table:table-cell>
          <table:table-cell table:style-name="Tableau2.C1" office:value-type="string">
            <text:p text:style-name="P39">Description</text:p>
          </table:table-cell>
        </table:table-row>
        <table:table-row table:style-name="Tableau2.1">
          <table:table-cell table:style-name="Tableau2.A2" office:value-type="string">
            <text:p text:style-name="P7">cover page</text:p>
          </table:table-cell>
          <table:table-cell table:style-name="Tableau2.A2" office:value-type="string">
            <text:p text:style-name="Table_20_Contents"><text:span text:style-name="Keyword"><text:span text:style-name="T53">&lt;coverPage&gt;</text:span></text:span></text:p>
          </table:table-cell>
          <table:table-cell table:style-name="Tableau2.C2" office:value-type="string">
            <text:p text:style-name="P7">Information intrinsic to the document such as: name of the publisher, serial number, issuing authority, number of committee, number of legislature, number of the session, etc.</text:p>
          </table:table-cell>
        </table:table-row>
        <table:table-row table:style-name="Tableau2.1">
          <table:table-cell table:style-name="Tableau2.A2" office:value-type="string">
            <text:p text:style-name="P7">information on the document</text:p>
          </table:table-cell>
          <table:table-cell table:style-name="Tableau2.A2" office:value-type="string">
            <text:p text:style-name="Table_20_Contents"><text:span text:style-name="Keyword"><text:span text:style-name="T53">&lt;metadata&gt;</text:span></text:span></text:p>
          </table:table-cell>
          <table:table-cell table:style-name="Tableau2.C2" office:value-type="string">
            <text:p text:style-name="P7">Information on the document that qualifies and classifies the text as a whole or each fragment. <text:s/>An example is the keywords for assigning the topic to the document (e.g. privacy, commercial law, etc.) </text:p>
          </table:table-cell>
        </table:table-row>
        <table:table-row table:style-name="Tableau2.1">
          <table:table-cell table:style-name="Tableau2.A2" office:value-type="string">
            <text:p text:style-name="P7">introductory text</text:p>
          </table:table-cell>
          <table:table-cell table:style-name="Tableau2.A2" office:value-type="string">
            <text:p text:style-name="Table_20_Contents"><text:span text:style-name="Keyword"><text:span text:style-name="T53">&lt;preface&gt;</text:span></text:span><text:span text:style-name="T4"> / </text:span><text:span text:style-name="Keyword"><text:span text:style-name="T53">&lt;header&gt;</text:span></text:span><text:span text:style-name="T4"> </text:span></text:p>
          </table:table-cell>
          <table:table-cell table:style-name="Tableau2.C2" office:value-type="string">
            <text:p text:style-name="P7">Information related to the title of the document, the proponent authority, the identification numbers, the date of approval. In other words the essential information for citing the document.</text:p>
            <text:p text:style-name="P7">It also contain long title, table of content, and in case also introduction formula.</text:p>
          </table:table-cell>
        </table:table-row>
        <table:table-row table:style-name="Tableau2.1">
          <table:table-cell table:style-name="Tableau2.A2" office:value-type="string">
            <text:p text:style-name="P7"><text:change-start text:change-id="ct152139816"/><office:annotation><dc:creator>v parisse</dc:creator><dc:date>2014-05-06T10:34:48.93</dc:date><text:p text:style-name="P138"><text:span text:style-name="T152">“</text:span><text:span text:style-name="T152">Explanatory memorandum” or “explanatory statement” are not preamble but separate documents.</text:span></text:p></office:annotation><text:change-end text:change-id="ct152139816"/><text:change text:change-id="ct152139920"/><text:change-start text:change-id="ct152140024"/> <text:change-end text:change-id="ct152140024"/><text:change text:change-id="ct263178024"/><text:change-start text:change-id="ct263178752"/></text:p>
            <text:p text:style-name="P7"/>
            <text:p text:style-name="P7">Justificatory text<text:change-end text:change-id="ct263178752"/></text:p>
          </table:table-cell>
          <table:table-cell table:style-name="Tableau2.A2" office:value-type="string">
            <text:p text:style-name="Table_20_Contents"><text:span text:style-name="Keyword"><text:span text:style-name="T53">&lt;preamble&gt;</text:span></text:span><text:span text:style-name="T4"> that</text:span><text:change-start text:change-id="ct152140128"/><text:span text:style-name="T4"> can</text:span><text:change-end text:change-id="ct152140128"/><text:span text:style-name="T4"> includes </text:span><text:change text:change-id="ct152140232"/><text:span text:style-name="T4"><text:s/></text:span><text:span text:style-name="Keyword"><text:span text:style-name="T53">&lt;formula&gt;</text:span></text:span></text:p>
            <text:p text:style-name="Table_20_Contents"><text:span text:style-name="Keyword"><text:span text:style-name="T53">&lt;recitals&gt;</text:span></text:span><text:span text:style-name="T4"> and </text:span><text:span text:style-name="Keyword"><text:span text:style-name="T53">&lt;citations&gt;</text:span></text:span></text:p>
          </table:table-cell>
          <table:table-cell table:style-name="Tableau2.C2" office:value-type="string">
            <text:p text:style-name="P29"><text:change-start text:change-id="ct152140336"/>the introductory part of a document stating its purpose, aims, and justification</text:p>
            <text:p text:style-name="P7"><text:change-end text:change-id="ct152140336"/>Introduction, motivations, purposes, legal basis of a document, <text:change-start text:change-id="ct152140440"/>in <text:change-end text:change-id="ct152140440"/>formula, recitals and citations. Formula describes the enacting sentences that, in many legal traditions, are regular and fixed linguistic expressions.</text:p>
            <text:p text:style-name="P7">Recitals block includes motivations and justifications of the legal document.</text:p>
            <text:p text:style-name="P7">Citations block includes references to other legal documents that are fundamental for the current text<text:change-start text:change-id="ct152082072"/> : <text:change-end text:change-id="ct152082072"/><text:change-start text:change-id="ct152081864"/><text:s/>legal basis<text:change-end text:change-id="ct152081864"/><text:change-start text:change-id="ct152081656"/>, preparatory acts as well as <text:change-end text:change-id="ct152081656"/><text:change-start text:change-id="ct152081448"/>the legislative procedure<text:change-end text:change-id="ct152081448"/>.</text:p>
          </table:table-cell>
        </table:table-row>
        <table:table-row table:style-name="Tableau2.6">
          <table:table-cell table:style-name="Tableau2.A2" office:value-type="string">
            <text:p text:style-name="P7">main content</text:p>
          </table:table-cell>
          <table:table-cell table:style-name="Tableau2.A2" office:value-type="string">
            <text:p text:style-name="Table_20_Contents"><text:span text:style-name="Keyword"><text:span text:style-name="T53">&lt;body&gt;</text:span></text:span><text:span text:style-name="T4">: for bill/act</text:span></text:p>
            <text:p text:style-name="Table_20_Contents"><text:span text:style-name="Keyword"><text:span text:style-name="T53">&lt;debateBody&gt;</text:span></text:span><text:span text:style-name="T4">: for debate </text:span><text:soft-page-break/><text:span text:style-name="T4">record</text:span></text:p>
            <text:p text:style-name="Table_20_Contents"><text:span text:style-name="Keyword"><text:span text:style-name="T53">&lt;Judgment Body&gt;</text:span></text:span><text:span text:style-name="T4">: for Judgment s</text:span></text:p>
            <text:p text:style-name="Table_20_Contents"><text:span text:style-name="Keyword"><text:span text:style-name="T53">&lt;mainBody&gt;</text:span></text:span><text:span text:style-name="T4">: for open structure and for the debate report</text:span></text:p>
            <text:p text:style-name="Table_20_Contents"><text:span text:style-name="Keyword"><text:span text:style-name="T53">&lt;amendmentBody&gt;</text:span></text:span><text:span text:style-name="T4">: for the amendment</text:span></text:p>
            <text:p text:style-name="Table_20_Contents"><text:span text:style-name="Keyword"><text:span text:style-name="T53">&lt;collectionBody&gt;</text:span></text:span><text:span text:style-name="T4">: for the collection documents</text:span></text:p>
            <text:p text:style-name="Table_20_Contents"><text:span text:style-name="Keyword"><text:span text:style-name="T53">&lt;fragmentBody&gt;</text:span></text:span><text:span text:style-name="T4">: for the fragment documents</text:span></text:p>
          </table:table-cell>
          <table:table-cell table:style-name="Tableau2.C2" office:value-type="string">
            <text:p text:style-name="P7">The main part of the document, the part that is prescriptive or states a declaration<text:change-start text:change-id="ct152081240"/> (enacting <text:soft-page-break/>terms)<text:change-end text:change-id="ct152081240"/>. The text is characterized by a structural complexity that can vary depending on the document’s typology and purpose. </text:p>
          </table:table-cell>
        </table:table-row>
        <table:table-row table:style-name="Tableau2.1">
          <table:table-cell table:style-name="Tableau2.A2" office:value-type="string">
            <text:p text:style-name="P7">conclusions</text:p>
          </table:table-cell>
          <table:table-cell table:style-name="Tableau2.A2" office:value-type="string">
            <text:p text:style-name="Table_20_Contents"><text:span text:style-name="Keyword"><text:span text:style-name="T53">&lt;conclusions&gt;</text:span></text:span></text:p>
          </table:table-cell>
          <table:table-cell table:style-name="Tableau2.C2" office:value-type="string">
            <text:p text:style-name="P7">Part in which we may find closing formulas date and signature.</text:p>
          </table:table-cell>
        </table:table-row>
        <table:table-row table:style-name="Tableau2.1">
          <table:table-cell table:style-name="Tableau2.A2" office:value-type="string">
            <text:p text:style-name="P37">authorial notes</text:p>
          </table:table-cell>
          <table:table-cell table:style-name="Tableau2.A2" office:value-type="string">
            <text:p text:style-name="P31"><text:span text:style-name="Keyword"><text:span text:style-name="T53">&lt;authorialNote&gt;</text:span></text:span></text:p>
          </table:table-cell>
          <table:table-cell table:style-name="Tableau2.C2" office:value-type="string">
            <text:p text:style-name="P37">Part dedicated to include the authorial notes added by the author of the document. </text:p>
          </table:table-cell>
        </table:table-row>
        <table:table-row table:style-name="Tableau2.1">
          <table:table-cell table:style-name="Tableau2.A2" office:value-type="string">
            <text:p text:style-name="P37">attachments</text:p>
          </table:table-cell>
          <table:table-cell table:style-name="Tableau2.A2" office:value-type="string">
            <text:p text:style-name="P31"><text:span text:style-name="Keyword"><text:span text:style-name="T53">&lt;attachments&gt;</text:span></text:span></text:p>
          </table:table-cell>
          <table:table-cell table:style-name="Tableau2.C2" office:value-type="string">
            <text:p text:style-name="P37">Document can also include attachments with the precise functionality of completing and integrating the information of the main text.<text:change-start text:change-id="ct152081032"/></text:p>
            <text:p text:style-name="P37">Attachments can be <text:change-end text:change-id="ct152081032"/><text:change-start text:change-id="ct152080824"/>an annex (<text:change-end text:change-id="ct152080824"/><text:change-start text:change-id="ct152080616"/>informations or technicals data which, for practical reasons, do not appear in the b<text:change-end text:change-id="ct152080616"/><text:change-start text:change-id="ct152080408"/>ody).<text:change-end text:change-id="ct152080408"/><text:change-start text:change-id="ct152080200"/></text:p>
            <text:p text:style-name="P37"/>
            <text:p text:style-name="P37">Attachments can also be a<text:change-end text:change-id="ct152080200"/><text:change-start text:change-id="ct152079992"/>n other act (international agreement) that is approved by this act.<text:change-end text:change-id="ct152079992"/><text:change-start text:change-id="ct152079784"/> <text:s/>Those documents are not annexed but attached to the act that approves <text:change-end text:change-id="ct152079784"/><text:change-start text:change-id="ct152079576"/>them.<text:change-end text:change-id="ct152079576"/></text:p>
          </table:table-cell>
        </table:table-row>
        <table:table-row table:style-name="Tableau2.1">
          <table:table-cell table:style-name="Tableau2.A2" office:value-type="string">
            <text:p text:style-name="P37"/>
          </table:table-cell>
          <table:table-cell table:style-name="Tableau2.A2" office:value-type="string">
            <text:p text:style-name="P31"/>
          </table:table-cell>
          <table:table-cell table:style-name="Tableau2.C2" office:value-type="string">
            <text:p text:style-name="P37"/>
          </table:table-cell>
        </table:table-row>
      </table:table>
      <text:list xml:id="list39186242" text:continue-numbering="true" text:style-name="Outline">
        <text:list-item>
          <text:list>
            <text:list-item>
              <text:h text:style-name="P109" text:outline-level="2"><text:bookmark-start text:name="_Toc348113748"/><text:bookmark-start text:name="__RefHeading__7158_2913917"/>An introduction to document types<text:bookmark-end text:name="_Toc348113748"/><text:bookmark-end text:name="__RefHeading__7158_2913917"/></text:h>
            </text:list-item>
          </text:list>
        </text:list-item>
      </text:list>
      <text:p text:style-name="Standard">As we have seen, the seven document types differ mainly in the way the “main content” of the document is structured. In the table below we describe the main characteristics of the structure of the “main content” part of the different document types. </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51">Document type</text:p>
          </table:table-cell>
          <table:table-cell table:style-name="Tableau3.A1" office:value-type="string">
            <text:p text:style-name="P50">Akoma Ntoso<text:line-break/>main element</text:p>
          </table:table-cell>
          <table:table-cell table:style-name="Tableau3.A1" office:value-type="string">
            <text:p text:style-name="P51">Description</text:p>
          </table:table-cell>
        </table:table-row>
        <table:table-row table:style-name="Tableau3.1">
          <table:table-cell table:style-name="Tableau3.A2" office:value-type="string">
            <text:p text:style-name="P8">bill/act</text:p>
          </table:table-cell>
          <table:table-cell table:style-name="Tableau3.A2" office:value-type="string">
            <text:p text:style-name="P49">&lt;body&gt;</text:p>
          </table:table-cell>
          <table:table-cell table:style-name="Tableau3.A2" office:value-type="string">
            <text:p text:style-name="P8">It is - used for bills and acts and presents an explicit hierarchy of parts each part of which can be identified with a meaningful name (such as section, tome, etc.) and possibly provided with numbers and various types of headings.</text:p>
            <text:p text:style-name="P8"><text:s/>Akoma Ntoso provides a large number of names for these parts (<text:span text:style-name="T5">title, book, tome, part, chapter, section, para</text:span><text:soft-page-break/><text:span text:style-name="T5">graph, article, clause, division, list, subtitle, subpart, subchapter, subsection, subparagraph, subclause, sublis</text:span><text:change text:change-id="ct152079368"/><text:span text:style-name="T5">t, point, indent, alinea</text:span>). Some legislative traditions may use names which may not match the part names specified above – for such use cases a generic container called a 'hcontainer' (i.e. hierarchical container) is provided which can be identified with a name and supports the same hierarchical structures provided by the named parts.</text:p>
          </table:table-cell>
        </table:table-row>
        <table:table-row table:style-name="Tableau3.1">
          <table:table-cell table:style-name="Tableau3.A2" office:value-type="string">
            <text:p text:style-name="P8">debate record</text:p>
          </table:table-cell>
          <table:table-cell table:style-name="Tableau3.A2" office:value-type="string">
            <text:p text:style-name="P49">&lt;debateBody&gt;</text:p>
          </table:table-cell>
          <table:table-cell table:style-name="Tableau3.A2" office:value-type="string">
            <text:p text:style-name="P8">It contain a hierarchy of subdivisions at the bottom of which can be specified blocks of text or individual utterances of individuals participating in the debate, as well as comments from the drafters.</text:p>
            <text:p text:style-name="P8">Subdivisions are explicitly listed (<text:span text:style-name="T5">administrationOfOath, declarationOfVote, communication, petitions, papers, </text:span><text:span text:style-name="T5">noticesOfMotion, questions, address, proceduralMotions, pointOfOrder, adjournment, rollCall, prayers, oralStatements, writtenStatements, personalStatements, ministerialStatements, resolutions, nationalInterest</text:span>), plus a generic element <text:span text:style-name="T5">debateSection</text:span> for all unnamed subdivisions and all those subdivision whose appropriate name is not listed here.</text:p>
            <text:p text:style-name="P8">Within <text:span text:style-name="T5">debateSection</text:span>, individual text structures can be marked up with one of seven containers, <text:span text:style-name="T5">speechGroup speech, question, answer, scene, narrative, summary, and other</text:span>.</text:p>
            <text:p text:style-name="P8">It is worth noting that those containers that refer to actual utterances (i.e. <text:span text:style-name="T5">speech, question, answer</text:span>) have a peculiar structure which imposes the identification of a speaker through the element from (which is displayed on the print version of the document) plus references to individuals and roles expressed through the attributes by, as and to, specifying, respectively, the id of the individual uttering the speech, the role (if any) the individual is assuming when uttering the speech, and the addressee (if any) of the speech. </text:p>
            <text:p text:style-name="P8">For this reason these elements are enriched with special attributes:</text:p>
            <text:p text:style-name="P8">by: who is the speaker; as: the role of the speaker; to: who is the addresser of the speech.</text:p>
            <text:p text:style-name="P58">&lt;question by="#Smith" to="#deputyPresident" as="#member"&gt;</text:p>
            <text:p text:style-name="P8"/>
          </table:table-cell>
        </table:table-row>
        <table:table-row table:style-name="Tableau3.1">
          <table:table-cell table:style-name="Tableau3.A2" office:value-type="string">
            <text:p text:style-name="Standard">Judgment s</text:p>
          </table:table-cell>
          <table:table-cell table:style-name="Tableau3.A2" office:value-type="string">
            <text:p text:style-name="P26">&lt;Judgment Body&gt;</text:p>
          </table:table-cell>
          <table:table-cell table:style-name="Tableau3.A2" office:value-type="string">
            <text:p text:style-name="Standard">It contains four sections (<text:span text:style-name="T5">introduction, background, motivation,</text:span> and<text:span text:style-name="T5"> decision - </text:span>the standard does not mandate an order), that need to be present one or more times as needed. These sections may contain basically any kind of substructure (containers, blocks, hierarchical elements, etc.).</text:p>
          </table:table-cell>
        </table:table-row>
        <text:soft-page-break/>
        <table:table-row table:style-name="Tableau3.1">
          <table:table-cell table:style-name="Tableau3.A2" office:value-type="string">
            <text:p text:style-name="Standard">document,</text:p>
            <text:p text:style-name="Standard">debateReport, statement</text:p>
          </table:table-cell>
          <table:table-cell table:style-name="Tableau3.A2" office:value-type="string">
            <text:p text:style-name="P26">&lt;mainBody&gt;</text:p>
          </table:table-cell>
          <table:table-cell table:style-name="Tableau3.A2" office:value-type="string">
            <text:p text:style-name="Standard">The <text:span text:style-name="T5">mainContent</text:span> element of an open structure is a generic collector of all preceding structural elements in any order and number.</text:p>
            <text:p text:style-name="Standard">This kind of <text:s/>open structure is meant for collecting and marking up those document types whose structure is too varied, or too different from the norm, or not well standardized, or too full of exceptions to be worth describing explicitly.</text:p>
          </table:table-cell>
        </table:table-row>
        <table:table-row table:style-name="Tableau3.1">
          <table:table-cell table:style-name="Tableau3.A6" office:value-type="string">
            <text:p text:style-name="Standard">collections</text:p>
          </table:table-cell>
          <table:table-cell table:style-name="Tableau3.A6" office:value-type="string">
            <text:p text:style-name="P26">&lt;collectionBody&gt;</text:p>
          </table:table-cell>
          <table:table-cell table:style-name="Tableau3.A6" office:value-type="string">
            <text:p text:style-name="P8">The <text:span text:style-name="T5">collectionContent is used for including multiple documents that maintain their autonomy, but can in such a way to be managed as a unique container. So it is </text:span><text:span text:style-name="T5">possible to compose an issue of the Official Gazette as a conjunction of several acts. The same for the Amendment List document composed by a set of separate amendment </text:span><text:span text:style-name="T5">documents.</text:span></text:p>
            <text:p text:style-name="P52">This structure permits two different approaches:</text:p>
            <text:list xml:id="list2045430958265580108" text:style-name="WWNum40">
              <text:list-item>
                <text:p text:style-name="P103">to include directly in the collectionBody element the other documents (bill, doc, debate, act, etc.);</text:p>
              </text:list-item>
            </text:list>
            <text:list xml:id="list5399257419750548315" text:style-name="WWNum39">
              <text:list-item>
                <text:p text:style-name="P104"><text:span text:style-name="T5">to include in the collectionBody element references to the documents using the element </text:span><text:span text:style-name="T130">&lt;documentRef&gt;</text:span><text:span text:style-name="T5">. The documentRef include the attribute href that specifies the URI/IRI of the document. It is possible to describe the cited document in the same file inside of the element </text:span><text:span text:style-name="T130">&lt;component&gt;</text:span><text:span text:style-name="T5"> or to link an external file using the URI/IRI convention.</text:span></text:p>
              </text:list-item>
            </text:list>
            <text:p text:style-name="P59">&lt;documentRef currentId="refc1" href="#bill" showAs="bill"/&gt;</text:p>
            <text:p text:style-name="P8">Between each document it is possible to have some description or introductory sentences. For this purpose we have the element <text:span text:style-name="T131">&lt;interstitial&gt;.</text:span></text:p>
          </table:table-cell>
        </table:table-row>
        <table:table-row table:style-name="Tableau3.1">
          <table:table-cell table:style-name="Tableau3.A7" office:value-type="string">
            <text:p text:style-name="P8">amendment </text:p>
          </table:table-cell>
          <table:table-cell table:style-name="Tableau3.A7" office:value-type="string">
            <text:p text:style-name="P49">&lt;amendmentBody&gt;</text:p>
          </table:table-cell>
          <table:table-cell table:style-name="Tableau3.A7" office:value-type="string">
            <text:p text:style-name="P8">This element includes the body of the amendment that is composed by several important parts: <text:span text:style-name="T129">amendmentHeading</text:span>, <text:span text:style-name="T129">amendmentContent</text:span>, <text:span text:style-name="T129">amendmentReference</text:span>, <text:span text:style-name="T129">amendmentJustification</text:span>.</text:p>
          </table:table-cell>
        </table:table-row>
        <table:table-row table:style-name="Tableau3.1">
          <table:table-cell table:style-name="Tableau3.A8" office:value-type="string">
            <text:p text:style-name="P8">fragment</text:p>
          </table:table-cell>
          <table:table-cell table:style-name="Tableau3.A8" office:value-type="string">
            <text:p text:style-name="P49">&lt;fragmentBody&gt;</text:p>
          </table:table-cell>
          <table:table-cell table:style-name="Tableau3.A8" office:value-type="string">
            <text:p text:style-name="P8">This element permits to include a fragment of <text:s/>any other document.</text:p>
          </table:table-cell>
        </table:table-row>
      </table:table>
      <text:list xml:id="list39199994" text:continue-list="list39186242" text:style-name="Outline">
        <text:list-item>
          <text:list>
            <text:list-item>
              <text:h text:style-name="P109" text:outline-level="2"><text:bookmark-start text:name="__RefHeading__7160_2913917"/><text:s text:c="4"/><text:bookmark-start text:name="_Toc348113749"/>An introduction to general elements<text:bookmark-end text:name="__RefHeading__7160_2913917"/><text:bookmark-end text:name="_Toc348113749"/></text:h>
            </text:list-item>
          </text:list>
        </text:list-item>
      </text:list>
      <text:p text:style-name="Standard">All elements in this schema fall under one of five content models: hierarchical container, container, block, inline and mark. Besides named elements, the schema also provides for a generic element for each of them, that can be used for markup that fits the content models but can be specified by a precise name that is not used in this schema. The 'name' attribute must be used for naming the element.</text:p>
      <text:p text:style-name="Standard"/>
      <table:table table:name="Tableau4" table:style-name="Tableau4">
        <table:table-column table:style-name="Tableau4.A"/>
        <table:table-column table:style-name="Tableau4.B"/>
        <table:table-row table:style-name="Tableau4.1">
          <table:table-cell table:style-name="Tableau4.A1" office:value-type="string">
            <text:p text:style-name="Standard">hcontainer</text:p>
          </table:table-cell>
          <table:table-cell table:style-name="Tableau4.A1" office:value-type="string">
            <text:p text:style-name="Standard">the element hcontainer is a generic element for a hierarchical container. It can be placed in a hierarchy instead of any of the other hierarchical <text:soft-page-break/>containers. The attribute name is required and gives a name to the element.</text:p>
          </table:table-cell>
        </table:table-row>
        <table:table-row table:style-name="Tableau4.1">
          <table:table-cell table:style-name="Tableau4.A1" office:value-type="string">
            <text:p text:style-name="Standard">container</text:p>
          </table:table-cell>
          <table:table-cell table:style-name="Tableau4.A1" office:value-type="string">
            <text:p text:style-name="Standard">the element container is a generic element for a container. It includes elements belonging to the block pattern.</text:p>
          </table:table-cell>
        </table:table-row>
        <table:table-row table:style-name="Tableau4.1">
          <table:table-cell table:style-name="Tableau4.A1" office:value-type="string">
            <text:p text:style-name="Standard">block</text:p>
          </table:table-cell>
          <table:table-cell table:style-name="Tableau4.A1" office:value-type="string">
            <text:p text:style-name="Standard">The element block is a generic element for a container. It can be placed in a container instead of any of the other blocks. The attribute name is required and gives a name to the element.</text:p>
          </table:table-cell>
        </table:table-row>
        <table:table-row table:style-name="Tableau4.1">
          <table:table-cell table:style-name="Tableau4.A1" office:value-type="string">
            <text:p text:style-name="Standard">tblock</text:p>
          </table:table-cell>
          <table:table-cell table:style-name="Tableau4.A1" office:value-type="string">
            <text:p text:style-name="P21">The element tblock (titled block) is used to specify a container for blocks introduced by heading elements, similarly to a hierarchical structure</text:p>
          </table:table-cell>
        </table:table-row>
        <table:table-row table:style-name="Tableau4.1">
          <table:table-cell table:style-name="Tableau4.A1" office:value-type="string">
            <text:p text:style-name="Standard">inline</text:p>
          </table:table-cell>
          <table:table-cell table:style-name="Tableau4.A1" office:value-type="string">
            <text:p text:style-name="Standard">the element inline is a generic element for an inline. It can be placed inside a block instead of any of the other inlines. The attribute name is required and gives a name to the element</text:p>
          </table:table-cell>
        </table:table-row>
        <table:table-row table:style-name="Tableau4.1">
          <table:table-cell table:style-name="Tableau4.A1" office:value-type="string">
            <text:p text:style-name="Standard">marker</text:p>
          </table:table-cell>
          <table:table-cell table:style-name="Tableau4.A1" office:value-type="string">
            <text:p text:style-name="Standard">the element marker is a generic element for a marker. It can be placed in a block instead of any of the other markers. The attribute name is required and gives a name to the element.</text:p>
          </table:table-cell>
        </table:table-row>
      </table:table>
      <text:list xml:id="list39175212" text:continue-numbering="true" text:style-name="Outline">
        <text:list-item>
          <text:list>
            <text:list-item>
              <text:h text:style-name="P109" text:outline-level="2"><text:bookmark-start text:name="__RefHeading__7162_2913917"/>An introduction to borrowed HTML elements<text:bookmark-end text:name="__RefHeading__7162_2913917"/></text:h>
            </text:list-item>
          </text:list>
        </text:list-item>
      </text:list>
      <text:p text:style-name="Standard">Akoma Ntoso uses some elements of HTML with similar meaning. For this reason they are reused inside of Akoma Ntoso avoiding to invent new vocabulary. Sometime the semantic are identical (e.g. span) and otherwise it is different (e.g. div). </text:p>
      <text:p text:style-name="Standard"/>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27">Name of the element</text:p>
          </table:table-cell>
          <table:table-cell table:style-name="Tableau5.A1" office:value-type="string">
            <text:p text:style-name="Standard">Group in Akoma Ntoso</text:p>
          </table:table-cell>
          <table:table-cell table:style-name="Tableau5.A1" office:value-type="string">
            <text:p text:style-name="P27">Description</text:p>
          </table:table-cell>
        </table:table-row>
        <table:table-row table:style-name="Tableau5.1">
          <table:table-cell table:style-name="Tableau5.A1" office:value-type="string">
            <text:p text:style-name="Standard">div</text:p>
          </table:table-cell>
          <table:table-cell table:style-name="Tableau5.A1" office:value-type="string">
            <text:p text:style-name="Standard">HTMLcontainers</text:p>
          </table:table-cell>
          <table:table-cell table:style-name="Tableau5.A1" office:value-type="string">
            <text:p text:style-name="Standard">The element div is an HTML element, but is NOT used in Akoma Ntoso as in HTML. Instead of being used as a generic block, Akoma Ntoso uses div as a generic container (as in common practice).</text:p>
            <text:p text:style-name="Standard">The div is used any time you need to define a container not included in the regular vocabulary.</text:p>
            <text:p text:style-name="Standard">&lt;div <text:change text:change-id="ct152079160"/><text:change-start text:change-id="ct152078952"/><text:span text:style-name="T108">eId="</text:span><text:change-end text:change-id="ct152078952"/>div" class="allignedRight"&gt;&lt;p&gt;Adress: av. Smith&lt;/p&gt;&lt;p&gt;Name: mr. Brown&lt;/p&gt;&lt;/div&gt;</text:p>
          </table:table-cell>
        </table:table-row>
        <table:table-row table:style-name="Tableau5.1">
          <table:table-cell table:style-name="Tableau5.A1" office:value-type="string">
            <text:p text:style-name="Standard">p</text:p>
          </table:table-cell>
          <table:table-cell table:style-name="Tableau5.A1" office:value-type="string">
            <text:p text:style-name="Standard">HTMLblock</text:p>
          </table:table-cell>
          <table:table-cell table:style-name="Tableau5.A1" office:value-type="string">
            <text:p text:style-name="Standard">The element p is an HTML element and is used in Akoma Ntoso as in HTML, for the generic paragraph of text (a block)</text:p>
          </table:table-cell>
        </table:table-row>
        <table:table-row table:style-name="Tableau5.1">
          <table:table-cell table:style-name="Tableau5.A1" office:value-type="string">
            <text:p text:style-name="Standard">ul/ol</text:p>
          </table:table-cell>
          <table:table-cell table:style-name="Tableau5.A1" office:value-type="string">
            <text:p text:style-name="Standard">HTMLblock</text:p>
          </table:table-cell>
          <table:table-cell table:style-name="Tableau5.A1" office:value-type="string">
            <text:p text:style-name="Standard">The elements ul/ol are HTML element <text:soft-page-break/>for defining unnumbered or numbered list.</text:p>
          </table:table-cell>
        </table:table-row>
        <table:table-row table:style-name="Tableau5.1">
          <table:table-cell table:style-name="Tableau5.A1" office:value-type="string">
            <text:p text:style-name="Standard">li</text:p>
          </table:table-cell>
          <table:table-cell table:style-name="Tableau5.A1" office:value-type="string">
            <text:p text:style-name="Standard">HTMLblock</text:p>
          </table:table-cell>
          <table:table-cell table:style-name="Tableau5.A1" office:value-type="string">
            <text:p text:style-name="Standard">The element li is an HTML item of ul or ol.</text:p>
          </table:table-cell>
        </table:table-row>
        <table:table-row table:style-name="Tableau5.1">
          <table:table-cell table:style-name="Tableau5.A1" office:value-type="string">
            <text:p text:style-name="Standard">table</text:p>
          </table:table-cell>
          <table:table-cell table:style-name="Tableau5.A1" office:value-type="string">
            <text:p text:style-name="Standard">HTMLblock</text:p>
          </table:table-cell>
          <table:table-cell table:style-name="Tableau5.A1" office:value-type="string">
            <text:p text:style-name="Standard">The element table are HTML element for defining a table.</text:p>
          </table:table-cell>
        </table:table-row>
        <table:table-row table:style-name="Tableau5.1">
          <table:table-cell table:style-name="Tableau5.A1" office:value-type="string">
            <text:p text:style-name="Standard">th/tr/td/caption</text:p>
          </table:table-cell>
          <table:table-cell table:style-name="Tableau5.A1" office:value-type="string">
            <text:p text:style-name="Standard">HTMLblock</text:p>
          </table:table-cell>
          <table:table-cell table:style-name="Tableau5.A1" office:value-type="string">
            <text:p text:style-name="Standard">The elements th/tr/td/caption are HTML elements of the table.</text:p>
          </table:table-cell>
        </table:table-row>
        <table:table-row table:style-name="Tableau5.1">
          <table:table-cell table:style-name="Tableau5.A1" office:value-type="string">
            <text:p text:style-name="Standard">span</text:p>
          </table:table-cell>
          <table:table-cell table:style-name="Tableau5.A1" office:value-type="string">
            <text:p text:style-name="Standard">HTMLinline</text:p>
          </table:table-cell>
          <table:table-cell table:style-name="Tableau5.A1" office:value-type="string">
            <text:p text:style-name="Standard">The element span is an HTML element and is used in Akoma Ntoso as in HTML, for the generic inline.</text:p>
          </table:table-cell>
        </table:table-row>
        <table:table-row table:style-name="Tableau5.1">
          <table:table-cell table:style-name="Tableau5.A1" office:value-type="string">
            <text:p text:style-name="Standard">b</text:p>
          </table:table-cell>
          <table:table-cell table:style-name="Tableau5.A1" office:value-type="string">
            <text:p text:style-name="Standard">HTMLinline</text:p>
          </table:table-cell>
          <table:table-cell table:style-name="Tableau5.A1" office:value-type="string">
            <text:p text:style-name="Standard">The element is an HTML element and is used in Akoma Ntoso as in HTML, for indicating bold style.</text:p>
          </table:table-cell>
        </table:table-row>
        <table:table-row table:style-name="Tableau5.1">
          <table:table-cell table:style-name="Tableau5.A1" office:value-type="string">
            <text:p text:style-name="Standard">i</text:p>
          </table:table-cell>
          <table:table-cell table:style-name="Tableau5.A1" office:value-type="string">
            <text:p text:style-name="Standard">HTMLinline</text:p>
          </table:table-cell>
          <table:table-cell table:style-name="Tableau5.A1" office:value-type="string">
            <text:p text:style-name="Standard">The element is an HTML element and is used in Akoma Ntoso as in HTML, for indicating italic style.</text:p>
          </table:table-cell>
        </table:table-row>
        <table:table-row table:style-name="Tableau5.1">
          <table:table-cell table:style-name="Tableau5.A1" office:value-type="string">
            <text:p text:style-name="Standard">a</text:p>
          </table:table-cell>
          <table:table-cell table:style-name="Tableau5.A1" office:value-type="string">
            <text:p text:style-name="Standard">HTMLinline</text:p>
          </table:table-cell>
          <table:table-cell table:style-name="Tableau5.A1" office:value-type="string">
            <text:p text:style-name="Standard">The element is an HTML element and is used in Akoma Ntoso as in HTML, for indicating a link to hypertext resources.</text:p>
          </table:table-cell>
        </table:table-row>
        <table:table-row table:style-name="Tableau5.1">
          <table:table-cell table:style-name="Tableau5.A1" office:value-type="string">
            <text:p text:style-name="Standard">u</text:p>
          </table:table-cell>
          <table:table-cell table:style-name="Tableau5.A1" office:value-type="string">
            <text:p text:style-name="Standard">HTMLinline</text:p>
          </table:table-cell>
          <table:table-cell table:style-name="Tableau5.A1" office:value-type="string">
            <text:p text:style-name="Standard">The element is an HTML element and is used in Akoma Ntoso as in HTML, for indicating underline style.</text:p>
          </table:table-cell>
        </table:table-row>
        <table:table-row table:style-name="Tableau5.1">
          <table:table-cell table:style-name="Tableau5.A1" office:value-type="string">
            <text:p text:style-name="Standard">sub</text:p>
          </table:table-cell>
          <table:table-cell table:style-name="Tableau5.A1" office:value-type="string">
            <text:p text:style-name="Standard">HTMLinline</text:p>
          </table:table-cell>
          <table:table-cell table:style-name="Tableau5.A1" office:value-type="string">
            <text:p text:style-name="Standard">The element is an HTML element and is used in Akoma Ntoso as in HTML, for indicating text as subscripts.</text:p>
          </table:table-cell>
        </table:table-row>
        <table:table-row table:style-name="Tableau5.1">
          <table:table-cell table:style-name="Tableau5.A1" office:value-type="string">
            <text:p text:style-name="Standard">sup</text:p>
          </table:table-cell>
          <table:table-cell table:style-name="Tableau5.A1" office:value-type="string">
            <text:p text:style-name="Standard">HTMLinline</text:p>
          </table:table-cell>
          <table:table-cell table:style-name="Tableau5.A1" office:value-type="string">
            <text:p text:style-name="Standard">The element is an HTML element and is used in Akoma Ntoso as in HTML, for indicating text as supscripts.</text:p>
          </table:table-cell>
        </table:table-row>
        <table:table-row table:style-name="Tableau5.1">
          <table:table-cell table:style-name="Tableau5.A1" office:value-type="string">
            <text:p text:style-name="Standard">abbr</text:p>
          </table:table-cell>
          <table:table-cell table:style-name="Tableau5.A1" office:value-type="string">
            <text:p text:style-name="Standard">HTMLinline</text:p>
          </table:table-cell>
          <table:table-cell table:style-name="Tableau5.A1" office:value-type="string">
            <text:p text:style-name="Standard">Sometime the act is named with an abbreviation. Akoma Ntoso manages abbreviation using HTML element abbr (e.g. FOIA for the "Freedom of Information Act").</text:p>
          </table:table-cell>
        </table:table-row>
        <table:table-row table:style-name="Tableau5.1">
          <table:table-cell table:style-name="Tableau5.A1" office:value-type="string">
            <text:p text:style-name="Standard">br</text:p>
          </table:table-cell>
          <table:table-cell table:style-name="Tableau5.A1" office:value-type="string">
            <text:p text:style-name="Standard">HTMLmarker</text:p>
          </table:table-cell>
          <table:table-cell table:style-name="Tableau5.A1" office:value-type="string">
            <text:p text:style-name="Standard">It is the line break used in the HTML definition.</text:p>
          </table:table-cell>
        </table:table-row>
        <table:table-row table:style-name="Tableau5.1">
          <table:table-cell table:style-name="Tableau5.A1" office:value-type="string">
            <text:p text:style-name="Standard">img</text:p>
          </table:table-cell>
          <table:table-cell table:style-name="Tableau5.A1" office:value-type="string">
            <text:p text:style-name="Standard">HTMLmarker</text:p>
          </table:table-cell>
          <table:table-cell table:style-name="Tableau5.A1" office:value-type="string">
            <text:p text:style-name="Standard">It is used as pointer for declaring the position where to embed an image in the XML manifestation. </text:p>
          </table:table-cell>
        </table:table-row>
      </table:table>
      <text:p text:style-name="Standard"/>
      <text:list xml:id="list39184579" text:continue-numbering="true" text:style-name="Outline">
        <text:list-item>
          <text:list>
            <text:list-item>
              <text:h text:style-name="P111" text:outline-level="2"><text:bookmark-start text:name="__RefHeading__7164_2913917"/><text:soft-page-break/><text:s text:c="4"/>An introduction to shared elements<text:bookmark-end text:name="__RefHeading__7164_2913917"/></text:h>
            </text:list-item>
          </text:list>
        </text:list-item>
      </text:list>
      <text:p text:style-name="P88">Other elements inline are shared by all the type of documents:</text:p>
      <table:table table:name="Tableau6" table:style-name="Tableau6">
        <table:table-column table:style-name="Tableau6.A"/>
        <table:table-column table:style-name="Tableau6.B"/>
        <table:table-row table:style-name="Tableau6.1">
          <table:table-cell table:style-name="Tableau6.A1" office:value-type="string">
            <text:p text:style-name="P88">date</text:p>
          </table:table-cell>
          <table:table-cell table:style-name="Tableau6.A1" office:value-type="string">
            <text:p text:style-name="P88">This element permits to markup any date in the text and to associate a particular meaning using refersTo attribute.</text:p>
            <text:p text:style-name="P88">&lt;date date="2013-04-04" refersTo="#signatureDate"&gt;four April 2013&lt;/date&gt;</text:p>
            <text:p text:style-name="P88">or to specify the time and zone</text:p>
            <text:p text:style-name="P88">&lt;date date="2013-04-04T12:00:00" refersTo="#signatureDate"&gt;four April 2013&lt;/date&gt;</text:p>
            <text:p text:style-name="P89">The attribute date is used to give a normalized value for a date according to the XSD syntax YYYY-MM-DD or a normalized value for a dateTime according to the XSD syntax YYYY-MM-DDThh:mm:ss(zzzz)</text:p>
            <text:p text:style-name="P88"/>
          </table:table-cell>
        </table:table-row>
        <table:table-row table:style-name="Tableau6.2">
          <table:table-cell table:style-name="Tableau6.A1" office:value-type="string">
            <text:p text:style-name="Standard">time</text:p>
          </table:table-cell>
          <table:table-cell table:style-name="Tableau6.A1" office:value-type="string">
            <text:p text:style-name="Standard">the element time is an inline element to identify a time expressed in the text and to propose a normalized representation in the time attribute</text:p>
          </table:table-cell>
        </table:table-row>
        <table:table-row table:style-name="Tableau6.2">
          <table:table-cell table:style-name="Tableau6.A1" office:value-type="string">
            <text:p text:style-name="Standard">person</text:p>
          </table:table-cell>
          <table:table-cell table:style-name="Tableau6.A1" office:value-type="string">
            <text:p text:style-name="Standard">the element person is an inline element to identify a person expressed in the text and connect he/she to the ontological class</text:p>
          </table:table-cell>
        </table:table-row>
        <table:table-row table:style-name="Tableau6.2">
          <table:table-cell table:style-name="Tableau6.A1" office:value-type="string">
            <text:p text:style-name="Standard">organization</text:p>
          </table:table-cell>
          <table:table-cell table:style-name="Tableau6.A1" office:value-type="string">
            <text:p text:style-name="Standard">the element organization is an inline element to identify an organization expressed in the text and connect it to the ontological class</text:p>
          </table:table-cell>
        </table:table-row>
        <table:table-row table:style-name="Tableau6.2">
          <table:table-cell table:style-name="Tableau6.A1" office:value-type="string">
            <text:p text:style-name="Standard">concept</text:p>
          </table:table-cell>
          <table:table-cell table:style-name="Tableau6.A1" office:value-type="string">
            <text:p text:style-name="Standard">the element concept is an inline element to identify a concept expressed in the text and connect it to the ontological class</text:p>
          </table:table-cell>
        </table:table-row>
        <table:table-row table:style-name="Tableau6.2">
          <table:table-cell table:style-name="Tableau6.A1" office:value-type="string">
            <text:p text:style-name="Standard">object</text:p>
          </table:table-cell>
          <table:table-cell table:style-name="Tableau6.A1" office:value-type="string">
            <text:p text:style-name="Standard">the element object is an inline element to identify an object expressed in the text and connect it to the ontological class</text:p>
          </table:table-cell>
        </table:table-row>
        <table:table-row table:style-name="Tableau6.2">
          <table:table-cell table:style-name="Tableau6.A1" office:value-type="string">
            <text:p text:style-name="Standard">event</text:p>
          </table:table-cell>
          <table:table-cell table:style-name="Tableau6.A1" office:value-type="string">
            <text:p text:style-name="Standard">the element event is an inline element to identify an event (e.g. Thanksgiving Day, Royal Assent) expressed in the text and connect it to the ontological class</text:p>
          </table:table-cell>
        </table:table-row>
        <table:table-row table:style-name="Tableau6.2">
          <table:table-cell table:style-name="Tableau6.A1" office:value-type="string">
            <text:p text:style-name="Standard">location</text:p>
          </table:table-cell>
          <table:table-cell table:style-name="Tableau6.A1" office:value-type="string">
            <text:p text:style-name="Standard">the element location is an inline element to identify a location (e.g. Montevideo, Senate Palace) expressed in the text and connect it to the ontological class</text:p>
          </table:table-cell>
        </table:table-row>
        <table:table-row table:style-name="Tableau6.2">
          <table:table-cell table:style-name="Tableau6.A1" office:value-type="string">
            <text:p text:style-name="Standard">process</text:p>
          </table:table-cell>
          <table:table-cell table:style-name="Tableau6.A1" office:value-type="string">
            <text:p text:style-name="Standard">the element process is an inline element to identify a process (e.g. voting of the bill) expressed in the text and connect it to the ontological class</text:p>
          </table:table-cell>
        </table:table-row>
        <table:table-row table:style-name="Tableau6.2">
          <table:table-cell table:style-name="Tableau6.A1" office:value-type="string">
            <text:p text:style-name="Standard">role</text:p>
          </table:table-cell>
          <table:table-cell table:style-name="Tableau6.A1" office:value-type="string">
            <text:p text:style-name="Standard">the element role is an inline element to identify a role (e.g. member of assembly, secretary, president, judge, solicitor, etc.) expressed in the text and connect it to the ontological class</text:p>
          </table:table-cell>
        </table:table-row>
        <table:table-row table:style-name="Tableau6.2">
          <table:table-cell table:style-name="Tableau6.A1" office:value-type="string">
            <text:p text:style-name="Standard">term</text:p>
          </table:table-cell>
          <table:table-cell table:style-name="Tableau6.A1" office:value-type="string">
            <text:p text:style-name="Standard">the element term is an inline element to identify a term (e.g. privacy, IPR, etc.) expressed in the text and connect it to the ontological class</text:p>
          </table:table-cell>
        </table:table-row>
        <table:table-row table:style-name="Tableau6.2">
          <table:table-cell table:style-name="Tableau6.A1" office:value-type="string">
            <text:p text:style-name="Standard">quantity</text:p>
          </table:table-cell>
          <table:table-cell table:style-name="Tableau6.A1" office:value-type="string">
            <text:p text:style-name="Standard">the element quantity is an inline element to identify a quantity (e.g. 20 attendees, IPR, etc.) expressed in the text and connect it to the ontological class</text:p>
          </table:table-cell>
        </table:table-row>
        <table:table-row table:style-name="Tableau6.2">
          <table:table-cell table:style-name="Tableau6.A1" office:value-type="string">
            <text:p text:style-name="Standard">def</text:p>
          </table:table-cell>
          <table:table-cell table:style-name="Tableau6.A1" office:value-type="string">
            <text:p text:style-name="Standard">the element def is an inline element to identify a definition (e.g. “stalking” is defined as.....) expressed in the text and connect it to the ontological class</text:p>
          </table:table-cell>
        </table:table-row>
        <table:table-row table:style-name="Tableau6.2">
          <table:table-cell table:style-name="Tableau6.A1" office:value-type="string">
            <text:p text:style-name="Standard">entity</text:p>
          </table:table-cell>
          <table:table-cell table:style-name="Tableau6.A1" office:value-type="string">
            <text:p text:style-name="Standard">the element entity is an inline element to identify a entity expressed in the text and connect it to the ontological class</text:p>
          </table:table-cell>
        </table:table-row>
      </table:table>
      <text:p text:style-name="Standard"/>
      <text:list xml:id="list39185136" text:continue-numbering="true" text:style-name="Outline">
        <text:list-item>
          <text:list>
            <text:list-item>
              <text:h text:style-name="P109" text:outline-level="2"><text:bookmark-start text:name="__RefHeading__7168_2913917"/><text:soft-page-break/><text:s text:c="4"/><text:bookmark-start text:name="_Toc348113750"/>Basic metadata<text:bookmark-end text:name="__RefHeading__7168_2913917"/><text:bookmark-end text:name="_Toc348113750"/></text:h>
            </text:list-item>
          </text:list>
        </text:list-item>
      </text:list>
      <text:p text:style-name="Standard">By definition, all metadata is editorial in nature, it is not content, but statements about the content, and as such it is in its entirety responsibility of the editor who marks up the document to provide them. So metadata are <text:span text:style-name="T125">editorial</text:span> additions, they  are information and values that are <text:span text:style-name="T123">not in the original content of the document</text:span> and that are added to improve comprehension and classification of the document and are essential to make a document “machine readable” since they are meant to provide, together with the markup the understanding and legal knowledge of the documents that “machine” can then use to “read/understand” the document.</text:p>
      <text:p text:style-name="Standard">Metadata are a way to provide an interpretation of a set of information embedded into the document (<text:span text:style-name="T123">objective interpretation</text:span>) - e.g. date of publication - or as an intellectual elaboration of the text (<text:span text:style-name="T123">subjective interpretation</text:span>) - e.g. incomplete references. Even if as user you will never see any of the tags or the actual metadata section, it is important to understand its articulation and what scopes it serves so that its role can better be appreciated.</text:p>
      <text:p text:style-name="Standard">At the <text:span text:style-name="T125">metadata level</text:span> Akoma Ntoso provides the necessary mechanisms for annotating the text with enriched data collected in;</text:p>
      <text:p text:style-name="List_20_Bullet1">a separate block (metadata section) or</text:p>
      <text:p text:style-name="List_20_Bullet1">on the place in the text (inline elements).</text:p>
      <text:p text:style-name="Standard">The Akoma Ntoso metadata section provides a separate place for enriching a document with metadata, a place that is clearly identified as such and is dated and authored differently than the content of the text itself</text:p>
      <text:p text:style-name="Standard">The metadata elements of Akoma Ntoso are organized in a block called &lt;meta&gt; and inside we find few main sections:</text:p>
      <table:table table:name="Tableau7" table:style-name="Tableau7">
        <table:table-column table:style-name="Tableau7.A"/>
        <table:table-column table:style-name="Tableau7.B"/>
        <table:table-row table:style-name="Tableau7.1">
          <table:table-cell table:style-name="Tableau7.A1" office:value-type="string">
            <text:p text:style-name="P44">identification: </text:p>
          </table:table-cell>
          <table:table-cell table:style-name="Tableau7.B1" office:value-type="string">
            <text:p text:style-name="Table_20_Contents">containing all relevant facts about document, dates and authors</text:p>
            <text:p text:style-name="Table_20_Contents">This block includes also translation information when the document is derived by other languages and properties such as the prescriptiveness of the document and the authoritativeness.</text:p>
          </table:table-cell>
        </table:table-row>
        <table:table-row table:style-name="Tableau7.1">
          <table:table-cell table:style-name="Tableau7.A1" office:value-type="string">
            <text:p text:style-name="P44">publication:</text:p>
          </table:table-cell>
          <table:table-cell table:style-name="Tableau7.B1" office:value-type="string">
            <text:p text:style-name="Table_20_Contents">publication metadata</text:p>
          </table:table-cell>
        </table:table-row>
        <table:table-row table:style-name="Tableau7.1">
          <table:table-cell table:style-name="Tableau7.A1" office:value-type="string">
            <text:p text:style-name="P44">classification:</text:p>
          </table:table-cell>
          <table:table-cell table:style-name="Tableau7.B1" office:value-type="string">
            <text:p text:style-name="Table_20_Contents">keyword classification</text:p>
          </table:table-cell>
        </table:table-row>
        <table:table-row table:style-name="Tableau7.1">
          <table:table-cell table:style-name="Tableau7.A1" office:value-type="string">
            <text:p text:style-name="P44">lifecycle:</text:p>
          </table:table-cell>
          <table:table-cell table:style-name="Tableau7.B1" office:value-type="string">
            <text:p text:style-name="Table_20_Contents">list of the events that modify the document </text:p>
          </table:table-cell>
        </table:table-row>
        <table:table-row table:style-name="Tableau7.1">
          <table:table-cell table:style-name="Tableau7.A1" office:value-type="string">
            <text:p text:style-name="P44">workflow:</text:p>
          </table:table-cell>
          <table:table-cell table:style-name="Tableau7.B1" office:value-type="string">
            <text:p text:style-name="Table_20_Contents">list of the procedural steps necessary for delivery the document or that have some role in the legislative process.</text:p>
          </table:table-cell>
        </table:table-row>
        <table:table-row table:style-name="Tableau7.1">
          <table:table-cell table:style-name="Tableau7.A1" office:value-type="string">
            <text:p text:style-name="P44">analysis: </text:p>
          </table:table-cell>
          <table:table-cell table:style-name="Tableau7.B1" office:value-type="string">
            <text:p text:style-name="Table_20_Contents">list of the qualification of the provisions and assertions on the text.</text:p>
          </table:table-cell>
        </table:table-row>
        <table:table-row table:style-name="Tableau7.1">
          <table:table-cell table:style-name="Tableau7.A1" office:value-type="string">
            <text:p text:style-name="P44">temporalData</text:p>
          </table:table-cell>
          <table:table-cell table:style-name="Tableau7.B1" office:value-type="string">
            <text:p text:style-name="Table_20_Contents">list of temporal parameters as a set of events (e.g. time intervals of enter into force and time of efficacy)</text:p>
          </table:table-cell>
        </table:table-row>
        <table:table-row table:style-name="Tableau7.1">
          <table:table-cell table:style-name="Tableau7.A1" office:value-type="string">
            <text:p text:style-name="P44">references:</text:p>
          </table:table-cell>
          <table:table-cell table:style-name="Tableau7.B1" office:value-type="string">
            <text:p text:style-name="Table_20_Contents">list of the external resources connected with the document as well as of all individuals, organizations, and concepts that are relevant to understand the content and the history of the document;</text:p>
          </table:table-cell>
        </table:table-row>
        <table:table-row table:style-name="Tableau7.1">
          <table:table-cell table:style-name="Tableau7.A1" office:value-type="string">
            <text:p text:style-name="P44">notes: </text:p>
          </table:table-cell>
          <table:table-cell table:style-name="Tableau7.B1" office:value-type="string">
            <text:p text:style-name="Table_20_Contents">annotation inserted by the editor or by the author <text:s/>to explain and detail the text <text:soft-page-break/>content of the document</text:p>
          </table:table-cell>
        </table:table-row>
        <table:table-row table:style-name="Tableau7.1">
          <table:table-cell table:style-name="Tableau7.A1" office:value-type="string">
            <text:p text:style-name="P44">proprietary:</text:p>
          </table:table-cell>
          <table:table-cell table:style-name="Tableau7.B1" office:value-type="string">
            <text:p text:style-name="Table_20_Contents">local and proprietary metadata</text:p>
          </table:table-cell>
        </table:table-row>
        <table:table-row table:style-name="Tableau7.1">
          <table:table-cell table:style-name="Tableau7.A1" office:value-type="string">
            <text:p text:style-name="P44">presentation</text:p>
          </table:table-cell>
          <table:table-cell table:style-name="Tableau7.B1" office:value-type="string">
            <text:p text:style-name="Table_20_Contents">specifications of metadata useful for favouring the document rendering</text:p>
          </table:table-cell>
        </table:table-row>
      </table:table>
      <text:list xml:id="list39186766" text:continue-numbering="true" text:style-name="Outline">
        <text:list-item>
          <text:list>
            <text:list-item>
              <text:list>
                <text:list-item>
                  <text:h text:style-name="P113" text:outline-level="3"><text:bookmark-start text:name="_Toc348113751"/><text:bookmark-start text:name="__RefHeading__7170_2913917"/>Identification<text:bookmark-end text:name="_Toc348113751"/><text:bookmark-end text:name="__RefHeading__7170_2913917"/></text:h>
                </text:list-item>
              </text:list>
            </text:list-item>
          </text:list>
        </text:list-item>
      </text:list>
      <text:p text:style-name="Standard">Akoma Ntoso, unlike everyday language, describes documents according to the Functional Requirements for Bibliographic Records (FRBR) model, a standard nomenclature by IFLA (International Federation of Bibliographic Associations). FRBR is a conceptual entity-relationship model that relates user tasks of retrieval and access in online library catalogues and bibliographic databases from a user’s perspective. It represents a more holistic approach to retrieval and access as the relationships between the entities provide links to navigate through the hierarchy of relationships.</text:p>
      <text:p text:style-name="Standard">Since the most important concepts in Akoma Ntoso are connected to documents, the main part of this section is devoted to detailing the URIs of document-related concepts, and in particular Works, Expressions, and Manifestations. Items are by definition outside of the scope of this standard, and are only briefly described. The final part of the section provides a URI-based naming mechanism for non-document entities (as well as for document entities when they are handled in a similar way to non-document entities).</text:p>
      <text:p text:style-name="Standard">All documents at all levels can be composed of sub-elements, that when combined form the whole document. These are called components, are abstractly represent the notion that several independent subdocuments form the whole document as it appears to the reader (i.e., a main body possibly followed by a number of attachments such as schedules and tables):</text:p>
      <text:p text:style-name="List_20_Bullet1">WorkComponents (e.g., main, schedule, table, etc) - the WorkComponents are abstract entities that can be referenced to refer to different ExpressionComponents in time.</text:p>
      <text:p text:style-name="List_20_Bullet1"><text:s/>ExpressionComponent (e.g., main, schedule, table, etc.) - the ExpressionComponents represent the visible division of the document as generated by the content author (Parliament, etc.)</text:p>
      <text:p text:style-name="List_20_Bullet1"><text:s/>ManifestationComponent (e.g., xml files, PDF files, TIFF images, etc.) - the ManifestationComponents represent the division of the document as generated by the manifestation author (e.g., the XML editor).</text:p>
      <text:p text:style-name="List_20_Bullet1"><text:s/>ItemComponent - the actual files corresponding to the ManifestationComponents.<office:annotation><dc:date>2014-04-29T17:25:45.96</dc:date><text:p>Because I was keeping the file in ODT format, Word discarded the Track Changes info for the first work I did. It appears in a separate document. This version contains those edits for the first few pages.</text:p><text:p><text:s/>The Date that this working draft is approved by the TC goes here.</text:p><text:p>Reference the existing AKN spec here</text:p><text:p>Insert correct namespace here, aligned with the one in the schema and the one used in the public review</text:p><text:p>This summary needs to be inserted. TK</text:p><text:p>References to be inserted here</text:p><text:p>Non-normative references to be inserted here</text:p><text:p>These paragraphs are examples that need to be removed/replaced.</text:p><text:p>Delete?</text:p><text:p>Too much backing and filling and not enough what the LegalDocMl purpose is.</text:p><text:p>In other words, we need a LegalDocML Overview before we explain the markup structure supporting the effort.</text:p><text:p>Put a paragraph for cover the Grant use case:</text:p><text:p>(who take the responsibility about the content in terms of sentences, words, and punctuation - e.g. sponsor of an act or congress)</text:p><text:p>(Who physically write the text on the mandate of the author - e.g. attorney - and decide and organize the final layout and publication of the document)</text:p><text:p>Goals or TC aim or purpose or whatnot. Something more useful than ‘language.’</text:p><text:p><text:span text:style-name="T125">Charter</text:span> should have material that applies here. Lean on it.</text:p><text:p>Congressional?</text:p><text:p>Agency rules</text:p><text:p>Update - it should be navigable</text:p><text:p>update</text:p><text:p>to be updated</text:p><text:p>Uniform ?? </text:p><text:p>Too early it needs to be moved</text:p><text:p>To be updated</text:p><text:p>Add one sentence for introducing smoothly the topic</text:p><text:p>Grant thinks that is out of place</text:p><text:p>It is a sub-item of 4.1.5</text:p><text:p>Grant asks an example here</text:p><text:p>subFlow or inlineStructure (from Fabio)</text:p><text:p>Not appropriate - find options</text:p><text:p>Define the naming convention for the element in Akoma Ntoso</text:p><text:p><text:s/>Be expanded</text:p><text:p>Too early it needs to be moved</text:p><text:p>To be updated</text:p><text:p>judgment</text:p><text:p/></office:annotation></text:p>
      <text:p text:style-name="Standard">Other concepts dealt by the Akoma Ntoso ontology also derive from the IFLA FRBR ontology, and include but are not limited to individuals (Person), organizations (Corporate Body), actions and occurrences (Event), locations (Place), ideas (Concept) and physical objects (Object). The full list of such concepts is provided in <text:span text:style-name="T120">section 8.8</text:span><office:annotation><dc:date>2014-04-29T17:25:45.97</dc:date><text:p>Because I was keeping the file in ODT format, Word discarded the Track Changes info for the first work I did. It appears in a separate document. This version contains those edits for the first few pages.</text:p><text:p><text:s/>The Date that this working draft is approved by the TC goes here.</text:p><text:p>Reference the existing AKN spec here</text:p><text:p>Insert correct namespace here, aligned with the one in the schema and the one used in the public review</text:p><text:p>This summary needs to be inserted. TK</text:p><text:p>References to be inserted here</text:p><text:p>Non-normative references to be inserted here</text:p><text:p>These paragraphs are examples that need to be removed/replaced.</text:p><text:p>Delete?</text:p><text:p>Too much backing and filling and not enough what the LegalDocMl purpose is.</text:p><text:p>In other words, we need a LegalDocML Overview before we explain the markup structure supporting the effort.</text:p><text:p>Put a paragraph for cover the Grant use case:</text:p><text:p>(who take the responsibility about the content in terms of sentences, words, and punctuation - e.g. sponsor of an act or congress)</text:p><text:p>(Who physically write the text on the mandate of the author - e.g. attorney - and decide and organize the final layout and publication of the document)</text:p><text:p>Goals or TC aim or purpose or whatnot. Something more useful than ‘language.’</text:p><text:p><text:span text:style-name="T125">Charter</text:span> should have material that applies here. Lean on it.</text:p><text:p>Congressional?</text:p><text:p>Agency rules</text:p><text:p>Update - it should be navigable</text:p><text:p>update</text:p><text:p>to be updated</text:p><text:p>Uniform ?? </text:p><text:p>Too early it needs to be moved</text:p><text:p>To be updated</text:p><text:p>Add one sentence for introducing smoothly the topic</text:p><text:p>Grant thinks that is out of place</text:p><text:p>It is a sub-item of 4.1.5</text:p><text:p>Grant asks an example here</text:p><text:p>subFlow or inlineStructure (from Fabio)</text:p><text:p>Not appropriate - find options</text:p><text:p>Define the naming convention for the element in Akoma Ntoso</text:p><text:p><text:s/>Be expanded</text:p><text:p>Too early it needs to be moved</text:p><text:p>To be updated</text:p><text:p>judgment</text:p><text:p/></office:annotation>.</text:p>
      <text:p text:style-name="Standard">Scope of the naming convention is to identify in a unique way all Akoma Ntoso concepts and resources on the net and in general all collections thereof. Some principles and characteristics should be respected in the naming convention:</text:p>
      <text:p text:style-name="List_20_Bullet1">MEANINGFULNESS: the name is a meaningful and logical description of the resource and not of its physical path</text:p>
      <text:p text:style-name="List_20_Bullet1">PERMANENCE: the name must be permanent and stable over time</text:p>
      <text:p text:style-name="List_20_Bullet1">INVARIANCE: the name must derive from invariant properties of the resource so as to provide some degree of certainty in obtaining the same name for the same resource regardless of process, tool and person.</text:p>
      <text:p text:style-name="Standard">FRBR concepts are used differently when taking about documents in a variety of situations. In each cases it is important to use the URI/IRI for the correct FRBR level of document. We describe here a few particularly frequent situations:</text:p>
      <text:list xml:id="list39182720" text:continue-list="list5399257419750548315" text:style-name="WWNum39">
        <text:list-item>
          <text:p text:style-name="P132"><text:soft-page-break/>Legislative references will most probably refer to WORKs: acts referring to other acts do so regardless of the actual version, and references must be to something independent of all possible expressions, e.g., to the work.</text:p>
        </text:list-item>
        <text:list-item>
          <text:p text:style-name="P132">The list of attachments and schedules belong to a specific EXPRESSION., so references to <text:span text:style-name="T120">ExpressionComponents</text:span> is specific of the expression level.</text:p>
        </text:list-item>
        <text:list-item>
          <text:p text:style-name="P132">Yet the specific Manifestation that is the Akoma Ntoso XML format uses an XML-based syntax to refer to <text:span text:style-name="T120">ExpressionComponents</text:span>, and associate them to the corresponding <text:span text:style-name="T120">ManifestationComponents</text:span> containing the appropriate content. Therefore within XML files the URI/IRI of the Manifestation must be used to refer to all components, including the main document, all attachments and all schedules.</text:p>
        </text:list-item>
        <text:list-item>
          <text:p text:style-name="P132">Multimedia fragments within an XML manifestation (e.g., a drawing, a schema, a map, etc.) do not exist as independent <text:span text:style-name="T120">ExpressionComponents</text:span>, as they are only a part of some <text:span text:style-name="T120">ExpressionComponents</text:span> (even when they are the only part). In fact they are only <text:span text:style-name="T120">ManifestationComponents</text:span>, and as such are referred to in object and img elements with the appropriate <text:span text:style-name="T120">ManifestationComponents</text:span> URI. Even if the same multimedia content appears in different parts of the content of a Manifestation, each instance of that content must correspond to a different ManifestationComponent, and must be considered independently of the other.</text:p>
        </text:list-item>
        <text:list-item>
          <text:p text:style-name="P132">It is a Item-level decision, once ascertained that the content is exactly identical, to provide space-saving policies by storing only one copy of the multimedia content. This Item-level decision has no impact on references and names, which are still individually different from each other.</text:p>
        </text:list-item>
        <text:list-item>
          <text:p text:style-name="P132">Non-document concepts are referred to within the metadata and content of Akoma Ntoso documents. References are always performed in two steps: the first step ties the reference point in the document to an item in the Reference section using internal (and not standardized) IDs; the second step ties the item in the reference section to the actual concept through the URI/IRI of the concept as specified in this document.</text:p>
        </text:list-item>
      </text:list>
      <text:p text:style-name="Standard">The FRBR model offers an excellent framework to deal with legal texts. In legal domain, we’ve a lot of derivations due to the constant amendments of normative acts. </text:p>
      <text:p text:style-name="Standard">FRBR identifies four different abstractions about documents that are carefully and clearly differentiated and that relate to each other: </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43"/>
          </table:table-cell>
          <table:table-cell table:style-name="Tableau8.A1" office:value-type="string">
            <text:p text:style-name="P42">Bibliographical context </text:p>
          </table:table-cell>
          <table:table-cell table:style-name="Tableau8.C1" office:value-type="string">
            <text:p text:style-name="P42">Legal Context </text:p>
          </table:table-cell>
        </table:table-row>
        <table:table-row table:style-name="Tableau8.1">
          <table:table-cell table:style-name="Tableau8.A2" office:value-type="string">
            <text:p text:style-name="P43">work</text:p>
          </table:table-cell>
          <table:table-cell table:style-name="Tableau8.B2" office:value-type="string">
            <text:p text:style-name="Table_20_Contents">“Work” is a distinct intellectual or artistic creation at the conceptual level.</text:p>
            <text:p text:style-name="Table_20_Contents">Qualifying <text:s/>characteristics: <text:span text:style-name="T125">identity</text:span></text:p>
            <text:p text:style-name="Table_20_Contents">e.g<text:span text:style-name="T123">. Hamlet = work</text:span></text:p>
            <text:p text:style-name="Table_20_Contents">Regardless of versions, variants, revisions, data formats and location. Even if a “Work” is translated in different languages that have no words in common with the original, it is still the <text:span text:style-name="T123">same document</text:span>, the same “work”.</text:p>
          </table:table-cell>
          <table:table-cell table:style-name="Tableau8.C2" office:value-type="string">
            <text:p text:style-name="Table_20_Contents">“Work” refers to the original “content” of the legal document.</text:p>
            <text:p text:style-name="P46">For examples, the abstract concept of the legal resource;</text:p>
            <text:p text:style-name="P46">e.g. act 3 of 2005)</text:p>
          </table:table-cell>
        </table:table-row>
        <table:table-row table:style-name="Tableau8.1">
          <table:table-cell table:style-name="Tableau8.A2" office:value-type="string">
            <text:p text:style-name="P43">expression</text:p>
          </table:table-cell>
          <table:table-cell table:style-name="Tableau8.B2" office:value-type="string">
            <text:p text:style-name="Table_20_Contents">“Expression” is the specific intellectual or artistic form that a work takes each time it is ‘realized.</text:p>
            <text:p text:style-name="Table_20_Contents">Qualifying <text:s/>characteristics: <text:span text:style-name="T125">content</text:span></text:p>
            <text:p text:style-name="Table_20_Contents">e.g. <text:span text:style-name="T123">Hamlet original version book = expression</text:span> or <text:span text:style-name="T123">Hamlet original version video = expression</text:span></text:p>
            <text:p text:style-name="Table_20_Contents">All different editions of the same version of the document, all the different data format in which the content of a document can be expressed, all are <text:soft-page-break/>unified by the fact that they express the same actual content.</text:p>
          </table:table-cell>
          <table:table-cell table:style-name="Tableau8.C2" office:value-type="string">
            <text:p text:style-name="Table_20_Contents">“Expression” refers to “form” of the legal document.</text:p>
            <text:p text:style-name="P46">For examples, any version of the “work” whose content is specified and different from others for any reason: language, versions, etc.;</text:p>
            <text:p text:style-name="P46">e.g. act 3 of 2005 as in the <text:soft-page-break/>version following the amendments entered into force on July 3rd, 2006</text:p>
            <text:p text:style-name="P22"/>
          </table:table-cell>
        </table:table-row>
        <table:table-row table:style-name="Tableau8.1">
          <table:table-cell table:style-name="Tableau8.A2" office:value-type="string">
            <text:p text:style-name="P43">manifestation</text:p>
          </table:table-cell>
          <table:table-cell table:style-name="Tableau8.B2" office:value-type="string">
            <text:p text:style-name="Table_20_Contents">“Manifestation” is the physical embodiment of an “expression” of a “work”. It is a specific form that the document assumes once it takes a concrete representation.</text:p>
            <text:p text:style-name="Table_20_Contents">Qualifying <text:s/>characteristics: <text:span text:style-name="T125">data format</text:span></text:p>
            <text:p text:style-name="Table_20_Contents">e.g. <text:span text:style-name="T123">Hamlet original version book – hardback version</text:span> </text:p>
            <text:p text:style-name="Table_20_Contents">or <text:span text:style-name="T123">Hamlet original version video DVD version</text:span></text:p>
            <text:p text:style-name="Table_20_Contents">For physical documents, it could be a specific edition as published in a specific choice of paper, binding, typographical characteristics, etc. For electronic documents, it is the choice of a specific data format, process method, and so on.</text:p>
            <text:p text:style-name="Table_20_Contents"/>
          </table:table-cell>
          <table:table-cell table:style-name="Tableau8.C2" office:value-type="string">
            <text:p text:style-name="Table_20_Contents">“Manifestation” refers to the realization of the</text:p>
            <text:p text:style-name="Table_20_Contents">publishing work either on paper or in any electronic format.</text:p>
            <text:p text:style-name="Table_20_Contents"><text:span text:style-name="T123">For examples, any electronic or physical format of the “expression” MS Word, Open </text:span><text:span text:style-name="T123">Office, XML, TIFF, PDF, etc.;</text:span></text:p>
            <text:p text:style-name="P46">e.g. PDF version of act 3 of 2005 as in the version following the amendments entered into force on July 3rd, 2006.</text:p>
          </table:table-cell>
        </table:table-row>
        <table:table-row table:style-name="Tableau8.1">
          <table:table-cell table:style-name="Tableau8.A2" office:value-type="string">
            <text:p text:style-name="P43">item</text:p>
          </table:table-cell>
          <table:table-cell table:style-name="Tableau8.B2" office:value-type="string">
            <text:p text:style-name="Table_20_Contents">“Item” <text:s/>is one physical copy of a document in a concrete form of a “manifestation” of an “expression” of a “work”.</text:p>
            <text:p text:style-name="Table_20_Contents">Qualifying <text:s/>characteristics: <text:span text:style-name="T125">location</text:span></text:p>
            <text:p text:style-name="Table_20_Contents">e.g. <text:s/><text:span text:style-name="T123">Hamlet original version book – hardback version of the Shakespeare Library, London</text:span></text:p>
            <text:p text:style-name="Table_20_Contents"><text:s/>It could be an individual volume in a bookshelf, or a specific file in a specific <text:s/>directory of a specific computer. </text:p>
            <text:p text:style-name="Table_20_Contents">Qualifying Characteristic: <text:span text:style-name="T125">positions </text:span>or<text:span text:style-name="T125"> address</text:span> </text:p>
          </table:table-cell>
          <table:table-cell table:style-name="Tableau8.C2" office:value-type="string">
            <text:p text:style-name="Table_20_Contents">“Item” refers to a univocally identified exemplar of a certain manifestation.</text:p>
            <text:p text:style-name="P46">For examples, the physical copy of any manifestation in the form of a file stored somewhere in some computer on the net or disconnected;</text:p>
            <text:p text:style-name="Table_20_Contents"><text:span text:style-name="T123">e.g. the file called act32005.pdf <text:s/>on my computer containing a PDF representation of act 3, 2005</text:span> </text:p>
          </table:table-cell>
        </table:table-row>
      </table:table>
      <text:p text:style-name="Standard">Akoma Ntoso makes careful use of the FRBR hierarchy of document definitions: a legal document (such as an act), which may assume different content after being revised and amended throughout its useful life is nonetheless a single work, which gets multiple expressions whenever some specific content is generated (for instance, through an amendment). Each of these expressions has then the chance of being expressed in some electronic form (as a PDF document, or an HTML document, or, in our case, as a specific XML document using vocabulary and grammar from the Akoma Ntoso markup language) thereby generating at least one manifestation. Each physical file where the manifestation is located is therefore an item. </text:p>
      <text:p text:style-name="Standard">Besides the FRBR levels, must conform to the URI/IRI syntax and the Akoma Ntoso Naming Convention. While defining a URI/IRI it is important to define</text:p>
      <text:p text:style-name="List_20_Bullet1">the country,</text:p>
      <text:p text:style-name="List_20_Bullet1">the type of the document,</text:p>
      <text:p text:style-name="List_20_Bullet1">the date of the document and, where applicable, also the version</text:p>
      <text:p text:style-name="List_20_Bullet1">the main language, and also</text:p>
      <text:p text:style-name="List_20_Bullet1">the different parts like annexes, exhibits, table, etc. </text:p>
      <text:p text:style-name="Standard"><text:soft-page-break/>In fact, all documents at all levels of the FRBR classification be composed of sub-elements, that when combined form the whole document. These are called <text:span text:style-name="T123">components</text:span>, they abstractly represent the notion that several independent <text:span text:style-name="T123">subdocuments</text:span> form the whole document as it appears to the reader (i.e., a main body possibly followed by a number of attachments such as schedules and tables).</text:p>
      <text:p text:style-name="Standard">It is important, during the URI/IRI identification, to analyse the structure of the parts of a document in order to separate the logical organization coming from the author (parliament, judge) from the physical organization of the content usually decided by some technical criteria. In other words the work URI/IRI should reflect the original logical structure as organized by the author for preserving over -time the original forms and hierarchy of the annexes or of the other material composing the full document. The physical organization can follow different criteria connected to the application purposes or technical choices. So we can find in the URI/IRI of Work three components but in the manifestation we can find a unique URI/IRI component for managing in an easer way the document.</text:p>
      <text:p text:style-name="Standard">Akoma Ntoso language also allows names for documents that are completely free of restrictions and can be used everywhere (except in the markup of references) instead of the corresponding URIs. These names (called aliases in the Akoma Ntoso language) can be specified to record “well-known” natural language names for the document, as well as shortened names or even acronyms commonly used to refer to a document, see in the example below. </text:p>
      <table:table table:name="Tableau9" table:style-name="Tableau9">
        <table:table-column table:style-name="Tableau9.A"/>
        <table:table-column table:style-name="Tableau9.B"/>
        <table:table-row table:style-name="Tableau9.1">
          <table:table-cell table:style-name="Tableau9.A1" office:value-type="string">
            <text:p text:style-name="P42">identification</text:p>
          </table:table-cell>
          <table:table-cell table:style-name="Tableau9.A1" office:value-type="string">
            <text:p text:style-name="P9"><text:s text:c="2"/>&lt;identification source="#oasis"&gt;</text:p>
          </table:table-cell>
        </table:table-row>
        <table:table-row table:style-name="Tableau9.1">
          <table:table-cell table:style-name="Tableau9.A2" office:value-type="string">
            <text:p text:style-name="P42">Work</text:p>
            <text:p text:style-name="Table_20_Contents">Act n. 10 of 22 November 2011.</text:p>
            <text:p text:style-name="Table_20_Contents">It is created on the same date by the parliament (author)</text:p>
            <text:p text:style-name="Table_20_Contents">The Work is composed by two parts: main document and one annex</text:p>
          </table:table-cell>
          <table:table-cell table:style-name="Tableau9.A1" office:value-type="string">
            <text:p text:style-name="P9">&lt;FRBRWork&gt;</text:p>
            <text:p text:style-name="P9"><text:s text:c="3"/>&lt;FRBRthis value="/un/act/2011-11-22/10/main"/&gt;</text:p>
            <text:p text:style-name="P9"><text:s text:c="3"/><text:span text:style-name="T6">&lt;FRBR</text:span><text:change text:change-id="ct152078744"/><text:change-start text:change-id="ct152078536"/><text:span text:style-name="T6">uri</text:span><text:change-end text:change-id="ct152078536"/><text:change text:change-id="ct152078328"/><text:span text:style-name="T6"> value="/un/act/2011-11-22/10"/</text:span><text:change-start text:change-id="ct152078120"/><text:span text:style-name="T6">&gt;</text:span></text:p>
            <text:p text:style-name="P64"><text:s text:c="3"/>&lt;FRBRalias name=”long name” value=”Business Development Act no.10 of 22 November 2011”/&gt;<text:change-end text:change-id="ct152078120"/></text:p>
            <text:p text:style-name="P9"><text:span text:style-name="T6"><text:s text:c="3"/></text:span>&lt;FRBRdate date="2011-11-22" name="Generation"/&gt;</text:p>
            <text:p text:style-name="P9"><text:s text:c="3"/>&lt;FRBRauthor href="#parliament" as="#author"/&gt;</text:p>
            <text:p text:style-name="P9"><text:s text:c="3"/><text:change text:change-id="ct152041008"/></text:p>
            <text:p text:style-name="P9"><text:change text:change-id="ct152040800"/></text:p>
            <text:p text:style-name="P9"><text:s text:c="3"/>&lt;componentInfo&gt;</text:p>
            <text:p text:style-name="P9"><text:s text:c="6"/>&lt;componentData <text:change text:change-id="ct152040592"/><text:change-start text:change-id="ct152040384"/><text:span text:style-name="T40">eId="</text:span><text:change-end text:change-id="ct152040384"/>wmain" href="#emain" name="main" <text:line-break/> <text:s text:c="8"/>showAs="Main document"/&gt;</text:p>
            <text:p text:style-name="P9"><text:s text:c="6"/>&lt;componentData <text:change text:change-id="ct152040176"/><text:change-start text:change-id="ct152039968"/>eId=<text:change-end text:change-id="ct152039968"/>"wannex" href="#eannex" name="annex"</text:p>
            <text:p text:style-name="P9"><text:s text:c="9"/>showAs="Provisions as to the conduct of business of the board"/&gt;</text:p>
            <text:p text:style-name="P9"><text:s text:c="3"/>&lt;/componentInfo&gt;</text:p>
            <text:p text:style-name="P9"><text:s text:c="3"/>&lt;FRBRcountry value="us"/&gt;</text:p>
            <text:p text:style-name="P9"><text:s text:c="3"/>&lt;FRBRnumber value="395-2010"/&gt;</text:p>
            <text:p text:style-name="P9"><text:s text:c="3"/>&lt;FRBRname value="bill"/&gt;</text:p>
            <text:p text:style-name="P9"><text:s text:c="3"/>&lt;FRBRprescriptive value="true"/&gt;</text:p>
            <text:p text:style-name="P9"><text:s text:c="3"/>&lt;FRBRauthoritative value="true"/&gt;</text:p>
            <text:p text:style-name="P9">&lt;/FRBRWork&gt;</text:p>
          </table:table-cell>
        </table:table-row>
        <table:table-row table:style-name="Tableau9.1">
          <table:table-cell table:style-name="Tableau9.A2" office:value-type="string">
            <text:p text:style-name="P42">Expression</text:p>
            <text:p text:style-name="Table_20_Contents">Version in force at 19 December 2003.</text:p>
            <text:p text:style-name="Table_20_Contents">The date of creation by a legal expert. 15 January 2012</text:p>
            <text:p text:style-name="Table_20_Contents">The author is the parliament. This means version officially <text:soft-page-break/>approved.</text:p>
          </table:table-cell>
          <table:table-cell table:style-name="Tableau9.A1" office:value-type="string">
            <text:p text:style-name="P9">&lt;FRBRExpression&gt;</text:p>
            <text:p text:style-name="P9"><text:s text:c="3"/>&lt;FRBRthis value="/un/act/2011-11-22/10/eng@2003-12-19/main"/&gt;</text:p>
            <text:p text:style-name="P9"><text:s text:c="3"/><text:span text:style-name="T6">&lt;FRBR</text:span><text:change text:change-id="ct152039760"/><text:change-start text:change-id="ct152039552"/><text:span text:style-name="T6">uri</text:span><text:change-end text:change-id="ct152039552"/><text:change text:change-id="ct152039344"/><text:span text:style-name="T6"> value="/un/act/2011-11-22/10/eng@2003-12-19"/&gt;</text:span></text:p>
            <text:p text:style-name="P9"><text:span text:style-name="T6"><text:s text:c="3"/></text:span>&lt;FRBRdate date="2012-01-15" name="Generation"/&gt;</text:p>
            <text:p text:style-name="P9"><text:s text:c="3"/>&lt;FRBRauthor href="#palmirani" as="#editor"/&gt;</text:p>
            <text:p text:style-name="P9"><text:s text:c="3"/>&lt;componentInfo&gt;</text:p>
            <text:p text:style-name="P9"><text:s text:c="6"/>&lt;componentData <text:change text:change-id="ct152039136"/><text:change-start text:change-id="ct152038928"/><text:span text:style-name="T40">eId="</text:span><text:change-end text:change-id="ct152038928"/>emain" href="#mmain" name="main" <text:line-break/> <text:s text:c="8"/>showAs="Main document"/&gt;</text:p>
            <text:p text:style-name="P9"><text:s text:c="6"/>&lt;componentData <text:change text:change-id="ct152038720"/><text:change-start text:change-id="ct152038512"/><text:span text:style-name="T40">eId="</text:span><text:change-end text:change-id="ct152038512"/>eannex" href="#mannex" name="schedule"</text:p>
            <text:p text:style-name="P9"><text:soft-page-break/><text:s text:c="9"/>showAs="Provisions as to the conduct of business of the <text:line-break/> <text:s text:c="8"/>board"/&gt;</text:p>
            <text:p text:style-name="P9"><text:s text:c="3"/>&lt;/componentInfo&gt;</text:p>
            <text:p text:style-name="P9"><text:s text:c="3"/>&lt;FRBRauthoritative value="true"/&gt;</text:p>
            <text:p text:style-name="P9"><text:s text:c="3"/>&lt;FRBRlanguage language="eng"/&gt;</text:p>
            <text:p text:style-name="P9">&lt;/FRBRExpression&gt;</text:p>
          </table:table-cell>
        </table:table-row>
        <table:table-row table:style-name="Tableau9.4">
          <table:table-cell table:style-name="Tableau9.A2" office:value-type="string">
            <text:p text:style-name="P42">Manifestation</text:p>
            <text:p text:style-name="Table_20_Contents">The date of creation is when the editor marks up the document: 2012-01-30.</text:p>
          </table:table-cell>
          <table:table-cell table:style-name="Tableau9.A1" office:value-type="string">
            <text:p text:style-name="P9">&lt;FRBRManifestation&gt;</text:p>
            <text:p text:style-name="P9"><text:s text:c="3"/>&lt;FRBRthis value="/un/act/2011-11-22/10/eng@2003-12-19/main.xml"/&gt;</text:p>
            <text:p text:style-name="P9"><text:s text:c="3"/>&lt;FRBR<text:change text:change-id="ct152038304"/><text:change-start text:change-id="ct152038096"/>uri<text:change-end text:change-id="ct152038096"/> value="/un/act/2011-11-22/10/eng@2003-12-19.akn"/&gt;</text:p>
            <text:p text:style-name="P9"><text:s text:c="3"/>&lt;FRBRdate date="2012-01-30" name="Generation"/&gt;</text:p>
            <text:p text:style-name="P9"><text:s text:c="3"/>&lt;FRBRauthor href="#palmirani" as="#editor"/&gt;</text:p>
            <text:p text:style-name="P9"><text:s text:c="3"/>&lt;FRBRauthor href="#vitali" as="#editor"/&gt;</text:p>
            <text:p text:style-name="P9"><text:s text:c="3"/>&lt;componentInfo&gt;</text:p>
            <text:p text:style-name="P9"><text:s text:c="6"/>&lt;componentData <text:change text:change-id="ct152037888"/><text:change-start text:change-id="ct152037680"/><text:span text:style-name="T40">eId="</text:span><text:change-end text:change-id="ct152037680"/>mmain" href="main.xml" name="main" <text:line-break/> <text:s text:c="8"/>showAs="Main document"/&gt;</text:p>
            <text:p text:style-name="P9"><text:s text:c="6"/>&lt;componentData <text:change text:change-id="ct152037472"/><text:change-start text:change-id="ct152037264"/><text:span text:style-name="T40">eId="</text:span><text:change-end text:change-id="ct152037264"/>mannex" href="annex.xml" <text:line-break/> <text:s text:c="8"/>name="annex" showAs="Provisions as to the conduct of <text:line-break/> <text:s text:c="8"/>business of the board"/&gt;</text:p>
            <text:p text:style-name="P9"><text:s text:c="3"/>&lt;/componentInfo&gt;</text:p>
            <text:p text:style-name="P9"><text:s text:c="3"/>&lt;FRBRformat value="xml"/&gt;</text:p>
            <text:p text:style-name="P9">&lt;/FRBRManifestation&gt;</text:p>
          </table:table-cell>
        </table:table-row>
        <table:table-row table:style-name="Tableau9.1">
          <table:table-cell table:style-name="Tableau9.A2" office:value-type="string">
            <text:p text:style-name="Table_20_Contents"/>
          </table:table-cell>
          <table:table-cell table:style-name="Tableau9.A1" office:value-type="string">
            <text:p text:style-name="P9">&lt;/identification&gt;</text:p>
          </table:table-cell>
        </table:table-row>
      </table:table>
      <text:p text:style-name="Standard">The expression includes also metadata for capturing the linguistic aspects. In particular <text:span text:style-name="Keyword"><text:span text:style-name="T1">FRBRlanguage</text:span></text:span> and <text:span text:style-name="Keyword"><text:span text:style-name="T1">FRBRtranslation</text:span></text:span> permit to create a relationship among expressions that are outcome of a translation process. The following example the current document is a translation made by the Paliament (by) form Swahili (fromLanguage), to English (FRBRlanguage), passing through France (pivot).</text:p>
      <table:table table:name="Tableau10" table:style-name="Tableau10">
        <table:table-column table:style-name="Tableau10.A"/>
        <table:table-row table:style-name="Tableau10.1">
          <table:table-cell table:style-name="Tableau10.A1" office:value-type="string">
            <text:p text:style-name="Code_20_Small_20_Table_20_clear"/>
            <text:p text:style-name="P9">&lt;FRBRlanguage language="eng"/&gt;</text:p>
            <text:p text:style-name="P9">&lt;FRBRtranslation href="/ke/act/1997-08-22/3/swa@" fromLanguage="swa" by="#parliament" pivot="fra"/&gt;</text:p>
            <text:p text:style-name="Code_20_Small_20_Table_20_clear"/>
          </table:table-cell>
        </table:table-row>
      </table:table>
      <text:list xml:id="list39176511" text:continue-list="list39186766" text:style-name="Outline">
        <text:list-item>
          <text:list>
            <text:list-item>
              <text:list>
                <text:list-item>
                  <text:h text:style-name="P113" text:outline-level="3"><text:bookmark-start text:name="_Toc348113752"/><text:bookmark-start text:name="__RefHeading__7172_2913917"/>Publication<text:bookmark-end text:name="_Toc348113752"/><text:bookmark-end text:name="__RefHeading__7172_2913917"/></text:h>
                </text:list-item>
              </text:list>
            </text:list-item>
          </text:list>
        </text:list-item>
      </text:list>
      <text:p text:style-name="Standard">The <text:span text:style-name="Keyword"><text:span text:style-name="T1">publication</text:span></text:span> is a part of the meta block and captures the metadata concerning the publication process. The name of the source (Official Journal), the date (in normal format), the label for the presentation (<text:span text:style-name="Keyword"><text:span text:style-name="T1">showAs</text:span></text:span>), the number of the source of publication (<text:span text:style-name="Keyword"><text:span text:style-name="T1">number</text:span></text:span>). The publication is mandatory for the act but not for the bill type of document.</text:p>
      <table:table table:name="Tableau11" table:style-name="Tableau11">
        <table:table-column table:style-name="Tableau11.A"/>
        <table:table-column table:style-name="Tableau11.B"/>
        <table:table-row table:style-name="Tableau11.1">
          <table:table-cell table:style-name="Tableau11.A1" office:value-type="string">
            <text:p text:style-name="P42">publication</text:p>
          </table:table-cell>
          <table:table-cell table:style-name="Tableau11.B1" office:value-type="string">
            <text:p text:style-name="Code_20_Small_20_Table_20_clear"/>
            <text:p text:style-name="P9">&lt;publication name="Official Journal" date="1980-01-01" showAs="Official Journal of UN" number="234"/&gt;</text:p>
            <text:p text:style-name="Code_20_Small_20_Table_20_clear"/>
          </table:table-cell>
        </table:table-row>
      </table:table>
      <text:list xml:id="list39182989" text:continue-numbering="true" text:style-name="Outline">
        <text:list-item>
          <text:list>
            <text:list-item>
              <text:list>
                <text:list-item>
                  <text:h text:style-name="P113" text:outline-level="3"><text:bookmark-start text:name="_Toc348113753"/><text:bookmark-start text:name="__RefHeading__7174_2913917"/>Classification<text:bookmark-end text:name="_Toc348113753"/><text:bookmark-end text:name="__RefHeading__7174_2913917"/></text:h>
                </text:list-item>
              </text:list>
            </text:list-item>
          </text:list>
        </text:list-item>
      </text:list>
      <text:p text:style-name="Standard">The <text:span text:style-name="Keyword"><text:span text:style-name="T1">classification</text:span></text:span> section is dedicated to assign keywords to the document, or fragment of the document, on the base of the topic treated in the legal content. The content of the keyword is stored in the attribute <text:span text:style-name="Keyword"><text:span text:style-name="T1">value</text:span></text:span>, the <text:span text:style-name="Keyword"><text:span text:style-name="T1">dictionary</text:span></text:span> attribute stores the name of the vocabulary used. It is possible to use a different vocabulary and to use href for connecting the keyword to the fragment of the document.</text:p>
      <table:table table:name="Tableau12" table:style-name="Tableau12">
        <table:table-column table:style-name="Tableau12.A"/>
        <table:table-column table:style-name="Tableau12.B"/>
        <text:soft-page-break/>
        <table:table-row table:style-name="Tableau12.1">
          <table:table-cell table:style-name="Tableau12.A1" office:value-type="string">
            <text:p text:style-name="P42">classification</text:p>
          </table:table-cell>
          <table:table-cell table:style-name="Tableau12.B1" office:value-type="string">
            <text:p text:style-name="Code_20_Small_20_Table_20_clear"/>
            <text:p text:style-name="Code_20_Small_20_Table_20_clear"><text:s text:c="2"/><text:span text:style-name="T19">&lt;classification source="#oasis"&gt;</text:span></text:p>
            <text:p text:style-name="P9"><text:s text:c="4"/>&lt;keyword value="humanRight" showAs="Human Right" dictionary="UNVOC"/&gt;</text:p>
            <text:p text:style-name="P9"><text:s text:c="4"/>&lt;keyword value="familyLaw" showAs="Family Law" dictionary="UNVOC" href="#art1"/&gt;</text:p>
            <text:p text:style-name="P9"><text:s text:c="2"/>&lt;/classification&gt;</text:p>
            <text:p text:style-name="Table_20_Contents"/>
          </table:table-cell>
        </table:table-row>
      </table:table>
      <text:list xml:id="list39188689" text:continue-numbering="true" text:style-name="Outline">
        <text:list-item>
          <text:list>
            <text:list-item>
              <text:list>
                <text:list-item>
                  <text:h text:style-name="P113" text:outline-level="3"><text:bookmark-start text:name="_Toc348113754"/><text:bookmark-start text:name="__RefHeading__7176_2913917"/>Lifecycle<text:bookmark-end text:name="_Toc348113754"/><text:bookmark-end text:name="__RefHeading__7176_2913917"/></text:h>
                </text:list-item>
              </text:list>
            </text:list-item>
          </text:list>
        </text:list-item>
      </text:list>
      <text:p text:style-name="Standard">The lifecycle lists all the events that are involved within the chain of modifications of the document. These events modifies the expression.</text:p>
      <table:table table:name="Tableau13" table:style-name="Tableau13">
        <table:table-column table:style-name="Tableau13.A"/>
        <table:table-column table:style-name="Tableau13.B"/>
        <table:table-row table:style-name="Tableau13.1">
          <table:table-cell table:style-name="Tableau13.A1" office:value-type="string">
            <text:p text:style-name="P42">lifecycle</text:p>
          </table:table-cell>
          <table:table-cell table:style-name="Tableau13.B1" office:value-type="string">
            <text:p text:style-name="Code_20_Small_20_Table_20_clear"/>
            <text:p text:style-name="P9">&lt;lifecycle source="#oasis"&gt;</text:p>
            <text:p text:style-name="P9"><text:s text:c="3"/>&lt;eventRef <text:change text:change-id="ct100971080"/><text:change-start text:change-id="ct100970872"/><text:span text:style-name="T40">eId="</text:span><text:change-end text:change-id="ct100970872"/>e1" date="1997-08-29" source="#ro1" type="generation"/&gt;</text:p>
            <text:p text:style-name="P9"><text:s text:c="3"/>&lt;eventRef <text:change text:change-id="ct100970664"/><text:change-start text:change-id="ct100970456"/><text:span text:style-name="T40">eId="</text:span><text:change-end text:change-id="ct100970456"/>e2" date="2003-12-19" source="#rp1" type="amendment"/&gt;</text:p>
            <text:p text:style-name="P9">&lt;/lifecycle&gt;</text:p>
            <text:p text:style-name="P9"/>
          </table:table-cell>
        </table:table-row>
      </table:table>
      <text:list xml:id="list39179375" text:continue-numbering="true" text:style-name="Outline">
        <text:list-item>
          <text:list>
            <text:list-item>
              <text:list>
                <text:list-item>
                  <text:h text:style-name="P113" text:outline-level="3"><text:bookmark-start text:name="__RefHeading__7178_2913917"/>Workflow<text:bookmark-end text:name="__RefHeading__7178_2913917"/></text:h>
                </text:list-item>
              </text:list>
            </text:list-item>
          </text:list>
        </text:list-item>
      </text:list>
      <text:p text:style-name="Standard">The workflow blocks lists the events that are involved with the legislative or judiciary or parliament process. Not necessarily a workflow step that changes the expression. However when occurs a new expression, we record also all the workflow steps connected to. The following example lists three workflow steps: <text:span text:style-name="Keyword"><text:span text:style-name="T1">firstReading</text:span></text:span>, <text:span text:style-name="Keyword"><text:span text:style-name="T1">secondReading</text:span></text:span>, <text:span text:style-name="Keyword"><text:span text:style-name="T1">thirdReading</text:span></text:span>. In this case the <text:span text:style-name="Keyword"><text:span text:style-name="T1">firstReading</text:span></text:span> did not modify the expression, the <text:span text:style-name="Keyword"><text:span text:style-name="T1">secondReading</text:span></text:span> and the <text:span text:style-name="Keyword"><text:span text:style-name="T1">thirdReading</text:span></text:span> are connected to their correspondent expression by <text:span text:style-name="Keyword"><text:span text:style-name="T1">href</text:span></text:span> (<text:span text:style-name="Keyword"><text:span text:style-name="T1">ke/bill/1345/eng@1979-06-13/main – bill URI</text:span></text:span>). We can notice the <text:span text:style-name="Keyword"><text:span text:style-name="T1">proprietary</text:span></text:span> tags for including local specifications for favouring the workflow management system import/export of the data.</text:p>
      <table:table table:name="Tableau14" table:style-name="Tableau14">
        <table:table-column table:style-name="Tableau14.A"/>
        <table:table-column table:style-name="Tableau14.B"/>
        <table:table-row table:style-name="Tableau14.1">
          <table:table-cell table:style-name="Tableau14.A1" office:value-type="string">
            <text:p text:style-name="Standard"/>
          </table:table-cell>
          <table:table-cell table:style-name="Tableau14.A1" office:value-type="string">
            <text:p text:style-name="Standard">&lt;workflow source="#editor"&gt;</text:p>
            <text:p text:style-name="Standard"><text:s text:c="3"/>&lt;step date="2005-01-01" as="#legislator" href="/uk/bill/1345/eng@2004-12-15/main" <text:change text:change-id="ct153146928"/><text:change-start text:change-id="ct153147032"/><text:span text:style-name="T108">eId="</text:span><text:change-end text:change-id="ct153147032"/>step<text:change-start text:change-id="ct153147136"/>_<text:change-end text:change-id="ct153147136"/>1" outcome="#firstReading" actor="#parliament"&gt;</text:p>
            <text:p text:style-name="Standard"><text:s text:c="5"/>&lt;myTags:proprietary xmlns:myTags="http://myTags.xsd" source="#editor"&gt;</text:p>
            <text:p text:style-name="Standard"><text:s text:c="5"/>&lt;myWorkFlowTags /&gt;</text:p>
            <text:p text:style-name="Standard"><text:s text:c="5"/>&lt;/myTags:proprietary&gt;</text:p>
            <text:p text:style-name="Standard"><text:s text:c="3"/>&lt;/step&gt;</text:p>
            <text:p text:style-name="Standard"><text:s text:c="3"/>&lt;step date="2005-04-01" as="#legislator" href="/uk/bill/1345/eng@2005-04-01/main" <text:change text:change-id="ct153147240"/><text:change-start text:change-id="ct153147344"/><text:span text:style-name="T108">eId="</text:span><text:change-end text:change-id="ct153147344"/>step<text:change-start text:change-id="ct153147448"/>_<text:change-end text:change-id="ct153147448"/>2" outcome="#secondReading" actor="#parliament" /&gt;</text:p>
            <text:p text:style-name="Standard">&lt;/workflow&gt;</text:p>
          </table:table-cell>
        </table:table-row>
      </table:table>
      <text:list xml:id="list39180169" text:continue-numbering="true" text:style-name="Outline">
        <text:list-item>
          <text:list>
            <text:list-item>
              <text:h text:style-name="P109" text:outline-level="2"><text:bookmark-start text:name="_Toc348113756"/><text:bookmark-start text:name="__RefHeading__7180_2913917"/><text:soft-page-break/>Analytical metadata and ontological references<text:bookmark-end text:name="_Toc348113756"/><text:bookmark-end text:name="__RefHeading__7180_2913917"/></text:h>
              <text:list>
                <text:list-item>
                  <text:h text:style-name="P113" text:outline-level="3"><text:bookmark-start text:name="_Toc348113757"/><text:bookmark-start text:name="__RefHeading__7182_2913917"/>Analysis<text:bookmark-end text:name="_Toc348113757"/><text:bookmark-end text:name="__RefHeading__7182_2913917"/></text:h>
                </text:list-item>
              </text:list>
            </text:list-item>
          </text:list>
        </text:list-item>
      </text:list>
      <text:p text:style-name="Standard">General Definition (to be added)</text:p>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Standard">analysis</text:p>
          </table:table-cell>
          <table:table-cell table:style-name="Tableau15.A1" office:value-type="string">
            <text:p text:style-name="Standard"/>
          </table:table-cell>
          <table:table-cell table:style-name="Tableau15.A1" office:value-type="string">
            <text:p text:style-name="Standard"/>
          </table:table-cell>
        </table:table-row>
        <table:table-row table:style-name="Tableau15.1">
          <table:table-cell table:style-name="Tableau15.A1" office:value-type="string">
            <text:p text:style-name="Standard"/>
          </table:table-cell>
          <table:table-cell table:style-name="Tableau15.A1" office:value-type="string">
            <text:p text:style-name="Standard">activeModifications</text:p>
          </table:table-cell>
          <table:table-cell table:style-name="Tableau15.A1" office:value-type="string">
            <text:p text:style-name="Standard">block of metadata for managing the modifications start from the current document</text:p>
          </table:table-cell>
        </table:table-row>
        <table:table-row table:style-name="Tableau15.1">
          <table:table-cell table:style-name="Tableau15.A1" office:value-type="string">
            <text:p text:style-name="Standard"/>
          </table:table-cell>
          <table:table-cell table:style-name="Tableau15.A1" office:value-type="string">
            <text:p text:style-name="Standard">passiveModifications</text:p>
          </table:table-cell>
          <table:table-cell table:style-name="Tableau15.A1" office:value-type="string">
            <text:p text:style-name="Standard">block of metadata for managing the modifications arrived to the current document</text:p>
          </table:table-cell>
        </table:table-row>
        <table:table-row table:style-name="Tableau15.1">
          <table:table-cell table:style-name="Tableau15.A1" office:value-type="string">
            <text:p text:style-name="Standard"/>
          </table:table-cell>
          <table:table-cell table:style-name="Tableau15.A1" office:value-type="string">
            <text:p text:style-name="Standard">judicial</text:p>
          </table:table-cell>
          <table:table-cell table:style-name="Tableau15.A1" office:value-type="string">
            <text:p text:style-name="Standard">block of metadata for managing the judiciary metadata such as the qualification of the case-law references and the result of the decision. </text:p>
          </table:table-cell>
        </table:table-row>
        <table:table-row table:style-name="Tableau15.1">
          <table:table-cell table:style-name="Tableau15.A1" office:value-type="string">
            <text:p text:style-name="Standard"/>
          </table:table-cell>
          <table:table-cell table:style-name="Tableau15.A1" office:value-type="string">
            <text:p text:style-name="Standard">parliamentary</text:p>
          </table:table-cell>
          <table:table-cell table:style-name="Tableau15.A1" office:value-type="string">
            <text:p text:style-name="Standard">block of metadata for managing the parliamentary metadata such as the quorum information, the voting results, the recall data. </text:p>
          </table:table-cell>
        </table:table-row>
        <table:table-row table:style-name="Tableau15.1">
          <table:table-cell table:style-name="Tableau15.A1" office:value-type="string">
            <text:p text:style-name="Standard"/>
          </table:table-cell>
          <table:table-cell table:style-name="Tableau15.A1" office:value-type="string">
            <text:p text:style-name="Standard">otherAnalysis</text:p>
          </table:table-cell>
          <table:table-cell table:style-name="Tableau15.A1" office:value-type="string">
            <text:p text:style-name="Standard">any other proprietary metadata</text:p>
          </table:table-cell>
        </table:table-row>
      </table:table>
      <text:p text:style-name="Standard"/>
      <text:p text:style-name="Standard">Analysis block is devoted to describe and model a legal qualification of fragment of text: in the bill, act, it is possible to model the modificatory provision. </text:p>
      <table:table table:name="Tableau16" table:style-name="Tableau16">
        <table:table-column table:style-name="Tableau16.A"/>
        <table:table-column table:style-name="Tableau16.B"/>
        <table:table-row table:style-name="Tableau16.1">
          <table:table-cell table:style-name="Tableau16.A1" office:value-type="string">
            <text:p text:style-name="P42">analysis</text:p>
          </table:table-cell>
          <table:table-cell table:style-name="Tableau16.B1" office:value-type="string">
            <text:p text:style-name="Code_20_Small_20_Table_20_clear"/>
            <text:p text:style-name="P9">modification example<text:change-start text:change-id="ct153147552"/></text:p>
            <text:p text:style-name="P9"/>
            <text:p text:style-name="P9"><text:span text:style-name="T45">&lt;activeModifications&gt;</text:span><text:span text:style-name="T84"><text:line-break/> <text:s text:c="3"/></text:span><text:span text:style-name="T45">&lt;textualMod</text:span><text:span text:style-name="T134"> eId</text:span><text:span text:style-name="T140">=</text:span><text:span text:style-name="T145">"textualMod_1"</text:span><text:span text:style-name="T134"> type</text:span><text:span text:style-name="T140">=</text:span><text:span text:style-name="T145">"substitution"</text:span><text:span text:style-name="T45">&gt;</text:span><text:span text:style-name="T84"><text:line-break/> <text:s text:c="7"/></text:span><text:span text:style-name="T45">&lt;source</text:span><text:span text:style-name="T134"> href</text:span><text:span text:style-name="T140">=</text:span><text:span text:style-name="T145">"#mod_1__qst_2__rec_3"</text:span><text:span text:style-name="T45">/&gt;</text:span><text:span text:style-name="T84"><text:line-break/> <text:s text:c="7"/></text:span><text:span text:style-name="T45">&lt;destination</text:span><text:span text:style-name="T134"> href</text:span><text:span text:style-name="T140">=</text:span><text:span text:style-name="T145">"</text:span><text:span text:style-name="T150">/un/act/2011-11-22/10</text:span><text:span text:style-name="T145">#rec_3"</text:span><text:span text:style-name="T45">/&gt;</text:span><text:span text:style-name="T84"><text:line-break/> <text:s text:c="3"/></text:span><text:span text:style-name="T45">&lt;/textualMod&gt;</text:span><text:span text:style-name="T84"><text:line-break/></text:span><text:span text:style-name="T45">&lt;/activeModifications&gt;</text:span><text:change-end text:change-id="ct153147552"/></text:p>
            <text:p text:style-name="P9"/>
          </table:table-cell>
        </table:table-row>
      </table:table>
      <text:p text:style-name="Standard">In the Judgment <text:s/>it is possible to qualifying the citation made by the judge for supporting his/her thesis and final decision. In the following example the reference <text:span text:style-name="Keyword"><text:span text:style-name="T1">ref01</text:span></text:span> <text:span text:style-name="Emphasis"><text:span text:style-name="T47">supports</text:span></text:span> the judge thesis and it is accessible in the <text:span text:style-name="Keyword"><text:span text:style-name="T1">href /un/Judgment /2000/123/eng@/main.xml</text:span></text:span>.</text:p>
      <text:p text:style-name="Standard">The <text:span text:style-name="Keyword"><text:span text:style-name="T1">result</text:span></text:span> element express the final outcome using the attribute <text:span text:style-name="Keyword"><text:span text:style-name="T1">type</text:span></text:span> (in our case <text:span text:style-name="Emphasis"><text:span text:style-name="T47">deny</text:span></text:span>).</text:p>
      <table:table table:name="Tableau17" table:style-name="Tableau17">
        <table:table-column table:style-name="Tableau17.A"/>
        <table:table-column table:style-name="Tableau17.B"/>
        <table:table-row table:style-name="Tableau17.1">
          <table:table-cell table:style-name="Tableau17.A1" office:value-type="string">
            <text:p text:style-name="P42">analysis</text:p>
          </table:table-cell>
          <table:table-cell table:style-name="Tableau17.B1" office:value-type="string">
            <text:p text:style-name="P9">&lt;analysis source="#oasis"&gt;</text:p>
            <text:p text:style-name="P9"><text:s text:c="3"/>&lt;judicial&gt;</text:p>
            <text:p text:style-name="P9"><text:s text:c="6"/>&lt;result type="deny"/&gt;</text:p>
            <text:p text:style-name="P9"><text:s text:c="6"/>&lt;supports <text:change text:change-id="ct153147656"/><text:change-start text:change-id="ct153147760"/><text:span text:style-name="T40">eId="</text:span><text:change-end text:change-id="ct153147760"/>jdc01"&gt;</text:p>
            <text:p text:style-name="P9"><text:s text:c="9"/>&lt;source href="#ref01"/&gt;</text:p>
            <text:p text:style-name="P9"><text:soft-page-break/><text:s text:c="9"/>&lt;destination href="/un/Judgment /2000/123/eng@/main.xml"/&gt;</text:p>
            <text:p text:style-name="P9"><text:s text:c="6"/>&lt;/supports&gt;</text:p>
            <text:p text:style-name="P9"><text:s text:c="3"/>&lt;/judicial&gt;</text:p>
            <text:p text:style-name="Code_20_Small_20_Table_20_clear"><text:span text:style-name="T19">&lt;/analysis&gt;</text:span><text:line-break/></text:p>
          </table:table-cell>
        </table:table-row>
      </table:table>
      <text:p text:style-name="Standard">In the analysis is tracked also the metadata connected to the parliamentary events recorded in the debate like call of quorum, recount of quorum, recount of voting, voting.</text:p>
      <table:table table:name="Tableau18" table:style-name="Tableau18">
        <table:table-column table:style-name="Tableau18.A"/>
        <table:table-column table:style-name="Tableau18.B"/>
        <table:table-row table:style-name="Tableau18.1">
          <table:table-cell table:style-name="Tableau18.A1" office:value-type="string">
            <text:p text:style-name="P42">analysis</text:p>
          </table:table-cell>
          <table:table-cell table:style-name="Tableau18.B1" office:value-type="string">
            <text:p text:style-name="P9">parliamentary<text:line-break/></text:p>
          </table:table-cell>
        </table:table-row>
      </table:table>
      <text:list xml:id="list39188698" text:continue-numbering="true" text:style-name="Outline">
        <text:list-item>
          <text:list>
            <text:list-item>
              <text:list>
                <text:list-item>
                  <text:h text:style-name="P113" text:outline-level="3"><text:bookmark-start text:name="_Toc348113758"/><text:bookmark-start text:name="__RefHeading__7184_2913917"/>TemporalData<text:bookmark-end text:name="_Toc348113758"/><text:bookmark-end text:name="__RefHeading__7184_2913917"/></text:h>
                </text:list-item>
              </text:list>
            </text:list-item>
          </text:list>
        </text:list-item>
      </text:list>
      <text:p text:style-name="Standard">The <text:span text:style-name="Keyword"><text:span text:style-name="T1">temporalData</text:span></text:span> describes all the events grouped together in order to model intervals. In the following example we find the <text:span text:style-name="Keyword"><text:span text:style-name="T1">temporalGroup</text:span></text:span> t1 that models the interval of enter into force and the interval of efficacy.</text:p>
      <table:table table:name="Tableau19" table:style-name="Tableau19">
        <table:table-column table:style-name="Tableau19.A"/>
        <table:table-column table:style-name="Tableau19.B"/>
        <table:table-row table:style-name="Tableau19.1">
          <table:table-cell table:style-name="Tableau19.A1" office:value-type="string">
            <text:p text:style-name="P42">termporalInfo</text:p>
          </table:table-cell>
          <table:table-cell table:style-name="Tableau19.A1" office:value-type="string">
            <text:p text:style-name="P10">&lt;temporalData source="#oasis"&gt;</text:p>
            <text:p text:style-name="P10"><text:s text:c="3"/>&lt;temporalGroup <text:change text:change-id="ct153147864"/><text:change-start text:change-id="ct153147968"/><text:span text:style-name="T107">eId="</text:span><text:change-end text:change-id="ct153147968"/>t1"&gt;</text:p>
            <text:p text:style-name="P9"><text:span text:style-name="T41"><text:s text:c="6"/></text:span>&lt;timeInterval refersTo="#inforce" start="e1" end="e2"/&gt;</text:p>
            <text:p text:style-name="P9"><text:s text:c="6"/>&lt;timeInterval refersTo="#efficacy" start="e1" end="e2"/&gt;</text:p>
            <text:p text:style-name="P9"><text:s text:c="3"/>&lt;/temporalGroup&gt;</text:p>
            <text:p text:style-name="P9"><text:s text:c="3"/>&lt;temporalGroup <text:change text:change-id="ct153148072"/><text:change-start text:change-id="ct153148176"/><text:span text:style-name="T40">eId="</text:span><text:change-end text:change-id="ct153148176"/>t2"&gt;</text:p>
            <text:p text:style-name="P9"><text:s text:c="6"/>&lt;timeInterval refersTo="#inforce" start="e2"/&gt;</text:p>
            <text:p text:style-name="P9"><text:s text:c="6"/>&lt;timeInterval refersTo="#efficacy" start="e2"/&gt;</text:p>
            <text:p text:style-name="P9"><text:s text:c="3"/>&lt;/temporalGroup&gt;</text:p>
            <text:p text:style-name="P9">&lt;/temporalData&gt;</text:p>
          </table:table-cell>
        </table:table-row>
      </table:table>
      <text:list xml:id="list39194558" text:continue-numbering="true" text:style-name="Outline">
        <text:list-item>
          <text:list>
            <text:list-item>
              <text:list>
                <text:list-item>
                  <text:h text:style-name="P113" text:outline-level="3"><text:bookmark-start text:name="_Toc348113759"/><text:bookmark-start text:name="__RefHeading__7186_2913917"/>References<text:bookmark-end text:name="_Toc348113759"/><text:bookmark-end text:name="__RefHeading__7186_2913917"/></text:h>
                </text:list-item>
              </text:list>
            </text:list-item>
          </text:list>
        </text:list-item>
      </text:list>
      <text:p text:style-name="Standard">The reference block models all the references with other documents or with ontology classes. The active references are the normative citations from the current document to external document, the passive references are the external documents that point out the current document. (from bill)</text:p>
      <table:table table:name="Tableau20" table:style-name="Tableau20">
        <table:table-column table:style-name="Tableau20.A"/>
        <table:table-column table:style-name="Tableau20.B"/>
        <table:table-row table:style-name="Tableau20.1">
          <table:table-cell table:style-name="Tableau20.A1" office:value-type="string">
            <text:p text:style-name="P42">references</text:p>
          </table:table-cell>
          <table:table-cell table:style-name="Tableau20.B1" office:value-type="string">
            <text:p text:style-name="P9">&lt;references source="#oasis"&gt;</text:p>
            <text:p text:style-name="P9"><text:s text:c="3"/>&lt;original <text:change text:change-id="ct153148280"/><text:change-start text:change-id="ct153148384"/><text:span text:style-name="T40">eId="</text:span><text:change-end text:change-id="ct153148384"/>ro1" href="/ak/judment/2011-12-23/ZASCA 134/main" <text:line-break/> <text:s text:c="5"/>showAs="Judgment"/&gt;</text:p>
            <text:p text:style-name="P9"><text:s text:c="3"/>&lt;activeRef <text:change text:change-id="ct153148488"/><text:change-start text:change-id="ct153148592"/><text:span text:style-name="T40">eId="</text:span><text:change-end text:change-id="ct153148592"/>ra1" href="ak/judgment/1996-10-10/20026SA431SCA/main" <text:line-break/> <text:s text:c="5"/>showAs="Minister of Safety and Security v Van Duivenboden"/&gt;</text:p>
            <text:p text:style-name="P9"><text:s text:c="3"/>&lt;TLCOrganization <text:change text:change-id="ct153148696"/><text:change-start text:change-id="ct153148800"/><text:span text:style-name="T40">eId="</text:span><text:change-end text:change-id="ct153148800"/>bungeni" <text:line-break/> <text:s text:c="5"/>href="/ontology/organization/un/un.bungeni" showAs="Bungeni"/&gt;</text:p>
            <text:p text:style-name="P9"><text:s text:c="3"/>&lt;TLCOrganization <text:change text:change-id="ct153148904"/><text:change-start text:change-id="ct153149008"/><text:span text:style-name="T40">eId="</text:span><text:change-end text:change-id="ct153149008"/>Scoa" <text:line-break/> <text:s text:c="5"/>href="/ontology/organization/acme.SupremeCourt" showAs="SUPREME COURT <text:s/>OF ACME "/&gt;</text:p>
            <text:p text:style-name="P9"><text:s text:c="3"/>&lt;TLCPerson <text:change text:change-id="ct153149112"/><text:change-start text:change-id="ct153149216"/><text:span text:style-name="T40">eId="</text:span><text:change-end text:change-id="ct153149216"/>ACME" href="/ontology/persons/acme.SomeBody" showAs="Some <text:line-break/> <text:s text:c="5"/>Body"/&gt;</text:p>
            <text:p text:style-name="P9"><text:s text:c="3"/>&lt;TLCRole <text:change text:change-id="ct153149320"/><text:change-start text:change-id="ct153149424"/><text:span text:style-name="T40">eId="</text:span><text:change-end text:change-id="ct153149424"/>Appellant" href="/ontology/role/Appellant" <text:line-break/> <text:s text:c="5"/>showAs="Appellant"/&gt;</text:p>
            <text:p text:style-name="P9"><text:s text:c="3"/>&lt;TLCRole <text:change text:change-id="ct153149528"/><text:change-start text:change-id="ct153149632"/><text:span text:style-name="T40">eId="</text:span><text:change-end text:change-id="ct153149632"/>Respondant" href="/ontology/role/Respondant" <text:line-break/> <text:s text:c="5"/>showAs="Respondant"/&gt;</text:p>
            <text:p text:style-name="P9"><text:s text:c="3"/>&lt;TLCRole <text:change text:change-id="ct153149736"/><text:change-start text:change-id="ct153149840"/><text:span text:style-name="T40">eId="</text:span><text:change-end text:change-id="ct153149840"/>Advocate" href="/ontology/role/Advocate" <text:line-break/> <text:s text:c="5"/>showAs="Advocate"/&gt;</text:p>
            <text:p text:style-name="P9"><text:s text:c="3"/>&lt;TLCRole <text:change text:change-id="ct153149944"/><text:change-start text:change-id="ct153150048"/><text:span text:style-name="T40">eId="</text:span><text:change-end text:change-id="ct153150048"/>Judge" href="/ontology/role/Judge" showAs="Judge"/&gt;</text:p>
            <text:p text:style-name="P9"><text:s text:c="3"/>&lt;TLCRole <text:change text:change-id="ct153150152"/><text:change-start text:change-id="ct153150256"/><text:span text:style-name="T40">eId="</text:span><text:change-end text:change-id="ct153150256"/>Solicitor" href="/ontology/role/Solicitor " <text:line-break/> <text:s text:c="5"/>showAs="Solicitor"/&gt;</text:p>
            <text:p text:style-name="P9">&lt;/references&gt;</text:p>
            <text:p text:style-name="P9"/>
          </table:table-cell>
        </table:table-row>
        <text:soft-page-break/>
        <table:table-row table:style-name="Tableau20.1">
          <table:table-cell table:style-name="Tableau20.A1" office:value-type="string">
            <text:p text:style-name="P42"/>
          </table:table-cell>
          <table:table-cell table:style-name="Tableau20.B1" office:value-type="string">
            <text:p text:style-name="P9"/>
            <text:p text:style-name="P9">another example about bill</text:p>
          </table:table-cell>
        </table:table-row>
      </table:table>
      <text:list xml:id="list39201417" text:continue-numbering="true" text:style-name="Outline">
        <text:list-item>
          <text:list>
            <text:list-item>
              <text:list>
                <text:list-item>
                  <text:h text:style-name="P113" text:outline-level="3"><text:bookmark-start text:name="_Toc348113760"/><text:bookmark-start text:name="__RefHeading__7188_2913917"/>Notes<text:bookmark-end text:name="_Toc348113760"/><text:bookmark-end text:name="__RefHeading__7188_2913917"/></text:h>
                </text:list-item>
              </text:list>
            </text:list-item>
          </text:list>
        </text:list-item>
      </text:list>
      <text:p text:style-name="Standard">The <text:span text:style-name="Keyword"><text:span text:style-name="T1">note</text:span></text:span> is a block where we record the non-authorial note. For the authorial note we use <text:span text:style-name="Keyword"><text:span text:style-name="T1">authorialNote</text:span></text:span> tag that is an inline element. The authorial note are provided by the author of the document. An example of authorial note is the side note (approved by the Assembly) or any note of the Parliament. Any other editorial annotation is included in the tag <text:span text:style-name="Keyword"><text:span text:style-name="T1">note</text:span></text:span>.</text:p>
      <table:table table:name="Tableau21" table:style-name="Tableau21">
        <table:table-column table:style-name="Tableau21.A"/>
        <table:table-column table:style-name="Tableau21.B"/>
        <table:table-row table:style-name="Tableau21.1">
          <table:table-cell table:style-name="Tableau21.A1" office:value-type="string">
            <text:p text:style-name="P42">notes</text:p>
          </table:table-cell>
          <table:table-cell table:style-name="Tableau21.B1" office:value-type="string">
            <text:p text:style-name="P9">&lt;notes source="#oasis"&gt;</text:p>
            <text:p text:style-name="P9"><text:s text:c="3"/>&lt;note <text:change text:change-id="ct153150360"/><text:change-start text:change-id="ct153150464"/><text:span text:style-name="T40">eId="</text:span><text:change-end text:change-id="ct153150464"/>not<text:change-start text:change-id="ct153150568"/>e_<text:change-end text:change-id="ct153150568"/>1"&gt;</text:p>
            <text:p text:style-name="P9"><text:s text:c="6"/>&lt;p&gt; Some footnotes from editors.&lt;/p&gt;</text:p>
            <text:p text:style-name="P9"><text:s text:c="3"/>&lt;/note&gt;</text:p>
            <text:p text:style-name="P9">&lt;/notes&gt;</text:p>
            <text:p text:style-name="P66">&lt;/meta&gt;</text:p>
            <text:p text:style-name="Code_20_Small_20_Table_20_clear"/>
          </table:table-cell>
        </table:table-row>
      </table:table>
      <text:list xml:id="list39193591" text:continue-numbering="true" text:style-name="Outline">
        <text:list-item>
          <text:list>
            <text:list-item>
              <text:list>
                <text:list-item>
                  <text:h text:style-name="P113" text:outline-level="3"><text:bookmark-start text:name="__RefHeading__7190_2913917"/>Proprietary<text:bookmark-end text:name="__RefHeading__7190_2913917"/></text:h>
                </text:list-item>
              </text:list>
            </text:list-item>
          </text:list>
        </text:list-item>
      </text:list>
      <text:p text:style-name="Standard">The <text:span text:style-name="Keyword"><text:span text:style-name="T1">proprietary</text:span></text:span> block permits to add any other local additional tags useful for managing legacy systems.</text:p>
      <table:table table:name="Tableau22" table:style-name="Tableau22">
        <table:table-column table:style-name="Tableau22.A"/>
        <table:table-column table:style-name="Tableau22.B"/>
        <table:table-row table:style-name="Tableau22.1">
          <table:table-cell table:style-name="Tableau22.A1" office:value-type="string">
            <text:p text:style-name="P42">proprietary</text:p>
          </table:table-cell>
          <table:table-cell table:style-name="Tableau22.B1" office:value-type="string">
            <text:p text:style-name="P9">&lt;proprietary source="#oasis"&gt;</text:p>
            <text:p text:style-name="P9"><text:s text:c="3"/>&lt;my:tag&gt; any tag useful for the local document management&lt;/my:tag&gt;</text:p>
            <text:p text:style-name="P9">&lt;/proprietary&gt;</text:p>
          </table:table-cell>
        </table:table-row>
      </table:table>
      <text:list xml:id="list39199159" text:continue-numbering="true" text:style-name="Outline">
        <text:list-item>
          <text:list>
            <text:list-item>
              <text:list>
                <text:list-item>
                  <text:h text:style-name="P113" text:outline-level="3"><text:bookmark-start text:name="_Toc348113762"/><text:bookmark-start text:name="__RefHeading__7192_2913917"/>Presentation<text:bookmark-end text:name="_Toc348113762"/><text:bookmark-end text:name="__RefHeading__7192_2913917"/></text:h>
                </text:list-item>
              </text:list>
            </text:list-item>
          </text:list>
        </text:list-item>
      </text:list>
      <text:p text:style-name="Standard">The <text:span text:style-name="Keyword"><text:span text:style-name="T1">presentation</text:span></text:span> block permits to define tags and specifications for favouring the visual rendering of the document (e.g. specifications on the paper format, on the numbering of the lines, etc.)</text:p>
      <table:table table:name="Tableau23" table:style-name="Tableau23">
        <table:table-column table:style-name="Tableau23.A"/>
        <table:table-column table:style-name="Tableau23.B"/>
        <table:table-row table:style-name="Tableau23.1">
          <table:table-cell table:style-name="Tableau23.A1" office:value-type="string">
            <text:p text:style-name="P42">presentation</text:p>
          </table:table-cell>
          <table:table-cell table:style-name="Tableau23.B1" office:value-type="string">
            <text:p text:style-name="Code_20_Small_20_Table_20_clear">            <text:span text:style-name="T52">&lt;presentation source="#palmirani"&gt;<text:line-break/>                &lt;hg:oddPageHeading&gt;<text:line-break/>                    &lt;hg:middle class="normal"&gt; Legislation Publication Ordinance&lt;/hg:left&gt;<text:line-break/>                    &lt;hg:right class="normal"&gt; CAP. 614 &lt;/hg:right&gt;<text:line-break/>                &lt;/hg:oddPageHeading&gt;<text:line-break/>                &lt;hg:oddPageFooter&gt;<text:line-break/>                    &lt;hg:middle class="normal"&gt; Authorized Loose-left and Printed and Published....&lt;/hg:left&gt;<text:line-break/>                    &lt;hg:right class="normal"&gt; Issue 47&lt;/hg:right&gt;<text:line-break/>                &lt;/hg:oddPageHeading&gt;<text:line-break/>            &lt;/presentation&gt; </text:span></text:p>
            <text:p text:style-name="Code_20_Small_20_Table_20_clear"/>
          </table:table-cell>
        </table:table-row>
      </table:table>
      <text:p text:style-name="Standard"/>
      <text:list xml:id="list39191566" text:continue-numbering="true" text:style-name="Outline">
        <text:list-item>
          <text:p text:style-name="Heading_20_1"><text:bookmark-start text:name="_Toc348113763"/><text:bookmark-start text:name="__RefHeading__7194_2913917"/>Akoma Ntoso document types<text:bookmark-end text:name="_Toc348113763"/><text:bookmark-end text:name="__RefHeading__7194_2913917"/></text:p>
        </text:list-item>
      </text:list>
      <text:p text:style-name="Standard">Akoma Ntoso manage seven main families of type of structure, grouped for function, organization, role in the legal domain:</text:p>
      <text:p text:style-name="List_20_Bullet1">Collection Structure</text:p>
      <text:p text:style-name="List_20_Bullet1">Hierarchical Structure</text:p>
      <text:p text:style-name="List_20_Bullet1">Debate Structure</text:p>
      <text:p text:style-name="List_20_Bullet1"><text:span text:style-name="T132">Amendment </text:span>Structure</text:p>
      <text:p text:style-name="List_20_Bullet1"><text:span text:style-name="T132">Judgment <text:s/></text:span>Structure</text:p>
      <text:p text:style-name="List_20_Bullet1"><text:span text:style-name="T132">Open </text:span>Structure</text:p>
      <text:p text:style-name="P86">Fragment Structure</text:p>
      <text:p text:style-name="P2">A particular attention is devoted to the table that could be included in any type of document.</text:p>
      <text:list xml:id="list39206199" text:continue-numbering="true" text:style-name="Outline">
        <text:list-item>
          <text:list>
            <text:list-item>
              <text:h text:style-name="P109" text:outline-level="2"><text:bookmark-start text:name="_Toc348113764"/><text:bookmark-start text:name="__RefHeading__7196_2913917"/>Collection Structure<text:bookmark-end text:name="__RefHeading__7196_2913917"/></text:h>
            </text:list-item>
          </text:list>
        </text:list-item>
      </text:list>
      <text:p text:style-name="Standard">Composite documents are containers of other documents that have their own identity, lifecycle, workflow, and other metadata. It is the case of the Official Journal or Official Gazette volume where are collected plenty of bills, acts, minutes, reports. Each document is autonomous with its FRBR identification package, metadata, modifications, and temporal information, nevertheless also the volume of the Journal is a particular independent work that is composed of other works.</text:p>
      <text:p text:style-name="Standard">The main organization of the collection structure is the following:</text:p>
      <text:p text:style-name="Standard"/>
      <text:p text:style-name="Standard">Figure xx – Collection Structure organization.</text:p>
      <text:p text:style-name="Standard">A collection structure is any folder (such as one that contains a bill) that is usually composed of several documents (cover, motivations, commission report, amendments, first draft of a bill, amended bill, etc.).</text:p>
      <text:p text:style-name="Standard">In this way it is possible to represent a unique logic document composed of different autonomous parts (work or expressions). The following example shows a bill, with an explanatory memorandum document and at the end the fragment of an article amended in the bill.</text:p>
      <text:p text:style-name="Standard"/>
      <text:p text:style-name="Standard">Figure xx – Structure of document collection, in this case showing as the process of introducing and amending a bill.</text:p>
      <text:p text:style-name="Standard">Another case is the parliamentary document where there are included two different versions of the bill: one coming from the Chamber of Deputies and the other coming from the Senate. The to versions are two different expressions of the same work.</text:p>
      <text:p text:style-name="P23"/>
      <text:p text:style-name="Standard">Figure xx – Structure of document collection where there are two expressions of the same bill.</text:p>
      <text:p text:style-name="Standard">We have several document that belongs to the collection structure. Certain types of documents, such as amendmentLists and officialGazettes, are usually made of several distinct and autonomous documents. </text:p>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Standard">Name</text:p>
          </table:table-cell>
          <table:table-cell table:style-name="Tableau24.A1" office:value-type="string">
            <text:p text:style-name="Standard">Definition</text:p>
          </table:table-cell>
          <table:table-cell table:style-name="Tableau24.C1" office:value-type="string">
            <text:p text:style-name="Standard">Structure</text:p>
          </table:table-cell>
        </table:table-row>
        <table:table-row table:style-name="Tableau24.1">
          <table:table-cell table:style-name="Tableau24.A1" office:value-type="string">
            <text:p text:style-name="Standard">DOCUMENT COLLECTION</text:p>
          </table:table-cell>
          <table:table-cell table:style-name="Tableau24.A1" office:value-type="string">
            <text:p text:style-name="Standard">The type documentCollection is a generic document type for representing any kind of collection container.</text:p>
          </table:table-cell>
          <table:table-cell table:style-name="Tableau24.C1" office:value-type="string">
            <text:p text:style-name="Standard">Complex structure composed by different works or by different expressions (e.g. different versions of the same bill: one presented in the Chamber of Deputies and <text:soft-page-break/>another presented in the Senate)<text:change-start text:change-id="ct153150672"/> </text:p>
            <text:p text:style-name="Standard">Can also be used, for example, to represent an EP committee's report on a bill, containing a Resolution<text:change-end text:change-id="ct153150672"/><text:change-start text:change-id="ct153150776"/> (possibly with an amendments list annexed), a Explanatory memorandum <text:s/>Opinions of other committees.<text:change-end text:change-id="ct153150776"/><text:change-start text:change-id="ct153150880"/>.<text:change-end text:change-id="ct153150880"/><text:change text:change-id="ct153163312"/></text:p>
          </table:table-cell>
        </table:table-row>
        <table:table-row table:style-name="Tableau24.1">
          <table:table-cell table:style-name="Tableau24.A1" office:value-type="string">
            <text:p text:style-name="Standard">AMENDMENT LIST</text:p>
          </table:table-cell>
          <table:table-cell table:style-name="Tableau24.A1" office:value-type="string">
            <text:p text:style-name="Standard">An amendment list is a <text:change text:change-id="ct153163416"/><text:change-start text:change-id="ct153163520"/>document<text:change-end text:change-id="ct153163520"/> listing a series of amendments.</text:p>
          </table:table-cell>
          <table:table-cell table:style-name="Tableau24.C1" office:value-type="string">
            <text:p text:style-name="Standard">Complex structure including amendments and parts of the text by which an amendments is introduced.</text:p>
          </table:table-cell>
        </table:table-row>
        <table:table-row table:style-name="Tableau24.1">
          <table:table-cell table:style-name="Tableau24.A1" office:value-type="string">
            <text:p text:style-name="Standard">OFFICIAL GAZETTE</text:p>
          </table:table-cell>
          <table:table-cell table:style-name="Tableau24.A1" office:value-type="string">
            <text:p text:style-name="Standard">An Official Gazette or Official Bulletin </text:p>
          </table:table-cell>
          <table:table-cell table:style-name="Tableau24.C1" office:value-type="string">
            <text:p text:style-name="Standard">Official publishing source of law composed of an assortment of legal documents (laws, decrees, orders, legal notices, etc.).</text:p>
          </table:table-cell>
        </table:table-row>
      </table:table>
      <text:list xml:id="list39178340" text:continue-numbering="true" text:style-name="Outline">
        <text:list-item>
          <text:list>
            <text:list-item>
              <text:list>
                <text:list-item>
                  <text:h text:style-name="Heading_20_3" text:outline-level="3"><text:bookmark-start text:name="__RefHeading__7198_2913917"/>Composition of a collection structure<text:bookmark-end text:name="__RefHeading__7198_2913917"/></text:h>
                </text:list-item>
              </text:list>
            </text:list-item>
          </text:list>
        </text:list-item>
      </text:list>
      <text:p text:style-name="Standard">The different documents included in the documentCollection could be represented in three different way:</text:p>
      <text:p text:style-name="P24"/>
      <text:p text:style-name="Standard">Figure xx – Different options of documentCollection logical structure</text:p>
      <text:p text:style-name="Standard">1. the documents are embedded in the collectionBody of the documentCollection:</text:p>
      <table:table table:name="Tableau25" table:style-name="Tableau25">
        <table:table-column table:style-name="Tableau25.A"/>
        <table:table-row table:style-name="Tableau25.1">
          <table:table-cell table:style-name="Tableau25.A1" office:value-type="string">
            <text:p text:style-name="P15"><text:change text:change-id="ct153163624"/><text:change-start text:change-id="ct153163728"/><text:span text:style-name="T26"><text:line-break/></text:span><text:change-end text:change-id="ct153163728"/><text:change-start text:change-id="ct153163832"/><text:span text:style-name="T133">&lt;?xml version="1.0" encoding="UTF-8"?&gt;</text:span><text:span text:style-name="T101"><text:line-break/></text:span><text:span text:style-name="T114">&lt;akomaNtoso</text:span><text:span text:style-name="T136"> </text:span><text:span text:style-name="T139">xmlns:xsi</text:span><text:span text:style-name="T142">=</text:span><text:span text:style-name="T147">"http://www.w3.org/2001/XMLSchema-instance"</text:span><text:span text:style-name="T101"><text:line-break/></text:span><text:span text:style-name="T136"> <text:s text:c="3"/>xsi:schemaLocation</text:span><text:span text:style-name="T142">=</text:span><text:span text:style-name="T147">"http://docs.oasis-open.org/legaldocml/ns/akn/3.0/CSD10 ../schemas/akomantoso30.xsd"</text:span><text:span text:style-name="T101"><text:line-break/></text:span><text:span text:style-name="T136"> <text:s text:c="3"/>xmlns</text:span><text:span text:style-name="T142">=</text:span><text:span text:style-name="T147">"http://docs.oasis-open.org/legaldocml/ns/akn/3.0/CSD10"</text:span><text:span text:style-name="T114">&gt;</text:span><text:span text:style-name="T101"><text:line-break/> <text:s text:c="3"/></text:span><text:span text:style-name="T114">&lt;documentCollection</text:span><text:span text:style-name="T136"> name</text:span><text:span text:style-name="T142">=</text:span><text:span text:style-name="T147">"billPackage"</text:span><text:span text:style-name="T114">&gt;</text:span><text:span text:style-name="T101"><text:line-break/> <text:s text:c="7"/></text:span><text:span text:style-name="T114">&lt;meta&gt;</text:span><text:span text:style-name="T101"><text:line-break/> <text:s text:c="11"/>...<text:line-break/> <text:s text:c="7"/></text:span><text:span text:style-name="T114">&lt;/meta&gt;</text:span><text:span text:style-name="T101"><text:line-break/> <text:s text:c="7"/></text:span><text:span text:style-name="T114">&lt;coverPage&gt;</text:span><text:span text:style-name="T101"><text:line-break/> <text:s text:c="11"/>...<text:line-break/> <text:s text:c="7"/></text:span><text:span text:style-name="T114">&lt;/coverPage&gt;</text:span><text:span text:style-name="T101"><text:line-break/> <text:s text:c="7"/></text:span><text:span text:style-name="T114">&lt;collectionBody&gt;</text:span><text:span text:style-name="T101"><text:line-break/> <text:s text:c="11"/></text:span><text:span text:style-name="T114">&lt;component</text:span><text:span text:style-name="T136"> eId</text:span><text:span text:style-name="T142">=</text:span><text:span text:style-name="T147">"cmp_1"</text:span><text:span text:style-name="T114">&gt;</text:span><text:span text:style-name="T101"><text:line-break/> <text:s text:c="15"/></text:span><text:span text:style-name="T114">&lt;bill</text:span><text:span text:style-name="T136"> name</text:span><text:span text:style-name="T142">=</text:span><text:span text:style-name="T147">"bill"</text:span><text:span text:style-name="T114">&gt;</text:span><text:span text:style-name="T101"><text:line-break/> <text:s text:c="19"/></text:span><text:span text:style-name="T114">&lt;meta&gt;,,,</text:span><text:span text:style-name="T101"> </text:span><text:span text:style-name="T114">&lt;/meta&gt;</text:span><text:span text:style-name="T101"><text:line-break/> <text:s text:c="19"/></text:span><text:span text:style-name="T114">&lt;preface&gt;</text:span><text:span text:style-name="T101"><text:line-break/> <text:s text:c="23"/></text:span><text:span text:style-name="T114">&lt;longTitle</text:span><text:span text:style-name="T136"> eId</text:span><text:span text:style-name="T142">=</text:span><text:span text:style-name="T147">"cmp_1__longTitle"</text:span><text:span text:style-name="T114">&gt;</text:span><text:span text:style-name="T101"><text:line-break/> <text:s text:c="27"/>The title of the bill<text:line-break/> <text:s text:c="23"/></text:span><text:span text:style-name="T114">&lt;/longTitle&gt;</text:span><text:span text:style-name="T101"><text:line-break/> <text:s text:c="19"/></text:span><text:span text:style-name="T114">&lt;/preface&gt;</text:span><text:span text:style-name="T101"><text:line-break/> <text:s text:c="19"/></text:span><text:span text:style-name="T114">&lt;body&gt;<text:line-break/> <text:s text:c="24"/>,,,</text:span><text:span text:style-name="T101"><text:line-break/> <text:s text:c="19"/></text:span><text:span text:style-name="T114">&lt;/body&gt;</text:span><text:span text:style-name="T101"><text:line-break/> <text:s text:c="15"/></text:span><text:span text:style-name="T114">&lt;/bill&gt;</text:span><text:span text:style-name="T101"><text:line-break/> <text:s text:c="11"/></text:span><text:span text:style-name="T114">&lt;/component&gt;</text:span><text:span text:style-name="T101"><text:line-break/> <text:s text:c="11"/></text:span><text:span text:style-name="T114">&lt;component</text:span><text:span text:style-name="T136"> eId</text:span><text:span text:style-name="T142">=</text:span><text:span text:style-name="T147">"cmp_2"</text:span><text:span text:style-name="T114">&gt;</text:span><text:span text:style-name="T101"><text:line-break/> <text:s text:c="15"/></text:span><text:span text:style-name="T114">&lt;interstitial</text:span><text:span text:style-name="T136"> eId</text:span><text:span text:style-name="T142">=</text:span><text:span text:style-name="T147">"cmp_2__interstitial"</text:span><text:span text:style-name="T114">&gt;</text:span><text:span text:style-name="T101"><text:line-break/> <text:s text:c="19"/></text:span><text:span text:style-name="T114">&lt;p&gt;</text:span><text:span text:style-name="T101">Any text is in the collection but belongs to no individual document</text:span><text:span text:style-name="T114">&lt;/p&gt;</text:span><text:span text:style-name="T101"><text:line-break/> <text:s text:c="15"/></text:span><text:span text:style-name="T114">&lt;/interstitial&gt;</text:span><text:span text:style-name="T101"><text:line-break/> <text:s text:c="11"/></text:span><text:span text:style-name="T114">&lt;/component&gt;</text:span><text:span text:style-name="T101"><text:line-break/> <text:s text:c="11"/></text:span><text:span text:style-name="T114">&lt;component</text:span><text:span text:style-name="T136"> eId</text:span><text:span text:style-name="T142">=</text:span><text:span text:style-name="T147">"cmp_3"</text:span><text:span text:style-name="T114">&gt;</text:span><text:span text:style-name="T101"><text:line-break/> <text:s text:c="15"/></text:span><text:span text:style-name="T114">&lt;doc</text:span><text:span text:style-name="T136"> name</text:span><text:span text:style-name="T142">=</text:span><text:span text:style-name="T147">"memorandum"</text:span><text:span text:style-name="T114">&gt;</text:span><text:span text:style-name="T101"><text:line-break/> <text:s text:c="19"/></text:span><text:span text:style-name="T114">&lt;meta&gt;</text:span><text:span text:style-name="T101"> ...the metadata of the second document... </text:span><text:span text:style-name="T114">&lt;/meta&gt;</text:span><text:span text:style-name="T101"><text:line-break/> <text:s text:c="19"/></text:span><text:span text:style-name="T114">&lt;preface&gt;</text:span><text:span text:style-name="T101"> ...the preface of the second document... </text:span><text:span text:style-name="T114">&lt;/preface&gt;</text:span><text:span text:style-name="T101"><text:line-break/> <text:s text:c="19"/></text:span><text:span text:style-name="T114">&lt;mainBody&gt;</text:span><text:span text:style-name="T101"> ...the body of the second document... </text:span><text:span text:style-name="T114">&lt;/mainBody&gt;</text:span><text:span text:style-name="T101"><text:line-break/> <text:s text:c="15"/></text:span><text:span text:style-name="T114">&lt;/doc&gt;</text:span><text:span text:style-name="T101"><text:line-break/> <text:s text:c="11"/></text:span><text:span text:style-name="T114">&lt;/component&gt;</text:span><text:span text:style-name="T101"><text:line-break/> <text:s text:c="7"/></text:span><text:span text:style-name="T114">&lt;/collectionBody&gt;</text:span><text:span text:style-name="T101"><text:line-break/> <text:s text:c="3"/></text:span><text:span text:style-name="T114">&lt;/documentCollection&gt;</text:span><text:span text:style-name="T101"><text:line-break/></text:span><text:span text:style-name="T114">&lt;/akomaNtoso&gt;</text:span><text:change-end text:change-id="ct153163832"/></text:p>
          </table:table-cell>
        </table:table-row>
      </table:table>
      <text:p text:style-name="Standard">2. the documents are modelled in the components part of the documentCollection:</text:p>
      <table:table table:name="Tableau26" table:style-name="Tableau26">
        <table:table-column table:style-name="Tableau26.A"/>
        <table:table-row table:style-name="Tableau26.1">
          <table:table-cell table:style-name="Tableau26.A1" office:value-type="string">
            <text:p text:style-name="P53">&lt;?xml version="1.0" encoding="UTF-8"?&gt;</text:p>
            <text:p text:style-name="P15"><text:span text:style-name="T68">&lt;</text:span><text:span text:style-name="T77">akomaNtoso</text:span><text:span text:style-name="T83"> xmlns:xsi</text:span><text:span text:style-name="T68">="</text:span><text:span text:style-name="T28">http://www.w3.org/2001/XMLSchema-instance</text:span><text:span text:style-name="T68">"</text:span><text:span text:style-name="T83"> xsi:schemaLocation</text:span><text:span text:style-name="T68">="</text:span><text:span text:style-name="T28">http://docs.oasis-open.org/legaldocml/ns/akn/3.0/CSD</text:span><text:change text:change-id="ct153163936"/><text:change-start text:change-id="ct153164040"/><text:span text:style-name="T28">10</text:span><text:change-end text:change-id="ct153164040"/><text:span text:style-name="T28"> ./akomantoso30.xsd</text:span><text:span text:style-name="T68">"</text:span><text:span text:style-name="T83"> xmlns</text:span><text:span text:style-name="T68">="</text:span><text:span text:style-name="T28">http://docs.oasis-open.org/legaldocml/ns/akn/3.0/CSD</text:span><text:change text:change-id="ct153164144"/><text:change-start text:change-id="ct153164248"/><text:span text:style-name="T28">10</text:span><text:change-end text:change-id="ct153164248"/><text:span text:style-name="T68">"&gt;</text:span></text:p>
            <text:p text:style-name="P15"><text:span text:style-name="T28"><text:tab/></text:span><text:span text:style-name="T35">&lt;</text:span><text:span text:style-name="T36">documentCollection</text:span><text:span text:style-name="T38"> name</text:span><text:span text:style-name="T35">="</text:span><text:span text:style-name="T30">billPackage</text:span><text:span text:style-name="T35">"&gt;</text:span></text:p>
            <text:p text:style-name="P15"><text:span text:style-name="T30"><text:tab/><text:tab/></text:span><text:span text:style-name="T35">&lt;</text:span><text:span text:style-name="T36">meta</text:span><text:span text:style-name="T35">&gt;</text:span></text:p>
            <text:p text:style-name="P15"><text:span text:style-name="T30"><text:tab/><text:tab/><text:tab/></text:span><text:span text:style-name="T35">....</text:span></text:p>
            <text:p text:style-name="P15"><text:span text:style-name="T30"><text:tab/><text:tab/></text:span><text:span text:style-name="T35">&lt;/</text:span><text:span text:style-name="T36">meta</text:span><text:span text:style-name="T35">&gt;</text:span></text:p>
            <text:p text:style-name="P15"><text:span text:style-name="T30"><text:tab/><text:tab/></text:span><text:span text:style-name="T35">&lt;</text:span><text:span text:style-name="T36">coverPage</text:span><text:span text:style-name="T35">&gt;</text:span></text:p>
            <text:p text:style-name="P55"><text:tab/><text:tab/><text:tab/></text:p>
            <text:p text:style-name="P15"><text:span text:style-name="T30"><text:tab/><text:tab/></text:span><text:span text:style-name="T35">&lt;/</text:span><text:span text:style-name="T36">coverPage</text:span><text:span text:style-name="T35">&gt;</text:span></text:p>
            <text:p text:style-name="P15"><text:span text:style-name="T30"><text:tab/><text:tab/></text:span><text:span text:style-name="T35">&lt;</text:span><text:span text:style-name="T36">collectionBody</text:span><text:span text:style-name="T35">&gt;</text:span></text:p>
            <text:p text:style-name="P16"><text:change-start text:change-id="ct153164352"/><text:span text:style-name="T57"><text:s text:c="11"/></text:span><text:span text:style-name="T113">&lt;component</text:span><text:span text:style-name="T135"> eId</text:span><text:span text:style-name="T141">=</text:span><text:span text:style-name="T146">"cmp_1"</text:span><text:span text:style-name="T113">&gt;</text:span><text:span text:style-name="T57"><text:line-break/></text:span><text:span text:style-name="T29"><text:tab/><text:tab/><text:tab/> <text:s text:c="9"/>&lt;documentRef </text:span><text:span text:style-name="T103">eId="cmp_1__documentRef</text:span><text:span text:style-name="T29">" href="#bill" showAs="BILL"/&gt;<text:line-break/></text:span><text:span text:style-name="T57"> <text:s text:c="11"/></text:span><text:span text:style-name="T113">&lt;/component&gt;</text:span><text:span text:style-name="T57"><text:line-break/> <text:s text:c="11"/></text:span><text:span text:style-name="T113">&lt;component</text:span><text:span text:style-name="T135"> eId</text:span><text:span text:style-name="T141">=</text:span><text:span text:style-name="T146">"cmp_2"</text:span><text:span text:style-name="T113">&gt;</text:span><text:span text:style-name="T57"><text:line-break/> <text:s text:c="15"/></text:span><text:span text:style-name="T113">&lt;interstitial</text:span><text:span text:style-name="T135"> eId</text:span><text:span text:style-name="T141">=</text:span><text:span text:style-name="T146">"cmp_2__interstitial"</text:span><text:span text:style-name="T113">&gt;</text:span><text:span text:style-name="T57"><text:line-break/> <text:s text:c="19"/></text:span><text:span text:style-name="T113">&lt;p&gt;</text:span><text:span text:style-name="T57">Any text is in the collection but belongs to no individual document</text:span><text:span text:style-name="T113">&lt;/p&gt;</text:span><text:span text:style-name="T57"><text:line-break/> <text:s text:c="15"/></text:span><text:span text:style-name="T113">&lt;/interstitial&gt;</text:span><text:span text:style-name="T57"><text:line-break/> <text:s text:c="11"/></text:span><text:span text:style-name="T113">&lt;/component&gt;</text:span><text:span text:style-name="T57"><text:line-break/> <text:s text:c="11"/></text:span><text:span text:style-name="T113">&lt;component</text:span><text:span text:style-name="T135"> eId</text:span><text:span text:style-name="T141">=</text:span><text:span text:style-name="T146">"cmp_3"</text:span><text:span text:style-name="T113">&gt;</text:span><text:span text:style-name="T57"><text:line-break/></text:span><text:span text:style-name="T29"><text:tab/><text:tab/><text:tab/> <text:s text:c="10"/>&lt;documentRef </text:span><text:span text:style-name="T103">eId="cmp_3__documentRef</text:span><text:span text:style-name="T29">" href="#memorandum" showAs="MEMORANDUM"/&gt;</text:span></text:p>
            <text:p text:style-name="P16"><text:span text:style-name="T57"><text:s text:c="12"/></text:span><text:span text:style-name="T113">&lt;/component&gt;</text:span><text:change-end text:change-id="ct153164352"/><text:change text:change-id="ct153164456"/></text:p>
            <text:p text:style-name="P16"><text:change text:change-id="ct153164560"/></text:p>
            <text:p text:style-name="P15"><text:change text:change-id="ct153164664"/><text:span text:style-name="T30"><text:tab/><text:tab/></text:span><text:span text:style-name="T35">&lt;/</text:span><text:span text:style-name="T36">collectionBody</text:span><text:span text:style-name="T35">&gt;</text:span></text:p>
            <text:p text:style-name="P15"><text:span text:style-name="T30"><text:tab/></text:span><text:span text:style-name="T35">&lt;/</text:span><text:span text:style-name="T36">documentCollection</text:span><text:span text:style-name="T35">&gt;</text:span></text:p>
            <text:p text:style-name="P16"><text:tab/>&lt;components&gt;</text:p>
            <text:p text:style-name="P16"><text:tab/><text:tab/>&lt;component <text:change text:change-id="ct153164768"/><text:change-start text:change-id="ct153164872"/><text:span text:style-name="T31">eId="</text:span><text:change-end text:change-id="ct153164872"/><text:change text:change-id="ct153164976"/><text:change-start text:change-id="ct153165080"/>components__cmp_1<text:change-end text:change-id="ct153165080"/>"&gt;</text:p>
            <text:p text:style-name="P16"><text:change text:change-id="ct153165184"/><text:change-start text:change-id="ct153165288"/><text:span text:style-name="T57"><text:s text:c="16"/></text:span><text:span text:style-name="T113">&lt;bill</text:span><text:span text:style-name="T135"> name</text:span><text:span text:style-name="T141">=</text:span><text:span text:style-name="T146">"bill"</text:span><text:span text:style-name="T113">&gt;</text:span><text:span text:style-name="T57"><text:line-break/> <text:s text:c="19"/></text:span><text:span text:style-name="T113">&lt;meta&gt;,,,</text:span><text:span text:style-name="T57"> </text:span><text:span text:style-name="T113">&lt;/meta&gt;</text:span><text:span text:style-name="T57"><text:line-break/> <text:s text:c="19"/></text:span><text:span text:style-name="T113">&lt;preface&gt;</text:span><text:span text:style-name="T57"><text:line-break/> <text:s text:c="23"/></text:span><text:span text:style-name="T113">&lt;longTitle</text:span><text:span text:style-name="T135"> eId</text:span><text:span text:style-name="T141">=</text:span><text:span text:style-name="T146">"</text:span><text:span text:style-name="T29">components__cmp_1</text:span><text:span text:style-name="T146">__longTitle"</text:span><text:span text:style-name="T113">&gt;</text:span><text:span text:style-name="T57"><text:line-break/> <text:s text:c="27"/>The title of the bill<text:line-break/> <text:s text:c="23"/></text:span><text:span text:style-name="T113">&lt;/longTitle&gt;</text:span><text:span text:style-name="T57"><text:line-break/> <text:s text:c="19"/></text:span><text:span text:style-name="T113">&lt;/preface&gt;</text:span><text:span text:style-name="T57"><text:line-break/> <text:s text:c="19"/></text:span><text:span text:style-name="T113">&lt;body&gt;<text:line-break/> <text:s text:c="24"/>,,,</text:span><text:span text:style-name="T57"><text:line-break/> <text:s text:c="19"/></text:span><text:span text:style-name="T113">&lt;/body&gt;</text:span><text:span text:style-name="T57"><text:line-break/> <text:s text:c="15"/></text:span><text:span text:style-name="T113">&lt;/bill&gt;</text:span><text:span text:style-name="T57"><text:line-break/></text:span><text:change-end text:change-id="ct153165288"/><text:tab/><text:tab/>&lt;/component&gt;</text:p>
            <text:p text:style-name="P16"><text:soft-page-break/><text:tab/><text:tab/>&lt;component <text:change text:change-id="ct153165392"/><text:change-start text:change-id="ct153165496"/><text:span text:style-name="T31">eId="</text:span><text:change-end text:change-id="ct153165496"/><text:change text:change-id="ct153165600"/><text:change-start text:change-id="ct153165704"/>components__cmp_2<text:change-end text:change-id="ct153165704"/>"&gt;</text:p>
            <text:p text:style-name="P15"><text:change text:change-id="ct153165808"/><text:change-start text:change-id="ct153165912"/><text:span text:style-name="T96"><text:s text:c="16"/></text:span><text:span text:style-name="T115">&lt;doc</text:span><text:span text:style-name="T137"> name</text:span><text:span text:style-name="T143">=</text:span><text:span text:style-name="T148">"memorandum"</text:span><text:span text:style-name="T115">&gt;</text:span><text:span text:style-name="T96"><text:line-break/> <text:s text:c="19"/></text:span><text:span text:style-name="T115">&lt;meta&gt;</text:span><text:span text:style-name="T96"> ...the metadata of the second document... </text:span><text:span text:style-name="T115">&lt;/meta&gt;</text:span><text:span text:style-name="T96"><text:line-break/> <text:s text:c="19"/></text:span><text:span text:style-name="T115">&lt;preface&gt;</text:span><text:span text:style-name="T96"> ...the preface of the second document... </text:span><text:span text:style-name="T115">&lt;/preface&gt;</text:span><text:span text:style-name="T96"><text:line-break/> <text:s text:c="19"/></text:span><text:span text:style-name="T115">&lt;mainBody&gt;</text:span><text:span text:style-name="T96"> ...the body of the second document... </text:span><text:span text:style-name="T115">&lt;/mainBody&gt;</text:span><text:span text:style-name="T96"><text:line-break/> <text:s text:c="15"/></text:span><text:span text:style-name="T115">&lt;/doc&gt;</text:span><text:span text:style-name="T96"><text:line-break/></text:span><text:change-end text:change-id="ct153165912"/><text:span text:style-name="T95"><text:tab/><text:tab/></text:span><text:span text:style-name="T97">&lt;/component&gt;</text:span></text:p>
            <text:p text:style-name="P56"><text:tab/>&lt;/components&gt;</text:p>
            <text:p text:style-name="Standard"><text:span text:style-name="T69">&lt;/</text:span><text:span text:style-name="T78">akomaNtoso</text:span><text:span text:style-name="T69">&gt;</text:span></text:p>
          </table:table-cell>
        </table:table-row>
      </table:table>
      <text:p text:style-name="Standard">3. The documentCollection includes only the &lt;documentRef&gt; specification to external documents that are modeled and represented in separated XML files.</text:p>
      <table:table table:name="Tableau27" table:style-name="Tableau27">
        <table:table-column table:style-name="Tableau27.A" table:number-columns-repeated="2"/>
        <table:table-row table:style-name="Tableau27.1">
          <table:table-cell table:style-name="Tableau27.A1" office:value-type="string">
            <text:p text:style-name="P53">&lt;?xml version="1.0" encoding="UTF-8"?&gt;</text:p>
            <text:p text:style-name="P15"><text:span text:style-name="T68">&lt;</text:span><text:span text:style-name="T77">akomaNtoso</text:span><text:span text:style-name="T83"> xmlns:xsi</text:span><text:span text:style-name="T68">="</text:span><text:span text:style-name="T28">http://www.w3.org/2001/XMLSchema-instance</text:span><text:span text:style-name="T68">"</text:span><text:span text:style-name="T83"> xsi:schemaLocation</text:span><text:span text:style-name="T68">="</text:span><text:span text:style-name="T28">http://docs.oasis-open.org/legaldocml/ns/akn/3.0/CSD</text:span><text:change text:change-id="ct153166016"/><text:change-start text:change-id="ct153166120"/><text:span text:style-name="T28">10</text:span><text:change-end text:change-id="ct153166120"/><text:span text:style-name="T28"> ./akomantoso30.xsd</text:span><text:span text:style-name="T68">"</text:span><text:span text:style-name="T83"> xmlns</text:span><text:span text:style-name="T68">="</text:span><text:span text:style-name="T28">http://docs.oasis-open.org/legaldocml/ns/akn/3.0/CSD</text:span><text:change text:change-id="ct153166224"/><text:change-start text:change-id="ct153166328"/><text:span text:style-name="T28">10</text:span><text:change-end text:change-id="ct153166328"/><text:span text:style-name="T68">"&gt;</text:span></text:p>
            <text:p text:style-name="P15"><text:span text:style-name="T28"><text:tab/></text:span><text:span text:style-name="T35">&lt;</text:span><text:span text:style-name="T36">documentCollection</text:span><text:span text:style-name="T38"> name</text:span><text:span text:style-name="T35">="</text:span><text:span text:style-name="T30">billPackage</text:span><text:span text:style-name="T35">"&gt;</text:span></text:p>
            <text:p text:style-name="P15"><text:span text:style-name="T30"><text:tab/><text:tab/></text:span><text:span text:style-name="T35">&lt;</text:span><text:span text:style-name="T36">meta</text:span><text:span text:style-name="T35">&gt;</text:span></text:p>
            <text:p text:style-name="P15"><text:span text:style-name="T30"><text:tab/><text:tab/><text:tab/></text:span><text:span text:style-name="T35">....</text:span></text:p>
            <text:p text:style-name="P15"><text:span text:style-name="T30"><text:tab/><text:tab/></text:span><text:span text:style-name="T35">&lt;/</text:span><text:span text:style-name="T36">meta</text:span><text:span text:style-name="T35">&gt;</text:span></text:p>
            <text:p text:style-name="P15"><text:span text:style-name="T30"><text:tab/><text:tab/></text:span><text:span text:style-name="T35">&lt;</text:span><text:span text:style-name="T36">coverPage</text:span><text:span text:style-name="T35">&gt;</text:span></text:p>
            <text:p text:style-name="P55"><text:tab/><text:tab/><text:tab/></text:p>
            <text:p text:style-name="P15"><text:span text:style-name="T30"><text:tab/><text:tab/></text:span><text:span text:style-name="T35">&lt;/</text:span><text:span text:style-name="T36">coverPage</text:span><text:span text:style-name="T35">&gt;</text:span></text:p>
            <text:p text:style-name="P15"><text:span text:style-name="T30"><text:tab/><text:tab/></text:span><text:span text:style-name="T35">&lt;</text:span><text:span text:style-name="T36">collectionBody</text:span><text:span text:style-name="T35">&gt;</text:span></text:p>
            <text:p text:style-name="P16"><text:change-start text:change-id="ct153166432"/><text:span text:style-name="T57"><text:s text:c="11"/></text:span><text:span text:style-name="T113">&lt;component</text:span><text:span text:style-name="T135"> eId</text:span><text:span text:style-name="T141">=</text:span><text:span text:style-name="T146">"cmp_1"</text:span><text:span text:style-name="T113">&gt;</text:span><text:span text:style-name="T57"><text:line-break/></text:span><text:span text:style-name="T29"><text:tab/><text:tab/><text:tab/> <text:s text:c="9"/>&lt;documentRef </text:span><text:span text:style-name="T103">eId="cmp_1__documentRef</text:span><text:span text:style-name="T29">" href="/uy/bill/2013-02-10/450/bill" showAs="BILL"/&gt;<text:line-break/></text:span><text:span text:style-name="T57"> <text:s text:c="11"/></text:span><text:span text:style-name="T113">&lt;/component&gt;</text:span><text:span text:style-name="T57"><text:line-break/> <text:s text:c="11"/></text:span><text:span text:style-name="T113">&lt;component</text:span><text:span text:style-name="T135"> eId</text:span><text:span text:style-name="T141">=</text:span><text:span text:style-name="T146">"cmp_2"</text:span><text:span text:style-name="T113">&gt;</text:span><text:span text:style-name="T57"><text:line-break/> <text:s text:c="15"/></text:span><text:span text:style-name="T113">&lt;interstitial</text:span><text:span text:style-name="T135"> eId</text:span><text:span text:style-name="T141">=</text:span><text:span text:style-name="T146">"cmp_2__interstitial"</text:span><text:span text:style-name="T113">&gt;</text:span><text:span text:style-name="T57"><text:line-break/> <text:s text:c="19"/></text:span><text:span text:style-name="T113">&lt;p&gt;</text:span><text:span text:style-name="T57">Any text is in the collection but belongs to no individual document</text:span><text:span text:style-name="T113">&lt;/p&gt;</text:span><text:span text:style-name="T57"><text:line-break/> <text:s text:c="15"/></text:span><text:span text:style-name="T113">&lt;/interstitial&gt;</text:span><text:span text:style-name="T57"><text:line-break/> <text:s text:c="11"/></text:span><text:span text:style-name="T113">&lt;/component&gt;</text:span><text:span text:style-name="T57"><text:line-break/> <text:s text:c="11"/></text:span><text:span text:style-name="T113">&lt;component</text:span><text:span text:style-name="T135"> eId</text:span><text:span text:style-name="T141">=</text:span><text:span text:style-name="T146">"cmp_3"</text:span><text:span text:style-name="T113">&gt;</text:span><text:span text:style-name="T57"><text:line-break/></text:span><text:span text:style-name="T29"><text:tab/><text:tab/><text:tab/> <text:s text:c="10"/>&lt;documentRef </text:span><text:span text:style-name="T103">eId="cmp_3__documentRef</text:span><text:span text:style-name="T29">" href="/akn/doc/2013-02-</text:span><text:soft-page-break/><text:span text:style-name="T29">10/450/memorandum" showAs="MEMORANDUM"/&gt;</text:span></text:p>
            <text:p text:style-name="P16"><text:span text:style-name="T57"><text:s text:c="12"/></text:span><text:span text:style-name="T113">&lt;/component&gt;</text:span><text:change-end text:change-id="ct153166432"/><text:change text:change-id="ct153166536"/></text:p>
            <text:p text:style-name="P15"><text:span text:style-name="T30"><text:tab/><text:tab/></text:span><text:span text:style-name="T35">&lt;/</text:span><text:span text:style-name="T36">collectionBody</text:span><text:span text:style-name="T35">&gt;</text:span></text:p>
            <text:p text:style-name="P15"><text:span text:style-name="T30"><text:tab/></text:span><text:span text:style-name="T69">&lt;/</text:span><text:span text:style-name="T78">documentCollection</text:span><text:span text:style-name="T69">&gt;</text:span></text:p>
            <text:p text:style-name="Standard"><text:span text:style-name="T69">&lt;/</text:span><text:span text:style-name="T78">akomaNtoso</text:span><text:span text:style-name="T69">&gt;</text:span></text:p>
          </table:table-cell>
          <table:table-cell table:style-name="Tableau27.A1" office:value-type="string">
            <text:p text:style-name="Standard"/>
          </table:table-cell>
        </table:table-row>
      </table:table>
      <text:list xml:id="list39189856" text:continue-numbering="true" text:style-name="Outline">
        <text:list-item>
          <text:list>
            <text:list-item>
              <text:h text:style-name="P109" text:outline-level="2"><text:bookmark-start text:name="__RefHeading__7200_2913917"/>Recursive Components in DocumentCollection<text:bookmark-end text:name="__RefHeading__7200_2913917"/></text:h>
            </text:list-item>
          </text:list>
        </text:list-item>
      </text:list>
      <text:p text:style-name="P25">It is also possible to have a component in the same position of the attachment, at the end of the main document, in order to permit recursive definition inside of documentCollection.</text:p>
      <text:p text:style-name="P24"/>
      <text:p text:style-name="Standard">The following case shows the usage of this construct.</text:p>
      <text:p text:style-name="Standard"/>
      <text:list xml:id="list39197613" text:continue-numbering="true" text:style-name="Outline">
        <text:list-item>
          <text:list>
            <text:list-item>
              <text:h text:style-name="P109" text:outline-level="2"><text:bookmark-start text:name="__RefHeading__7202_2913917"/>Hierarchical Structure<text:bookmark-end text:name="__RefHeading__7202_2913917"/></text:h>
            </text:list-item>
          </text:list>
        </text:list-item>
      </text:list>
      <text:p text:style-name="Standard">Any document with a hierarchical structure belongs to this family of documents.</text:p>
      <text:p text:style-name="Standard">For hierarchical structure we mean a structure organized with higher levels that group basic units, basic units (article, section, etc.) and lower levels inside of the basic unit.</text:p>
      <text:p text:style-name="Standard">Akoma Ntoso standard is neutral respect each legal drafting techniques of the different legal traditions, but in meantime it provides all the hierarchical elements for modeling the body structure: book, tome, part, subpart, title, subtitle, chapter, subchaprter, section, subsection, clause, subclause, paragraph, subparagraph, division, point, indent, alinea, list, sublist.</text:p>
      <text:p text:style-name="Standard">In this way the main expectations of structuring the legal text are covered.</text:p>
      <text:p text:style-name="Standard">The following table shows an example how to use of hierarchical elements:</text:p>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header-rows>
          <table:table-row table:style-name="Tableau28.1">
            <table:table-cell table:style-name="Tableau28.A1" table:number-rows-spanned="2" office:value-type="string">
              <text:p text:style-name="P70"/>
            </table:table-cell>
            <table:table-cell table:style-name="Tableau28.A1" office:value-type="string">
              <text:p text:style-name="P75">Anglophone traditio</text:p>
              <text:p text:style-name="P75">n</text:p>
            </table:table-cell>
            <table:table-cell table:style-name="Tableau28.A1" office:value-type="string">
              <text:p text:style-name="P75">French </text:p>
              <text:p text:style-name="P75">tradition</text:p>
            </table:table-cell>
            <table:table-cell table:style-name="Tableau28.A1" office:value-type="string">
              <text:p text:style-name="P75">Portuguese tradition</text:p>
            </table:table-cell>
            <table:table-cell table:style-name="Tableau28.A1" office:value-type="string">
              <text:p text:style-name="P75">Italian</text:p>
              <text:p text:style-name="P75">tradition</text:p>
            </table:table-cell>
            <table:table-cell table:style-name="Tableau28.A1" office:value-type="string">
              <text:p text:style-name="P75">Spanish </text:p>
              <text:p text:style-name="P75">tradition</text:p>
            </table:table-cell>
            <table:table-cell table:style-name="Tableau28.A1" office:value-type="string">
              <text:p text:style-name="P75"><text:change-start text:change-id="ct153166640"/>EU tradition<text:change-end text:change-id="ct153166640"/><text:change-start text:change-id="ct153166744"/><text:line-break/>(here,only english, <text:change-end text:change-id="ct153166744"/><text:change-start text:change-id="ct153166848"/>french, spanish)<text:change-end text:change-id="ct153166848"/></text:p>
            </table:table-cell>
            <table:table-cell table:style-name="Tableau28.A1" office:value-type="string">
              <text:p text:style-name="P75">AKOMA NOTOSO</text:p>
            </table:table-cell>
          </table:table-row>
        </table:table-header-rows>
        <table:table-row table:style-name="Tableau28.2">
          <table:covered-table-cell/>
          <table:table-cell table:style-name="Tableau28.A1" office:value-type="string">
            <text:p text:style-name="P73">Designation</text:p>
          </table:table-cell>
          <table:table-cell table:style-name="Tableau28.A1" office:value-type="string">
            <text:p text:style-name="P73">Designation</text:p>
          </table:table-cell>
          <table:table-cell table:style-name="Tableau28.A1" office:value-type="string">
            <text:p text:style-name="P73">Designation</text:p>
          </table:table-cell>
          <table:table-cell table:style-name="Tableau28.A1" office:value-type="string">
            <text:p text:style-name="P73"/>
          </table:table-cell>
          <table:table-cell table:style-name="Tableau28.A1" office:value-type="string">
            <text:p text:style-name="P73"/>
          </table:table-cell>
          <table:table-cell table:style-name="Tableau28.A1" office:value-type="string">
            <text:p text:style-name="P73"/>
          </table:table-cell>
          <table:table-cell table:style-name="Tableau28.A1" office:value-type="string">
            <text:p text:style-name="P73"/>
          </table:table-cell>
        </table:table-row>
        <table:table-row table:style-name="Tableau28.3">
          <table:table-cell table:style-name="Tableau28.A1" table:number-rows-spanned="7" office:value-type="string">
            <text:p text:style-name="P71">Higher Division</text:p>
          </table:table-cell>
          <table:table-cell table:style-name="Tableau28.A1" office:value-type="string">
            <text:p text:style-name="P72"/>
          </table:table-cell>
          <table:table-cell table:style-name="Tableau28.A1" office:value-type="string">
            <text:p text:style-name="P72">Tome</text:p>
          </table:table-cell>
          <table:table-cell table:style-name="Tableau28.A1" office:value-type="string">
            <text:p text:style-name="P72"/>
          </table:table-cell>
          <table:table-cell table:style-name="Tableau28.A1" office:value-type="string">
            <text:p text:style-name="P72"/>
          </table:table-cell>
          <table:table-cell table:style-name="Tableau28.A1" office:value-type="string">
            <text:p text:style-name="P72"/>
          </table:table-cell>
          <table:table-cell table:style-name="Tableau28.A1" office:value-type="string">
            <text:p text:style-name="P72"/>
          </table:table-cell>
          <table:table-cell table:style-name="Tableau28.A1" office:value-type="string">
            <text:p text:style-name="P72">tome</text:p>
          </table:table-cell>
        </table:table-row>
        <table:table-row table:style-name="Tableau28.4">
          <table:covered-table-cell/>
          <table:table-cell table:style-name="Tableau28.A1" office:value-type="string">
            <text:p text:style-name="P72">Part</text:p>
          </table:table-cell>
          <table:table-cell table:style-name="Tableau28.A1" office:value-type="string">
            <text:p text:style-name="P72">Partie (codes)</text:p>
          </table:table-cell>
          <table:table-cell table:style-name="Tableau28.A1" office:value-type="string">
            <text:p text:style-name="P72">Parte (codes)</text:p>
          </table:table-cell>
          <table:table-cell table:style-name="Tableau28.A1" office:value-type="string">
            <text:p text:style-name="P72"/>
          </table:table-cell>
          <table:table-cell table:style-name="Tableau28.A1" office:value-type="string">
            <text:p text:style-name="P72"/>
          </table:table-cell>
          <table:table-cell table:style-name="Tableau28.A1" office:value-type="string">
            <text:p text:style-name="P72"><text:change-start text:change-id="ct153166952"/>Part/<text:line-break/>Pa<text:change-end text:change-id="ct153166952"/><text:change-start text:change-id="ct153167056"/>rtie<text:change-end text:change-id="ct153167056"/><text:change-start text:change-id="ct153167160"/><text:line-break/>parte<text:change-end text:change-id="ct153167160"/></text:p>
          </table:table-cell>
          <table:table-cell table:style-name="Tableau28.A1" office:value-type="string">
            <text:p text:style-name="P72">part</text:p>
          </table:table-cell>
        </table:table-row>
        <table:table-row table:style-name="Tableau28.5">
          <table:covered-table-cell/>
          <table:table-cell table:style-name="Tableau28.A1" office:value-type="string">
            <text:p text:style-name="P72"/>
          </table:table-cell>
          <table:table-cell table:style-name="Tableau28.A1" office:value-type="string">
            <text:p text:style-name="P72">Livre (codes)</text:p>
          </table:table-cell>
          <table:table-cell table:style-name="Tableau28.A1" office:value-type="string">
            <text:p text:style-name="P72">Livro (codes)</text:p>
          </table:table-cell>
          <table:table-cell table:style-name="Tableau28.A1" office:value-type="string">
            <text:p text:style-name="P72">Libro</text:p>
          </table:table-cell>
          <table:table-cell table:style-name="Tableau28.A1" office:value-type="string">
            <text:p text:style-name="P72"/>
          </table:table-cell>
          <table:table-cell table:style-name="Tableau28.A1" office:value-type="string">
            <text:p text:style-name="P72"/>
          </table:table-cell>
          <table:table-cell table:style-name="Tableau28.A1" office:value-type="string">
            <text:p text:style-name="P72">book</text:p>
          </table:table-cell>
        </table:table-row>
        <table:table-row table:style-name="Tableau28.6">
          <table:covered-table-cell/>
          <table:table-cell table:style-name="Tableau28.A1" office:value-type="string">
            <text:p text:style-name="P72">Title</text:p>
          </table:table-cell>
          <table:table-cell table:style-name="Tableau28.A1" office:value-type="string">
            <text:p text:style-name="P72">Titre</text:p>
          </table:table-cell>
          <table:table-cell table:style-name="Tableau28.A1" office:value-type="string">
            <text:p text:style-name="P72">Título</text:p>
          </table:table-cell>
          <table:table-cell table:style-name="Tableau28.A1" office:value-type="string">
            <text:p text:style-name="P72">Titolo</text:p>
          </table:table-cell>
          <table:table-cell table:style-name="Tableau28.A1" office:value-type="string">
            <text:p text:style-name="P72"/>
          </table:table-cell>
          <table:table-cell table:style-name="Tableau28.A1" office:value-type="string">
            <text:p text:style-name="P72"><text:change-start text:change-id="ct153167264"/>Title/<text:line-break/>Titre<text:change-end text:change-id="ct153167264"/><text:change-start text:change-id="ct153200096"/>/<text:line-break/>Titulo<text:change-end text:change-id="ct153200096"/></text:p>
          </table:table-cell>
          <table:table-cell table:style-name="Tableau28.A1" office:value-type="string">
            <text:p text:style-name="P72">title</text:p>
          </table:table-cell>
        </table:table-row>
        <table:table-row table:style-name="Tableau28.7">
          <table:covered-table-cell/>
          <table:table-cell table:style-name="Tableau28.A1" office:value-type="string">
            <text:p text:style-name="P72">Chapter</text:p>
          </table:table-cell>
          <table:table-cell table:style-name="Tableau28.A1" office:value-type="string">
            <text:p text:style-name="P72">Chapitre</text:p>
          </table:table-cell>
          <table:table-cell table:style-name="Tableau28.A1" office:value-type="string">
            <text:p text:style-name="P72">Capítulo</text:p>
          </table:table-cell>
          <table:table-cell table:style-name="Tableau28.A1" office:value-type="string">
            <text:p text:style-name="P72">Capitolo</text:p>
          </table:table-cell>
          <table:table-cell table:style-name="Tableau28.A1" office:value-type="string">
            <text:p text:style-name="P72"/>
          </table:table-cell>
          <table:table-cell table:style-name="Tableau28.A1" office:value-type="string">
            <text:p text:style-name="P72"><text:change-start text:change-id="ct153200200"/>Chapter/<text:line-break/>Chapitre<text:change-end text:change-id="ct153200200"/><text:change-start text:change-id="ct153200304"/><text:line-break/>Capitulo<text:change-end text:change-id="ct153200304"/></text:p>
          </table:table-cell>
          <table:table-cell table:style-name="Tableau28.A1" office:value-type="string">
            <text:p text:style-name="P72">chapter</text:p>
          </table:table-cell>
        </table:table-row>
        <table:table-row table:style-name="Tableau28.8">
          <table:covered-table-cell/>
          <table:table-cell table:style-name="Tableau28.A1" office:value-type="string">
            <text:p text:style-name="P72">Subchapter</text:p>
            <text:p text:style-name="P72">Article (US)</text:p>
            <text:p text:style-name="P72"/>
          </table:table-cell>
          <table:table-cell table:style-name="Tableau28.A1" office:value-type="string">
            <text:p text:style-name="P72">Section (codes)</text:p>
          </table:table-cell>
          <table:table-cell table:style-name="Tableau28.A1" office:value-type="string">
            <text:p text:style-name="P72">Secção</text:p>
          </table:table-cell>
          <table:table-cell table:style-name="Tableau28.A1" office:value-type="string">
            <text:p text:style-name="P72">Sezione</text:p>
          </table:table-cell>
          <table:table-cell table:style-name="Tableau28.A1" office:value-type="string">
            <text:p text:style-name="P72"/>
          </table:table-cell>
          <table:table-cell table:style-name="Tableau28.A1" office:value-type="string">
            <text:p text:style-name="P72"><text:change-start text:change-id="ct153200408"/>Section/<text:line-break/>section/<text:line-break/>Sección <text:change-end text:change-id="ct153200408"/></text:p>
          </table:table-cell>
          <table:table-cell table:style-name="Tableau28.A1" office:value-type="string">
            <text:p text:style-name="P72"><text:change-start text:change-id="ct153200512"/>s<text:change-end text:change-id="ct153200512"/>ection<text:change-start text:change-id="ct153200616"/><text:line-break/><text:line-break/><text:change-end text:change-id="ct153200616"/></text:p>
          </table:table-cell>
        </table:table-row>
        <table:table-row table:style-name="Tableau28.2">
          <table:covered-table-cell/>
          <table:table-cell table:style-name="Tableau28.A1" office:value-type="string">
            <text:p text:style-name="P72"/>
          </table:table-cell>
          <table:table-cell table:style-name="Tableau28.A1" office:value-type="string">
            <text:p text:style-name="P72">Subsection (code)</text:p>
          </table:table-cell>
          <table:table-cell table:style-name="Tableau28.A1" office:value-type="string">
            <text:p text:style-name="P72">SubSeçcão</text:p>
          </table:table-cell>
          <table:table-cell table:style-name="Tableau28.A1" office:value-type="string">
            <text:p text:style-name="P72">Subsezione</text:p>
          </table:table-cell>
          <table:table-cell table:style-name="Tableau28.A1" office:value-type="string">
            <text:p text:style-name="P72"/>
          </table:table-cell>
          <table:table-cell table:style-name="Tableau28.A1" office:value-type="string">
            <text:p text:style-name="P72"><text:change-start text:change-id="ct153200720"/>Subsection/<text:line-break/>Sous-Section/</text:p>
            <text:p text:style-name="P76"><text:change-end text:change-id="ct153200720"/><text:change-start text:change-id="ct153200824"/>Subsección <text:change-end text:change-id="ct153200824"/><text:change-start text:change-id="ct153200928"/><text:line-break/><text:change-end text:change-id="ct153200928"/></text:p>
          </table:table-cell>
          <table:table-cell table:style-name="Tableau28.A1" office:value-type="string">
            <text:p text:style-name="P72">subsection</text:p>
          </table:table-cell>
        </table:table-row>
        <table:table-row table:style-name="Tableau28.10">
          <table:table-cell table:style-name="Tableau28.A1" office:value-type="string">
            <text:p text:style-name="P71">Basic Unit</text:p>
          </table:table-cell>
          <table:table-cell table:style-name="Tableau28.A1" office:value-type="string">
            <text:p text:style-name="P72">Section<text:line-break/></text:p>
            <text:p text:style-name="P72">Rule</text:p>
            <text:p text:style-name="P72"/>
          </table:table-cell>
          <table:table-cell table:style-name="Tableau28.A1" office:value-type="string">
            <text:p text:style-name="P72">Article</text:p>
          </table:table-cell>
          <table:table-cell table:style-name="Tableau28.A1" office:value-type="string">
            <text:p text:style-name="P72">Artigo</text:p>
          </table:table-cell>
          <table:table-cell table:style-name="Tableau28.A1" office:value-type="string">
            <text:p text:style-name="P72">Articolo</text:p>
          </table:table-cell>
          <table:table-cell table:style-name="Tableau28.A1" office:value-type="string">
            <text:p text:style-name="P72"/>
          </table:table-cell>
          <table:table-cell table:style-name="Tableau28.A1" office:value-type="string">
            <text:p text:style-name="P72"><text:change-start text:change-id="ct153201032"/>Article (rule)/<text:line-break/>article/</text:p>
            <text:p text:style-name="P72">articulo/<text:line-break/><text:line-break/><text:change-end text:change-id="ct153201032"/></text:p>
          </table:table-cell>
          <table:table-cell table:style-name="Tableau28.A1" office:value-type="string">
            <text:p text:style-name="P72"><text:change-start text:change-id="ct153201136"/>A<text:change-end text:change-id="ct153201136"/>rticle<text:change-start text:change-id="ct153201240"/>/<text:change-end text:change-id="ct153201240"/></text:p>
            <text:p text:style-name="P72">section<text:change-start text:change-id="ct153201344"/>/<text:line-break/>rule<text:change-end text:change-id="ct153201344"/></text:p>
          </table:table-cell>
        </table:table-row>
        <table:table-row table:style-name="Tableau28.11">
          <table:table-cell table:style-name="Tableau28.A1" table:number-rows-spanned="9" office:value-type="string">
            <text:p text:style-name="P74">Subdivision</text:p>
          </table:table-cell>
          <table:table-cell table:style-name="Tableau28.A1" office:value-type="string">
            <text:p text:style-name="P72">Subsection </text:p>
          </table:table-cell>
          <table:table-cell table:style-name="Tableau28.A1" office:value-type="string">
            <text:p text:style-name="P72">Alinéa</text:p>
          </table:table-cell>
          <table:table-cell table:style-name="Tableau28.A1" office:value-type="string">
            <text:p text:style-name="P72">Alineas</text:p>
          </table:table-cell>
          <table:table-cell table:style-name="Tableau28.A1" office:value-type="string">
            <text:p text:style-name="P72">Comma</text:p>
          </table:table-cell>
          <table:table-cell table:style-name="Tableau28.A1" office:value-type="string">
            <text:p text:style-name="P72"/>
          </table:table-cell>
          <table:table-cell table:style-name="Tableau28.A1" office:value-type="string">
            <text:p text:style-name="P72"><text:change-start text:change-id="ct153201448"/>unnumbered paragraph<text:change-end text:change-id="ct153201448"/><text:change-start text:change-id="ct153201656"/>/<text:line-break/>alinéa /<text:line-break/>Párrafo<text:note text:id="ftn1" text:note-class="footnote"><text:note-citation>1</text:note-citation><text:note-body><text:p text:style-name="P87"><text:change-start text:change-id="ct153201552"/>These subdivisions have no no sign of identification.<text:change-end text:change-id="ct153201552"/></text:p></text:note-body></text:note><text:change-end text:change-id="ct153201656"/></text:p>
          </table:table-cell>
          <table:table-cell table:style-name="Tableau28.A1" office:value-type="string">
            <text:p text:style-name="P72">subsection<text:line-break/>aliena</text:p>
          </table:table-cell>
        </table:table-row>
        <table:table-row table:style-name="Tableau28.12">
          <table:covered-table-cell/>
          <table:table-cell table:style-name="Tableau28.A1" office:value-type="string">
            <text:p text:style-name="P72">Paragraph </text:p>
          </table:table-cell>
          <table:table-cell table:style-name="Tableau28.A1" office:value-type="string">
            <text:p text:style-name="P72">Paragraphe</text:p>
          </table:table-cell>
          <table:table-cell table:style-name="Tableau28.A1" office:value-type="string">
            <text:p text:style-name="P72">Paragrafo</text:p>
          </table:table-cell>
          <table:table-cell table:style-name="Tableau28.A1" office:value-type="string">
            <text:p text:style-name="P72">Paragrafo</text:p>
          </table:table-cell>
          <table:table-cell table:style-name="Tableau28.A1" office:value-type="string">
            <text:p text:style-name="P72"/>
          </table:table-cell>
          <table:table-cell table:style-name="Tableau28.A1" office:value-type="string">
            <text:p text:style-name="P72"><text:change-start text:change-id="ct153201760"/>p<text:change-end text:change-id="ct153201760"/><text:change-start text:change-id="ct153201864"/>aragraph<text:change-end text:change-id="ct153201864"/><text:change-start text:change-id="ct153201968"/><text:line-break/>paragraph<text:change-end text:change-id="ct153201968"/><text:change-start text:change-id="ct153202072"/>e<text:change-end text:change-id="ct153202072"/><text:change-start text:change-id="ct153202176"/><text:line-break/>Apartado</text:p>
            <text:p text:style-name="P72"><text:change-end text:change-id="ct153202176"/></text:p>
          </table:table-cell>
          <table:table-cell table:style-name="Tableau28.A1" office:value-type="string">
            <text:p text:style-name="P72"><text:change-start text:change-id="ct153202280"/></text:p>
            <text:p text:style-name="P72">paragraph<text:change-end text:change-id="ct153202280"/></text:p>
          </table:table-cell>
        </table:table-row>
        <table:table-row table:style-name="Tableau28.12">
          <table:covered-table-cell/>
          <table:table-cell table:style-name="Tableau28.A1" office:value-type="string">
            <text:p text:style-name="P72">Proviso</text:p>
          </table:table-cell>
          <table:table-cell table:style-name="Tableau28.A1" office:value-type="string">
            <text:p text:style-name="P72"/>
          </table:table-cell>
          <table:table-cell table:style-name="Tableau28.A1" office:value-type="string">
            <text:p text:style-name="P72"/>
          </table:table-cell>
          <table:table-cell table:style-name="Tableau28.A1" office:value-type="string">
            <text:p text:style-name="P72"/>
          </table:table-cell>
          <table:table-cell table:style-name="Tableau28.A1" office:value-type="string">
            <text:p text:style-name="P72"/>
          </table:table-cell>
          <table:table-cell table:style-name="Tableau28.A1" office:value-type="string">
            <text:p text:style-name="P72"/>
          </table:table-cell>
          <table:table-cell table:style-name="Tableau28.A1" office:value-type="string">
            <text:p text:style-name="P72"/>
          </table:table-cell>
        </table:table-row>
        <table:table-row table:style-name="Tableau28.14">
          <table:covered-table-cell/>
          <table:table-cell table:style-name="Tableau28.A1" office:value-type="string">
            <text:p text:style-name="P72">Subparagraph</text:p>
          </table:table-cell>
          <table:table-cell table:style-name="Tableau28.A1" office:value-type="string">
            <text:p text:style-name="P72"/>
          </table:table-cell>
          <table:table-cell table:style-name="Tableau28.A1" office:value-type="string">
            <text:p text:style-name="P72"/>
          </table:table-cell>
          <table:table-cell table:style-name="Tableau28.A1" office:value-type="string">
            <text:p text:style-name="P72"/>
          </table:table-cell>
          <table:table-cell table:style-name="Tableau28.A1" office:value-type="string">
            <text:p text:style-name="P72"/>
          </table:table-cell>
          <table:table-cell table:style-name="Tableau28.A1" office:value-type="string">
            <text:p text:style-name="P72"><text:change-start text:change-id="ct153202384"/>Subparagraph/<text:line-break/><text:change-end text:change-id="ct153202384"/><text:change-start text:change-id="ct153202488"/>sous paragraphe<text:change-end text:change-id="ct153202488"/><text:change-start text:change-id="ct153202592"/>/</text:p>
            <text:p text:style-name="P72"><text:change-end text:change-id="ct153202592"/><text:change-start text:change-id="ct153202696"/>Párrafo<text:change-end text:change-id="ct153202696"/><text:change-start text:change-id="ct153202904"/><text:note text:id="ftn2" text:note-class="footnote"><text:note-citation>2</text:note-citation><text:note-body><text:p text:style-name="P87"><text:change-start text:change-id="ct153202800"/>These subdivisions have no no sign of identification and is the subdivision of a paragraph<text:change-end text:change-id="ct153202800"/></text:p></text:note-body></text:note><text:change-end text:change-id="ct153202904"/></text:p>
          </table:table-cell>
          <table:table-cell table:style-name="Tableau28.A1" office:value-type="string">
            <text:p text:style-name="P72">subparagraph</text:p>
          </table:table-cell>
        </table:table-row>
        <table:table-row table:style-name="Tableau28.15">
          <table:covered-table-cell/>
          <table:table-cell table:style-name="Tableau28.A1" office:value-type="string">
            <text:p text:style-name="P72"/>
          </table:table-cell>
          <table:table-cell table:style-name="Tableau28.A1" office:value-type="string">
            <text:p text:style-name="P72"/>
          </table:table-cell>
          <table:table-cell table:style-name="Tableau28.A1" office:value-type="string">
            <text:p text:style-name="P72"/>
          </table:table-cell>
          <table:table-cell table:style-name="Tableau28.A1" office:value-type="string">
            <text:p text:style-name="P72"/>
          </table:table-cell>
          <table:table-cell table:style-name="Tableau28.A1" office:value-type="string">
            <text:p text:style-name="P72"/>
          </table:table-cell>
          <table:table-cell table:style-name="Tableau28.A1" office:value-type="string">
            <text:p text:style-name="P72"/>
          </table:table-cell>
          <table:table-cell table:style-name="Tableau28.A1" office:value-type="string">
            <text:p text:style-name="P72">division</text:p>
          </table:table-cell>
        </table:table-row>
        <table:table-row table:style-name="Tableau28.16">
          <table:covered-table-cell/>
          <table:table-cell table:style-name="Tableau28.A1" office:value-type="string">
            <text:p text:style-name="P72"/>
          </table:table-cell>
          <table:table-cell table:style-name="Tableau28.A1" office:value-type="string">
            <text:p text:style-name="P72"/>
          </table:table-cell>
          <table:table-cell table:style-name="Tableau28.A1" office:value-type="string">
            <text:p text:style-name="P72"/>
          </table:table-cell>
          <table:table-cell table:style-name="Tableau28.A1" office:value-type="string">
            <text:p text:style-name="P72">lettera</text:p>
          </table:table-cell>
          <table:table-cell table:style-name="Tableau28.A1" office:value-type="string">
            <text:p text:style-name="P72"/>
          </table:table-cell>
          <table:table-cell table:style-name="Tableau28.A1" office:value-type="string">
            <text:p text:style-name="P72"><text:change-start text:change-id="ct153203008"/>Point<text:change-end text:change-id="ct153203008"/><text:change-start text:change-id="ct153203112"/>/</text:p>
            <text:p text:style-name="P72">point/<text:line-break/>Letra<text:change-end text:change-id="ct153203112"/></text:p>
          </table:table-cell>
          <table:table-cell table:style-name="Tableau28.A1" office:value-type="string">
            <text:p text:style-name="P72">list</text:p>
          </table:table-cell>
        </table:table-row>
        <table:table-row table:style-name="Tableau28.17">
          <table:covered-table-cell/>
          <table:table-cell table:style-name="Tableau28.A1" office:value-type="string">
            <text:p text:style-name="P72"/>
          </table:table-cell>
          <table:table-cell table:style-name="Tableau28.A1" office:value-type="string">
            <text:p text:style-name="P72"/>
          </table:table-cell>
          <table:table-cell table:style-name="Tableau28.A1" office:value-type="string">
            <text:p text:style-name="P72"/>
          </table:table-cell>
          <table:table-cell table:style-name="Tableau28.A1" office:value-type="string">
            <text:p text:style-name="P72">numero</text:p>
          </table:table-cell>
          <table:table-cell table:style-name="Tableau28.A1" office:value-type="string">
            <text:p text:style-name="P72"/>
          </table:table-cell>
          <table:table-cell table:style-name="Tableau28.A1" office:value-type="string">
            <text:p text:style-name="P72"><text:change-start text:change-id="ct153203216"/>Point<text:change-end text:change-id="ct153203216"/><text:change-start text:change-id="ct153203320"/>/</text:p>
            <text:p text:style-name="P72">point/<text:change-end text:change-id="ct153203320"/><text:change-start text:change-id="ct153203424"/><text:line-break/>punto<text:change-end text:change-id="ct153203424"/></text:p>
          </table:table-cell>
          <table:table-cell table:style-name="Tableau28.A1" office:value-type="string">
            <text:p text:style-name="P72"><text:change-start text:change-id="ct153203528"/>l<text:change-end text:change-id="ct153203528"/>ist</text:p>
          </table:table-cell>
        </table:table-row>
        <table:table-row table:style-name="Tableau28.18">
          <table:covered-table-cell/>
          <table:table-cell table:style-name="Tableau28.A1" office:value-type="string">
            <text:p text:style-name="P72"><text:change-start text:change-id="ct153203632"/>Latin number<text:change-end text:change-id="ct153203632"/></text:p>
          </table:table-cell>
          <table:table-cell table:style-name="Tableau28.A1" office:value-type="string">
            <text:p text:style-name="P72"/>
          </table:table-cell>
          <table:table-cell table:style-name="Tableau28.A1" office:value-type="string">
            <text:p text:style-name="P72"/>
          </table:table-cell>
          <table:table-cell table:style-name="Tableau28.A1" office:value-type="string">
            <text:p text:style-name="P72"/>
          </table:table-cell>
          <table:table-cell table:style-name="Tableau28.A1" office:value-type="string">
            <text:p text:style-name="P72"/>
          </table:table-cell>
          <table:table-cell table:style-name="Tableau28.A1" office:value-type="string">
            <text:p text:style-name="P72"><text:change-start text:change-id="ct153203736"/>Point/</text:p>
            <text:p text:style-name="P72">point<text:line-break/>Inciso<text:change-end text:change-id="ct153203736"/></text:p>
          </table:table-cell>
          <table:table-cell table:style-name="Tableau28.A1" office:value-type="string">
            <text:p text:style-name="P72"><text:change-start text:change-id="ct153203840"/>list<text:change-end text:change-id="ct153203840"/></text:p>
          </table:table-cell>
        </table:table-row>
        <table:table-row table:style-name="Tableau28.17">
          <table:covered-table-cell/>
          <table:table-cell table:style-name="Tableau28.A1" office:value-type="string">
            <text:p text:style-name="P72"/>
          </table:table-cell>
          <table:table-cell table:style-name="Tableau28.A1" office:value-type="string">
            <text:p text:style-name="P72"/>
          </table:table-cell>
          <table:table-cell table:style-name="Tableau28.A1" office:value-type="string">
            <text:p text:style-name="P72"/>
          </table:table-cell>
          <table:table-cell table:style-name="Tableau28.A1" office:value-type="string">
            <text:p text:style-name="P72"/>
          </table:table-cell>
          <table:table-cell table:style-name="Tableau28.A1" office:value-type="string">
            <text:p text:style-name="P72"/>
          </table:table-cell>
          <table:table-cell table:style-name="Tableau28.A1" office:value-type="string">
            <text:p text:style-name="P72"><text:change-start text:change-id="ct153203944"/>Indent<text:change-end text:change-id="ct153203944"/><text:change-start text:change-id="ct153204048"/>/<text:line-break/><text:change-end text:change-id="ct153204048"/><text:change-start text:change-id="ct153216480"/>tiret<text:change-end text:change-id="ct153216480"/><text:change-start text:change-id="ct153216584"/><text:line-break/>guion<text:change-end text:change-id="ct153216584"/></text:p>
          </table:table-cell>
          <table:table-cell table:style-name="Tableau28.A1" office:value-type="string">
            <text:p text:style-name="P72"><text:change-start text:change-id="ct153216688"/>list<text:change-end text:change-id="ct153216688"/></text:p>
          </table:table-cell>
        </table:table-row>
      </table:table>
      <text:p text:style-name="Standard"/>
      <text:p text:style-name="Standard"/>
      <text:list xml:id="list39192348" text:continue-numbering="true" text:style-name="Outline">
        <text:list-item>
          <text:list>
            <text:list-item>
              <text:h text:style-name="P109" text:outline-level="2"><text:bookmark-start text:name="__RefHeading__7204_2913917"/><text:soft-page-break/>Debate Structure<text:bookmark-end text:name="__RefHeading__7204_2913917"/></text:h>
            </text:list-item>
          </text:list>
        </text:list-item>
      </text:list>
      <text:p text:style-name="Standard">The debate structure is dedicated to the parliamentary documents such as report of committees, transcript record of the parliament or assembly, hansard, debates, voting report, roll calling, etc. In peculiarity of those documents mostly is the unstructured format and the fact that they describe a novel in narrative way, similar a script or a screenplay. For those reasons the debateStructure includes particular structures for permitting this modeling.</text:p>
      <text:p text:style-name="Standard"/>
      <text:list xml:id="list39194646" text:continue-numbering="true" text:style-name="Outline">
        <text:list-item>
          <text:list>
            <text:list-item>
              <text:h text:style-name="P109" text:outline-level="2"><text:bookmark-start text:name="__RefHeading__7206_2913917"/>Amendment Structure<text:bookmark-end text:name="__RefHeading__7206_2913917"/></text:h>
            </text:list-item>
          </text:list>
        </text:list-item>
      </text:list>
      <text:p text:style-name="Standard">Amendment structure is dedicated to model particular official documents that provide instructions or proposals for modifications to a bill.</text:p>
      <text:p text:style-name="Standard"><text:change-start text:change-id="ct153216792"/>Example : amendment of the European Parliament on a proposal from the Commission</text:p>
      <table:table table:name="Tableau42" table:style-name="Tableau42">
        <table:table-column table:style-name="Tableau42.A"/>
        <table:table-row>
          <table:table-cell table:style-name="Tableau42.A1" office:value-type="string">
            <text:p text:style-name="Table_20_Contents"><draw:frame draw:style-name="fr1" draw:name="images1" text:anchor-type="as-char" svg:y="-6.027cm" svg:width="14.677cm" svg:height="10.322cm" draw:z-index="0"><draw:image xlink:href="Pictures/20000007000055FE00003AB56E547538.svm" xlink:type="simple" xlink:show="embed" xlink:actuate="onLoad"/></draw:frame></text:p>
          </table:table-cell>
        </table:table-row>
      </table:table>
      <text:p text:style-name="Standard">can be marked as following<text:change-end text:change-id="ct153216792"/></text:p>
      <table:table table:name="Tableau41" table:style-name="Tableau41">
        <table:table-column table:style-name="Tableau41.A"/>
        <table:table-row>
          <table:table-cell table:style-name="Tableau41.A1" office:value-type="string">
            <text:p text:style-name="P9"><text:change-start text:change-id="ct153217000"/><text:span text:style-name="T116">&lt;amendment</text:span><text:span text:style-name="T138"> name</text:span><text:span text:style-name="T144">=</text:span><text:span text:style-name="T149">"amendment"</text:span><text:span text:style-name="T116">&gt;</text:span><text:span text:style-name="T84"><text:line-break/> <text:s text:c="3"/></text:span><text:span text:style-name="T45">&lt;</text:span><text:span text:style-name="T116">meta</text:span><text:span text:style-name="T45">&gt;</text:span><text:span text:style-name="T84"><text:line-break/> <text:s text:c="7"/></text:span><text:span text:style-name="T45">&lt;identification</text:span><text:span text:style-name="T134"> source</text:span><text:span text:style-name="T140">=</text:span><text:span text:style-name="T145">""</text:span><text:span text:style-name="T45">&gt;</text:span><text:span text:style-name="T84"> ... </text:span><text:span text:style-name="T45">&lt;/identification&gt;<text:line-break/></text:span><text:span text:style-name="T84"><text:line-break/> <text:s text:c="7"/></text:span><text:span text:style-name="T45">&lt;analysis</text:span><text:span text:style-name="T134"> source</text:span><text:span text:style-name="T140">=</text:span><text:span text:style-name="T145">"http://www.europarl.europa.eu/"</text:span><text:span text:style-name="T45">&gt;</text:span><text:span text:style-name="T84"><text:line-break/> <text:s text:c="9"/></text:span><text:span text:style-name="T45">&lt;activeModifications&gt;</text:span><text:span text:style-name="T84"><text:line-break/> <text:s text:c="11"/></text:span><text:span text:style-name="T45">&lt;textualMod</text:span><text:span text:style-name="T134"> eId</text:span><text:span text:style-name="T140">=</text:span><text:span text:style-name="T145">"textualMod_1"</text:span><text:span text:style-name="T134"> type</text:span><text:span text:style-name="T140">=</text:span><text:span text:style-name="T145">"substitution"</text:span><text:span text:style-name="T45">&gt;</text:span><text:span text:style-name="T84"><text:line-break/> <text:s text:c="13"/></text:span><text:span text:style-name="T45">&lt;source</text:span><text:span text:style-name="T134"> href</text:span><text:span text:style-name="T140">=</text:span><text:span text:style-name="T145">"#mod_1__qstr_2__rec_3"</text:span><text:span text:style-name="T45">/&gt;</text:span><text:span text:style-name="T84"><text:line-break/> <text:s text:c="13"/></text:span><text:span text:style-name="T45">&lt;destination</text:span><text:span text:style-name="T134"> href</text:span><text:span text:style-name="T140">=</text:span><text:span text:style-name="T145">"uri:COM proposal/bill(Expression)]#rec_3"</text:span><text:span text:style-name="T45">/&gt;</text:span><text:span text:style-name="T84"><text:line-break/> <text:s text:c="11"/></text:span><text:span text:style-name="T45">&lt;/textualMod&gt;</text:span><text:span text:style-name="T84"><text:line-break/> <text:s text:c="9"/></text:span><text:span text:style-name="T45">&lt;/activeModifications&gt;</text:span><text:span text:style-name="T84"><text:line-break/> <text:s text:c="7"/></text:span><text:span text:style-name="T45">&lt;/analysis&gt;</text:span><text:span text:style-name="T84"><text:line-break/><text:line-break/> <text:s text:c="7"/></text:span><text:span text:style-name="T45">&lt;references</text:span><text:span text:style-name="T134"> source</text:span><text:span text:style-name="T140">=</text:span><text:span text:style-name="T145">"http://www.europarl.europa.eu/"</text:span><text:span text:style-name="T45">&gt;</text:span><text:span text:style-name="T84"><text:line-break/> <text:s text:c="11"/></text:span><text:span text:style-name="T45">&lt;TLCConcept</text:span><text:span text:style-name="T134"> eId</text:span><text:span text:style-name="T140">=</text:span><text:span text:style-name="T145">"concept-content-current"</text:span><text:span text:style-name="T134"> href</text:span><text:span text:style-name="T140">=</text:span><text:span text:style-name="T145">"/concept/content/current"</text:span><text:span text:style-name="T84"><text:line-break/></text:span><text:soft-page-break/><text:span text:style-name="T134"> <text:s text:c="15"/>showAs</text:span><text:span text:style-name="T140">=</text:span><text:span text:style-name="T145">"original version of amended fragment"</text:span><text:span text:style-name="T45">/&gt;</text:span><text:span text:style-name="T84"><text:line-break/></text:span><text:span text:style-name="T84"> <text:s text:c="11"/></text:span><text:span text:style-name="T45">&lt;TLCConcept</text:span><text:span text:style-name="T134"> eId</text:span><text:span text:style-name="T140">=</text:span><text:span text:style-name="T145">"concept-content-proposed"</text:span><text:span text:style-name="T134"> href</text:span><text:span text:style-name="T140">=</text:span><text:span text:style-name="T145">"/concept/content/proposed"</text:span><text:span text:style-name="T84"><text:line-break/></text:span><text:span text:style-name="T134"> <text:s text:c="15"/>showAs</text:span><text:span text:style-name="T140">=</text:span><text:span text:style-name="T145">"proposed version of amended fragment"</text:span><text:span text:style-name="T45">/&gt;</text:span><text:span text:style-name="T84"><text:line-break/> <text:s text:c="11"/></text:span><text:span text:style-name="T45">&lt;TLCPerson</text:span><text:span text:style-name="T134"> eId</text:span><text:span text:style-name="T140">=</text:span><text:span text:style-name="T145">"codict_person-id-96835"</text:span><text:span text:style-name="T134"> href</text:span><text:span text:style-name="T140">=</text:span><text:span text:style-name="T145">"eu.europa.europarl.codict:person/id=96835"</text:span><text:span text:style-name="T84"><text:line-break/></text:span><text:span text:style-name="T134"> <text:s text:c="15"/>showAs</text:span><text:span text:style-name="T140">=</text:span><text:span text:style-name="T145">"Traian Ungureanu"</text:span><text:span text:style-name="T45">/&gt;</text:span><text:span text:style-name="T84"><text:line-break/> <text:s text:c="11"/></text:span><text:span text:style-name="T45">&lt;TLCPerson</text:span><text:span text:style-name="T134"> eId</text:span><text:span text:style-name="T140">=</text:span><text:span text:style-name="T145">"codict_person-id-96832"</text:span><text:span text:style-name="T134"> href</text:span><text:span text:style-name="T140">=</text:span><text:span text:style-name="T145">"eu.europa.europarl.codict:person/id=96832"</text:span><text:span text:style-name="T84"><text:line-break/></text:span><text:span text:style-name="T134"> <text:s text:c="15"/>showAs</text:span><text:span text:style-name="T140">=</text:span><text:span text:style-name="T145">"Pascale Gruny"</text:span><text:span text:style-name="T45">/&gt;</text:span><text:span text:style-name="T84"><text:line-break/> <text:s text:c="7"/></text:span><text:span text:style-name="T45">&lt;/references&gt;</text:span><text:span text:style-name="T84"><text:line-break/> <text:s text:c="3"/></text:span><text:span text:style-name="T45">&lt;/meta&gt;</text:span><text:span text:style-name="T84"><text:line-break/> <text:s text:c="3"/></text:span><text:span text:style-name="T45">&lt;</text:span><text:span text:style-name="T116">preface</text:span><text:span text:style-name="T45">&gt;</text:span><text:span text:style-name="T84"><text:line-break/> <text:s text:c="7"/></text:span><text:span text:style-name="T45">&lt;container</text:span><text:span text:style-name="T134"> eId</text:span><text:span text:style-name="T140">=</text:span><text:span text:style-name="T145">"preface__container_1"</text:span><text:span text:style-name="T134"> name</text:span><text:span text:style-name="T140">=</text:span><text:span text:style-name="T145">"mainDoc"</text:span><text:span text:style-name="T45">&gt;</text:span><text:span text:style-name="T84"><text:line-break/> <text:s text:c="11"/></text:span><text:span text:style-name="T45">&lt;p</text:span><text:span text:style-name="T134"> xml:space</text:span><text:span text:style-name="T140">=</text:span><text:span text:style-name="T145">"preserve"</text:span><text:span text:style-name="T45">&gt;&lt;docIntroducer&gt;&lt;person</text:span><text:span text:style-name="T134"> eId</text:span><text:span text:style-name="T140">=</text:span><text:span text:style-name="T145">"preface__container_1__person_1"</text:span><text:span text:style-name="T134"> refersTo</text:span><text:span text:style-name="T140">=</text:span><text:span text:style-name="T145">"#codict_person-id-96835"</text:span><text:span text:style-name="T45">&gt;</text:span><text:span text:style-name="T84">Traian Ungureanu</text:span><text:span text:style-name="T45">&lt;/person&gt;</text:span><text:span text:style-name="T84"> and </text:span><text:span text:style-name="T45">&lt;person</text:span><text:span text:style-name="T134"> eId</text:span><text:span text:style-name="T140">=</text:span><text:span text:style-name="T145">"preface__container_1__person_2"</text:span><text:span text:style-name="T134"> refersTo</text:span><text:span text:style-name="T140">=</text:span><text:span text:style-name="T145">"#codict_person-id-96832"</text:span><text:span text:style-name="T45">&gt;</text:span><text:span text:style-name="T84">Pascale Gruny</text:span><text:span text:style-name="T45">&lt;/person&gt;&lt;/docIntroducer&gt;&lt;/p&gt;</text:span><text:span text:style-name="T84"><text:line-break/> <text:s text:c="7"/></text:span><text:span text:style-name="T45">&lt;/container&gt;</text:span><text:span text:style-name="T84"><text:line-break/> <text:s text:c="3"/></text:span><text:span text:style-name="T45">&lt;/preface&gt;</text:span><text:span text:style-name="T84"><text:line-break/><text:line-break/> <text:s text:c="3"/></text:span><text:span text:style-name="T45">&lt;</text:span><text:span text:style-name="T116">amendmentBody</text:span><text:span text:style-name="T45">&gt;</text:span><text:span text:style-name="T84"><text:line-break/> <text:s text:c="5"/></text:span><text:span text:style-name="T45">&lt;</text:span><text:span text:style-name="T116">amendmentHeading</text:span><text:span text:style-name="T45">&gt;</text:span><text:span text:style-name="T84"><text:line-break/> <text:s text:c="7"/></text:span><text:span text:style-name="T45">&lt;block</text:span><text:span text:style-name="T134"> name</text:span><text:span text:style-name="T140">=</text:span><text:span text:style-name="T145">"amendedAct"</text:span><text:span text:style-name="T134"> xml:space</text:span><text:span text:style-name="T140">=</text:span><text:span text:style-name="T145">"preserve"</text:span><text:span text:style-name="T45">&gt;&lt;docType&gt;</text:span><text:span text:style-name="T84">Proposal for a decision</text:span><text:span text:style-name="T45">&lt;/docType&gt;</text:span><text:span text:style-name="T84"> - amending act</text:span><text:span text:style-name="T45">&lt;/block&gt;</text:span><text:span text:style-name="T84"><text:line-break/> <text:s text:c="11"/></text:span><text:span text:style-name="T45">&lt;block</text:span><text:span text:style-name="T134"> name</text:span><text:span text:style-name="T140">=</text:span><text:span text:style-name="T145">"amendedAct"</text:span><text:span text:style-name="T134"> xml:space</text:span><text:span text:style-name="T140">=</text:span><text:span text:style-name="T145">"preserve"</text:span><text:span text:style-name="T45">&gt;&lt;inline</text:span><text:span text:style-name="T134"> name</text:span><text:span text:style-name="T140">=</text:span><text:span text:style-name="T145">"AMposition"</text:span><text:span text:style-name="T45">&gt;</text:span><text:span text:style-name="T84">Recital 3</text:span><text:span text:style-name="T45">&lt;/inline&gt;&lt;/block&gt;</text:span><text:span text:style-name="T84"><text:line-break/> <text:s text:c="5"/></text:span><text:span text:style-name="T45">&lt;/amendmentHeading&gt;</text:span><text:span text:style-name="T84"><text:line-break/> <text:s text:c="5"/></text:span><text:span text:style-name="T45">&lt;</text:span><text:span text:style-name="T116">amendmentContent</text:span><text:span text:style-name="T45">&gt;</text:span><text:span text:style-name="T84"><text:line-break/> <text:s text:c="7"/></text:span><text:span text:style-name="T45">&lt;block</text:span><text:span text:style-name="T134"> name</text:span><text:span text:style-name="T140">=</text:span><text:span text:style-name="T145">"versionTitle"</text:span><text:span text:style-name="T134"> refersTo</text:span><text:span text:style-name="T140">=</text:span><text:span text:style-name="T145">"#concept-content-current"</text:span><text:span text:style-name="T45">&gt;</text:span><text:span text:style-name="T84">Text proposed by the<text:line-break/> <text:s text:c="11"/>Commission</text:span><text:span text:style-name="T45">&lt;/block&gt;</text:span><text:span text:style-name="T84"><text:line-break/> <text:s text:c="7"/></text:span><text:span text:style-name="T45">&lt;block</text:span><text:span text:style-name="T134"> name</text:span><text:span text:style-name="T140">=</text:span><text:span text:style-name="T145">"versionTitle"</text:span><text:span text:style-name="T134"> refersTo</text:span><text:span text:style-name="T140">=</text:span><text:span text:style-name="T145">"#concept-content-proposed"</text:span><text:span text:style-name="T45">&gt;</text:span><text:span text:style-name="T84">Amendment</text:span><text:span text:style-name="T45">&lt;/block&gt;</text:span><text:span text:style-name="T84"><text:line-break/> <text:s text:c="7"/></text:span><text:span text:style-name="T45">&lt;block</text:span><text:span text:style-name="T134"> name</text:span><text:span text:style-name="T140">=</text:span><text:span text:style-name="T145">"changeBlock"</text:span><text:span text:style-name="T45">&gt;</text:span><text:span text:style-name="T84"><text:line-break/> <text:s text:c="11"/></text:span><text:span text:style-name="T45">&lt;mod</text:span><text:span text:style-name="T134"> eId</text:span><text:span text:style-name="T140">=</text:span><text:span text:style-name="T145">"mod_1"</text:span><text:span text:style-name="T134"> refersTo</text:span><text:span text:style-name="T140">=</text:span><text:span text:style-name="T145">"#txtMod_1"</text:span><text:span text:style-name="T45">&gt;</text:span><text:span text:style-name="T84"><text:line-break/> <text:s text:c="15"/></text:span><text:span text:style-name="T45">&lt;</text:span><text:span text:style-name="T116">quotedStructure</text:span><text:span text:style-name="T134"> eId</text:span><text:span text:style-name="T140">=</text:span><text:span text:style-name="T145">"mod_1__qstr_1"</text:span><text:span text:style-name="T134"> refersTo</text:span><text:span text:style-name="T140">=</text:span><text:span text:style-name="T145">"#concept-content-current"</text:span><text:span text:style-name="T45">&gt;</text:span><text:span text:style-name="T84"><text:line-break/> <text:s text:c="19"/></text:span><text:span text:style-name="T45">&lt;recital</text:span><text:span text:style-name="T134"> eId</text:span><text:span text:style-name="T140">=</text:span><text:span text:style-name="T145">"mod_1__qstr_1__rec_3"</text:span><text:span text:style-name="T45">&gt;</text:span><text:span text:style-name="T84"><text:line-break/> <text:s text:c="23"/></text:span><text:span text:style-name="T45">&lt;num&gt;</text:span><text:span text:style-name="T84">(3)</text:span><text:span text:style-name="T45">&lt;/num&gt;</text:span><text:span text:style-name="T84"><text:line-break/> <text:s text:c="23"/></text:span><text:span text:style-name="T45">&lt;p</text:span><text:span text:style-name="T134"> xml:space</text:span><text:span text:style-name="T140">=</text:span><text:span text:style-name="T145">"preserve"</text:span><text:span text:style-name="T45">&gt;</text:span><text:span text:style-name="T84">In line with the Inter-institutional agreement of </text:span><text:span text:style-name="T45">&lt;date</text:span><text:span text:style-name="T134"> date</text:span><text:span text:style-name="T140">=</text:span><text:span text:style-name="T145">"2006-05-17"</text:span><text:span text:style-name="T45">&gt;</text:span><text:span text:style-name="T84">17 May 2006</text:span><text:span text:style-name="T45">&lt;/date&gt;</text:span><text:span text:style-name="T84"> between the European Parliament, the Council and the Commission on budgetary discipline and sound financial management, </text:span><text:span text:style-name="T45">&lt;change&gt;</text:span><text:span text:style-name="T84">EUR 100 million needs to be reallocated from the existing budget to finance</text:span><text:span text:style-name="T45">&lt;/change&gt;</text:span><text:span text:style-name="T84"> the new European microfinance facility </text:span><text:span text:style-name="T45">&lt;change&gt;</text:span><text:span text:style-name="T84">for employment and social inclusion – Progress</text:span><text:span text:style-name="T45">&lt;/change&gt;&lt;/p&gt;</text:span><text:span text:style-name="T84"><text:line-break/> <text:s text:c="19"/></text:span><text:span text:style-name="T45">&lt;/recital&gt;</text:span><text:span text:style-name="T84"><text:line-break/> <text:s text:c="15"/></text:span><text:span text:style-name="T45">&lt;/quotedStructure&gt;</text:span><text:span text:style-name="T84"><text:line-break/> <text:s text:c="15"/></text:span><text:span text:style-name="T45">&lt;</text:span><text:span text:style-name="T116">quotedStructure</text:span><text:span text:style-name="T134"> eId</text:span><text:span text:style-name="T140">=</text:span><text:span text:style-name="T145">"mod_1__qstr_2"</text:span><text:span text:style-name="T134"> refersTo</text:span><text:span text:style-name="T140">=</text:span><text:span text:style-name="T145">"#concept-content-proposed"</text:span><text:span text:style-name="T45">&gt;</text:span><text:span text:style-name="T84"><text:line-break/> <text:s text:c="19"/></text:span><text:span text:style-name="T45">&lt;recital</text:span><text:span text:style-name="T134"> eId</text:span><text:span text:style-name="T140">=</text:span><text:span text:style-name="T145">"mod_1__qstr_2__rec_3"</text:span><text:span text:style-name="T45">&gt;</text:span><text:span text:style-name="T84"><text:line-break/> <text:s text:c="23"/></text:span><text:span text:style-name="T45">&lt;num&gt;</text:span><text:span text:style-name="T84">(3)</text:span><text:span text:style-name="T45">&lt;/num&gt;</text:span><text:span text:style-name="T84"><text:line-break/> <text:s text:c="23"/></text:span><text:span text:style-name="T45">&lt;p</text:span><text:span text:style-name="T134"> xml:space</text:span><text:span text:style-name="T140">=</text:span><text:span text:style-name="T145">"preserve"</text:span><text:span text:style-name="T45">&gt;</text:span><text:span text:style-name="T84">In line with the Inter-institutional agreement of </text:span><text:span text:style-name="T45">&lt;date</text:span><text:span text:style-name="T134"> date</text:span><text:span text:style-name="T140">=</text:span><text:span text:style-name="T145">"2006-05-17"</text:span><text:span text:style-name="T45">&gt;</text:span><text:span text:style-name="T84">17 May 2006</text:span><text:span text:style-name="T45">&lt;/date&gt;</text:span><text:span text:style-name="T84"> between the European Parliament, the Council and the Commission on budgetary discipline and sound financial management, </text:span><text:span text:style-name="T45">&lt;change&gt;</text:span><text:span text:style-name="T84">in the event that no additional appropriations are allocated, then</text:span><text:span text:style-name="T45">&lt;/change&gt;</text:span><text:span text:style-name="T84"> the new European microfinance facility </text:span><text:span text:style-name="T45">&lt;change&gt;</text:span><text:span text:style-name="T84">should be financed by reallocating resources from other budgetary sources.</text:span><text:span text:style-name="T45">&lt;/change&gt;&lt;/p&gt;</text:span><text:span text:style-name="T84"><text:line-break/> <text:s text:c="19"/></text:span><text:span text:style-name="T45">&lt;/recital&gt;</text:span><text:span text:style-name="T84"><text:line-break/> <text:s text:c="15"/></text:span><text:span text:style-name="T45">&lt;/quotedStructure&gt;</text:span><text:span text:style-name="T84"><text:line-break/> <text:s text:c="11"/></text:span><text:span text:style-name="T45">&lt;/mod&gt;</text:span><text:span text:style-name="T84"><text:line-break/> <text:s text:c="7"/></text:span><text:span text:style-name="T45">&lt;/block&gt;</text:span><text:span text:style-name="T84"><text:line-break/> <text:s text:c="5"/>&lt;</text:span><text:span text:style-name="T45">/amendmentContent&gt;</text:span><text:span text:style-name="T84"><text:line-break/><text:line-break/> <text:s text:c="5"/></text:span><text:span text:style-name="T45">&lt;</text:span><text:span text:style-name="T116">amendmentJustification</text:span><text:span text:style-name="T45">&gt;</text:span><text:span text:style-name="T84"><text:line-break/> <text:s text:c="7"/></text:span><text:span text:style-name="T45">&lt;block</text:span><text:span text:style-name="T134"> name</text:span><text:span text:style-name="T140">=</text:span><text:span text:style-name="T145">"justificationHeading"</text:span><text:span text:style-name="T45">&gt;</text:span><text:span text:style-name="T84">Justification</text:span><text:span text:style-name="T45">&lt;/block&gt;</text:span><text:span text:style-name="T84"><text:line-break/> <text:s text:c="7"/></text:span><text:span text:style-name="T45">&lt;p</text:span><text:span text:style-name="T134"> xml:space</text:span><text:span text:style-name="T140">=</text:span><text:span text:style-name="T145">"preserve"</text:span><text:span text:style-name="T45">&gt;</text:span><text:span text:style-name="T84">Due to the present financial situation there is a clear need to find the best financil solution for the new instrument. From this poin of view, there should be furtherconsultations to find the optimal solution in order for the facility to deliver to its aims.</text:span><text:span text:style-name="T45">&lt;/p&gt;</text:span><text:span text:style-name="T84"><text:line-break/></text:span><text:soft-page-break/><text:span text:style-name="T84"> <text:s text:c="5"/></text:span><text:span text:style-name="T45">&lt;/amendmentJustification&gt;</text:span><text:span text:style-name="T84"><text:line-break/></text:span><text:span text:style-name="T84"> <text:s text:c="3"/></text:span><text:span text:style-name="T45">&lt;/amendmentBody&gt;</text:span><text:span text:style-name="T84"><text:line-break/><text:line-break/></text:span><text:span text:style-name="T45">&lt;/amendment&gt;</text:span><text:change-end text:change-id="ct153217000"/></text:p>
          </table:table-cell>
        </table:table-row>
      </table:table>
      <text:p text:style-name="Standard"/>
      <text:list xml:id="list39188718" text:continue-numbering="true" text:style-name="Outline">
        <text:list-item>
          <text:list>
            <text:list-item>
              <text:h text:style-name="P109" text:outline-level="2"><text:bookmark-start text:name="__RefHeading__7208_2913917"/>Judgment Structure<text:bookmark-end text:name="__RefHeading__7208_2913917"/></text:h>
            </text:list-item>
          </text:list>
        </text:list-item>
      </text:list>
      <text:p text:style-name="Standard">Judgment <office:annotation><dc:date>2014-04-29T17:25:46.10</dc:date><text:p>Because I was keeping the file in ODT format, Word discarded the Track Changes info for the first work I did. It appears in a separate document. This version contains those edits for the first few pages.</text:p><text:p><text:s/>The Date that this working draft is approved by the TC goes here.</text:p><text:p>Reference the existing AKN spec here</text:p><text:p>Insert correct namespace here, aligned with the one in the schema and the one used in the public review</text:p><text:p>This summary needs to be inserted. TK</text:p><text:p>References to be inserted here</text:p><text:p>Non-normative references to be inserted here</text:p><text:p>These paragraphs are examples that need to be removed/replaced.</text:p><text:p>Delete?</text:p><text:p>Too much backing and filling and not enough what the LegalDocMl purpose is.</text:p><text:p>In other words, we need a LegalDocML Overview before we explain the markup structure supporting the effort.</text:p><text:p>Put a paragraph for cover the Grant use case:</text:p><text:p>(who take the responsibility about the content in terms of sentences, words, and punctuation - e.g. sponsor of an act or congress)</text:p><text:p>(Who physically write the text on the mandate of the author - e.g. attorney - and decide and organize the final layout and publication of the document)</text:p><text:p>Goals or TC aim or purpose or whatnot. Something more useful than ‘language.’</text:p><text:p><text:span text:style-name="T125">Charter</text:span> should have material that applies here. Lean on it.</text:p><text:p>Congressional?</text:p><text:p>Agency rules</text:p><text:p>Update - it should be navigable</text:p><text:p>update</text:p><text:p>to be updated</text:p><text:p>Uniform ?? </text:p><text:p>Too early it needs to be moved</text:p><text:p>To be updated</text:p><text:p>Add one sentence for introducing smoothly the topic</text:p><text:p>Grant thinks that is out of place</text:p><text:p>It is a sub-item of 4.1.5</text:p><text:p>Grant asks an example here</text:p><text:p>subFlow or inlineStructure (from Fabio)</text:p><text:p>Not appropriate - find options</text:p><text:p>Define the naming convention for the element in Akoma Ntoso</text:p><text:p><text:s/>Be expanded</text:p><text:p>Too early it needs to be moved</text:p><text:p>To be updated</text:p><text:p>judgment</text:p><text:p/></office:annotation> stucture is dedicated to case-law, precedents, judiciary decisions.</text:p>
      <text:p text:style-name="Standard">The structure of those documents are really various and without a common template.</text:p>
      <text:p text:style-name="Standard"/>
      <text:list xml:id="list39174884" text:continue-numbering="true" text:style-name="Outline">
        <text:list-item>
          <text:list>
            <text:list-item>
              <text:h text:style-name="P109" text:outline-level="2"><text:bookmark-end text:name="_Toc348113764"/><text:bookmark-start text:name="__RefHeading__7210_2913917"/>Open Structure<text:bookmark-end text:name="__RefHeading__7210_2913917"/></text:h>
            </text:list-item>
          </text:list>
        </text:list-item>
      </text:list>
      <text:p text:style-name="Standard">A document is a <text:change text:change-id="ct153217104"/><text:s/>text devoid of any specific structure, such as annexes, tables, schedules, informative material, letters, memorandum, etc.</text:p>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Table_20_Contents">Name</text:p>
          </table:table-cell>
          <table:table-cell table:style-name="Tableau29.A1" office:value-type="string">
            <text:p text:style-name="Table_20_Contents">Definition</text:p>
          </table:table-cell>
          <table:table-cell table:style-name="Tableau29.C1" office:value-type="string">
            <text:p text:style-name="Table_20_Contents">Structure</text:p>
          </table:table-cell>
        </table:table-row>
        <table:table-row table:style-name="Tableau29.2">
          <table:table-cell table:style-name="Tableau29.A1" office:value-type="string">
            <text:p text:style-name="Table_20_Contents">DOCUMENT</text:p>
          </table:table-cell>
          <table:table-cell table:style-name="Tableau29.A1" office:value-type="string">
            <text:p text:style-name="Table_20_Contents">A document is a written any <text:change text:change-id="ct153217208"/><text:s/>valid text for which there is no specific structure or document type.</text:p>
          </table:table-cell>
          <table:table-cell table:style-name="Tableau29.C1" office:value-type="string">
            <text:p text:style-name="Table_20_Contents">Texts having an open structure.</text:p>
            <text:p text:style-name="Table_20_Contents">The main body of the text is the main content.</text:p>
          </table:table-cell>
        </table:table-row>
      </table:table>
      <text:p text:style-name="Standard">An example of usage of the general document is following presented. It is an annex that has no particular structure.</text:p>
      <table:table table:name="Tableau30" table:style-name="Tableau30">
        <table:table-column table:style-name="Tableau30.A"/>
        <table:table-column table:style-name="Tableau30.B"/>
        <table:table-row table:style-name="Tableau30.1">
          <table:table-cell table:style-name="Tableau30.A1" office:value-type="string">
            <text:p text:style-name="P42">Appendix 1</text:p>
            <text:p text:style-name="P42">OFFICIALS FROM THE DEPARTMENT OF DEFENCE</text:p>
            <text:p text:style-name="Table_20_Contents"/>
            <text:p text:style-name="Table_20_Contents">Mr. January (Secretary of Defence and Director General of the Department)</text:p>
            <text:p text:style-name="Table_20_Contents">Mr. February (Deputy Director General and Chief Director of Policy and Planning)</text:p>
            <text:p text:style-name="Table_20_Contents">Lieutenant General March (SANDF Chief: Corporate Staff)</text:p>
            <text:p text:style-name="Table_20_Contents"/>
          </table:table-cell>
          <table:table-cell table:style-name="Tableau30.B1" office:value-type="string">
            <text:p text:style-name="P9"><text:change-start text:change-id="ct153217312"/>&lt;preface&gt;</text:p>
            <text:p text:style-name="P9"><text:s text:c="3"/>&lt;p class="heading"&gt;</text:p>
            <text:p text:style-name="P9"><text:s text:c="6"/>&lt;docType&gt;APPENDIX 1&lt;/docType&gt;</text:p>
            <text:p text:style-name="P9"><text:s text:c="6"/>&lt;docTitle&gt;OFFICIALS FROM THE DEPARTMENT OF DEFENCE</text:p>
            <text:p text:style-name="P9"><text:s text:c="6"/>&lt;/docTitle&gt;</text:p>
            <text:p text:style-name="P9"><text:s text:c="3"/>&lt;/p&gt;</text:p>
            <text:p text:style-name="P9">&lt;/preface&gt;</text:p>
            <text:p text:style-name="P9">&lt;mailBody&gt;</text:p>
            <text:p text:style-name="P9"><text:s text:c="3"/>&lt;container <text:change-end text:change-id="ct153217312"/><text:change text:change-id="ct153217416"/><text:change-start text:change-id="ct153217520"/><text:span text:style-name="T40">eId="</text:span><text:change-end text:change-id="ct153217520"/><text:change text:change-id="ct153217624"/><text:change-start text:change-id="ct153217728"/>container_<text:change-end text:change-id="ct153217728"/><text:change-start text:change-id="ct153217832"/>1" name="members" class="memberslist"&gt;</text:p>
            <text:p text:style-name="P9"><text:s text:c="6"/>&lt;ol <text:change-end text:change-id="ct153217832"/><text:change text:change-id="ct153217936"/><text:change-start text:change-id="ct153218040"/><text:span text:style-name="T40">eId="</text:span><text:change-end text:change-id="ct153218040"/><text:change text:change-id="ct153218144"/><text:change-start text:change-id="ct153218248"/>container_1<text:change-end text:change-id="ct153218248"/><text:change-start text:change-id="ct153218352"/>-ol<text:change-end text:change-id="ct153218352"/><text:change text:change-id="ct153218456"/><text:change-start text:change-id="ct153218560"/>_<text:change-end text:change-id="ct153218560"/><text:change-start text:change-id="ct153218664"/>1"&gt;</text:p>
            <text:p text:style-name="P9"><text:s text:c="9"/>&lt;li&gt; Mr January (Secretary for Defence and Director General of the Department)&lt;/li&gt;</text:p>
            <text:p text:style-name="P9"><text:s text:c="9"/>&lt;li&gt;Mr Feruray (Deputy Director General and Chief Director Policy and Planning)&lt;/li&gt;</text:p>
            <text:p text:style-name="P9"><text:s text:c="9"/>&lt;li&gt;Lieutenant General March &lt;/span&gt;(SANDF Chief: Corporate Staff)&lt;/li&gt;</text:p>
            <text:p text:style-name="P9"><text:s text:c="6"/>&lt;/ol&gt;</text:p>
            <text:p text:style-name="P9"><text:s text:c="3"/>&lt;/container&gt;</text:p>
            <text:p text:style-name="P9"><text:change-end text:change-id="ct153218664"/></text:p>
          </table:table-cell>
        </table:table-row>
        <table:table-row table:style-name="Tableau30.1">
          <table:table-cell table:style-name="Tableau30.A1" office:value-type="string">
            <text:p text:style-name="P42"><text:bookmark-start text:name="_GoBack"/>1. Introduction</text:p>
            <text:p text:style-name="Table_20_Contents"><text:bookmark-end text:name="_GoBack"/>The Portfolio Committee on Defence considered the 2007/2008 Budget of the Department of Defence on 22–23 March 2007 as part of its oversight function over the Department of Defence. The report is based on both the budget <text:soft-page-break/>hearings held on 22 March 2007 as well as the committee deliberations held on 23 March 2007.</text:p>
            <text:p text:style-name="Table_20_Contents"/>
          </table:table-cell>
          <table:table-cell table:style-name="Tableau30.B1" office:value-type="string">
            <text:p text:style-name="P9"><text:change-start text:change-id="ct153218768"/>&lt;hcontainer <text:change-end text:change-id="ct153218768"/><text:change text:change-id="ct153218872"/><text:change-start text:change-id="ct153218976"/><text:span text:style-name="T40">eId="</text:span><text:change-end text:change-id="ct153218976"/><text:change text:change-id="ct153219080"/><text:change-start text:change-id="ct153219184"/>hcontainer_1<text:change-end text:change-id="ct153219184"/><text:change-start text:change-id="ct153219288"/>" name="issue"&gt;</text:p>
            <text:p text:style-name="P9"><text:s text:c="3"/>&lt;num&gt;1. &lt;/num&gt;</text:p>
            <text:p text:style-name="P9"><text:s text:c="3"/>&lt;heading&gt;Introduction&lt;/heading&gt;</text:p>
            <text:p text:style-name="P9"><text:s text:c="3"/><text:span text:style-name="T41">&lt;paragraph </text:span><text:change-end text:change-id="ct153219288"/><text:change text:change-id="ct153219392"/><text:change-start text:change-id="ct153219496"/><text:span text:style-name="T42">eId="</text:span><text:change-end text:change-id="ct153219496"/><text:change text:change-id="ct153219600"/><text:change-start text:change-id="ct153219704"/><text:span text:style-name="T41">hcontainer_1</text:span><text:change-end text:change-id="ct153219704"/><text:change text:change-id="ct153219808"/><text:change-start text:change-id="ct153219912"/><text:span text:style-name="T41">__</text:span><text:change-end text:change-id="ct153219912"/><text:change-start text:change-id="ct153220016"/><text:span text:style-name="T41">par</text:span><text:change-end text:change-id="ct153220016"/><text:change-start text:change-id="ct153220120"/><text:span text:style-name="T41">a_</text:span><text:change-end text:change-id="ct153220120"/><text:change-start text:change-id="ct153220224"/><text:span text:style-name="T41">1"&gt;</text:span></text:p>
            <text:p text:style-name="P10"><text:soft-page-break/><text:s text:c="6"/>&lt;content&gt;</text:p>
            <text:p text:style-name="P9"><text:span text:style-name="T41"><text:s text:c="9"/></text:span>&lt;p&gt;The Portfolio Committee on Defence considered the 2007/2008 Budget of the Department of Defence on 22 -23 March 2007, as part of its oversight function over the Department of Defence. The report is based on both the budget hearings held on 22 March 2007 as well as the committee deliberations on 23 March 2007. </text:p>
            <text:p text:style-name="P9"><text:s text:c="8"/><text:span text:style-name="T41">&lt;/p&gt;</text:span></text:p>
            <text:p text:style-name="P10"><text:s text:c="6"/>&lt;/content&gt;</text:p>
            <text:p text:style-name="P10"><text:s text:c="3"/>&lt;/paragraph&gt;</text:p>
            <text:p text:style-name="P10">&lt;/hcontainer&gt;</text:p>
            <text:p text:style-name="P10">&lt;/mailBody&gt;<text:change-end text:change-id="ct153220224"/></text:p>
          </table:table-cell>
        </table:table-row>
      </table:table>
      <text:list xml:id="list39184547" text:continue-numbering="true" text:style-name="Outline">
        <text:list-item>
          <text:list>
            <text:list-item>
              <text:h text:style-name="P109" text:outline-level="2"><text:bookmark-start text:name="__RefHeading__7212_2913917"/>Fragment Structure<text:bookmark-end text:name="__RefHeading__7212_2913917"/></text:h>
            </text:list-item>
          </text:list>
        </text:list-item>
      </text:list>
      <text:p text:style-name="Standard">Fragment Structure is a particular template for permitting to model a fragment of the normative part of a document. After it is possible to refer to them inside of other Akoma Ntoso document using &lt;componentRef&gt; element. This is useful also for fragmenting very long document and for favoring the legal drafting and document management.</text:p>
      <text:p text:style-name="Standard">A typical example could be the US code composed by different titles. In the &lt;act&gt; type document we could define this:</text:p>
      <text:p text:style-name="Standard">&lt;body&gt;</text:p>
      <text:p text:style-name="Standard"><text:tab/><text:span text:style-name="T6">&lt;componentRef src="uri/title1.xml" /&gt;</text:span></text:p>
      <text:p text:style-name="P28"><text:tab/>&lt;componentRef src="uri/title2.xml" /&gt;</text:p>
      <text:p text:style-name="P28"><text:tab/>&lt;componentRef src="uri/title3.xml" /&gt;</text:p>
      <text:p text:style-name="Standard">&lt;/body&gt;</text:p>
      <text:p text:style-name="Standard"/>
      <text:p text:style-name="Standard">In this case each title has its meta data block but it is not necessary to have preface, preamble, annexes.</text:p>
      <text:list xml:id="list39188917" text:continue-numbering="true" text:style-name="Outline">
        <text:list-item>
          <text:list>
            <text:list-item>
              <text:h text:style-name="Heading_20_2" text:outline-level="2"><text:bookmark-start text:name="__RefHeading__7214_2913917"/>Table<text:bookmark-end text:name="__RefHeading__7214_2913917"/></text:h>
            </text:list-item>
          </text:list>
        </text:list-item>
      </text:list>
      <text:p text:style-name="Standard"><text:span text:style-name="T121">A special open structure is a </text:span><text:span text:style-name="T122">table</text:span><text:span text:style-name="T121">.</text:span> A table could be included in any type of document.</text:p>
      <text:p text:style-name="Standard">A table element uses the same elements child of the HTML table.</text:p>
      <text:p text:style-name="Standard">It includes also the attribute: <text:span text:style-name="T129">border</text:span>, <text:span text:style-name="T129">width</text:span>, <text:span text:style-name="T129">cellpadding</text:span>, <text:span text:style-name="T129">cellspacing</text:span>, <text:span text:style-name="T129">title</text:span>.</text:p>
      <text:p text:style-name="Standard"><text:span text:style-name="T129">Caption</text:span> element is possible and the content model of the <text:span text:style-name="T129">tr</text:span> element permits to include hierarchical elements such as <text:span text:style-name="T129">article</text:span>, <text:span text:style-name="T129">section</text:span>, <text:span text:style-name="T129">part</text:span>, <text:span text:style-name="T129">list</text:span>.</text:p>
      <text:p text:style-name="Standard">This permits to model particular table, like the following example, where the amendment are included directly in the table.</text:p>
      <text:p text:style-name="Standard"/>
      <text:p text:style-name="Standard"/>
      <text:p text:style-name="caption">Figure <text:sequence text:ref-name="ref&quot;Figure&quot;0" text:name="&quot;Figure&quot;" text:formula="ooow:&quot;Figure&quot;+1" style:num-format="1">1</text:sequence> – Table with amendments</text:p>
      <text:p text:style-name="Standard">The corresponding XML code is following:</text:p>
      <table:table table:name="Tableau31" table:style-name="Tableau31">
        <table:table-column table:style-name="Tableau31.A"/>
        <table:table-row table:style-name="Tableau31.1">
          <table:table-cell table:style-name="Tableau31.A1" office:value-type="string">
            <text:p text:style-name="P17">&lt;table <text:change text:change-id="ct153220328"/><text:change-start text:change-id="ct153220432"/><text:span text:style-name="T40">eId="</text:span><text:change-end text:change-id="ct153220432"/>tab<text:change-start text:change-id="ct153335184"/>le_<text:change-end text:change-id="ct153335184"/>1" cellpadding="10" border="1" cellspacing="0" width="100" title="LAWS AMENDED OR REPEALED" <text:s/>&gt;</text:p>
            <text:p text:style-name="P17"><text:s text:c="3"/>&lt;caption&gt;LAWS AMENDED OR REPEALED&lt;/caption&gt;</text:p>
            <text:p text:style-name="P17"><text:s text:c="3"/>&lt;tr&gt;</text:p>
            <text:p text:style-name="P17"><text:s text:c="6"/>&lt;th&gt;</text:p>
            <text:p text:style-name="P17"><text:s text:c="9"/>&lt;p&gt;No. and year of law&lt;/p&gt;</text:p>
            <text:p text:style-name="P17"><text:s text:c="6"/>&lt;/th&gt;</text:p>
            <text:p text:style-name="P17"><text:soft-page-break/><text:s text:c="6"/>&lt;th&gt;</text:p>
            <text:p text:style-name="P17"><text:s text:c="9"/>&lt;p&gt;Short title&lt;/p&gt;</text:p>
            <text:p text:style-name="P17"><text:s text:c="6"/>&lt;/th&gt;</text:p>
            <text:p text:style-name="P17"><text:s text:c="6"/>&lt;th&gt;</text:p>
            <text:p text:style-name="P17"><text:s text:c="9"/>&lt;p&gt;Extent of amendment or repeal&lt;/p&gt;</text:p>
            <text:p text:style-name="P17"><text:s text:c="6"/>&lt;/th&gt;</text:p>
            <text:p text:style-name="P17"><text:s text:c="3"/>&lt;/tr&gt;</text:p>
            <text:p text:style-name="P17"><text:s text:c="3"/>&lt;tr&gt;</text:p>
            <text:p text:style-name="P17"><text:s text:c="6"/>&lt;td&gt;</text:p>
            <text:p text:style-name="P17"><text:s text:c="9"/>&lt;p&gt;Act No. 153 of 1993&lt;/p&gt;</text:p>
            <text:p text:style-name="P17"><text:s text:c="6"/>&lt;/td&gt;</text:p>
            <text:p text:style-name="P17"><text:s text:c="6"/>&lt;td&gt;</text:p>
            <text:p text:style-name="P17"><text:s text:c="9"/>&lt;p&gt;Independent Broadcasting Act, 1993&lt;/p&gt;</text:p>
            <text:p text:style-name="P17"><text:s text:c="6"/>&lt;/td&gt;</text:p>
            <text:p text:style-name="P17"><text:s text:c="6"/>&lt;td&gt;</text:p>
            <text:p text:style-name="P17"><text:s text:c="9"/>&lt;blockList <text:change text:change-id="ct153335288"/><text:change-start text:change-id="ct153335392"/><text:span text:style-name="T40">eId="</text:span><text:change-end text:change-id="ct153335392"/><text:change-start text:change-id="ct153335496"/><text:span text:style-name="T40">table_1__</text:span><text:change-end text:change-id="ct153335496"/>l<text:change-start text:change-id="ct153335600"/>i<text:change-end text:change-id="ct153335600"/>st<text:change-start text:change-id="ct153335704"/>_<text:change-end text:change-id="ct153335704"/>1"&gt;</text:p>
            <text:p text:style-name="P17"><text:s text:c="12"/>&lt;item <text:change text:change-id="ct153335808"/><text:change-start text:change-id="ct153335912"/><text:span text:style-name="T40">eId="</text:span><text:change-end text:change-id="ct153335912"/><text:change text:change-id="ct153336016"/><text:change-start text:change-id="ct153336120"/><text:span text:style-name="T40">table_1__</text:span>list_1 __<text:change-end text:change-id="ct153336120"/>i<text:change-start text:change-id="ct153336224"/>e<text:change-end text:change-id="ct153336224"/>tm<text:change-start text:change-id="ct153336328"/>_<text:change-end text:change-id="ct153336328"/>1"&gt;</text:p>
            <text:p text:style-name="P17"><text:s text:c="15"/>&lt;num&gt;1.&lt;/num&gt;</text:p>
            <text:p text:style-name="P17"><text:s text:c="15"/>&lt;blockList <text:change text:change-id="ct153336432"/><text:change-start text:change-id="ct153336536"/><text:span text:style-name="T40">eId="</text:span><text:change-end text:change-id="ct153336536"/><text:change text:change-id="ct153336640"/><text:change-start text:change-id="ct153336744"/><text:span text:style-name="T40">table_1__</text:span>list_1 __ietm_1 __<text:change-end text:change-id="ct153336744"/>list<text:change-start text:change-id="ct153336848"/>_<text:change-end text:change-id="ct153336848"/>1"&gt;</text:p>
            <text:p text:style-name="P17"><text:s text:c="18"/>&lt;listIntroduction&gt;The amendment of section 1 by the substitution</text:p>
            <text:p text:style-name="P17">for the definitions of ‘‘Authority’’, ‘‘chairperson’’, ‘‘Council’’ and ‘‘councillor’’ of the following definitions, respectively:</text:p>
            <text:p text:style-name="P17"><text:s text:c="18"/>&lt;/listIntroduction&gt;</text:p>
            <text:p text:style-name="P17"><text:s text:c="18"/>&lt;item <text:change text:change-id="ct153336952"/><text:change-start text:change-id="ct153337056"/><text:span text:style-name="T40">eId="</text:span><text:change-end text:change-id="ct153337056"/><text:change text:change-id="ct153337160"/><text:change-start text:change-id="ct153337264"/><text:span text:style-name="T40">table_1__</text:span>list_1 __ietm_1 __list_1 <text:change-end text:change-id="ct153337264"/><text:change-start text:change-id="ct153337368"/>__<text:change-end text:change-id="ct153337368"/>it<text:change-start text:change-id="ct153337472"/>e<text:change-end text:change-id="ct153337472"/>m<text:change-start text:change-id="ct153337576"/>_<text:change-end text:change-id="ct153337576"/>a"&gt;</text:p>
            <text:p text:style-name="P17"><text:s text:c="21"/>&lt;num&gt;(a)&lt;/num&gt;</text:p>
            <text:p text:style-name="P17"><text:s text:c="21"/>&lt;p&gt;‘‘ ‘Authority’ means the Independent Communications Authority of South Africa established by section 3 of the Independent Communications Authority of</text:p>
            <text:p text:style-name="P17">South Africa Act, 2000;’’;</text:p>
            <text:p text:style-name="P17"><text:s text:c="21"/>&lt;/p&gt;</text:p>
            <text:p text:style-name="P17"><text:s text:c="18"/>&lt;/item&gt;</text:p>
            <text:p text:style-name="P17"><text:s text:c="18"/>&lt;item <text:change text:change-id="ct153337680"/><text:change-start text:change-id="ct153337784"/><text:span text:style-name="T40">eId="</text:span><text:change-end text:change-id="ct153337784"/><text:change text:change-id="ct153337888"/><text:change-start text:change-id="ct153337992"/><text:span text:style-name="T40">table_1__</text:span>list_1 __ietm_1 __list_1 __item_<text:change-end text:change-id="ct153337992"/>b"&gt;</text:p>
            <text:p text:style-name="P17"><text:s text:c="21"/>&lt;num&gt;(b)&lt;/num&gt;</text:p>
            <text:p text:style-name="P17"><text:s text:c="21"/>&lt;p&gt;‘‘ ‘chairperson’ means the chairperson appointed under section 5(2) of the Independent Communications Authority of South Africa Act, 2000;’’;</text:p>
            <text:p text:style-name="P17"><text:s text:c="21"/>&lt;/p&gt;</text:p>
            <text:p text:style-name="P17"><text:s text:c="18"/>&lt;/item&gt;</text:p>
            <text:p text:style-name="P17"><text:s text:c="18"/>&lt;item <text:change text:change-id="ct153338096"/><text:change-start text:change-id="ct153338200"/><text:span text:style-name="T40">eId="</text:span><text:change-end text:change-id="ct153338200"/><text:change text:change-id="ct153338304"/><text:change-start text:change-id="ct153338408"/><text:span text:style-name="T40">table_1__</text:span>list_1 __ietm_1 __list_1 __item_<text:change-end text:change-id="ct153338408"/>c"&gt;</text:p>
            <text:p text:style-name="P17"><text:s text:c="21"/>&lt;num&gt;(c)&lt;/num&gt;</text:p>
            <text:p text:style-name="P17"><text:s text:c="21"/>&lt;p&gt;‘‘ ‘Council’ means the Council contemplated in section 3(2) of the Independent Communications Authority of South Africa Act, 2000;’’;</text:p>
            <text:p text:style-name="P17"><text:s text:c="21"/>&lt;/p&gt;</text:p>
            <text:p text:style-name="P17"><text:s text:c="18"/>&lt;/item&gt;</text:p>
            <text:p text:style-name="P17"><text:s text:c="15"/>&lt;/blockList&gt;</text:p>
            <text:p text:style-name="P17"><text:s text:c="12"/>&lt;/item&gt;</text:p>
            <text:p text:style-name="P17"><text:s text:c="12"/>&lt;item <text:change text:change-id="ct153338512"/><text:change-start text:change-id="ct153338616"/><text:span text:style-name="T40">eId="</text:span><text:change-end text:change-id="ct153338616"/><text:change text:change-id="ct153338720"/><text:change-start text:change-id="ct153338824"/><text:span text:style-name="T40">table_1__</text:span>list_1 __ietm_<text:change-end text:change-id="ct153338824"/>2"&gt;</text:p>
            <text:p text:style-name="P17"><text:s text:c="15"/>&lt;num&gt;2.&lt;/num&gt;</text:p>
            <text:p text:style-name="P17"><text:s text:c="15"/>&lt;p&gt;The amendment of section 2 by the insertion of the following paragraph after paragraph (g):</text:p>
            <text:p text:style-name="P17">‘‘(gA) promote the empowerment and advancement of women in the broadcasting services;’’.</text:p>
            <text:p text:style-name="P17"><text:s text:c="15"/>&lt;/p&gt;</text:p>
            <text:p text:style-name="P17"><text:s text:c="12"/>&lt;/item&gt;</text:p>
            <text:p text:style-name="P17"><text:s text:c="12"/>&lt;item <text:change text:change-id="ct153338928"/><text:change-start text:change-id="ct153339032"/><text:span text:style-name="T40">eId="</text:span><text:change-end text:change-id="ct153339032"/><text:change text:change-id="ct153339136"/><text:change-start text:change-id="ct153331088"/><text:span text:style-name="T40">table_1__</text:span>list_1 __ietm_<text:change-end text:change-id="ct153331088"/>3"&gt;</text:p>
            <text:p text:style-name="P17"><text:s text:c="15"/>&lt;num&gt;3.&lt;/num&gt;</text:p>
            <text:p text:style-name="P17"><text:s text:c="15"/>&lt;p&gt;The repeal of section 3.&lt;/p&gt;</text:p>
            <text:p text:style-name="P17"><text:s text:c="12"/>&lt;/item&gt;</text:p>
            <text:p text:style-name="P17"><text:s text:c="9"/>&lt;/blockList&gt;</text:p>
            <text:p text:style-name="P17"><text:s text:c="6"/>&lt;/td&gt;</text:p>
            <text:p text:style-name="P17"><text:s text:c="3"/>&lt;/tr&gt;</text:p>
            <text:p text:style-name="P17"><text:soft-page-break/>&lt;/table&gt;</text:p>
            <text:p text:style-name="Code_20_Small_20_Table_20_clear"/>
          </table:table-cell>
        </table:table-row>
      </table:table>
      <text:p text:style-name="Standard">Another use for the table is the application form, where some part are dedicate to filling some part of the form. Sometime these application form are schedule of law, regulations, bills, like the following example.</text:p>
      <text:p text:style-name="Standard"><text:s/></text:p>
      <text:p text:style-name="Standard">It is possible with Akoma Ntoso to capture the blank part for permitting an easy transformation of the template in an online web application form.</text:p>
      <table:table table:name="Tableau32" table:style-name="Tableau32">
        <table:table-column table:style-name="Tableau32.A"/>
        <table:table-row table:style-name="Tableau32.1">
          <table:table-cell table:style-name="Tableau32.A1" office:value-type="string">
            <text:p text:style-name="P17">&lt;table <text:change text:change-id="ct153331192"/><text:change-start text:change-id="ct153331296"/>eId=<text:change-end text:change-id="ct153331296"/>"tab<text:change-start text:change-id="ct153331400"/>le_<text:change-end text:change-id="ct153331400"/>1"&gt;</text:p>
            <text:p text:style-name="P17"><text:s text:c="3"/>&lt;tr&gt;</text:p>
            <text:p text:style-name="P17"><text:s text:c="6"/>&lt;td&gt;&lt;p&gt;At&lt;/p&gt;&lt;/td&gt;</text:p>
            <text:p text:style-name="P17"><text:s text:c="6"/>&lt;td&gt;&lt;p&gt;&lt;fillin&gt;............................&lt;/fillin&gt;&lt;/p&gt;&lt;/td&gt;</text:p>
            <text:p text:style-name="P17"><text:s text:c="6"/>&lt;td&gt;&lt;p&gt;on this&lt;/p&gt;&lt;/td&gt;</text:p>
            <text:p text:style-name="P17"><text:s text:c="6"/>&lt;td&gt;&lt;p&gt;&lt;fillin&gt;............................&lt;/fillin&gt;&lt;/p&gt;&lt;/td&gt;</text:p>
            <text:p text:style-name="P17"><text:s text:c="6"/>&lt;td&gt;&lt;p&gt;day of&lt;/p&gt;&lt;/td&gt;</text:p>
            <text:p text:style-name="P17"><text:s text:c="6"/>&lt;td&gt;&lt;p&gt;&lt;fillin&gt;............................&lt;/fillin&gt;&lt;/p&gt;&lt;/td&gt;</text:p>
            <text:p text:style-name="P17"><text:s text:c="6"/>&lt;td&gt;&lt;p&gt;19&lt;/p&gt;&lt;/td&gt;</text:p>
            <text:p text:style-name="P17"><text:s text:c="6"/>&lt;td&gt;&lt;p&gt;&lt;fillin&gt;............................&lt;/fillin&gt;&lt;/p&gt;&lt;/td&gt;</text:p>
            <text:p text:style-name="Code_20_Small_20_Table_20_clear"><text:bookmark-start text:name="__RefHeading__7216_2913917"/><text:span text:style-name="T54"><text:s text:c="2"/></text:span><text:span text:style-name="T54"><text:s/></text:span><text:span text:style-name="T51">&lt;/tr&gt;</text:span><text:bookmark-end text:name="__RefHeading__7216_2913917"/></text:p>
            <text:p text:style-name="P9"><text:bookmark-start text:name="__RefHeading__7218_2913917"/><text:s text:c="3"/>&lt;tr&gt;<text:bookmark-end text:name="__RefHeading__7218_2913917"/></text:p>
            <text:p text:style-name="P9"><text:bookmark-start text:name="__RefHeading__7220_2913917"/><text:s text:c="6"/>&lt;td&gt;&lt;p&gt;G.H.,Magistrate.&lt;/p&gt;&lt;/td&gt;<text:bookmark-end text:name="__RefHeading__7220_2913917"/></text:p>
            <text:p text:style-name="P9"><text:span text:style-name="T6"><text:s text:c="3"/></text:span>&lt;/tr&gt;</text:p>
            <text:p text:style-name="P9">&lt;/table&gt;</text:p>
          </table:table-cell>
        </table:table-row>
      </table:table>
      <text:p text:style-name="Standard">It is possible also to model very complex table that includes images or not regular cells. We use colspan and colraw attributes with the same meaning of HTML.</text:p>
      <text:p text:style-name="Standard"/>
      <text:p text:style-name="Standard"/>
      <table:table table:name="Tableau33" table:style-name="Tableau33">
        <table:table-column table:style-name="Tableau33.A"/>
        <table:table-row table:style-name="Tableau33.1">
          <table:table-cell table:style-name="Tableau33.A1" office:value-type="string">
            <text:p text:style-name="P9"><text:bookmark-start text:name="__RefHeading__7222_2913917"/><text:span text:style-name="T43">&lt;paragraph </text:span><text:change text:change-id="ct153331504"/><text:change-start text:change-id="ct153331608"/><text:span text:style-name="T43">eId=</text:span><text:change-end text:change-id="ct153331608"/><text:span text:style-name="T43">"sec</text:span><text:change-start text:change-id="ct153331712"/><text:span text:style-name="T43">_</text:span><text:change-end text:change-id="ct153331712"/><text:span text:style-name="T43">2-5-7</text:span><text:change text:change-id="ct153331816"/><text:change-start text:change-id="ct153331920"/><text:span text:style-name="T43">__</text:span><text:change-end text:change-id="ct153331920"/><text:span text:style-name="T43">p</text:span><text:change-start text:change-id="ct153332024"/><text:span text:style-name="T43">a</text:span><text:change-end text:change-id="ct153332024"/><text:span text:style-name="T43">r</text:span><text:change text:change-id="ct153332128"/><text:change-start text:change-id="ct153332232"/><text:span text:style-name="T43">a_</text:span><text:change-end text:change-id="ct153332232"/><text:span text:style-name="T43">4"&gt;</text:span><text:bookmark-end text:name="__RefHeading__7222_2913917"/></text:p>
            <text:p text:style-name="P18"><text:bookmark-start text:name="__RefHeading__7224_2913917"/><text:tab/>&lt;content <text:s/><text:change text:change-id="ct153332336"/><text:change-start text:change-id="ct153332440"/>eId=<text:change-end text:change-id="ct153332440"/>"<text:change text:change-id="ct153332544"/><text:change-start text:change-id="ct153332648"/>sec_2-5-7__para_4<text:change-end text:change-id="ct153332648"/><text:change-start text:change-id="ct153332752"/>__content<text:change-end text:change-id="ct153332752"/>"&gt;<text:bookmark-end text:name="__RefHeading__7224_2913917"/></text:p>
            <text:p text:style-name="P18"><text:bookmark-start text:name="__RefHeading__7226_2913917"/><text:tab/><text:tab/>&lt;table <text:change text:change-id="ct153332856"/><text:change-start text:change-id="ct153332960"/>eId=<text:change-end text:change-id="ct153332960"/>"tab1" border="1"&gt;<text:bookmark-end text:name="__RefHeading__7226_2913917"/></text:p>
            <text:p text:style-name="P18"><text:bookmark-start text:name="__RefHeading__7228_2913917"/><text:tab/><text:tab/><text:tab/>&lt;caption&gt;Thermoplastic rooflights and light fittings with diffusers&lt;/caption&gt;<text:bookmark-end text:name="__RefHeading__7228_2913917"/></text:p>
            <text:p text:style-name="P18"><text:bookmark-start text:name="__RefHeading__7230_2913917"/><text:tab/><text:tab/><text:tab/>&lt;tr&gt;<text:bookmark-end text:name="__RefHeading__7230_2913917"/></text:p>
            <text:p text:style-name="P18"><text:bookmark-start text:name="__RefHeading__7232_2913917"/><text:tab/><text:tab/><text:tab/><text:tab/>&lt;th&gt;<text:bookmark-end text:name="__RefHeading__7232_2913917"/></text:p>
            <text:p text:style-name="P18"><text:bookmark-start text:name="__RefHeading__7234_2913917"/><text:tab/><text:tab/><text:tab/><text:tab/><text:tab/>&lt;p&gt;<text:bookmark-end text:name="__RefHeading__7234_2913917"/></text:p>
            <text:p text:style-name="P9"><text:bookmark-start text:name="__RefHeading__7236_2913917"/><text:tab/><text:tab/><text:tab/><text:bookmark-end text:name="__RefHeading__7236_2913917"/></text:p>
            <text:p text:style-name="P18"><text:bookmark-start text:name="__RefHeading__7238_2913917"/><text:tab/><text:tab/><text:tab/><text:tab/><text:tab/>&lt;/p&gt;<text:bookmark-end text:name="__RefHeading__7238_2913917"/></text:p>
            <text:p text:style-name="P18"><text:bookmark-start text:name="__RefHeading__7240_2913917"/><text:tab/><text:tab/><text:tab/><text:tab/>&lt;/th&gt;<text:bookmark-end text:name="__RefHeading__7240_2913917"/></text:p>
            <text:p text:style-name="P18"><text:bookmark-start text:name="__RefHeading__7242_2913917"/><text:tab/><text:tab/><text:tab/><text:tab/>&lt;th&gt;<text:bookmark-end text:name="__RefHeading__7242_2913917"/></text:p>
            <text:p text:style-name="P18"><text:bookmark-start text:name="__RefHeading__7244_2913917"/><text:tab/><text:tab/><text:tab/><text:tab/><text:tab/>&lt;p&gt;<text:bookmark-end text:name="__RefHeading__7244_2913917"/></text:p>
            <text:p text:style-name="P18"><text:bookmark-start text:name="__RefHeading__7246_2913917"/><text:tab/><text:tab/><text:tab/><text:tab/><text:tab/>Protected zone or fire-fighting shaft<text:bookmark-end text:name="__RefHeading__7246_2913917"/></text:p>
            <text:p text:style-name="P18"><text:bookmark-start text:name="__RefHeading__7248_2913917"/><text:tab/><text:tab/><text:tab/><text:tab/><text:tab/>&lt;/p&gt;<text:bookmark-end text:name="__RefHeading__7248_2913917"/></text:p>
            <text:p text:style-name="P18"><text:bookmark-start text:name="__RefHeading__7250_2913917"/><text:tab/><text:tab/><text:tab/><text:tab/>&lt;/th&gt;<text:bookmark-end text:name="__RefHeading__7250_2913917"/></text:p>
            <text:p text:style-name="P18"><text:bookmark-start text:name="__RefHeading__7252_2913917"/><text:tab/><text:tab/><text:tab/><text:tab/>&lt;th colspan="2"&gt;<text:bookmark-end text:name="__RefHeading__7252_2913917"/></text:p>
            <text:p text:style-name="P18"><text:bookmark-start text:name="__RefHeading__7254_2913917"/><text:tab/><text:tab/><text:tab/><text:tab/><text:tab/>&lt;p&gt;Unprotected zone or protected enclosure&lt;/p&gt;<text:bookmark-end text:name="__RefHeading__7254_2913917"/></text:p>
            <text:p text:style-name="P18"><text:bookmark-start text:name="__RefHeading__7256_2913917"/><text:tab/><text:tab/><text:tab/><text:tab/>&lt;/th&gt;<text:bookmark-end text:name="__RefHeading__7256_2913917"/></text:p>
            <text:p text:style-name="P18"><text:bookmark-start text:name="__RefHeading__7258_2913917"/><text:tab/><text:tab/><text:tab/><text:tab/>&lt;th colspan="2"&gt;<text:bookmark-end text:name="__RefHeading__7258_2913917"/></text:p>
            <text:p text:style-name="P18"><text:bookmark-start text:name="__RefHeading__7260_2913917"/><text:tab/><text:tab/><text:tab/><text:tab/><text:tab/>&lt;p&gt;Room&lt;/p&gt;<text:bookmark-end text:name="__RefHeading__7260_2913917"/></text:p>
            <text:p text:style-name="P18"><text:bookmark-start text:name="__RefHeading__7262_2913917"/><text:tab/><text:tab/><text:tab/><text:tab/>&lt;/th&gt;<text:bookmark-end text:name="__RefHeading__7262_2913917"/></text:p>
            <text:p text:style-name="P18"><text:bookmark-start text:name="__RefHeading__7264_2913917"/><text:tab/><text:tab/><text:tab/>&lt;/tr&gt;<text:bookmark-end text:name="__RefHeading__7264_2913917"/></text:p>
            <text:p text:style-name="P18"><text:bookmark-start text:name="__RefHeading__7266_2913917"/><text:tab/><text:tab/><text:tab/>&lt;tr&gt;<text:bookmark-end text:name="__RefHeading__7266_2913917"/></text:p>
            <text:p text:style-name="P18"><text:bookmark-start text:name="__RefHeading__7268_2913917"/><text:tab/><text:tab/><text:tab/><text:tab/>&lt;th&gt;<text:bookmark-end text:name="__RefHeading__7268_2913917"/></text:p>
            <text:p text:style-name="P18"><text:bookmark-start text:name="__RefHeading__7270_2913917"/><text:tab/><text:tab/><text:tab/><text:tab/><text:tab/>&lt;p&gt;<text:bookmark-end text:name="__RefHeading__7270_2913917"/></text:p>
            <text:p text:style-name="P18"><text:bookmark-start text:name="__RefHeading__7272_2913917"/><text:tab/><text:tab/><text:tab/>Classification of lower surface<text:bookmark-end text:name="__RefHeading__7272_2913917"/></text:p>
            <text:p text:style-name="P18"><text:bookmark-start text:name="__RefHeading__7274_2913917"/><text:tab/><text:tab/><text:tab/><text:tab/><text:tab/>&lt;/p&gt;<text:bookmark-end text:name="__RefHeading__7274_2913917"/></text:p>
            <text:p text:style-name="P18"><text:bookmark-start text:name="__RefHeading__7276_2913917"/><text:tab/><text:tab/><text:tab/><text:tab/>&lt;/th&gt;<text:bookmark-end text:name="__RefHeading__7276_2913917"/></text:p>
            <text:p text:style-name="P18"><text:bookmark-start text:name="__RefHeading__7278_2913917"/><text:tab/><text:tab/><text:tab/><text:tab/>&lt;th&gt;<text:bookmark-end text:name="__RefHeading__7278_2913917"/></text:p>
            <text:p text:style-name="P18"><text:bookmark-start text:name="__RefHeading__7280_2913917"/><text:tab/><text:tab/><text:tab/><text:tab/><text:tab/>&lt;p&gt;<text:bookmark-end text:name="__RefHeading__7280_2913917"/></text:p>
            <text:p text:style-name="P18"><text:bookmark-start text:name="__RefHeading__7282_2913917"/><text:tab/><text:tab/><text:tab/><text:tab/><text:tab/>Any <text:s/>thermoplastic<text:bookmark-end text:name="__RefHeading__7282_2913917"/></text:p>
            <text:p text:style-name="P18"><text:bookmark-start text:name="__RefHeading__7284_2913917"/><text:tab/><text:tab/><text:tab/><text:tab/><text:tab/>&lt;/p&gt;<text:bookmark-end text:name="__RefHeading__7284_2913917"/></text:p>
            <text:p text:style-name="P18"><text:bookmark-start text:name="__RefHeading__7286_2913917"/><text:tab/><text:tab/><text:tab/><text:tab/>&lt;/th&gt;<text:bookmark-end text:name="__RefHeading__7286_2913917"/></text:p>
            <text:p text:style-name="P18"><text:bookmark-start text:name="__RefHeading__7288_2913917"/><text:tab/><text:tab/><text:tab/><text:tab/>&lt;th&gt;<text:bookmark-end text:name="__RefHeading__7288_2913917"/></text:p>
            <text:p text:style-name="P18"><text:bookmark-start text:name="__RefHeading__7290_2913917"/><text:tab/><text:tab/><text:tab/><text:tab/><text:tab/>&lt;p&gt;TP(a) rigid&lt;/p&gt;<text:bookmark-end text:name="__RefHeading__7290_2913917"/></text:p>
            <text:p text:style-name="P18"><text:bookmark-start text:name="__RefHeading__7292_2913917"/><text:tab/><text:tab/><text:tab/><text:tab/>&lt;/th&gt;<text:bookmark-end text:name="__RefHeading__7292_2913917"/></text:p>
            <text:p text:style-name="P18"><text:bookmark-start text:name="__RefHeading__7294_2913917"/><text:tab/><text:tab/><text:tab/><text:tab/>&lt;th&gt;<text:bookmark-end text:name="__RefHeading__7294_2913917"/></text:p>
            <text:p text:style-name="P18"><text:bookmark-start text:name="__RefHeading__7296_2913917"/><text:tab/><text:tab/><text:tab/><text:tab/><text:tab/>&lt;p&gt;TP(a) flexible and TP(b)&lt;/p&gt;<text:bookmark-end text:name="__RefHeading__7296_2913917"/></text:p>
            <text:p text:style-name="P18"><text:bookmark-start text:name="__RefHeading__7298_2913917"/><text:tab/><text:tab/><text:tab/><text:tab/>&lt;/th&gt;<text:bookmark-end text:name="__RefHeading__7298_2913917"/></text:p>
            <text:p text:style-name="P18"><text:bookmark-start text:name="__RefHeading__7300_2913917"/><text:tab/><text:tab/><text:tab/><text:tab/>&lt;th&gt;<text:bookmark-end text:name="__RefHeading__7300_2913917"/></text:p>
            <text:p text:style-name="P18"><text:bookmark-start text:name="__RefHeading__7302_2913917"/><text:tab/><text:tab/><text:tab/><text:tab/><text:tab/>&lt;p&gt;TP(a) rigid&lt;/p&gt;<text:bookmark-end text:name="__RefHeading__7302_2913917"/></text:p>
            <text:p text:style-name="P18"><text:bookmark-start text:name="__RefHeading__7304_2913917"/><text:tab/><text:tab/><text:tab/><text:tab/>&lt;/th&gt;<text:bookmark-end text:name="__RefHeading__7304_2913917"/></text:p>
            <text:p text:style-name="P18"><text:bookmark-start text:name="__RefHeading__7306_2913917"/><text:tab/><text:tab/><text:tab/><text:tab/>&lt;th&gt;<text:bookmark-end text:name="__RefHeading__7306_2913917"/></text:p>
            <text:p text:style-name="P18"><text:bookmark-start text:name="__RefHeading__7308_2913917"/><text:tab/><text:tab/><text:tab/><text:tab/><text:tab/>&lt;p&gt;TP(a) flexible and TP(b)&lt;/p&gt;<text:bookmark-end text:name="__RefHeading__7308_2913917"/></text:p>
            <text:p text:style-name="P9"><text:bookmark-start text:name="__RefHeading__7310_2913917"/><text:span text:style-name="T43"><text:tab/><text:tab/><text:tab/><text:tab/></text:span><text:span text:style-name="T44">&lt;/th&gt;</text:span><text:bookmark-end text:name="__RefHeading__7310_2913917"/></text:p>
            <text:p text:style-name="P19"><text:bookmark-start text:name="__RefHeading__7312_2913917"/><text:tab/><text:tab/><text:tab/>&lt;/tr&gt;<text:bookmark-end text:name="__RefHeading__7312_2913917"/></text:p>
            <text:p text:style-name="P19"><text:bookmark-start text:name="__RefHeading__7314_2913917"/><text:tab/><text:tab/>&lt;/table&gt;<text:bookmark-end text:name="__RefHeading__7314_2913917"/></text:p>
            <text:p text:style-name="P19"><text:bookmark-start text:name="__RefHeading__7316_2913917"/><text:tab/>&lt;/content&gt;<text:bookmark-end text:name="__RefHeading__7316_2913917"/></text:p>
            <text:p text:style-name="P9"><text:bookmark-start text:name="__RefHeading__7318_2913917"/><text:span text:style-name="T44">&lt;/</text:span><text:span text:style-name="T44">paragraph&gt;</text:span><text:bookmark-end text:name="__RefHeading__7318_2913917"/></text:p>
          </table:table-cell>
        </table:table-row>
      </table:table>
      <text:p text:style-name="Standard">Or including forms and images</text:p>
      <table:table table:name="Tableau34" table:style-name="Tableau34">
        <table:table-column table:style-name="Tableau34.A"/>
        <table:table-row table:style-name="Tableau34.1">
          <table:table-cell table:style-name="Tableau34.A1" office:value-type="string">
            <text:p text:style-name="P19"><text:change text:change-id="ct153333064"/><text:change-start text:change-id="ct153333168"/></text:p>
            <text:p text:style-name="P9"><text:change-end text:change-id="ct153333168"/><text:change-start text:change-id="ct153333272"/><text:span text:style-name="T45">&lt;preface&gt;</text:span><text:span text:style-name="T84"><text:line-break/> <text:s text:c="3"/></text:span><text:span text:style-name="T45">&lt;p</text:span><text:span text:style-name="T134"> class</text:span><text:span text:style-name="T140">=</text:span><text:span text:style-name="T145">"heading"</text:span><text:span text:style-name="T45">&gt;</text:span><text:span text:style-name="T84"><text:line-break/> <text:s text:c="7"/></text:span><text:span text:style-name="T45">&lt;docTitle&gt;</text:span><text:span text:style-name="T84">Form XV Public Service Vehicle Licence original REPUBLIC OF KENYA THE TRAFFIC<text:line-break/> <text:s text:c="11"/>ACT</text:span><text:span text:style-name="T45">&lt;/docTitle&gt;</text:span><text:span text:style-name="T84"><text:line-break/> <text:s text:c="3"/></text:span><text:span text:style-name="T45">&lt;/p&gt;</text:span><text:span text:style-name="T84"><text:line-break/></text:span><text:span text:style-name="T45">&lt;/preface&gt;</text:span><text:span text:style-name="T84"><text:line-break/></text:span><text:span text:style-name="T45">&lt;mainBody&gt;</text:span><text:span text:style-name="T84"><text:line-break/> <text:s text:c="3"/></text:span><text:span text:style-name="T45">&lt;container</text:span><text:span text:style-name="T134"> eId</text:span><text:span text:style-name="T140">=</text:span><text:span text:style-name="T145">"container_1"</text:span><text:span text:style-name="T134"> class</text:span><text:span text:style-name="T140">=</text:span><text:span text:style-name="T145">"table"</text:span><text:span text:style-name="T134"> name</text:span><text:span text:style-name="T140">=</text:span><text:span text:style-name="T145">"table"</text:span><text:span text:style-name="T45">&gt;</text:span><text:span text:style-name="T84"><text:line-break/> <text:s text:c="7"/></text:span><text:span text:style-name="T45">&lt;p&gt;</text:span><text:span text:style-name="T84">(Section 97 (1))</text:span><text:span text:style-name="T45">&lt;/p&gt;</text:span><text:span text:style-name="T84"><text:line-break/> <text:s text:c="7"/></text:span><text:span text:style-name="T45">&lt;table</text:span><text:span text:style-name="T134"> eId</text:span><text:span text:style-name="T140">=</text:span><text:span text:style-name="T145">"container_1 table_1"</text:span><text:span text:style-name="T45">&gt;</text:span><text:span text:style-name="T84"><text:line-break/> <text:s text:c="11"/></text:span><text:span text:style-name="T45">&lt;tr&gt;</text:span><text:span text:style-name="T84"><text:line-break/> <text:s text:c="15"/></text:span><text:span text:style-name="T45">&lt;td&gt;</text:span><text:span text:style-name="T84"><text:line-break/> <text:s text:c="19"/></text:span><text:span text:style-name="T45">&lt;p&gt;</text:span><text:span text:style-name="T84"><text:line-break/> <text:s text:c="23"/></text:span><text:span text:style-name="T45">&lt;img</text:span><text:span text:style-name="T134"> src</text:span><text:span text:style-name="T140">=</text:span><text:span text:style-name="T145">"signalxv.jpg"</text:span><text:span text:style-name="T45">/&gt;</text:span><text:span text:style-name="T84"><text:line-break/> <text:s text:c="19"/></text:span><text:span text:style-name="T45">&lt;/p&gt;</text:span><text:span text:style-name="T84"><text:line-break/> <text:s text:c="15"/></text:span><text:span text:style-name="T45">&lt;/td&gt;</text:span><text:span text:style-name="T84"><text:line-break/> <text:s text:c="15"/></text:span><text:span text:style-name="T45">&lt;td&gt;</text:span><text:span text:style-name="T84"><text:line-break/> <text:s text:c="19"/></text:span><text:span text:style-name="T45">&lt;p&gt;</text:span><text:span text:style-name="T84"><text:line-break/> <text:s text:c="23"/></text:span><text:span text:style-name="T45">&lt;fillIn&gt;</text:span><text:span text:style-name="T84">Cheque No.............................</text:span><text:span text:style-name="T45">&lt;/fillIn&gt;</text:span><text:span text:style-name="T84"><text:line-break/> <text:s text:c="24"/></text:span><text:span text:style-name="T45">&lt;fillIn&gt;</text:span><text:span text:style-name="T84">Cash ................................</text:span><text:span text:style-name="T45">&lt;/fillIn&gt;</text:span><text:span text:style-name="T84"><text:line-break/> <text:s text:c="19"/></text:span><text:span text:style-name="T45">&lt;/p&gt;</text:span><text:span text:style-name="T84"><text:line-break/> <text:s text:c="15"/></text:span><text:span text:style-name="T45">&lt;/td&gt;</text:span><text:span text:style-name="T84"><text:line-break/> <text:s text:c="11"/></text:span><text:span text:style-name="T45">&lt;/tr&gt;</text:span><text:span text:style-name="T84"><text:line-break/> <text:s text:c="11"/></text:span><text:span text:style-name="T45">&lt;tr&gt;</text:span><text:span text:style-name="T84"><text:line-break/> <text:s text:c="15"/></text:span><text:span text:style-name="T45">&lt;td&gt;</text:span><text:span text:style-name="T84"><text:line-break/></text:span><text:span text:style-name="T45">&lt;p&gt;</text:span><text:span text:style-name="T84">STATION ........................................................................</text:span><text:soft-page-break/><text:span text:style-name="T84">.</text:span><text:span text:style-name="T45">&lt;/p&gt;</text:span><text:span text:style-name="T84"><text:line-break/> <text:s text:c="19"/></text:span><text:span text:style-name="T45">&lt;p&gt;</text:span><text:span text:style-name="T84">ISSUING OFFICER .....................................................</text:span><text:span text:style-name="T45">&lt;/p&gt;</text:span><text:span text:style-name="T84"><text:line-break/> <text:s text:c="15"/></text:span><text:span text:style-name="T45">&lt;/td&gt;</text:span><text:span text:style-name="T84"><text:line-break/> <text:s text:c="11"/></text:span><text:span text:style-name="T45">&lt;/tr&gt;</text:span><text:span text:style-name="T84"><text:line-break/></text:span><text:span text:style-name="T45">,,,</text:span><text:change-end text:change-id="ct153333272"/><text:change text:change-id="ct153333376"/></text:p>
          </table:table-cell>
        </table:table-row>
      </table:table>
      <text:p text:style-name="Standard"/>
      <text:list xml:id="list39180307" text:continue-numbering="true" text:style-name="Outline">
        <text:list-item>
          <text:list>
            <text:list-item>
              <text:h text:style-name="Heading_20_2" text:outline-level="2"><text:change-start text:change-id="ct153333584"/>Akoma Ntoso alternative to represent a list</text:h>
            </text:list-item>
          </text:list>
        </text:list-item>
      </text:list>
      <text:p text:style-name="Text_20_body">Three models can be used to represent a list</text:p>
      <text:list xml:id="list3010647805688235030" text:style-name="L1">
        <text:list-item>
          <text:p text:style-name="P105">a list as a hierarchical container</text:p>
        </text:list-item>
      </text:list>
      <text:p text:style-name="P68">the list is marked using the &lt;list&gt; element.</text:p>
      <text:p text:style-name="P68">The list introduction is marked using &lt;intro&gt; and the list conclusion is marked using the &lt;wrapUp&gt; element</text:p>
      <text:p text:style-name="P68">Each item of the list is a hierarchical container (for example, point or indent)</text:p>
      <text:p text:style-name="P68">Example :<text:change-end text:change-id="ct153333584"/></text:p>
      <table:table table:name="Tableau36" table:style-name="Tableau36">
        <table:table-column table:style-name="Tableau36.A"/>
        <table:table-row>
          <table:table-cell table:style-name="Tableau36.A1" office:value-type="string">
            <text:p text:style-name="P67"><text:change-start text:change-id="ct153333688"/><text:span text:style-name="T45">&lt;list</text:span><text:span text:style-name="T134"> eId</text:span><text:span text:style-name="T140">=</text:span><text:span text:style-name="T145">"...__list_1"</text:span><text:span text:style-name="T134"> </text:span><text:span text:style-name="T45">&gt;</text:span><text:span text:style-name="T84"><text:line-break/> <text:s text:c="3"/></text:span><text:span text:style-name="T45">&lt;intro</text:span><text:span text:style-name="T134"> eId</text:span><text:span text:style-name="T140">=</text:span><text:span text:style-name="T145">"...__list_1__intro"</text:span><text:span text:style-name="T134"> wId</text:span><text:span text:style-name="T140">=</text:span><text:span text:style-name="T145">"2013-619260-2"</text:span><text:span text:style-name="T45">&gt;</text:span><text:span text:style-name="T84"><text:line-break/> <text:s text:c="7"/></text:span><text:span text:style-name="T45">&lt;p&gt;</text:span><text:span text:style-name="T84">The Decisions referred to in Article 13(1) shall not impede the<text:line-break/> <text:s text:c="11"/>free movement in the Union and the production, manufacture,<text:line-break/> <text:s text:c="11"/>making available on the market including importation to the<text:line-break/> <text:s text:c="11"/>Union, transport, and exportation from the Union of new<text:line-break/> <text:s text:c="11"/>psychoactive substances:</text:span><text:span text:style-name="T45">&lt;/p&gt;</text:span><text:span text:style-name="T84"><text:line-break/> <text:s text:c="3"/></text:span><text:span text:style-name="T45">&lt;/intro&gt;</text:span><text:span text:style-name="T84"><text:line-break/> <text:s text:c="3"/></text:span><text:span text:style-name="T45">&lt;point</text:span><text:span text:style-name="T134"> eId</text:span><text:span text:style-name="T140">=</text:span><text:span text:style-name="T145">"...__list_1__</text:span><text:span text:style-name="T151">point</text:span><text:span text:style-name="T145">_a"</text:span><text:span text:style-name="T134"> wId</text:span><text:span text:style-name="T140">=</text:span><text:span text:style-name="T145">"2013-619261"</text:span><text:span text:style-name="T45">&gt;</text:span><text:span text:style-name="T84"><text:line-break/> <text:s text:c="7"/></text:span><text:span text:style-name="T45">&lt;num&gt;</text:span><text:span text:style-name="T84">(a)</text:span><text:span text:style-name="T45">&lt;/num&gt;</text:span><text:span text:style-name="T84"><text:line-break/> <text:s text:c="7"/></text:span><text:span text:style-name="T45">&lt;content</text:span><text:span text:style-name="T134"> eId</text:span><text:span text:style-name="T140">=</text:span><text:span text:style-name="T145">"...__list_1__</text:span><text:span text:style-name="T151">point</text:span><text:span text:style-name="T145">_a__content"</text:span><text:span text:style-name="T134"> wId</text:span><text:span text:style-name="T140">=</text:span><text:span text:style-name="T145">"2013-619261-1"</text:span><text:span text:style-name="T45">&gt;</text:span><text:span text:style-name="T84"><text:line-break/> <text:s text:c="11"/></text:span><text:span text:style-name="T45">&lt;p&gt;</text:span><text:span text:style-name="T84">for scientific research and development purposes;</text:span><text:span text:style-name="T45">&lt;/p&gt;</text:span><text:span text:style-name="T84"><text:line-break/> <text:s text:c="7"/></text:span><text:span text:style-name="T45">&lt;/content&gt;</text:span><text:span text:style-name="T84"><text:line-break/> <text:s text:c="3"/></text:span><text:span text:style-name="T45">&lt;/point&gt;</text:span><text:span text:style-name="T84"><text:line-break/> <text:s text:c="3"/></text:span><text:span text:style-name="T45">&lt;point</text:span><text:span text:style-name="T134"> eId</text:span><text:span text:style-name="T140">=</text:span><text:span text:style-name="T145">"...__list_1__</text:span><text:span text:style-name="T151">point</text:span><text:span text:style-name="T145">_b"</text:span><text:span text:style-name="T134"> wId</text:span><text:span text:style-name="T140">=</text:span><text:span text:style-name="T145">"2013-619262"</text:span><text:span text:style-name="T45">&gt;</text:span><text:span text:style-name="T84"><text:line-break/> <text:s text:c="7"/></text:span><text:span text:style-name="T45">&lt;num&gt;</text:span><text:span text:style-name="T84">(b)</text:span><text:span text:style-name="T45">&lt;/num&gt;</text:span><text:span text:style-name="T84"><text:line-break/> <text:s text:c="7"/></text:span><text:span text:style-name="T45">&lt;content</text:span><text:span text:style-name="T134"> eId</text:span><text:span text:style-name="T140">=</text:span><text:span text:style-name="T145">"...__list_1__</text:span><text:span text:style-name="T151">point</text:span><text:span text:style-name="T145">_b__content"</text:span><text:span text:style-name="T134"> wId</text:span><text:span text:style-name="T140">=</text:span><text:span text:style-name="T145">"2013-619262-1"</text:span><text:span text:style-name="T45">&gt;</text:span><text:span text:style-name="T84"><text:line-break/> <text:s text:c="11"/></text:span><text:span text:style-name="T45">&lt;p&gt;</text:span><text:span text:style-name="T84">for uses authorised under Union legislation;</text:span><text:span text:style-name="T45">&lt;/p&gt;</text:span><text:span text:style-name="T84"><text:line-break/> <text:s text:c="7"/></text:span><text:span text:style-name="T45">&lt;/content&gt;</text:span><text:span text:style-name="T84"><text:line-break/> <text:s text:c="3"/></text:span><text:span text:style-name="T45">&lt;/point&gt;</text:span><text:span text:style-name="T84"><text:line-break/></text:span><text:span text:style-name="T45">&lt;/list&gt;</text:span><text:change-end text:change-id="ct153333688"/></text:p>
          </table:table-cell>
        </table:table-row>
      </table:table>
      <text:p text:style-name="P68"><text:change-start text:change-id="ct153333792"/></text:p>
      <text:list xml:id="list39190284" text:continue-numbering="true" text:style-name="L1">
        <text:list-item>
          <text:p text:style-name="P105">a list as a block</text:p>
        </text:list-item>
      </text:list>
      <text:p text:style-name="P68">the list is marked using the &lt;blockList&gt;</text:p>
      <text:p text:style-name="P68">the list introduction is marked using the &lt;listIntroduction&gt; element and the list conclusion is marked using the &lt;listWrapUp&gt; element.</text:p>
      <text:p text:style-name="P68">Each item of the list is marked using the &lt;item&gt; element.</text:p>
      <text:p text:style-name="P68">Example<text:change-end text:change-id="ct153333792"/></text:p>
      <table:table table:name="Tableau37" table:style-name="Tableau37">
        <table:table-column table:style-name="Tableau37.A"/>
        <table:table-row>
          <table:table-cell table:style-name="Tableau37.A1" office:value-type="string">
            <text:p text:style-name="P9"><text:change-start text:change-id="ct153333896"/><text:span text:style-name="T45">&lt;blockList</text:span><text:span text:style-name="T134"> eId</text:span><text:span text:style-name="T140">=</text:span><text:span text:style-name="T145">"...__list_1"</text:span><text:span text:style-name="T45">&gt;</text:span><text:span text:style-name="T84"><text:line-break/> <text:s text:c="3"/></text:span><text:span text:style-name="T45">&lt;listIntroduction</text:span><text:span text:style-name="T134"> eId</text:span><text:span text:style-name="T140">=</text:span><text:span text:style-name="T145">"...__list_1__intro"</text:span><text:span text:style-name="T45">&gt;</text:span><text:span text:style-name="T84">The<text:line-break/> <text:s text:c="7"/>Commission conducted an impact assessment of policy<text:line-break/> <text:s text:c="7"/>alternatives, taking into account the consultation of interested<text:line-break/> <text:s text:c="7"/>parties and the results of external studies. The impact<text:line-break/> <text:s text:c="7"/>assessment concluded that the following solution would be<text:line-break/> <text:s text:c="7"/>preferred:</text:span><text:span text:style-name="T45">&lt;/listIntroduction&gt;</text:span><text:span text:style-name="T84"><text:line-break/></text:span><text:soft-page-break/><text:span text:style-name="T84"> <text:s text:c="3"/></text:span><text:span text:style-name="T45">&lt;item</text:span><text:span text:style-name="T134"> eId</text:span><text:span text:style-name="T140">=</text:span><text:span text:style-name="T145">"...__list_1__item_1"</text:span><text:span text:style-name="T45">&gt;</text:span><text:span text:style-name="T84"><text:line-break/> <text:s text:c="7"/></text:span><text:span text:style-name="T45">&lt;num&gt;</text:span><text:span text:style-name="T84">–</text:span><text:span text:style-name="T45">&lt;/num&gt;</text:span><text:span text:style-name="T84"><text:line-break/> <text:s text:c="7"/></text:span><text:span text:style-name="T45">&lt;p&gt;</text:span><text:span text:style-name="T84">a more graduated and better targeted set of restriction<text:line-break/> <text:s text:c="11"/>measures on new psychoactive substances, which should not<text:line-break/> <text:s text:c="11"/>hinder the industrial use of substances.</text:span><text:span text:style-name="T45">&lt;/p&gt;</text:span><text:span text:style-name="T84"><text:line-break/> <text:s text:c="3"/></text:span><text:span text:style-name="T45">&lt;/item&gt;</text:span><text:span text:style-name="T84"><text:line-break/> <text:s text:c="3"/></text:span><text:span text:style-name="T45">&lt;item</text:span><text:span text:style-name="T134"> eId</text:span><text:span text:style-name="T140">=</text:span><text:span text:style-name="T145">"...__list_1__item_2"</text:span><text:span text:style-name="T45">&gt;</text:span><text:span text:style-name="T84"><text:line-break/> <text:s text:c="7"/></text:span><text:span text:style-name="T45">&lt;num&gt;</text:span><text:span text:style-name="T84">–</text:span><text:span text:style-name="T45">&lt;/num&gt;</text:span><text:span text:style-name="T84"><text:line-break/> <text:s text:c="7"/></text:span><text:span text:style-name="T45">&lt;p&gt;</text:span><text:span text:style-name="T84">restriction measures should be introduced earlier and<text:line-break/> <text:s text:c="11"/>substances suspected to pose immediate public health risks<text:line-break/> <text:s text:c="11"/>should be subjected to temporary restrictions.</text:span><text:span text:style-name="T45">&lt;/p&gt;</text:span><text:span text:style-name="T84"><text:line-break/> <text:s text:c="3"/></text:span><text:span text:style-name="T45">&lt;/item&gt;</text:span><text:span text:style-name="T84"><text:line-break/></text:span><text:span text:style-name="T45">&lt;/blockList&gt;</text:span><text:change-end text:change-id="ct153333896"/></text:p>
          </table:table-cell>
        </table:table-row>
      </table:table>
      <text:p text:style-name="P68"><text:change-start text:change-id="ct153334000"/></text:p>
      <text:list xml:id="list39198720" text:continue-numbering="true" text:style-name="L1">
        <text:list-item>
          <text:p text:style-name="P107">a list as a html element</text:p>
        </text:list-item>
      </text:list>
      <text:p text:style-name="P68">the list is marked using the &lt;ol&gt; element for ordered list or &lt;ul&gt; for unordered list</text:p>
      <text:p text:style-name="P68">Each item of the list is marked using the &lt;li&gt; element.<text:change-end text:change-id="ct153334000"/></text:p>
      <table:table table:name="Tableau38" table:style-name="Tableau38">
        <table:table-column table:style-name="Tableau38.A"/>
        <table:table-row>
          <table:table-cell table:style-name="Tableau38.A1" office:value-type="string">
            <text:p text:style-name="P47"><text:change-start text:change-id="ct153334104"/><text:span text:style-name="T45">&lt;ul</text:span><text:span text:style-name="T134"> eId</text:span><text:span text:style-name="T140">=</text:span><text:span text:style-name="T145">"...__ul_1"</text:span><text:span text:style-name="T45">&gt;</text:span><text:span text:style-name="T84"><text:line-break/> <text:s text:c="3"/></text:span><text:span text:style-name="T45">&lt;li</text:span><text:span text:style-name="T134"> eId</text:span><text:span text:style-name="T140">=</text:span><text:span text:style-name="T145">"...__ul_1__li_1"</text:span><text:span text:style-name="T45">&gt;</text:span><text:span text:style-name="T84"><text:line-break/> <text:s text:c="7"/></text:span><text:span text:style-name="T45">&lt;p&gt;</text:span><text:span text:style-name="T84">a more graduated and better targeted set of restriction<text:line-break/> <text:s text:c="11"/>measures on new psychoactive substances, which should not<text:line-break/> <text:s text:c="11"/>hinder the industrial use of substances.</text:span><text:span text:style-name="T45">&lt;/p&gt;</text:span><text:span text:style-name="T84"><text:line-break/> <text:s text:c="3"/></text:span><text:span text:style-name="T45">&lt;/li&gt;</text:span><text:span text:style-name="T84"><text:line-break/> <text:s text:c="3"/></text:span><text:span text:style-name="T45">&lt;li</text:span><text:span text:style-name="T134"> eId</text:span><text:span text:style-name="T140">=</text:span><text:span text:style-name="T145">"...__ul_1__li_2"</text:span><text:span text:style-name="T45">&gt;</text:span><text:span text:style-name="T84"><text:line-break/> <text:s text:c="7"/></text:span><text:span text:style-name="T45">&lt;p&gt;</text:span><text:span text:style-name="T84">restriction measures should be introduced earlier and<text:line-break/> <text:s text:c="11"/>substances suspected to pose immediate public health risks<text:line-break/> <text:s text:c="11"/>should be subjected to temporary restrictions.</text:span><text:span text:style-name="T45">&lt;/p&gt;</text:span><text:span text:style-name="T84"><text:line-break/> <text:s text:c="3"/></text:span><text:span text:style-name="T45">&lt;/li&gt;</text:span><text:span text:style-name="T84"><text:line-break/></text:span><text:span text:style-name="T45">&lt;/ul&gt;</text:span><text:change-end text:change-id="ct153334104"/></text:p>
          </table:table-cell>
        </table:table-row>
      </table:table>
      <text:p text:style-name="P91"><text:change-start text:change-id="ct153334312"/></text:p>
      <text:list xml:id="list39200701" text:continue-list="list39180307" text:style-name="Outline">
        <text:list-item>
          <text:list>
            <text:list-item>
              <text:h text:style-name="Heading_20_2" text:outline-level="2">Akoma Ntoso alternative to represent <text:change-end text:change-id="ct153334312"/><text:change-start text:change-id="ct153334416"/>a set of sections</text:h>
            </text:list-item>
          </text:list>
        </text:list-item>
      </text:list>
      <text:p text:style-name="Text_20_body">Two models can be used to represent a set of sections</text:p>
      <text:list xml:id="list678804219185252876" text:style-name="L2">
        <text:list-item>
          <text:p text:style-name="P106"><text:change-end text:change-id="ct153334416"/><text:change-start text:change-id="ct153334520"/>as a hierarchical container<text:change-end text:change-id="ct153334520"/><text:change-start text:change-id="ct153334624"/> </text:p>
        </text:list-item>
      </text:list>
      <text:p text:style-name="P68">This is the model for the set of sections in the body of an act or a bill.</text:p>
      <text:p text:style-name="P68">Examples<text:change-end text:change-id="ct153334624"/></text:p>
      <table:table table:name="Tableau39" table:style-name="Tableau39">
        <table:table-column table:style-name="Tableau39.A"/>
        <table:table-row>
          <table:table-cell table:style-name="Tableau39.A1" office:value-type="string">
            <text:p text:style-name="P9"><text:change-start text:change-id="ct153334728"/><text:span text:style-name="T45">&lt;chapter</text:span><text:span text:style-name="T134"> eId</text:span><text:span text:style-name="T140">=</text:span><text:span text:style-name="T145">",,,__chp_I"</text:span><text:span text:style-name="T45">&gt;</text:span><text:span text:style-name="T84"><text:line-break/> <text:s text:c="3"/></text:span><text:span text:style-name="T45">&lt;num&gt;</text:span><text:span text:style-name="T84">CHAPTER I</text:span><text:span text:style-name="T45">&lt;/num&gt;</text:span><text:span text:style-name="T84"><text:line-break/> <text:s text:c="3"/></text:span><text:span text:style-name="T45">&lt;heading</text:span><text:span text:style-name="T134"> eId</text:span><text:span text:style-name="T140">=</text:span><text:span text:style-name="T145">",,,__chp_I__heading"</text:span><text:span text:style-name="T45">&gt;</text:span><text:span text:style-name="T84">Subject matter - Scope -<text:line-break/> <text:s text:c="7"/>Definitions</text:span><text:span text:style-name="T45">&lt;/heading&gt;</text:span><text:span text:style-name="T84"><text:line-break/> <text:s text:c="3"/></text:span><text:span text:style-name="T45">&lt;article</text:span><text:span text:style-name="T134"> eId</text:span><text:span text:style-name="T140">=</text:span><text:span text:style-name="T145">",,,__art_1"</text:span><text:span text:style-name="T45">&gt;</text:span><text:span text:style-name="T84"><text:line-break/> <text:s text:c="7"/></text:span><text:span text:style-name="T45">&lt;num&gt;</text:span><text:span text:style-name="T84">Article 1</text:span><text:span text:style-name="T45">&lt;/num&gt;</text:span><text:span text:style-name="T84"><text:line-break/> <text:s text:c="7"/></text:span><text:span text:style-name="T45">&lt;heading</text:span><text:span text:style-name="T134"> eId</text:span><text:span text:style-name="T140">=</text:span><text:span text:style-name="T145">",,,__art_1__heading"</text:span><text:span text:style-name="T45">&gt;</text:span><text:span text:style-name="T84">Subject matter and<text:line-break/> <text:s text:c="11"/>scope</text:span><text:span text:style-name="T45">&lt;/heading&gt;</text:span><text:span text:style-name="T84"><text:line-break/> <text:s text:c="7"/></text:span><text:span text:style-name="T45">&lt;paragraph</text:span><text:span text:style-name="T134"> eId</text:span><text:span text:style-name="T140">=</text:span><text:span text:style-name="T145">",,,__art_1__para_1"</text:span><text:span text:style-name="T45">&gt;</text:span><text:span text:style-name="T84"><text:line-break/> <text:s text:c="11"/></text:span><text:span text:style-name="T45">&lt;num&gt;</text:span><text:span text:style-name="T84">1.</text:span><text:span text:style-name="T45">&lt;/num&gt;</text:span><text:span text:style-name="T84"><text:line-break/> <text:s text:c="11"/></text:span><text:span text:style-name="T45">&lt;content</text:span><text:span text:style-name="T134"> eId</text:span><text:span text:style-name="T140">=</text:span><text:span text:style-name="T145">",,,__art_1__para_1__content"</text:span><text:span text:style-name="T45">&gt;</text:span><text:span text:style-name="T84"><text:line-break/> <text:s text:c="15"/></text:span><text:span text:style-name="T45">&lt;p&gt;</text:span><text:span text:style-name="T84">This Regulation establishes rules for restrictions to the<text:line-break/> <text:s text:c="19"/>free movement of new psychoactive substances in the internal<text:line-break/> <text:s text:c="19"/>market. For that purpose it sets up a mechanism for<text:line-break/></text:span><text:soft-page-break/><text:span text:style-name="T84"> <text:s text:c="19"/>information exchange on, risk assessment and submission to<text:line-break/> <text:s text:c="19"/>market restriction measures of new psychoactive substances<text:line-break/> <text:s text:c="19"/>at Union level.</text:span><text:span text:style-name="T45">&lt;/p&gt;</text:span><text:span text:style-name="T84"><text:line-break/> <text:s text:c="11"/></text:span><text:span text:style-name="T45">&lt;/content&gt;</text:span><text:span text:style-name="T84"><text:line-break/> <text:s text:c="7"/></text:span><text:span text:style-name="T45">&lt;/paragraph&gt;</text:span><text:span text:style-name="T84"><text:line-break/> <text:s text:c="7"/>...<text:line-break/> <text:s text:c="3"/></text:span><text:span text:style-name="T45">&lt;/article&gt;</text:span><text:span text:style-name="T84"><text:line-break/> <text:s text:c="3"/>...<text:line-break/></text:span><text:span text:style-name="T45">&lt;/chapter&gt;</text:span><text:change-end text:change-id="ct153334728"/></text:p>
          </table:table-cell>
        </table:table-row>
      </table:table>
      <text:p text:style-name="P68"><text:change-start text:change-id="ct153334832"/></text:p>
      <text:list xml:id="list39193650" text:continue-numbering="true" text:style-name="L2">
        <text:list-item>
          <text:p text:style-name="P106"><text:change-end text:change-id="ct153334832"/><text:change-start text:change-id="ct153334936"/>as a block<text:change-end text:change-id="ct153334936"/><text:change-start text:change-id="ct153335040"/><text:line-break/>This is used <text:change-end text:change-id="ct153335040"/><text:change-start text:change-id="ct153183704"/>for document with not well defined structures.<text:change-end text:change-id="ct153183704"/></text:p>
        </text:list-item>
      </text:list>
      <table:table table:name="Tableau40" table:style-name="Tableau40">
        <table:table-column table:style-name="Tableau40.A"/>
        <table:table-row>
          <table:table-cell table:style-name="Tableau40.A1" office:value-type="string">
            <text:p text:style-name="P9"><text:change-start text:change-id="ct153183808"/><text:span text:style-name="T45">&lt;tblock</text:span><text:span text:style-name="T134"> eId</text:span><text:span text:style-name="T140">=</text:span><text:span text:style-name="T145">"...__tblock_3"</text:span><text:span text:style-name="T45">&gt;</text:span><text:span text:style-name="T84"><text:line-break/> <text:s text:c="3"/></text:span><text:span text:style-name="T45">&lt;num&gt;</text:span><text:span text:style-name="T84">3.</text:span><text:span text:style-name="T45">&lt;/num&gt;</text:span><text:span text:style-name="T84"><text:line-break/> <text:s text:c="3"/></text:span><text:span text:style-name="T45">&lt;heading</text:span><text:span text:style-name="T134"> eId</text:span><text:span text:style-name="T140">=</text:span><text:span text:style-name="T145">"...__tblock_3__heading"</text:span><text:span text:style-name="T45">&gt;</text:span><text:span text:style-name="T84">LEGAL ELEMENTS OF THE<text:line-break/> <text:s text:c="7"/>PROPOSAL</text:span><text:span text:style-name="T45">&lt;/heading&gt;</text:span><text:span text:style-name="T84"><text:line-break/> <text:s text:c="3"/></text:span><text:span text:style-name="T45">&lt;tblock</text:span><text:span text:style-name="T134"> eId</text:span><text:span text:style-name="T140">=</text:span><text:span text:style-name="T145">"...__tblock_3.1"</text:span><text:span text:style-name="T45">&gt;</text:span><text:span text:style-name="T84"><text:line-break/> <text:s text:c="7"/></text:span><text:span text:style-name="T45">&lt;num&gt;</text:span><text:span text:style-name="T84">3.1.</text:span><text:span text:style-name="T45">&lt;/num&gt;</text:span><text:span text:style-name="T84"><text:line-break/> <text:s text:c="7"/></text:span><text:span text:style-name="T45">&lt;heading</text:span><text:span text:style-name="T134"> eId</text:span><text:span text:style-name="T140">=</text:span><text:span text:style-name="T145">"...__tblock_3.1__heading"</text:span><text:span text:style-name="T45">&gt;</text:span><text:span text:style-name="T84">The legal base</text:span><text:span text:style-name="T45">&lt;/heading&gt;</text:span><text:span text:style-name="T84"><text:line-break/> <text:s text:c="7"/></text:span><text:span text:style-name="T45">&lt;p&gt;</text:span><text:span text:style-name="T84">The proposal aims at ensuring that trade in new psychoactive<text:line-break/> <text:s text:c="11"/>substances having industrial and commercial uses is not hindered and<text:line-break/> <text:s text:c="11"/>that the functioning of this market is improved, while the health<text:line-break/> <text:s text:c="11"/>and safety of individuals are protected from harmful substances,<text:line-break/> <text:s text:c="11"/>which cause concern at the EU level.</text:span><text:span text:style-name="T45">&lt;/p&gt;</text:span><text:span text:style-name="T84"><text:line-break/> <text:s text:c="3"/></text:span><text:span text:style-name="T45">&lt;/tblock&gt;</text:span><text:span text:style-name="T84"><text:line-break/></text:span><text:span text:style-name="T45">&lt;/tblock&gt;</text:span><text:change-end text:change-id="ct153183808"/></text:p>
          </table:table-cell>
        </table:table-row>
      </table:table>
      <text:p text:style-name="P68"/>
      <text:list xml:id="list39188876" text:continue-list="list39200701" text:style-name="Outline">
        <text:list-item>
          <text:p text:style-name="Heading_20_1"><text:bookmark-start text:name="_Toc351289812"/><text:bookmark-start text:name="__RefHeading__7382_2913917"/># Conformance<text:bookmark-end text:name="_Toc351289812"/><text:bookmark-end text:name="__RefHeading__7382_2913917"/></text:p>
        </text:list-item>
      </text:list>
      <text:p text:style-name="Standard">The last numbered section in the specification must be the Conformance section. Conformance Statements/Clauses go here.</text:p>
      <text:list xml:id="list39188547" text:continue-numbering="true" text:style-name="Outline">
        <text:list-item>
          <text:p text:style-name="P124"><text:bookmark-start text:name="_Toc351289813"/><text:bookmark-start text:name="__RefHeading__7384_2913917"/>Acknowledgments<text:bookmark-end text:name="_Toc351289813"/><text:bookmark-end text:name="__RefHeading__7384_2913917"/></text:p>
        </text:list-item>
      </text:list>
      <text:p text:style-name="Standard">The following individuals have participated in the creation of this specification and are gratefully acknowledged:</text:p>
      <text:p text:style-name="P78">Participants:</text:p>
      <text:p text:style-name="P79">[Participant Name, Affiliation | Individual Member]</text:p>
      <text:p text:style-name="Contributor">[Participant Name, Affiliation | Individual Member]</text:p>
      <text:p text:style-name="Standard"/>
      <text:list xml:id="list39199487" text:continue-numbering="true" text:style-name="Outline">
        <text:list-item>
          <text:p text:style-name="AppendixHeading3"><text:bookmark-start text:name="_Toc351289814"/><text:bookmark-start text:name="__RefHeading__7386_2913917"/>Non-Normative Text<text:bookmark-end text:name="_Toc351289814"/><text:bookmark-end text:name="__RefHeading__7386_2913917"/></text:p>
        </text:list-item>
      </text:list>
      <text:p text:style-name="Standard">Demonstrating appendix numbering.</text:p>
      <text:list xml:id="list6202971587325215504" text:style-name="WWNum35">
        <text:list-item>
          <text:list>
            <text:list-item>
              <text:p text:style-name="P115"><text:bookmark-start text:name="_Toc351289815"/>subsidiary appendix<text:bookmark-end text:name="_Toc351289815"/></text:p>
            </text:list-item>
          </text:list>
        </text:list-item>
      </text:list>
      <text:p text:style-name="Standard">text</text:p>
      <text:list xml:id="list39189658" text:continue-numbering="true" text:style-name="WWNum35">
        <text:list-item>
          <text:list>
            <text:list-item>
              <text:list>
                <text:list-item>
                  <text:p text:style-name="P123"><text:bookmark-start text:name="_Toc351289816"/>Sub-subsidiary appendix<text:bookmark-end text:name="_Toc351289816"/></text:p>
                </text:list-item>
              </text:list>
            </text:list-item>
          </text:list>
        </text:list-item>
      </text:list>
      <text:p text:style-name="Standard">text</text:p>
      <text:list xml:id="list39204624" text:continue-list="list39199487" text:style-name="Outline">
        <text:list-item>
          <text:p text:style-name="AppendixHeading3"><text:bookmark-start text:name="_Toc351289817"/><text:bookmark-start text:name="__RefHeading__7388_2913917"/>Revision History<text:bookmark-end text:name="_Toc351289817"/><text:bookmark-end text:name="__RefHeading__7388_2913917"/></text:p>
        </text:list-item>
      </text:list>
      <text:p text:style-name="Standard"/>
      <table:table table:name="Tableau35" table:style-name="Tableau35">
        <table:table-column table:style-name="Tableau35.A"/>
        <table:table-column table:style-name="Tableau35.B"/>
        <table:table-column table:style-name="Tableau35.C"/>
        <table:table-column table:style-name="Tableau35.D"/>
        <table:table-row table:style-name="Tableau35.1">
          <table:table-cell table:style-name="Tableau35.A1" office:value-type="string">
            <text:p text:style-name="Standard_20__2b__20_Bold_20_Centered">Revision</text:p>
          </table:table-cell>
          <table:table-cell table:style-name="Tableau35.A1" office:value-type="string">
            <text:p text:style-name="Standard_20__2b__20_Bold_20_Centered">Date</text:p>
          </table:table-cell>
          <table:table-cell table:style-name="Tableau35.A1" office:value-type="string">
            <text:p text:style-name="Standard_20__2b__20_Bold_20_Centered">Editor</text:p>
          </table:table-cell>
          <table:table-cell table:style-name="Tableau35.D1" office:value-type="string">
            <text:p text:style-name="Standard_20__2b__20_Bold">Changes Made</text:p>
          </table:table-cell>
        </table:table-row>
        <table:table-row table:style-name="Tableau35.1">
          <table:table-cell table:style-name="Tableau35.A1" office:value-type="string">
            <text:p text:style-name="Standard">[Rev number]</text:p>
          </table:table-cell>
          <table:table-cell table:style-name="Tableau35.A1" office:value-type="string">
            <text:p text:style-name="Standard">[Rev Date]</text:p>
          </table:table-cell>
          <table:table-cell table:style-name="Tableau35.A1" office:value-type="string">
            <text:p text:style-name="Standard">[Modified By]</text:p>
          </table:table-cell>
          <table:table-cell table:style-name="Tableau35.D1" office:value-type="string">
            <text:p text:style-name="Standard">[Summary of Changes]</text:p>
          </table:table-cell>
        </table:table-row>
      </table:table>
      <text:p text:style-name="Standard"/>
      <text:p text:style-name="Standard_20__2b__20_Left_3a__20__20_0.38_22__20_Before_3a__20__20_4.3_20_pt_20_Af..."/>
      <text:p text:style-name="Standard_20__2b__20_Left_3a__20__20_0.38_22__20_Before_3a__20__20_4.3_20_pt_20_Af..."/>
      <text:p text:style-name="Standard_20__2b__20_Left_3a__20__20_0.38_22__20_Before_3a__20__20_4.3_20_pt_20_Af..."/>
      <text:list xml:id="list39187400" text:continue-list="list5018100621244687040" text:style-name="WWNum42">
        <text:list-item>
          <text:list>
            <text:list-item>
              <text:p text:style-name="P126">status</text:p>
            </text:list-item>
            <text:list-item>
              <text:p text:style-name="P126">prescriptive/authoritative</text:p>
            </text:list-item>
            <text:list-item>
              <text:p text:style-name="P126">id -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face style:name="Segoe UI" svg:font-family="'Segoe UI'" style:font-family-generic="swiss"/>
    <style:font-face style:name="Source Sans Pro1" svg:font-family="'Source Sans Pro'" style:font-family-generic="swiss"/>
    <style:font-face style:name="Tahoma1" svg:font-family="Tahoma"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Inconsolata" svg:font-family="Inconsolata" style:font-family-generic="roman" style:font-pitch="variable"/>
    <style:font-face style:name="Share-TechMono" svg:font-family="Share-TechMono"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Source Sans Pro2" svg:font-family="'Source Sans Pr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3"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Source Sans Pro" fo:font-size="11pt" fo:language="it" fo:country="IT" style:letter-kerning="true" style:font-name-asian="Times New Roman1" style:font-size-asian="11pt" style:language-asian="it" style:country-asian="IT"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41cm" fo:margin-bottom="0.141cm" fo:orphans="2" fo:widows="2" fo:hyphenation-ladder-count="no-limit" style:writing-mode="lr-tb"/>
      <style:text-properties style:use-window-font-color="true" fo:language="en" fo:country="US" style:language-asian="en" style:country-asian="US" style:font-size-complex="10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S Mincho" style:font-size-asian="14pt" style:font-name-complex="Mangal" style:font-size-complex="14pt"/>
    </style:style>
    <style:style style:name="Text_20_body" style:display-name="Text body" style:family="paragraph" style:parent-style-name="Standard" style:default-outline-level="" style:class="text">
      <style:paragraph-properties fo:margin-top="0.141cm" fo:margin-bottom="0.212cm" text:number-lines="false" text:line-number="0"/>
    </style:style>
    <style:style style:name="List" style:family="paragraph" style:parent-style-name="Text_20_body" style:default-outline-level="" style:class="list">
      <style:text-properties fo:font-size="12pt"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fo:font-size="12pt" style:font-size-asian="12pt" style:font-name-complex="Mangal1"/>
    </style:style>
    <style:style style:name="Heading_20_1" style:display-name="Heading 1" style:family="paragraph" style:parent-style-name="Standard" style:next-style-name="Text_20_body" style:list-style-name="Outline" style:class="text">
      <style:paragraph-properties fo:margin-top="0.847cm" fo:margin-bottom="0.212cm" fo:break-before="page" fo:padding-left="0cm" fo:padding-right="0cm" fo:padding-top="0.212cm" fo:padding-bottom="0cm" fo:border-left="none" fo:border-right="none" fo:border-top="0.018cm solid #808080" fo:border-bottom="none" fo:keep-with-next="always"/>
      <style:text-properties fo:color="#3b006f" fo:font-size="18pt" fo:font-weight="bold" style:letter-kerning="true" style:font-size-asian="18pt" style:font-weight-asian="bold" style:font-size-complex="18pt" style:font-weight-complex="bold"/>
    </style:style>
    <style:style style:name="Heading_20_2" style:display-name="Heading 2" style:family="paragraph" style:parent-style-name="Heading_20_1" style:next-style-name="Text_20_body" style:default-outline-level="2" style:list-style-name="Outline" style:class="text" style:master-page-name="">
      <style:paragraph-properties fo:margin-top="0.423cm" fo:margin-bottom="0cm" style:page-number="auto" fo:break-before="auto" fo:break-after="auto" fo:padding="0cm" fo:border="none">
        <style:tab-stops>
          <style:tab-stop style:position="1.134cm"/>
        </style:tab-stops>
      </style:paragraph-properties>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Text_20_body" style:default-outline-level="3" style:list-style-name="Outline" style:class="text">
      <style:paragraph-properties>
        <style:tab-stops>
          <style:tab-stop style:position="1.134cm"/>
        </style:tab-stops>
      </style:paragraph-properties>
      <style:text-properties fo:font-size="13pt" style:font-size-asian="13pt" style:font-size-complex="13pt" style:font-weight-complex="bold"/>
    </style:style>
    <style:style style:name="Heading_20_4" style:display-name="Heading 4" style:family="paragraph" style:parent-style-name="Heading_20_3" style:next-style-name="Text_20_body" style:default-outline-level="4" style:list-style-name="Outline" style:class="text">
      <style:paragraph-properties>
        <style:tab-stops>
          <style:tab-stop style:position="1.134cm"/>
        </style:tab-stops>
      </style:paragraph-properties>
      <style:text-properties fo:font-size="12pt" style:font-size-asian="12pt" style:font-size-complex="14pt" style:font-weight-complex="normal"/>
    </style:style>
    <style:style style:name="Heading_20_5" style:display-name="Heading 5" style:family="paragraph" style:parent-style-name="Heading_20_4" style:next-style-name="Text_20_body" style:default-outline-level="5" style:list-style-name="Outline" style:class="text">
      <style:paragraph-properties>
        <style:tab-stops>
          <style:tab-stop style:position="1.134cm"/>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Text_20_body" style:default-outline-level="6" style:list-style-name="Outline" style:class="text">
      <style:paragraph-properties>
        <style:tab-stops>
          <style:tab-stop style:position="1.134cm"/>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Text_20_body" style:default-outline-level="7" style:list-style-name="Outline" style:class="text">
      <style:paragraph-properties>
        <style:tab-stops>
          <style:tab-stop style:position="1.134cm"/>
        </style:tab-stops>
      </style:paragraph-properties>
    </style:style>
    <style:style style:name="Heading_20_8" style:display-name="Heading 8" style:family="paragraph" style:parent-style-name="Heading_20_7" style:next-style-name="Text_20_body" style:default-outline-level="8" style:list-style-name="Outline" style:class="text">
      <style:paragraph-properties>
        <style:tab-stops>
          <style:tab-stop style:position="1.134cm"/>
        </style:tab-stops>
      </style:paragraph-properties>
      <style:text-properties fo:font-style="italic" style:font-style-asian="italic" style:font-style-complex="italic"/>
    </style:style>
    <style:style style:name="Heading_20_9" style:display-name="Heading 9" style:family="paragraph" style:parent-style-name="Heading_20_8" style:next-style-name="Text_20_body" style:default-outline-level="9" style:list-style-name="Outline" style:class="text">
      <style:paragraph-properties>
        <style:tab-stops>
          <style:tab-stop style:position="1.134cm"/>
        </style:tab-stops>
      </style:paragraph-properties>
    </style:style>
    <style:style style:name="Title" style:family="paragraph" style:parent-style-name="Standard" style:next-style-name="Subtitle" style:default-outline-level="" style:class="chapter">
      <style:paragraph-properties fo:margin-top="0cm" fo:margin-bottom="0.423cm" fo:text-align="start" style:justify-single-word="false" fo:padding-left="0cm" fo:padding-right="0cm" fo:padding-top="0.035cm" fo:padding-bottom="0cm" fo:border-left="none" fo:border-right="none" fo:border-top="0.018cm solid #808080" fo:border-bottom="none" text:number-lines="false" text:line-number="0"/>
      <style:text-properties fo:color="#3b006f" fo:font-size="24pt" fo:font-weight="bold" style:letter-kerning="true" style:font-size-asian="24pt" style:font-weight-asian="bold" style:font-size-complex="24pt" style:font-weight-complex="bold"/>
    </style:style>
    <style:style style:name="Subtitle" style:family="paragraph" style:parent-style-name="Title" style:next-style-name="Text_20_body" style:default-outline-level="" style:class="chapter">
      <style:paragraph-properties fo:text-align="start" style:justify-single-word="false"/>
      <style:text-properties fo:font-size="18pt" fo:font-style="italic" style:font-size-asian="18pt" style:font-style-asian="italic" style:font-size-complex="18pt" style:font-style-complex="italic"/>
    </style:style>
    <style:style style:name="Title_20_page_20_info" style:display-name="Title page info" style:family="paragraph" style:parent-style-name="Standard" style:default-outline-level="">
      <style:paragraph-properties fo:margin-top="0.152cm" fo:margin-bottom="0cm" fo:keep-with-next="always" text:number-lines="false" text:line-number="0"/>
      <style:text-properties fo:color="#3b006f" fo:font-weight="bold" style:font-weight-asian="bold"/>
    </style:style>
    <style:style style:name="Title_20_page_20_info_20_description" style:display-name="Title page info description" style:family="paragraph" style:parent-style-name="Title_20_page_20_info" style:default-outline-level="">
      <style:paragraph-properties fo:margin="100%" fo:margin-left="1.27cm" fo:margin-right="0cm" fo:margin-top="0cm" fo:margin-bottom="0cm" fo:text-indent="0cm" style:auto-text-indent="false" fo:keep-with-next="auto"/>
      <style:text-properties fo:color="#00000a" fo:font-weight="normal" style:font-weight-asian="normal"/>
    </style:style>
    <style:style style:name="Contributor" style:family="paragraph" style:parent-style-name="Title_20_page_20_info_20_description" style:default-outline-level=""/>
    <style:style style:name="Legal_20_notice" style:display-name="Legal notice" style:family="paragraph" style:parent-style-name="Title_20_page_20_info_20_description" style:default-outline-level="">
      <style:paragraph-properties fo:margin="100%" fo:margin-left="0cm" fo:margin-right="0cm" fo:margin-top="0.423cm" fo:margin-bottom="0cm" fo:text-indent="0cm" style:auto-text-indent="false"/>
    </style:style>
    <style:style style:name="Contents_20_1" style:display-name="Contents 1" style:family="paragraph" style:parent-style-name="Standard" style:default-outline-level="" style:class="index">
      <style:paragraph-properties fo:margin="100%" fo:margin-left="0cm" fo:margin-right="0cm" fo:margin-top="0.106cm" fo:margin-bottom="0.106cm" fo:text-indent="0cm" style:auto-text-indent="false" text:number-lines="false" text:line-number="0">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423cm" fo:margin-right="0cm" fo:margin-top="0.106cm" fo:margin-bottom="0.106cm" fo:text-indent="0cm" style:auto-text-indent="false" text:number-lines="false" text:line-number="0">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847cm" fo:margin-right="0cm" fo:margin-top="0.106cm" fo:margin-bottom="0.106cm" fo:text-indent="0cm" style:auto-text-indent="false" text:number-lines="false" text:line-number="0">
        <style:tab-stops>
          <style:tab-stop style:position="16.002cm" style:type="right" style:leader-style="dotted" style:leader-text="."/>
        </style:tab-stops>
      </style:paragraph-properties>
    </style:style>
    <style:style style:name="Code" style:family="paragraph" style:parent-style-name="Standard" style:default-outline-level="">
      <style:paragraph-properties fo:margin="100%" fo:margin-left="0.762cm" fo:margin-right="0.762cm" fo:margin-top="0cm" fo:margin-bottom="0cm" fo:keep-together="always" fo:text-indent="0cm" style:auto-text-indent="false" fo:background-color="#d9d9d9" fo:padding-left="0cm" fo:padding-right="0cm" fo:padding-top="0.106cm" fo:padding-bottom="0.106cm" fo:border-left="none" fo:border-right="none" fo:border-top="0.018cm solid #000001" fo:border-bottom="0.018cm solid #000001">
        <style:background-image/>
      </style:paragraph-properties>
      <style:text-properties style:font-name="Inconsolata"/>
    </style:style>
    <style:style style:name="AppendixHeading2" style:family="paragraph" style:parent-style-name="Heading_20_2" style:default-outline-level="" style:list-style-name=""/>
    <style:style style:name="Normal_20__28_Web_29_" style:display-name="Normal (Web)" style:family="paragraph" style:parent-style-name="Standard" style:default-outline-level="">
      <style:paragraph-properties fo:margin-top="0.176cm" fo:margin-bottom="0.176cm"/>
      <style:text-properties style:font-name-asian="Arial Unicode MS1"/>
    </style:style>
    <style:style style:name="HTML_20_Preformatted" style:display-name="HTML Preformatted" style:family="paragraph" style:parent-style-name="Standard" style:default-outline-level="">
      <style:paragraph-properties fo:margin-top="0cm" fo:margin-bottom="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Inconsolata" style:font-name-asian="Arial Unicode MS1"/>
    </style:style>
    <style:style style:name="Note_20_Heading" style:display-name="Note Heading" style:family="paragraph" style:parent-style-name="Standard" style:default-outline-level=""/>
    <style:style style:name="Note" style:family="paragraph" style:parent-style-name="Standard" style:default-outline-level="">
      <style:paragraph-properties fo:margin="100%" fo:margin-left="1.27cm" fo:margin-right="1.27cm" fo:margin-top="0.212cm" fo:margin-bottom="0.212cm" fo:text-indent="0cm" style:auto-text-indent="false"/>
    </style:style>
    <style:style style:name="Definition_20_term" style:display-name="Definition term" style:family="paragraph" style:parent-style-name="Standard" style:default-outline-level="">
      <style:paragraph-properties fo:margin="100%" fo:margin-left="0cm" fo:margin-right="5.08cm" fo:margin-top="0cm" fo:margin-bottom="0cm" fo:text-indent="0cm" style:auto-text-indent="false"/>
      <style:text-properties fo:font-weight="bold" style:font-name-asian="Arial Unicode MS1" style:font-weight-asian="bold"/>
    </style:style>
    <style:style style:name="Definition" style:family="paragraph" style:parent-style-name="Standard" style:default-outline-level="">
      <style:paragraph-properties fo:margin="100%" fo:margin-left="1.27cm" fo:margin-right="0cm" fo:margin-top="0cm" fo:margin-bottom="0.212cm" fo:text-indent="0cm" style:auto-text-indent="false"/>
      <style:text-properties style:font-name-asian="Arial Unicode MS1"/>
    </style:style>
    <style:style style:name="Ref" style:family="paragraph" style:parent-style-name="Standard" style:default-outline-level="">
      <style:paragraph-properties fo:margin="100%" fo:margin-left="3.81cm" fo:margin-right="0cm" fo:margin-top="0.071cm" fo:margin-bottom="0.071cm" fo:text-indent="-3.175cm" style:auto-text-indent="false"/>
      <style:text-properties fo:color="#000000" style:font-weight-complex="bold"/>
    </style:style>
    <style:style style:name="Header" style:family="paragraph" style:parent-style-name="Standard" style:default-outline-level=""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fo:margin-top="0.141cm" fo:margin-bottom="0cm" text:number-lines="false" text:line-number="0">
        <style:tab-stops>
          <style:tab-stop style:position="8.128cm" style:type="center"/>
          <style:tab-stop style:position="16.51cm" style:type="right"/>
        </style:tab-stops>
      </style:paragraph-properties>
      <style:text-properties fo:font-size="9pt" style:font-size-asian="9pt" style:font-size-complex="9pt"/>
    </style:style>
    <style:style style:name="AppendixHeading1" style:family="paragraph" style:parent-style-name="Heading_20_1" style:default-outline-level="" style:list-style-name="">
      <style:paragraph-properties fo:margin-top="0.176cm" fo:margin-bottom="0.176cm"/>
    </style:style>
    <style:style style:name="Contents_20_7" style:display-name="Contents 7" style:family="paragraph" style:parent-style-name="Index" style:default-outline-level="" style:class="index">
      <style:paragraph-properties fo:margin="100%" fo:margin-left="2.995cm" fo:margin-right="0cm" fo:margin-top="0cm" fo:margin-bottom="0.212cm" fo:text-indent="0cm" style:auto-text-indent="false">
        <style:tab-stops>
          <style:tab-stop style:position="17.59cm" style:type="right" style:leader-style="dotted" style:leader-text="."/>
        </style:tab-stops>
      </style:paragraph-properties>
      <style:text-properties fo:font-size="10pt" style:font-size-asian="10pt"/>
    </style:style>
    <style:style style:name="Example" style:family="paragraph" style:parent-style-name="Code" style:default-outline-level="">
      <style:paragraph-properties fo:background-color="#e6e6e6" fo:padding="0cm" fo:border="none">
        <style:background-image/>
      </style:paragraph-properties>
    </style:style>
    <style:style style:name="Code_20_small" style:display-name="Code small" style:family="paragraph" style:parent-style-name="Code" style:default-outline-level="">
      <style:paragraph-properties fo:background-color="#e6e6e6">
        <style:background-image/>
      </style:paragraph-properties>
      <style:text-properties fo:font-size="10pt" style:font-size-asian="10pt"/>
    </style:style>
    <style:style style:name="Example_20_small" style:display-name="Example small" style:family="paragraph" style:parent-style-name="Example" style:default-outline-level="">
      <style:text-properties fo:font-size="10pt" style:font-size-asian="10pt"/>
    </style:style>
    <style:style style:name="List_20_Bullet" style:display-name="List Bullet" style:family="paragraph" style:parent-style-name="Standard" style:default-outline-level="">
      <style:paragraph-properties>
        <style:tab-stops>
          <style:tab-stop style:position="0.847cm"/>
          <style:tab-stop style:position="1.27cm"/>
          <style:tab-stop style:position="2.54cm"/>
          <style:tab-stop style:position="3.387cm"/>
          <style:tab-stop style:position="4.233cm"/>
          <style:tab-stop style:position="5.08cm"/>
        </style:tab-stops>
      </style:paragraph-properties>
    </style:style>
    <style:style style:name="Contents_20_4" style:display-name="Contents 4" style:family="paragraph" style:parent-style-name="Index" style:default-outline-level="" style:class="index">
      <style:paragraph-properties fo:margin="100%" fo:margin-left="1.498cm" fo:margin-right="0cm" fo:margin-top="0cm" fo:margin-bottom="0cm" fo:text-indent="0cm" style:auto-text-indent="false">
        <style:tab-stops>
          <style:tab-stop style:position="17.59cm" style:type="right" style:leader-style="dotted" style:leader-text="."/>
        </style:tab-stops>
      </style:paragraph-properties>
      <style:text-properties fo:font-size="10pt" style:font-size-asian="10pt"/>
    </style:style>
    <style:style style:name="Contents_20_5" style:display-name="Contents 5" style:family="paragraph" style:parent-style-name="Index" style:default-outline-level="" style:class="index">
      <style:paragraph-properties fo:margin="100%" fo:margin-left="1.997cm" fo:margin-right="0cm" fo:margin-top="0cm" fo:margin-bottom="0cm" fo:text-indent="0cm" style:auto-text-indent="false">
        <style:tab-stops>
          <style:tab-stop style:position="17.59cm" style:type="right" style:leader-style="dotted" style:leader-text="."/>
        </style:tab-stops>
      </style:paragraph-properties>
      <style:text-properties fo:font-size="10pt" style:font-size-asian="10pt"/>
    </style:style>
    <style:style style:name="Contents_20_6" style:display-name="Contents 6" style:family="paragraph" style:parent-style-name="Index" style:default-outline-level="" style:class="index">
      <style:paragraph-properties fo:margin="100%" fo:margin-left="2.496cm" fo:margin-right="0cm" fo:margin-top="0cm" fo:margin-bottom="0cm" fo:text-indent="0cm" style:auto-text-indent="false">
        <style:tab-stops>
          <style:tab-stop style:position="17.59cm" style:type="right" style:leader-style="dotted" style:leader-text="."/>
        </style:tab-stops>
      </style:paragraph-properties>
      <style:text-properties fo:font-size="10pt" style:font-size-asian="10pt"/>
    </style:style>
    <style:style style:name="caption" style:family="paragraph" style:parent-style-name="Standard" style:default-outline-level="">
      <style:paragraph-properties fo:margin-top="0.212cm" fo:margin-bottom="0.212cm"/>
      <style:text-properties fo:font-size="12pt" fo:font-style="italic" style:font-size-asian="12pt" style:font-style-asian="italic" style:font-weight-complex="bold"/>
    </style:style>
    <style:style style:name="List_20_Bullet_20_2" style:display-name="List Bullet 2" style:family="paragraph" style:parent-style-name="Standard" style:default-outline-level=""/>
    <style:style style:name="Related_20_Work" style:display-name="Related Work" style:family="paragraph" style:parent-style-name="Title_20_page_20_info_20_description" style:default-outline-level=""/>
    <style:style style:name="Abstract" style:family="paragraph" style:parent-style-name="Title_20_page_20_info_20_description" style:default-outline-level=""/>
    <style:style style:name="Notices" style:family="paragraph" style:parent-style-name="Subtitle" style:default-outline-level="">
      <style:paragraph-properties fo:break-before="page"/>
    </style:style>
    <style:style style:name="Text_20_Body" style:display-name="Text Body" style:family="paragraph" style:parent-style-name="Abstract" style:default-outline-level="">
      <style:paragraph-properties fo:margin="100%" fo:margin-left="0cm" fo:margin-right="0cm" fo:margin-top="0cm" fo:margin-bottom="0cm" fo:text-indent="0cm" style:auto-text-indent="false"/>
    </style:style>
    <style:style style:name="AppendixHeading3" style:family="paragraph" style:parent-style-name="AppendixHeading2" style:default-outline-level="1" style:list-style-name="Outline"/>
    <style:style style:name="Table_20_Contents" style:display-name="Table Contents" style:family="paragraph" style:parent-style-name="Standard" style:default-outline-level="" style:class="extra">
      <style:paragraph-properties text:number-lines="false" text:line-number="0"/>
    </style:style>
    <style:style style:name="Contents_20_8" style:display-name="Contents 8" style:family="paragraph" style:parent-style-name="Index" style:default-outline-level="" style:class="index">
      <style:paragraph-properties fo:margin="100%" fo:margin-left="3.494cm" fo:margin-right="0cm" fo:margin-top="0cm" fo:margin-bottom="0cm" fo:text-indent="0cm" style:auto-text-indent="false">
        <style:tab-stops>
          <style:tab-stop style:position="17.59cm" style:type="right" style:leader-style="dotted" style:leader-text="."/>
        </style:tab-stops>
      </style:paragraph-properties>
      <style:text-properties fo:font-size="10pt" style:font-size-asian="10pt"/>
    </style:style>
    <style:style style:name="Contents_20_9" style:display-name="Contents 9" style:family="paragraph" style:parent-style-name="Index" style:default-outline-level="" style:class="index">
      <style:paragraph-properties fo:margin="100%" fo:margin-left="3.993cm" fo:margin-right="0cm" fo:margin-top="0cm" fo:margin-bottom="0cm" fo:text-indent="0cm" style:auto-text-indent="false">
        <style:tab-stops>
          <style:tab-stop style:position="17.59cm" style:type="right" style:leader-style="dotted" style:leader-text="."/>
        </style:tab-stops>
      </style:paragraph-properties>
      <style:text-properties fo:font-size="10pt" style:font-size-asian="10pt"/>
    </style:style>
    <style:style style:name="Standard_20__2b__20_Bold_20_Before_3a__20__20_4.3_20_pt_20_Af..." style:display-name="Standard + Bold Before:  4.3 pt Af..." style:family="paragraph" style:parent-style-name="Standard" style:default-outline-level="">
      <style:paragraph-properties fo:margin-top="0.152cm" fo:margin-bottom="0.152cm"/>
      <style:text-properties fo:font-weight="bold" style:font-weight-asian="bold"/>
    </style:style>
    <style:style style:name="Standard_20__2b__20_Italic" style:display-name="Standard + Italic" style:family="paragraph" style:parent-style-name="Standard" style:default-outline-level="">
      <style:text-properties fo:font-style="italic" style:font-style-asian="italic"/>
    </style:style>
    <style:style style:name="Standard_20__2b__20_Before_3a__20__20_4.3_20_pt_20_After_3a__20__20_4.3_20_pt" style:display-name="Standard + Before:  4.3 pt After:  4.3 pt" style:family="paragraph" style:parent-style-name="Standard" style:default-outline-level="">
      <style:paragraph-properties fo:margin-top="0.152cm" fo:margin-bottom="0.152cm"/>
    </style:style>
    <style:style style:name="Standard_20__2b__20_Bold_20_Left_3a__20__20_0.5_22__20_Right_3a__20__20_0.5_22__20_..." style:display-name="Standard + Bold Left:  0.5&quot; Right:  0.5&quot; ..." style:family="paragraph" style:parent-style-name="Standard" style:default-outline-level="">
      <style:paragraph-properties fo:margin="100%" fo:margin-left="1.27cm" fo:margin-right="1.27cm" fo:margin-top="0.203cm" fo:margin-bottom="0.203cm" fo:text-indent="0cm" style:auto-text-indent="false"/>
      <style:text-properties fo:font-weight="bold" style:font-weight-asian="bold" style:font-weight-complex="bold"/>
    </style:style>
    <style:style style:name="Standard_20__2b__20_Left_3a__20__20_0.38_22__20_Before_3a__20__20_4.3_20_pt_20_Af..." style:display-name="Standard + Left:  0.38&quot; Before:  4.3 pt Af..." style:family="paragraph" style:parent-style-name="Standard" style:default-outline-level="">
      <style:paragraph-properties fo:margin="100%" fo:margin-left="0.953cm" fo:margin-right="0cm" fo:margin-top="0.152cm" fo:margin-bottom="0.152cm" fo:text-indent="0cm" style:auto-text-indent="false"/>
    </style:style>
    <style:style style:name="Standard_20__2b__20_Bold" style:display-name="Standard + Bold" style:family="paragraph" style:parent-style-name="Standard" style:default-outline-level="">
      <style:text-properties fo:font-weight="bold" style:font-weight-asian="bold" style:font-weight-complex="bold"/>
    </style:style>
    <style:style style:name="Standard_20__2b__20_Bold_20_Centered" style:display-name="Standard + Bold Centered" style:family="paragraph" style:parent-style-name="Standard" style:default-outline-level="">
      <style:paragraph-properties fo:text-align="center" style:justify-single-word="false"/>
      <style:text-properties fo:font-weight="bold" style:font-weight-asian="bold" style:font-weight-complex="bold"/>
    </style:style>
    <style:style style:name="Standard_20__2b__20_Before_3a__20__20_4.3_20_pt_20_After_3a__20__20_4.3_20_pt_20__2b__20_Italic" style:display-name="Standard + Before:  4.3 pt After:  4.3 pt + Italic" style:family="paragraph" style:parent-style-name="Standard_20__2b__20_Before_3a__20__20_4.3_20_pt_20_After_3a__20__20_4.3_20_pt" style:default-outline-level="">
      <style:text-properties fo:font-style="italic" style:font-style-asian="italic" style:font-style-complex="italic"/>
    </style:style>
    <style:style style:name="Subtitle_20__2b__20_12_20_pt" style:display-name="Subtitle + 12 pt" style:family="paragraph" style:parent-style-name="Subtitle" style:default-outline-level="">
      <style:text-properties fo:font-size="12pt" style:font-size-asian="12pt" style:font-size-complex="12pt"/>
    </style:style>
    <style:style style:name="Title_20__2b__20_14_20_pt" style:display-name="Title + 14 pt" style:family="paragraph" style:parent-style-name="Title" style:default-outline-level="">
      <style:text-properties fo:font-size="14pt" style:font-size-asian="14pt" style:font-size-complex="14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text-properties style:font-name="Tahoma" fo:font-size="8pt" style:font-size-asian="8pt" style:font-name-complex="Tahoma2" style:font-size-complex="8pt"/>
    </style:style>
    <style:style style:name="List_20_Bullet1" style:display-name="List Bullet1" style:family="paragraph" style:parent-style-name="List_20_Bullet" style:default-outline-level="">
      <style:paragraph-properties fo:margin="100%" fo:margin-left="0.794cm" fo:margin-right="0cm" fo:margin-top="0cm" fo:margin-bottom="0cm" fo:text-indent="-0.318cm" style:auto-text-indent="false">
        <style:tab-stops>
          <style:tab-stop style:position="0.794cm"/>
        </style:tab-stops>
      </style:paragraph-properties>
      <style:text-properties style:font-size-complex="11pt"/>
    </style:style>
    <style:style style:name="Revision" style:family="paragraph" style:default-outline-level="">
      <style:paragraph-properties fo:orphans="2" fo:widows="2" style:writing-mode="lr-tb"/>
      <style:text-properties style:use-window-font-color="true" fo:language="en" fo:country="US" style:language-asian="en" style:country-asian="US" style:font-size-complex="10pt"/>
    </style:style>
    <style:style style:name="Normal1" style:family="paragraph" style:parent-style-name="Standard" style:default-outline-level="">
      <style:paragraph-properties fo:margin="100%" fo:margin-left="0.432cm" fo:margin-right="0cm" fo:margin-top="0cm" fo:margin-bottom="0cm" fo:hyphenation-ladder-count="no-limit" fo:text-indent="0cm" style:auto-text-indent="false"/>
      <style:text-properties style:font-size-complex="11pt" fo:hyphenate="true" fo:hyphenation-remain-char-count="2" fo:hyphenation-push-char-count="2"/>
    </style:style>
    <style:style style:name="List_20_Number" style:display-name="List Number" style:family="paragraph" style:parent-style-name="Standard" style:default-outline-level="">
      <style:paragraph-properties fo:margin="100%" fo:margin-left="0.794cm" fo:margin-right="0cm" fo:margin-top="0cm" fo:margin-bottom="0cm" fo:text-indent="-0.318cm" style:auto-text-indent="false">
        <style:tab-stops>
          <style:tab-stop style:position="0.794cm"/>
        </style:tab-stops>
      </style:paragraph-properties>
    </style:style>
    <style:style style:name="Code_20_Small_20_Table_20_clear" style:display-name="Code Small Table clear" style:family="paragraph" style:parent-style-name="Standard" style:default-outline-level="">
      <style:paragraph-properties fo:margin-top="0cm" fo:margin-bottom="0cm" fo:keep-together="always"/>
      <style:text-properties style:font-name="Share-TechMono" fo:font-size="9pt" style:font-name-asian="MS Mincho" style:font-size-asian="9pt"/>
    </style:style>
    <style:style style:name="text" style:family="paragraph" style:parent-style-name="Standard" style:default-outline-level="">
      <style:paragraph-properties fo:margin-top="0.152cm" fo:margin-bottom="0.152cm" fo:text-align="justify" style:justify-single-word="false"/>
      <style:text-properties style:font-name="Arial1" fo:font-size="10pt" fo:language="en" fo:country="GB" style:font-size-asian="10pt" style:language-asian="ar" style:country-asian="SA" style:font-name-complex="Times New Roman1"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b006f" fo:font-size="18pt" fo:language="en" fo:country="US" fo:font-weight="bold" style:letter-kerning="true" style:font-size-asian="18pt" style:language-asian="en" style:country-asian="US" style:font-weight-asian="bold" style:font-size-complex="18pt" style:font-weight-complex="bold"/>
    </style:style>
    <style:style style:name="Heading_20_2_20_Char" style:display-name="Heading 2 Char" style:family="text" style:parent-style-name="Default_20_Paragraph_20_Font">
      <style:text-properties fo:color="#3b006f" fo:font-size="14pt" fo:language="en" fo:country="US" fo:font-weight="bold" style:letter-kerning="true" style:font-size-asian="14pt" style:language-asian="en" style:country-asian="US" style:font-weight-asian="bold" style:font-size-complex="14pt" style:font-style-complex="italic"/>
    </style:style>
    <style:style style:name="Heading_20_3_20_Char" style:display-name="Heading 3 Char" style:family="text" style:parent-style-name="Default_20_Paragraph_20_Font">
      <style:text-properties fo:color="#3b006f" fo:font-size="13pt" fo:language="en" fo:country="US" fo:font-weight="bold" style:letter-kerning="true" style:font-size-asian="13pt" style:language-asian="en" style:country-asian="US" style:font-weight-asian="bold" style:font-size-complex="13pt" style:font-style-complex="italic" style:font-weight-complex="bold"/>
    </style:style>
    <style:style style:name="Heading_20_4_20_Char" style:display-name="Heading 4 Char" style:family="text" style:parent-style-name="Default_20_Paragraph_20_Font">
      <style:text-properties fo:color="#3b006f" fo:font-size="12pt" fo:language="en" fo:country="US" fo:font-weight="bold" style:letter-kerning="true" style:font-size-asian="12pt" style:language-asian="en" style:country-asian="US" style:font-weight-asian="bold" style:font-size-complex="14pt" style:font-style-complex="italic"/>
    </style:style>
    <style:style style:name="Heading_20_5_20_Char" style:display-name="Heading 5 Char" style:family="text" style:parent-style-name="Default_20_Paragraph_20_Font">
      <style:text-properties fo:color="#3b006f" fo:font-size="12pt" fo:language="en" fo:country="US" fo:font-weight="bold" style:letter-kerning="true" style:font-size-asian="12pt" style:language-asian="en" style:country-asian="US" style:font-weight-asian="bold" style:font-size-complex="13pt" style:font-weight-complex="bold"/>
    </style:style>
    <style:style style:name="Heading_20_6_20_Char" style:display-name="Heading 6 Char" style:family="text" style:parent-style-name="Default_20_Paragraph_20_Font">
      <style:text-properties fo:color="#3b006f" fo:language="en" fo:country="US" fo:font-weight="bold" style:letter-kerning="true" style:language-asian="en" style:country-asian="US" style:font-weight-asian="bold"/>
    </style:style>
    <style:style style:name="Heading_20_7_20_Char" style:display-name="Heading 7 Char" style:family="text" style:parent-style-name="Default_20_Paragraph_20_Font">
      <style:text-properties fo:color="#3b006f" fo:language="en" fo:country="US" fo:font-weight="bold" style:letter-kerning="true" style:language-asian="en" style:country-asian="US" style:font-weight-asian="bold"/>
    </style:style>
    <style:style style:name="Heading_20_8_20_Char" style:display-name="Heading 8 Char" style:family="text" style:parent-style-name="Default_20_Paragraph_20_Font">
      <style:text-properties fo:color="#3b006f" fo:language="en" fo:country="US" fo:font-style="italic" fo:font-weight="bold" style:letter-kerning="true" style:language-asian="en" style:country-asian="US" style:font-style-asian="italic" style:font-weight-asian="bold" style:font-style-complex="italic"/>
    </style:style>
    <style:style style:name="Heading_20_9_20_Char" style:display-name="Heading 9 Char" style:family="text" style:parent-style-name="Default_20_Paragraph_20_Font">
      <style:text-properties fo:color="#3b006f" fo:language="en" fo:country="US" fo:font-style="italic" fo:font-weight="bold" style:letter-kerning="true" style:language-asian="en" style:country-asian="US" style:font-style-asian="italic" style:font-weight-asian="bold" style:font-style-complex="italic"/>
    </style:style>
    <style:style style:name="Title_20_Char" style:display-name="Title Char" style:family="text" style:parent-style-name="Default_20_Paragraph_20_Font">
      <style:text-properties style:font-name="Cambria" fo:font-size="16pt" fo:language="en" fo:country="US" fo:font-weight="bold" style:letter-kerning="true" style:font-size-asian="16pt" style:language-asian="en" style:country-asian="US" style:font-weight-asian="bold" style:font-name-complex="Times New Roman1" style:font-size-complex="16pt" style:font-weight-complex="bold"/>
    </style:style>
    <style:style style:name="Subtitle_20_Char" style:display-name="Subtitle Char" style:family="text" style:parent-style-name="Default_20_Paragraph_20_Font">
      <style:text-properties style:font-name="Cambria" fo:font-size="12pt" fo:language="en" fo:country="US" style:font-size-asian="12pt" style:language-asian="en" style:country-asian="US" style:font-name-complex="Times New Roman1" style:font-size-complex="12pt"/>
    </style:style>
    <style:style style:name="HTML_20_Preformatted_20_Char" style:display-name="HTML Preformatted Char" style:family="text" style:parent-style-name="Default_20_Paragraph_20_Font">
      <style:text-properties style:font-name="Courier New" fo:font-size="10pt" fo:language="en" fo:country="US" style:font-size-asian="10pt" style:language-asian="en" style:country-asian="US" style:font-name-complex="Courier New3" style:font-size-complex="10pt"/>
    </style:style>
    <style:style style:name="Note_20_Heading_20_Char" style:display-name="Note Heading Char" style:family="text" style:parent-style-name="Default_20_Paragraph_20_Font">
      <style:text-properties fo:font-size="10pt" fo:language="en" fo:country="US" style:font-size-asian="10pt" style:language-asian="en" style:country-asian="US" style:font-name-complex="Times New Roman1" style:font-size-complex="10pt"/>
    </style:style>
    <style:style style:name="Header_20_Char" style:display-name="Header Char" style:family="text" style:parent-style-name="Default_20_Paragraph_20_Font">
      <style:text-properties fo:font-size="10pt" fo:language="en" fo:country="US" style:font-size-asian="10pt" style:language-asian="en" style:country-asian="US" style:font-name-complex="Times New Roman1" style:font-size-complex="10pt"/>
    </style:style>
    <style:style style:name="Footer_20_Char" style:display-name="Footer Char" style:family="text" style:parent-style-name="Default_20_Paragraph_20_Font">
      <style:text-properties fo:font-size="10pt" fo:language="en" fo:country="US" style:font-size-asian="10pt" style:language-asian="en" style:country-asian="US" style:font-name-complex="Times New Roman1" style:font-size-complex="10pt"/>
    </style:style>
    <style:style style:name="Datatype" style:family="text">
      <style:text-properties style:font-name="Inconsolata"/>
    </style:style>
    <style:style style:name="Internet_20_link" style:display-name="Internet link" style:family="text" style:parent-style-name="Default_20_Paragraph_20_Font">
      <style:text-properties fo:color="#0000ff" style:font-name="Source Sans Pro" fo:font-size="11pt" fo:language="zxx" fo:country="none" style:text-underline-style="none" style:font-size-asian="11pt" style:language-asian="zxx" style:country-asian="none" style:font-name-complex="Times New Roman1" style:language-complex="zxx" style:country-complex="none"/>
    </style:style>
    <style:style style:name="FollowedHyperlink" style:family="text" style:parent-style-name="Default_20_Paragraph_20_Font">
      <style:text-properties fo:color="#800080" style:text-underline-style="none" style:font-name-complex="Times New Roman1"/>
    </style:style>
    <style:style style:name="Element" style:family="text">
      <style:text-properties style:font-name="Inconsolata" fo:font-size="11pt" style:font-size-asian="11pt"/>
    </style:style>
    <style:style style:name="Attribute" style:family="text">
      <style:text-properties style:font-name="Inconsolata" fo:font-size="10pt" style:font-size-asian="10pt"/>
    </style:style>
    <style:style style:name="Keyword" style:family="text" style:parent-style-name="Element">
      <style:text-properties style:text-position="0% 0%" style:font-name="Share-TechMono" fo:letter-spacing="-0.021cm" style:font-name-complex="Times New Roman1" style:text-scale="100%"/>
    </style:style>
    <style:style style:name="Emphasis" style:family="text" style:parent-style-name="Default_20_Paragraph_20_Font">
      <style:text-properties fo:font-style="italic" style:font-style-asian="italic" style:font-name-complex="Times New Roman1" style:font-style-complex="italic"/>
    </style:style>
    <style:style style:name="HTML_20_Typewriter" style:display-name="HTML Typewriter" style:family="text" style:parent-style-name="Default_20_Paragraph_20_Font">
      <style:text-properties style:font-name="Inconsolata" fo:font-size="10pt" style:font-name-asian="Arial Unicode MS1" style:font-size-asian="10pt" style:font-name-complex="Times New Roman1"/>
    </style:style>
    <style:style style:name="page_20_number" style:display-name="page number" style:family="text" style:parent-style-name="Default_20_Paragraph_20_Font">
      <style:text-properties style:font-name-complex="Times New Roman1"/>
    </style:style>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text-properties style:font-name-complex="Times New Roman1"/>
    </style:style>
    <style:style style:name="CODE_20_temp" style:display-name="CODE temp" style:family="text">
      <style:text-properties style:font-name="Inconsolata" fo:font-size="11pt" style:font-size-asian="11pt"/>
    </style:style>
    <style:style style:name="Variable" style:family="tex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Comment_20_Text_20_Char" style:display-name="Comment Text Char" style:family="text" style:parent-style-name="Default_20_Paragraph_20_Font">
      <style:text-properties fo:font-size="10pt" style:font-size-asian="10pt" style:font-name-complex="Times New Roman1"/>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2" style:font-size-complex="8pt"/>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ListLabel_20_1" style:display-name="ListLabel 1" style:family="text">
      <style:text-properties style:font-name-complex="Times New Roman1"/>
    </style:style>
    <style:style style:name="ListLabel_20_2" style:display-name="ListLabel 2" style:family="text">
      <style:text-properties style:font-name-asian="Times New Roman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prefix="Appendix " style:num-suffix="  " style:num-format="A">
        <style:list-level-properties text:list-level-position-and-space-mode="label-alignment">
          <style:list-level-label-alignment text:label-followed-by="listtab" fo:text-indent="-0.762cm" fo:margin-left="0.762cm"/>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ListLabel_20_1"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ListLabel_20_1"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1"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1"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1"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1"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1"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format="1">
        <style:list-level-properties text:list-level-position-and-space-mode="label-alignment">
          <style:list-level-label-alignment text:label-followed-by="listtab" fo:text-indent="-0.762cm" fo:margin-left="0.921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style:num-suffix="•" text:bullet-char="•">
        <style:list-level-properties text:list-level-position-and-space-mode="label-alignment">
          <style:list-level-label-alignment text:label-followed-by="listtab" fo:text-indent="-0.4cm" fo:margin-left="0.801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4cm" fo:margin-left="1.199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4cm" fo:margin-left="1.6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4cm" fo:margin-left="2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4cm" fo:margin-left="2.401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4cm" fo:margin-left="2.799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4cm" fo:margin-left="3.2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4cm" fo:margin-left="3.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A">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prefix="Appendix " style:num-suffix="  " style:num-format="A">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style:num-prefix="Appendix " style:num-suffix="  "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prefix="Appendix " style:num-suffix="  "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prefix="Appendix " style:num-suffix="  "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 style:num-prefix="Appendix " style:num-suffix="  "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 style:num-prefix="Appendix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 style:num-prefix="Appendix " style:num-suffix="  "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 style:num-prefix="Appendix " style:num-suffix="  "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prefix="Appendix " style:num-suffix="  "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ource Sans Pro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complex="Arial2"/>
    </style:style>
    <style:style style:name="MT2" style:family="text">
      <style:text-properties fo:font-size="8pt" style:font-size-asian="8pt" style:font-name-complex="Arial2" style:font-size-complex="8pt"/>
    </style:style>
    <style:page-layout style:name="Mpm1">
      <style:page-layout-properties fo:page-width="21.59cm" fo:page-height="27.94cm" style:num-format="1" style:print-orientation="portrait" fo:margin-top="1.88cm" fo:margin-bottom="1.27cm" fo:margin-left="2.54cm" fo:margin-right="2.54cm" style:writing-mode="lr-tb" style:layout-grid-color="#c0c0c0" style:layout-grid-lines="2479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1.59cm" fo:page-height="27.94cm" style:num-format="1" style:print-orientation="portrait" fo:margin-top="1.27cm" fo:margin-bottom="1.27cm" fo:margin-left="2.54cm" fo:margin-right="2.54cm" style:writing-mode="lr-tb" style:layout-grid-color="#c0c0c0" style:layout-grid-lines="48"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1cm" fo:margin-left="0cm" fo:margin-right="0cm" fo:margin-bottom="0.51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akn-core-v1.0-wd01-part1-vocabulary<text:tab/>Working Draft 01<text:tab/>03 October 2012</text:p>
        <text:p text:style-name="Footer"><text:span text:style-name="page_20_number"><text:span text:style-name="MT1">Standards Track Draft<text:tab/>Copyright © OASIS Open 2012. All Rights Reserved.<text:tab/>Page </text:span></text:span><text:page-number text:select-page="current">4</text:page-number><text:span text:style-name="page_20_number"><text:span text:style-name="MT1"> of </text:span></text:span><text:page-count>57</text:page-count></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3">
      <style:footer>
        <text:p text:style-name="Footer">akn-core-v1.0-wd01-part1-vocabulary<text:tab/>Working Draft 01<text:tab/>03 October 2012</text:p>
        <text:p text:style-name="Footer"><text:span text:style-name="page_20_number"><text:span text:style-name="MT1">Standards Track Draft<text:tab/>Copyright © OASIS Open 2012. All Rights Reserved.<text:tab/>Page </text:span></text:span><text:page-number text:select-page="current"/><text:span text:style-name="page_20_number"><text:span text:style-name="MT1"> of </text:span></text:span><text:page-count>57</text:page-count></text:p>
      </style:footer>
    </style:master-page>
    <style:master-page style:name="Converted7" style:page-layout-name="Mpm3">
      <style:footer>
        <text:p text:style-name="Footer">akn-core-v1.0-wd01-part1-vocabulary<text:tab/>Working Draft 01<text:tab/>03 October 2012</text:p>
        <text:p text:style-name="Footer"><text:span text:style-name="page_20_number"><text:span text:style-name="MT1">Standards Track Draft<text:tab/>Copyright © OASIS Open 2012. All Rights Reserved.<text:tab/>Page </text:span></text:span><text:page-number text:select-page="current"/><text:span text:style-name="page_20_number"><text:span text:style-name="MT1"> of </text:span></text:span><text:page-count>57</text:page-count></text:p>
      </style:footer>
    </style:master-page>
    <style:master-page style:name="Converted8" style:page-layout-name="Mpm3">
      <style:footer>
        <text:p text:style-name="Footer">akn-core-v1.0-wd01-part1-vocabulary<text:tab/>Working Draft 01<text:tab/>03 October 2012</text:p>
        <text:p text:style-name="Footer"><text:span text:style-name="page_20_number"><text:span text:style-name="MT1">Standards Track Draft<text:tab/>Copyright © OASIS Open 2012. All Rights Reserved.<text:tab/>Page </text:span></text:span><text:page-number text:select-page="current"/><text:span text:style-name="page_20_number"><text:span text:style-name="MT1"> of </text:span></text:span><text:page-count>57</text:page-count></text:p>
      </style:footer>
    </style:master-page>
    <style:master-page style:name="Converted9" style:page-layout-name="Mpm3">
      <style:footer>
        <text:p text:style-name="Footer">akn-core-v1.0-wd01-part1-vocabulary<text:tab/>Working Draft 01<text:tab/>03 October 2012</text:p>
        <text:p text:style-name="Footer"><text:span text:style-name="page_20_number"><text:span text:style-name="MT1">Standards Track Draft<text:tab/>Copyright © OASIS Open 2012. All Rights Reserved.<text:tab/>Page </text:span></text:span><text:page-number text:select-page="current"/><text:span text:style-name="page_20_number"><text:span text:style-name="MT1"> of </text:span></text:span><text:page-count>57</text:page-count></text:p>
      </style:footer>
    </style:master-page>
    <style:master-page style:name="Converted10" style:page-layout-name="Mpm3">
      <style:footer>
        <text:p text:style-name="Footer">akn-core-v1.0-wd01-part1-vocabulary<text:tab/>Working Draft 01<text:tab/>03 October 2012</text:p>
        <text:p text:style-name="Footer"><text:span text:style-name="page_20_number"><text:span text:style-name="MT1">Standards Track Draft<text:tab/>Copyright © OASIS Open 2012. All Rights Reserved.<text:tab/>Page </text:span></text:span><text:page-number text:select-page="current"/><text:span text:style-name="page_20_number"><text:span text:style-name="MT1"> of </text:span></text:span><text:page-count>57</text:page-count></text:p>
      </style:footer>
    </style:master-page>
    <style:master-page style:name="Converted11" style:page-layout-name="Mpm3">
      <style:footer>
        <text:p text:style-name="Footer">akn-core-v1.0-wd01-part1-vocabulary<text:tab/>Working Draft 01<text:tab/>03 October 2012</text:p>
        <text:p text:style-name="Footer"><text:span text:style-name="page_20_number"><text:span text:style-name="MT1">Standards Track Draft<text:tab/>Copyright © OASIS Open 2012. All Rights Reserved.<text:tab/>Page </text:span></text:span><text:page-number text:select-page="current"/><text:span text:style-name="page_20_number"><text:span text:style-name="MT1"> of </text:span></text:span><text:page-count>57</text:page-count></text:p>
      </style:footer>
    </style:master-page>
    <style:master-page style:name="Converted12" style:page-layout-name="Mpm3">
      <style:footer>
        <text:p text:style-name="Footer">akn-core-v1.0-wd01-part1-vocabulary<text:tab/>Working Draft 01<text:tab/>03 October 2012</text:p>
        <text:p text:style-name="Footer"><text:span text:style-name="page_20_number"><text:span text:style-name="MT1">Standards Track Draft<text:tab/>Copyright © OASIS Open 2012. All Rights Reserved.<text:tab/>Page </text:span></text:span><text:page-number text:select-page="current"/><text:span text:style-name="page_20_number"><text:span text:style-name="MT1"> of </text:span></text:span><text:page-count>57</text:page-count></text:p>
      </style:footer>
    </style:master-page>
    <style:master-page style:name="Converted13" style:page-layout-name="Mpm3">
      <style:footer>
        <text:p text:style-name="Footer">akn-core-v1.0-wd01-part1-vocabulary<text:tab/>Working Draft 01<text:tab/>03 October 2012</text:p>
        <text:p text:style-name="Footer"><text:span text:style-name="page_20_number"><text:span text:style-name="MT1">Standards Track Draft<text:tab/>Copyright © OASIS Open 2012. All Rights Reserved.<text:tab/>Page </text:span></text:span><text:page-number text:select-page="current"/><text:span text:style-name="page_20_number"><text:span text:style-name="MT1"> of </text:span></text:span><text:page-count>57</text:page-count></text:p>
      </style:footer>
    </style:master-page>
    <style:master-page style:name="Converted14" style:page-layout-name="Mpm3">
      <style:footer>
        <text:p text:style-name="Footer">akn-core-v1.0-wd01-part1-vocabulary<text:tab/>Working Draft 01<text:tab/>03 October 2012</text:p>
        <text:p text:style-name="Footer"><text:span text:style-name="page_20_number"><text:span text:style-name="MT1">Standards Track Draft<text:tab/>Copyright © OASIS Open 2012. All Rights Reserved.<text:tab/>Page </text:span></text:span><text:page-number text:select-page="current"/><text:span text:style-name="page_20_number"><text:span text:style-name="MT1"> of </text:span></text:span><text:page-count>57</text:page-count></text:p>
      </style:footer>
    </style:master-page>
    <style:master-page style:name="Converted15" style:page-layout-name="Mpm3">
      <style:footer>
        <text:p text:style-name="Footer">akn-core-v1.0-wd01-part1-vocabulary<text:tab/>Working Draft 01<text:tab/>03 October 2012</text:p>
        <text:p text:style-name="Footer"><text:span text:style-name="page_20_number"><text:span text:style-name="MT1">Standards Track Draft<text:tab/>Copyright © OASIS Open 2012. All Rights Reserved.<text:tab/>Page </text:span></text:span><text:page-number text:select-page="current"/><text:span text:style-name="page_20_number"><text:span text:style-name="MT1"> of </text:span></text:span><text:page-count>57</text:page-count></text:p>
      </style:footer>
    </style:master-page>
    <style:master-page style:name="Converted16" style:page-layout-name="Mpm3">
      <style:footer>
        <text:p text:style-name="Footer">akn-core-v1.0-wd01-part1-vocabulary<text:tab/>Working Draft 01<text:tab/>03 October 2012</text:p>
        <text:p text:style-name="Footer"><text:span text:style-name="page_20_number"><text:span text:style-name="MT1">Standards Track Draft<text:tab/>Copyright © OASIS Open 2012. All Rights Reserved.<text:tab/>Page </text:span></text:span><text:page-number text:select-page="current"/><text:span text:style-name="page_20_number"><text:span text:style-name="MT1"> of </text:span></text:span><text:page-count>57</text:page-count></text:p>
      </style:footer>
    </style:master-page>
    <style:master-page style:name="Converted17" style:page-layout-name="Mpm3">
      <style:footer>
        <text:p text:style-name="Footer">akn-core-v1.0-wd01-part1-vocabulary<text:tab/>Working Draft 01<text:tab/>03 October 2012</text:p>
        <text:p text:style-name="Footer"><text:span text:style-name="page_20_number"><text:span text:style-name="MT1">Standards Track Draft<text:tab/>Copyright © OASIS Open 2012. All Rights Reserved.<text:tab/>Page </text:span></text:span><text:page-number text:select-page="current"/><text:span text:style-name="page_20_number"><text:span text:style-name="MT1"> of </text:span></text:span><text:page-count>57</text:page-count></text:p>
      </style:footer>
    </style:master-page>
    <style:master-page style:name="Converted18" style:page-layout-name="Mpm3">
      <style:footer>
        <text:p text:style-name="Footer">akn-core-v1.0-wd01-part1-vocabulary<text:tab/>Working Draft 01<text:tab/>03 October 2012</text:p>
        <text:p text:style-name="Footer"><text:span text:style-name="page_20_number"><text:span text:style-name="MT1">Standards Track Draft<text:tab/>Copyright © OASIS Open 2012. All Rights Reserved.<text:tab/>Page </text:span></text:span><text:page-number text:select-page="current"/><text:span text:style-name="page_20_number"><text:span text:style-name="MT1"> of </text:span></text:span><text:page-count>57</text:page-count></text:p>
      </style:footer>
    </style:master-page>
    <style:master-page style:name="Converted19" style:page-layout-name="Mpm3">
      <style:footer>
        <text:p text:style-name="Footer">akn-core-v1.0-wd01-part1-vocabulary<text:tab/>Working Draft 01<text:tab/>03 October 2012</text:p>
        <text:p text:style-name="Footer"><text:span text:style-name="page_20_number"><text:span text:style-name="MT1">Standards Track Draft<text:tab/>Copyright © OASIS Open 2012. All Rights Reserved.<text:tab/>Page </text:span></text:span><text:page-number text:select-page="current"/><text:span text:style-name="page_20_number"><text:span text:style-name="MT1"> of </text:span></text:span><text:page-count>57</text:page-count></text:p>
      </style:footer>
    </style:master-page>
    <style:master-page style:name="Converted20" style:page-layout-name="Mpm3">
      <style:footer>
        <text:p text:style-name="Footer">akn-core-v1.0-wd01-part1-vocabulary<text:tab/>Working Draft 01<text:tab/>03 October 2012</text:p>
        <text:p text:style-name="Footer"><text:span text:style-name="page_20_number"><text:span text:style-name="MT1">Standards Track Draft<text:tab/>Copyright © OASIS Open 2012. All Rights Reserved.<text:tab/>Page </text:span></text:span><text:page-number text:select-page="current"/><text:span text:style-name="page_20_number"><text:span text:style-name="MT1"> of </text:span></text:span><text:page-count>57</text:page-count></text:p>
      </style:footer>
    </style:master-page>
    <style:master-page style:name="Converted21" style:page-layout-name="Mpm3">
      <style:footer>
        <text:p text:style-name="Footer">akn-core-v1.0-wd01-part1-vocabulary<text:tab/>Working Draft 01<text:tab/>03 October 2012</text:p>
        <text:p text:style-name="Footer"><text:span text:style-name="page_20_number"><text:span text:style-name="MT1">Standards Track Draft<text:tab/>Copyright © OASIS Open 2012. All Rights Reserved.<text:tab/>Page </text:span></text:span><text:page-number text:select-page="current"/><text:span text:style-name="page_20_number"><text:span text:style-name="MT1"> of </text:span></text:span><text:page-count>57</text:page-count></text:p>
      </style:footer>
    </style:master-page>
    <style:master-page style:name="Converted22" style:page-layout-name="Mpm3">
      <style:footer>
        <text:p text:style-name="Footer">akn-core-v1.0-wd01-part1-vocabulary<text:tab/>Working Draft 01<text:tab/>03 October 2012</text:p>
        <text:p text:style-name="Footer"><text:span text:style-name="page_20_number"><text:span text:style-name="MT1">Standards Track Draft<text:tab/>Copyright © OASIS Open 2012. All Rights Reserved.<text:tab/>Page </text:span></text:span><text:page-number text:select-page="current"/><text:span text:style-name="page_20_number"><text:span text:style-name="MT1"> of </text:span></text:span><text:page-count>57</text:page-count></text:p>
      </style:footer>
    </style:master-page>
    <style:master-page style:name="Converted23" style:page-layout-name="Mpm3">
      <style:footer>
        <text:p text:style-name="Footer">akn-core-v1.0-wd01-part1-vocabulary<text:tab/>Working Draft 01<text:tab/>03 October 2012</text:p>
        <text:p text:style-name="Footer"><text:span text:style-name="page_20_number"><text:span text:style-name="MT1">Standards Track Draft<text:tab/>Copyright © OASIS Open 2012. All Rights Reserved.<text:tab/>Page </text:span></text:span><text:page-number text:select-page="current"/><text:span text:style-name="page_20_number"><text:span text:style-name="MT1"> of </text:span></text:span><text:page-count>57</text:page-count></text:p>
      </style:footer>
    </style:master-page>
    <style:master-page style:name="Converted24" style:page-layout-name="Mpm3">
      <style:footer>
        <text:p text:style-name="Footer">akn-core-v1.0-wd01-part1-vocabulary<text:tab/>Working Draft 01<text:tab/>03 October 2012</text:p>
        <text:p text:style-name="Footer"><text:span text:style-name="page_20_number"><text:span text:style-name="MT1">Standards Track Draft<text:tab/>Copyright © OASIS Open 2012. All Rights Reserved.<text:tab/>Page </text:span></text:span><text:page-number text:select-page="current"/><text:span text:style-name="page_20_number"><text:span text:style-name="MT1"> of </text:span></text:span><text:page-count>57</text:page-count></text:p>
      </style:footer>
    </style:master-page>
    <style:master-page style:name="Converted25" style:page-layout-name="Mpm3">
      <style:footer>
        <text:p text:style-name="Footer">akn-core-v1.0-wd01-part1-vocabulary<text:tab/>Working Draft 01<text:tab/>03 October 2012</text:p>
        <text:p text:style-name="Footer"><text:span text:style-name="page_20_number"><text:span text:style-name="MT1">Standards Track Draft<text:tab/>Copyright © OASIS Open 2012. All Rights Reserved.<text:tab/>Page </text:span></text:span><text:page-number text:select-page="current"/><text:span text:style-name="page_20_number"><text:span text:style-name="MT1"> of </text:span></text:span><text:page-count>57</text:page-count></text:p>
      </style:footer>
    </style:master-page>
    <style:master-page style:name="Converted26" style:page-layout-name="Mpm3">
      <style:footer>
        <text:p text:style-name="Footer">akn-core-v1.0-wd01-part1-vocabulary<text:tab/>Working Draft 01<text:tab/>03 October 2012</text:p>
        <text:p text:style-name="Footer"><text:span text:style-name="page_20_number"><text:span text:style-name="MT1">Standards Track Draft<text:tab/>Copyright © OASIS Open 2012. All Rights Reserved.<text:tab/>Page </text:span></text:span><text:page-number text:select-page="current"/><text:span text:style-name="page_20_number"><text:span text:style-name="MT1"> of </text:span></text:span><text:page-count>57</text:page-count></text:p>
      </style:footer>
    </style:master-page>
    <style:master-page style:name="Converted27" style:page-layout-name="Mpm3">
      <style:footer>
        <text:p text:style-name="Footer">akn-core-v1.0-wd01-part1-vocabulary<text:tab/>Working Draft 01<text:tab/>03 October 2012</text:p>
        <text:p text:style-name="Footer"><text:span text:style-name="page_20_number"><text:span text:style-name="MT1">Standards Track Draft<text:tab/>Copyright © OASIS Open 2012. All Rights Reserved.<text:tab/>Page </text:span></text:span><text:page-number text:select-page="current"/><text:span text:style-name="page_20_number"><text:span text:style-name="MT1"> of </text:span></text:span><text:page-count>57</text:page-count></text:p>
      </style:footer>
    </style:master-page>
    <style:master-page style:name="Converted28" style:page-layout-name="Mpm3">
      <style:footer>
        <text:p text:style-name="Footer">akn-core-v1.0-wd01-part1-vocabulary<text:tab/>Working Draft 01<text:tab/>03 October 2012</text:p>
        <text:p text:style-name="Footer"><text:span text:style-name="page_20_number"><text:span text:style-name="MT1">Standards Track Draft<text:tab/>Copyright © OASIS Open 2012. All Rights Reserved.<text:tab/>Page </text:span></text:span><text:page-number text:select-page="current"/><text:span text:style-name="page_20_number"><text:span text:style-name="MT1"> of </text:span></text:span><text:page-count>57</text:page-count></text:p>
      </style:footer>
    </style:master-page>
    <style:master-page style:name="Converted29" style:page-layout-name="Mpm3">
      <style:footer>
        <text:p text:style-name="Footer">akn-core-v1.0-wd01-part1-vocabulary<text:tab/>Working Draft 01<text:tab/>03 October 2012</text:p>
        <text:p text:style-name="Footer"><text:span text:style-name="page_20_number"><text:span text:style-name="MT1">Standards Track Draft<text:tab/>Copyright © OASIS Open 2012. All Rights Reserved.<text:tab/>Page </text:span></text:span><text:page-number text:select-page="current"/><text:span text:style-name="page_20_number"><text:span text:style-name="MT1"> of </text:span></text:span><text:page-count>57</text:page-count></text:p>
      </style:footer>
    </style:master-page>
    <style:master-page style:name="Converted30" style:page-layout-name="Mpm3">
      <style:footer>
        <text:p text:style-name="Footer">akn-core-v1.0-wd01-part1-vocabulary<text:tab/>Working Draft 01<text:tab/>03 October 2012</text:p>
        <text:p text:style-name="Footer"><text:span text:style-name="page_20_number"><text:span text:style-name="MT1">Standards Track Draft<text:tab/>Copyright © OASIS Open 2012. All Rights Reserved.<text:tab/>Page </text:span></text:span><text:page-number text:select-page="current"/><text:span text:style-name="page_20_number"><text:span text:style-name="MT1"> of </text:span></text:span><text:page-count>57</text:page-count></text:p>
      </style:footer>
    </style:master-page>
    <style:master-page style:name="Converted31" style:page-layout-name="Mpm3">
      <style:footer>
        <text:p text:style-name="Footer">akn-core-v1.0-wd01-part1-vocabulary<text:tab/>Working Draft 01<text:tab/>03 October 2012</text:p>
        <text:p text:style-name="Footer"><text:span text:style-name="page_20_number"><text:span text:style-name="MT1">Standards Track Draft<text:tab/>Copyright © OASIS Open 2012. All Rights Reserved.<text:tab/>Page </text:span></text:span><text:page-number text:select-page="current"/><text:span text:style-name="page_20_number"><text:span text:style-name="MT1"> of </text:span></text:span><text:page-count>57</text:page-count></text:p>
      </style:footer>
    </style:master-page>
    <style:master-page style:name="Converted32" style:page-layout-name="Mpm3">
      <style:footer>
        <text:p text:style-name="Footer">akn-core-v1.0-wd01-part1-vocabulary<text:tab/>Working Draft 01<text:tab/>03 October 2012</text:p>
        <text:p text:style-name="Footer"><text:span text:style-name="page_20_number"><text:span text:style-name="MT1">Standards Track Draft<text:tab/>Copyright © OASIS Open 2012. All Rights Reserved.<text:tab/>Page </text:span></text:span><text:page-number text:select-page="current"/><text:span text:style-name="page_20_number"><text:span text:style-name="MT1"> of </text:span></text:span><text:page-count>57</text:page-count></text:p>
      </style:footer>
    </style:master-page>
    <style:master-page style:name="Converted33" style:page-layout-name="Mpm4">
      <style:header>
        <text:p text:style-name="Header"/>
      </style:header>
      <style:footer>
        <text:p text:style-name="Footer">akn-core-v1.0-wd01-part1-vocabulary<text:tab/>Working Draft 01<text:tab/>30 October 2013</text:p>
        <text:p text:style-name="Footer"><text:span text:style-name="page_20_number"><text:span text:style-name="MT2">Standards Track Draft<text:tab/>Copyright © OASIS Open 2012. All Rights Reserved.<text:tab/>Page </text:span></text:span><text:page-number text:select-page="current">20</text:page-number><text:span text:style-name="page_20_number"><text:span text:style-name="MT2"> of </text:span></text:span><text:page-count>57</text:page-count></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koma Ntoso Version 1.0. Part 1: XML Vocabulary</dc:title>
    <meta:initial-creator>OASIS LegalDocumentML (LegalDocML) TC</meta:initial-creator>
    <dc:description>Short Abstract</dc:description>
    <meta:editing-cycles>38</meta:editing-cycles>
    <meta:print-date>2014-05-05T10:43:11.26</meta:print-date>
    <meta:creation-date>2013-06-24T16:32:00</meta:creation-date>
    <dc:date>2014-05-09T19:03:31.03</dc:date>
    <meta:editing-duration>PT17H56M21S</meta:editing-duration>
    <meta:generator>OpenOffice.org/3.4.1$Win32 OpenOffice.org_project/341m1$Build-9593</meta:generator>
    <meta:printed-by>v parisse</meta:printed-by>
    <meta:document-statistic meta:table-count="42" meta:image-count="1" meta:object-count="0" meta:page-count="57" meta:paragraph-count="1498" meta:word-count="18472" meta:character-count="133405"/>
    <meta:user-defined meta:name="AppVersion">12.0000</meta:user-defined>
    <meta:user-defined meta:name="Company">Reed Elsev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StandardsTrackFrontMatter-kim-feb3.dot" xlink:href=""/>
  </office:meta>
</office:document-meta>
</file>