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ambria4" svg:font-family="Cambria" style:font-adornments="Bold" style:font-family-generic="roman"/>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3" style:family="paragraph" style:parent-style-name="Subtitle">
      <style:text-properties fo:color="#998460"/>
    </style:style>
    <style:style style:name="P14" style:family="paragraph" style:parent-style-name="Title_20_page_20_info">
      <style:text-properties fo:color="#000000"/>
    </style:style>
    <style:style style:name="P15" style:family="paragraph" style:parent-style-name="Normal">
      <style:paragraph-properties text:number-lines="false" text:line-number="0"/>
    </style:style>
    <style:style style:name="P16" style:family="paragraph" style:parent-style-name="Normal">
      <style:paragraph-properties text:number-lines="false" text:line-number="0"/>
      <style:text-properties style:font-name="Cambria" fo:font-size="9pt" style:font-size-asian="9pt" style:font-size-complex="9pt"/>
    </style:style>
    <style:style style:name="P17" style:family="paragraph" style:parent-style-name="TOC_20_2">
      <style:paragraph-properties>
        <style:tab-stops>
          <style:tab-stop style:position="6in" style:type="right" style:leader-style="dotted" style:leader-text="."/>
        </style:tab-stops>
      </style:paragraph-properties>
    </style:style>
    <style:style style:name="P18" style:family="paragraph" style:parent-style-name="Contents_20_4">
      <style:paragraph-properties>
        <style:tab-stops>
          <style:tab-stop style:position="6in" style:type="right" style:leader-style="dotted" style:leader-text="."/>
        </style:tab-stops>
      </style:paragraph-properties>
    </style:style>
    <style:style style:name="P19" style:family="paragraph" style:parent-style-name="Contents_20_3">
      <style:paragraph-properties>
        <style:tab-stops>
          <style:tab-stop style:position="6in" style:type="right" style:leader-style="dotted" style:leader-text="."/>
        </style:tab-stops>
      </style:paragraph-properties>
    </style:style>
    <style:style style:name="P20" style:family="paragraph" style:parent-style-name="Title" style:master-page-name="MPF0">
      <style:paragraph-properties style:page-number="1" fo:break-before="page"/>
    </style:style>
    <style:style style:name="P21" style:family="paragraph" style:parent-style-name="AppendixHeading1" style:list-style-name="AppendixNumbering"/>
    <style:style style:name="P22" style:family="paragraph">
      <style:paragraph-properties style:writing-mode="lr-tb" style:font-independent-line-spacing="false"/>
    </style:style>
    <style:style style:name="P23"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4pt" fo:font-weight="normal" style:font-size-asian="24pt" style:font-weight-asian="normal" style:font-size-complex="24pt" style:font-weight-complex="normal"/>
    </style:style>
    <style:style style:name="T8" style:family="text">
      <style:text-properties style:font-name="Cambria" fo:font-size="9pt" style:font-size-asian="9pt" style:font-size-complex="9pt"/>
    </style:style>
    <style:style style:name="T9" style:family="text">
      <style:text-properties style:font-name="Calibri"/>
    </style:style>
    <style:style style:name="T10" style:family="text">
      <style:text-properties fo:color="#ff0000"/>
    </style:style>
    <style:style style:name="T11" style:family="text">
      <style:text-properties fo:color="#ff0000" style:font-name="Cambria3" fo:font-size="11pt" style:font-name-asian="Times New Roman" style:font-size-asian="10pt" style:language-asian="en" style:country-asian="US" style:font-name-complex="Times New Roman" style:font-size-complex="10pt"/>
    </style:style>
    <style:style style:name="T12" style:family="text">
      <style:text-properties style:font-name="Cambria3" fo:font-size="11pt" style:font-name-asian="Times New Roman" style:font-size-asian="10pt" style:language-asian="en" style:country-asian="US" style:font-name-complex="Times New Roman" style:font-size-complex="10pt"/>
    </style:style>
    <style:style style:name="T13" style:family="text">
      <style:text-properties style:font-name="Cambria4" style:font-name-asian="Times New Roman" style:font-name-complex="Times New Roman"/>
    </style:style>
    <style:style style:name="T14"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6"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g text:anchor-type="paragraph" draw:z-index="28" draw:name="Group 35" draw:style-name="gr4"><draw:custom-shape draw:name="Rectangle 24" draw:style-name="gr5" draw:text-style-name="P22" svg:width="2.1295in" svg:height="10.9996in" svg:x="0.0008in" svg:y="0in"><text:p text:style-name="P23"><text:span text:style-name="T14"/></text:p><text:p text:style-name="P23"><text:span text:style-name="T14"/></text:p><text:p text:style-name="P23"><text:span text:style-name="T14"/></text:p><text:p text:style-name="P23"><text:span text:style-name="T14"/></text:p><text:p text:style-name="P23"><text:span text:style-name="T14"/></text:p><text:p text:style-name="P23"><text:span text:style-name="T14">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6" svg:width="2.124in" svg:height="10.9996in" svg:x="-0.011in" svg:y="0.011in"><text:p/><draw:enhanced-geometry svg:viewBox="0 0 21600 21600" draw:type="non-primitive" draw:enhanced-path="M 0 0 L 21600 0 21600 21600 0 21600 Z N"/></draw:custom-shape></draw:g><text:span text:style-name="Title_20_Char"><text:span text:style-name="T7">LegalRuleML and XACML Version 1.0</text:span></text:span></text:p>
      <text:p text:style-name="Subtitle">Working Draft 01</text:p>
      <text:p text:style-name="P13">06 February 2012</text:p>
      <text:p text:style-name="Title_20_page_20_info">Technical Committee:</text:p>
      <text:p text:style-name="P11"><text:a xlink:type="simple" xlink:href="http://www.oasis-open.org/committees/legalruleml/">OASIS LegalRuleML TC</text:a></text:p>
      <text:p text:style-name="Title_20_page_20_info">Chairs:</text:p>
      <text:p text:style-name="P11">Guido Governatori (<text:a xlink:type="simple" xlink:href="mailto:guido.governatori@nicta.com.au">guido.governatori@nicta.com.au</text:a>), <text:a xlink:type="simple" xlink:href="http://www.nicta.com.au/">NICTA</text:a></text:p>
      <text:p text:style-name="P11">Monica Palmirani (<text:a xlink:type="simple" xlink:href="mailto:monica.palmirani@unibo.it">monica.palmirani@unibo.it</text:a>), <text:a xlink:type="simple" xlink:href="http://www.cirsfid.unibo.it/">Università di Bologna-CIRSFID</text:a></text:p>
      <text:p text:style-name="Title_20_page_20_info">Editor:</text:p>
      <text:p text:style-name="P11">Paul Tyson (<text:a xlink:type="simple" xlink:href="mailto:ptyson@bellhelicopter.textron.com">ptyson@bellhelicopter.textron.com</text:a>), <text:a xlink:type="simple" xlink:href="http://www.bellhelicopter.textron.com/">Bell Helicopter Textron Inc.</text:a></text:p>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Normal"/>
      <text:p text:style-name="P16">Copyright © OASIS Open 2012. <text:s/>All Rights Reserved.</text:p>
      <text:p text:style-name="P15"><text:span text:style-name="T8">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8">Policy</text:span></text:span></text:a><text:span text:style-name="T8"> may be found at the OASIS website.</text:span></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ext:soft-page-break/>TO ANY WARRANTY THAT THE USE OF THE INFORMATION HEREIN WILL NOT INFRINGE ANY OWNERSHIP RIGHTS OR ANY IMPLIED WARRANTIES OF MERCHANTABILITY OR FITNESS FOR A PARTICULAR PURPOSE.</text:p>
      <text:p text:style-name="P15"/>
      <text:p text:style-name="TOC_20_Heading">Ta<text:span text:style-name="T6">ble of Contents</text:span></text:p>
      <text:p text:style-name="P9"><text:bookmark-start text:name="_Toc287337061"/><text:bookmark-start text:name="_Toc287336978"/><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7">1.1 <text:s text:c="3"/><text:a xlink:type="simple" xlink:href="#__RefHeading__4699_1508154248">References</text:a><text:tab/>4</text:p>
          <text:p text:style-name="P17">1.2 <text:s text:c="3"/><text:a xlink:type="simple" xlink:href="#__RefHeading__4701_1508154248">Section Level 2</text:a><text:tab/>4</text:p>
          <text:p text:style-name="P10">2 <text:s text:c="3"/><text:a xlink:type="simple" xlink:href="#__RefHeading__5131_1508154248">Heading</text:a><text:tab/>5</text:p>
          <text:p text:style-name="P17">2.1 <text:s text:c="3"/><text:a xlink:type="simple" xlink:href="#__RefHeading__892_474791649">Level 2</text:a><text:tab/>5</text:p>
          <text:p text:style-name="P19">2.1.1 <text:s text:c="3"/><text:a xlink:type="simple" xlink:href="#__RefHeading__894_474791649">Level 3</text:a><text:tab/>5</text:p>
          <text:p text:style-name="P19">2.1.2 <text:s text:c="3"/><text:a xlink:type="simple" xlink:href="#__RefHeading__896_474791649">Level 3</text:a><text:tab/>5</text:p>
          <text:p text:style-name="P18">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7">Appendix B.1 <text:s text:c="3"/><text:a xlink:type="simple" xlink:href="#__RefHeading__1379_124643928">Level 2 appendix</text:a><text:tab/>7</text:p>
          <text:p text:style-name="P17">Appendix B.2 <text:s text:c="3"/><text:a xlink:type="simple" xlink:href="#__RefHeading__1381_124643928">Level 2 appendix</text:a><text:tab/>7</text:p>
          <text:p text:style-name="P19">Appendix B.2.1 <text:s text:c="3"/><text:a xlink:type="simple" xlink:href="#__RefHeading__1383_124643928">Third level appendix</text:a><text:tab/>7</text:p>
          <text:p text:style-name="P19">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Toc287337215"/><text:bookmark text:name="__RefHeading__5129_1508154248"/>Introduction<text:bookmark-end text:name="_Toc287337061"/><text:bookmark-end text:name="_Toc287336978"/><text:bookmark-end text:name="_Toc287337215"/><text:bookmark-end text:name="__RefHeading__5129_1508154248"/></text:h>
      <text:p text:style-name="P6">Type introductory text here.</text:p>
      <text:h text:style-name="Heading_20_2" text:outline-level="2"><text:bookmark-start text:name="_Toc287337216"/><text:bookmark-start text:name="_Toc287337062"/><text:bookmark-start text:name="_Toc287336979"/><text:bookmark text:name="__RefHeading__4699_1508154248"/>References<text:bookmark-end text:name="_Toc287337216"/><text:bookmark-end text:name="_Toc287337062"/><text:bookmark-end text:name="_Toc287336979"/><text:bookmark-end text:name="__RefHeading__4699_1508154248"/></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4">[<text:span text:style-name="T9">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p>
      <text:p text:style-name="P6"/>
      <text:h text:style-name="Heading_20_2" text:outline-level="2"><text:bookmark-start text:name="_Toc287337217"/><text:bookmark-start text:name="_Toc287337063"/><text:bookmark-start text:name="_Toc287336980"/><text:bookmark text:name="__RefHeading__4701_1508154248"/>Section<text:bookmark-end text:name="_Toc287337217"/><text:bookmark-end text:name="_Toc287337063"/><text:bookmark-end text:name="_Toc287336980"/> Level 2<text:bookmark-end text:name="__RefHeading__4701_1508154248"/><text:bookmark-start text:name="_Toc287337218"/><text:bookmark-end text:name="_Toc287337218"/><text:bookmark-start text:name="_Toc287337064"/><text:bookmark-end text:name="_Toc287337064"/><text:bookmark-start text:name="_Toc287336981"/><text:bookmark-end text:name="_Toc287336981"/></text:h>
      <text:p text:style-name="P6"/>
      <text:p text:style-name="P6"/>
      <text:p text:style-name="Normal"/>
      <text:h text:style-name="Heading_20_1" text:outline-level="1"><text:bookmark-start text:name="_Toc287337219"/><text:bookmark-start text:name="_Toc287337065"/><text:bookmark-start text:name="_Toc287336982"/><text:bookmark text:name="__RefHeading__5131_1508154248"/>Heading<text:bookmark-end text:name="_Toc287337219"/><text:bookmark-end text:name="_Toc287337065"/><text:bookmark-end text:name="_Toc287336982"/><text:bookmark-end text:name="__RefHeading__5131_1508154248"/></text:h>
      <text:h text:style-name="Heading_20_2" text:outline-level="2"><text:bookmark text:name="__RefHeading__892_474791649"/>Level 2<text:bookmark-end text:name="__RefHeading__892_474791649"/></text:h>
      <text:h text:style-name="Heading_20_3" text:outline-level="3"><text:bookmark text:name="__RefHeading__894_474791649"/>Level 3<text:bookmark-end text:name="__RefHeading__894_474791649"/></text:h>
      <text:p text:style-name="Normal">text</text:p>
      <text:h text:style-name="Heading_20_3" text:outline-level="3"><text:bookmark text:name="__RefHeading__896_474791649"/>Level 3<text:bookmark-end text:name="__RefHeading__896_474791649"/></text:h>
      <text:h text:style-name="Heading_20_4" text:outline-level="4"><text:bookmark text:name="__RefHeading__1106_474791649"/>Level 4<text:bookmark-end text:name="__RefHeading__1106_474791649"/></text:h>
      <text:list xml:id="list34284182" text:style-name="AppendixNumbering">
        <text:list-item>
          <text:h text:style-name="P21" text:outline-level="1"><text:bookmark-start text:name="_Toc287337220"/><text:bookmark-start text:name="_Toc287337066"/><text:bookmark-start text:name="_Toc287336983"/><text:bookmark text:name="__RefHeading__5133_1508154248"/>Acknowledgments<text:bookmark-end text:name="_Toc287337220"/><text:bookmark-end text:name="_Toc287337066"/><text:bookmark-end text:name="_Toc287336983"/><text:bookmark-end text:name="__RefHeading__5133_1508154248"/></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5271013" text:continue-numbering="true" text:style-name="AppendixNumbering">
        <text:list-item>
          <text:h text:style-name="P21" text:outline-level="1"><text:bookmark text:name="__RefHeading__5135_1508154248"/>Other<text:bookmark-start text:name="_Toc287337221"/> Section<text:bookmark-end text:name="__RefHeading__5135_1508154248"/><text:bookmark-end text:name="_Toc287337221"/></text:h>
        </text:list-item>
      </text:list>
      <text:p text:style-name="Normal">text</text:p>
      <text:list xml:id="list35280868" text:continue-numbering="true" text:style-name="AppendixNumbering">
        <text:list-item>
          <text:list>
            <text:list-item>
              <text:h text:style-name="AppendixHeading2" text:outline-level="2"><text:bookmark text:name="__RefHeading__1379_124643928"/>Level 2 appendix<text:bookmark-end text:name="__RefHeading__1379_124643928"/></text:h>
            </text:list-item>
            <text:list-item>
              <text:h text:style-name="AppendixHeading2" text:outline-level="2"><text:bookmark text:name="__RefHeading__1381_124643928"/>Level 2 appendix<text:bookmark-end text:name="__RefHeading__1381_124643928"/></text:h>
            </text:list-item>
          </text:list>
        </text:list-item>
      </text:list>
      <text:p text:style-name="Normal">text</text:p>
      <text:list xml:id="list35292850" text:continue-numbering="true" text:style-name="AppendixNumbering">
        <text:list-item>
          <text:list>
            <text:list-item>
              <text:list>
                <text:list-item>
                  <text:h text:style-name="AppendixHeading3" text:outline-level="3"><text:bookmark text:name="__RefHeading__1383_124643928"/>Third level appendix<text:bookmark-end text:name="__RefHeading__1383_124643928"/></text:h>
                </text:list-item>
                <text:list-item>
                  <text:h text:style-name="AppendixHeading3" text:outline-level="3"><text:bookmark text:name="__RefHeading__456_292601613"/>Third level appendix<text:bookmark-end text:name="__RefHeading__456_292601613"/></text:h>
                </text:list-item>
              </text:list>
            </text:list-item>
          </text:list>
        </text:list-item>
      </text:list>
      <text:p text:style-name="P6"/>
      <text:list xml:id="list35268248" text:continue-numbering="true" text:style-name="AppendixNumbering">
        <text:list-item>
          <text:h text:style-name="P21"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ambria4" svg:font-family="Cambria" style:font-adornments="Bold" style:font-family-generic="roman"/>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onnector text:anchor-type="paragraph" draw:z-index="27" draw:name="Straight Connector 4" draw:style-name="Mgr3" draw:type="line" svg:x1="-0.0161in" svg:y1="9.1535in" svg:x2="6.0335in" svg:y2="9.1425in" svg:d="m-42 23250 15367-28"><text:p/></draw:connector><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lrml-and-xacml-v1.0-wd01</text:span></text:span><text:span text:style-name="Default_20_Paragraph_20_Font"><text:span text:style-name="MT1"><text:tab/>Working Draft 01<text:tab/>06 February 2012</text:span></text:span></text:p>
        <text:p text:style-name="MP4"><text:span text:style-name="Default_20_Paragraph_20_Font"><text:span text:style-name="MT1">Non-Standards Track<text:tab/>Copyright © OASIS Open 2012.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Work Product Title</dc:title>
    <meta:creation-date>2011-07-31T16:42:15.98</meta:creation-date>
    <meta:editing-cycles>1</meta:editing-cycles>
    <meta:editing-duration>P0D</meta:editing-duration>
    <meta:initial-creator>OASIS Technical Committee</meta:initial-creator>
    <meta:document-statistic meta:table-count="1" meta:image-count="0" meta:object-count="0" meta:page-count="8" meta:paragraph-count="77" meta:word-count="649" meta:character-count="4257"/>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UnitsML/UnitsMLGuidelinesInProcess.odt/NoteTemplate-rcca.dot"/>
  </office:meta>
</office:document-meta>
</file>