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font-weight-complex="bold"/>
    </style:style>
    <style:style style:name="P3" style:family="paragraph" style:parent-style-name="Standard">
      <style:text-properties fo:language="en" fo:country="GB"/>
    </style:style>
    <style:style style:name="P4" style:family="paragraph" style:parent-style-name="Standard">
      <style:paragraph-properties fo:margin-top="0in" fo:margin-bottom="0.1945in" style:contextual-spacing="false"/>
    </style:style>
    <style:style style:name="P5" style:family="paragraph" style:parent-style-name="Standard" style:master-page-name="Standard">
      <style:paragraph-properties fo:text-align="center" style:justify-single-word="false" style:page-number="auto"/>
      <style:text-properties fo:language="en" fo:country="US" fo:font-weight="bold" style:font-weight-asian="bold" style:font-weight-complex="bold"/>
    </style:style>
    <style:style style:name="P6" style:family="paragraph" style:parent-style-name="Normale_20__28_Web_29_">
      <style:paragraph-properties fo:margin-top="0in" fo:margin-bottom="0.1945in" style:contextual-spacing="false"/>
    </style:style>
    <style:style style:name="P7" style:family="paragraph" style:parent-style-name="Normale_20__28_Web_29_">
      <style:paragraph-properties fo:margin-top="0in" fo:margin-bottom="0.1945in" style:contextual-spacing="false"/>
      <style:text-properties fo:language="en" fo:country="US"/>
    </style:style>
    <style:style style:name="P8" style:family="paragraph" style:parent-style-name="Normale_20__28_Web_29_">
      <style:paragraph-properties fo:margin-top="0in" fo:margin-bottom="0.1945in" style:contextual-spacing="false"/>
      <style:text-properties fo:language="en" fo:country="US" fo:font-weight="bold" style:font-weight-asian="bold" style:font-weight-complex="bold"/>
    </style:style>
    <style:style style:name="P9" style:family="paragraph" style:parent-style-name="Normale_20__28_Web_29_">
      <style:paragraph-properties fo:margin-top="0in" fo:margin-bottom="0.1945in" style:contextual-spacing="false"/>
      <style:text-properties fo:language="pt" fo:country="BR"/>
    </style:style>
    <style:style style:name="P10" style:family="paragraph" style:parent-style-name="Normale_20__28_Web_29_">
      <style:paragraph-properties fo:margin-top="0in" fo:margin-bottom="0in" style:contextual-spacing="false"/>
    </style:style>
    <style:style style:name="P11" style:family="paragraph" style:parent-style-name="Normale_20__28_Web_29_">
      <style:paragraph-properties fo:margin-top="0in" fo:margin-bottom="0in" style:contextual-spacing="false"/>
      <style:text-properties fo:language="en" fo:country="US"/>
    </style:style>
    <style:style style:name="P12" style:family="paragraph" style:parent-style-name="Normale_20__28_Web_29_">
      <style:paragraph-properties fo:margin-top="0in" fo:margin-bottom="0in" style:contextual-spacing="false"/>
      <style:text-properties fo:language="en" fo:country="US" fo:font-weight="bold" style:font-weight-asian="bold" style:font-weight-complex="bold"/>
    </style:style>
    <style:style style:name="T1" style:family="text">
      <style:text-properties fo:language="en" fo:country="US"/>
    </style:style>
    <style:style style:name="T2" style:family="text">
      <style:text-properties fo:color="#000000" fo:language="en" fo:country="GB"/>
    </style:style>
    <style:style style:name="T3" style:family="text">
      <style:text-properties fo:color="#000000" fo:language="en" fo:country="US"/>
    </style:style>
    <style:style style:name="T4" style:family="text">
      <style:text-properties fo:color="#660066" fo:language="en" fo:country="US"/>
    </style:style>
    <style:style style:name="T5" style:family="text">
      <style:text-properties officeooo:rsid="002134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rminology for documenting the XML-Schema</text:p>
      <text:p text:style-name="P2">1<text:span text:style-name="T5">6</text:span> December 2013</text:p>
      <text:p text:style-name="P1"/>
      <text:p text:style-name="P1">Goal of this glossary is to define the terminology for the internal documentation of LegalRuleML XML-schema and connected modules. This documentation is embedded in the XML-schema and it is automatically extracted for populating the word file documentation.</text:p>
      <text:p text:style-name="P1"/>
      <text:p text:style-name="P8">Node Elements</text:p>
      <text:p text:style-name="P7">Agent – an entity that acts or has the capability to act.</text:p>
      <text:p text:style-name="P7">Association – a set of typed dyadic relationships from each non-target entity to each target.</text:p>
      <text:p text:style-name="P7">Authority - any person or organization with the power to create, endorse, or enforce legal norms.</text:p>
      <text:p text:style-name="P6"><text:span text:style-name="T1">AuxiliaryParty – a role in a deontic situation <text:s/>filled by an entity </text:span><text:span text:style-name="T2">to which the deontic situation is related, but not primarily directed</text:span><text:span text:style-name="T1">.</text:span></text:p>
      <text:p text:style-name="P7">Bearer – a role in a deontic situation filled by an entity that to which the deontic situation is primarily directed.</text:p>
      <text:p text:style-name="P7">Change – an action consisting of modification, creation and/or deletion of legal statements.</text:p>
      <text:p text:style-name="P7">Comment - a comment with no semantic effect attached to its parent Node.</text:p>
      <text:p text:style-name="P7">Compliance - a situation in which a obligation has been fulfilled or a prohibition has not been violated.</text:p>
      <text:p text:style-name="P7">ConstitutiveStatement - a legal statement which is intended to define concepts and which is modelled by a collection of legal rules; it does not prescribe behaviours.</text:p>
      <text:p text:style-name="P7">Context - a context or legal interpretation that applies associations of the proper author, authorities, jurisdiction, source, and other characteristics to a rule and/or to parts of the rule.</text:p>
      <text:p text:style-name="P7">FactualStatement - a statement that expresses a fact.</text:p>
      <text:p text:style-name="P7">Jurisdiction - the geographic area or subject-matter over which an authority extends its legal authority or the authority to hear and determine causes of action.</text:p>
      <text:p text:style-name="P7">LegalRuleML - a LegalRuleML text.</text:p>
      <text:p text:style-name="P7">LegalSource - any source of legal norms formulated in any format and endorsed by a competent (legal) authority.</text:p>
      <text:p text:style-name="P7">MetaStatement – a legal statement about other legal statements.</text:p>
      <text:p text:style-name="P6"><text:span text:style-name="T1">Legal norm: a command from an empowered legal authority to addressees.</text:span></text:p>
      <text:p text:style-name="P7">Legal rule: a formal representation of a legal norm</text:p>
      <text:p text:style-name="P7"><text:soft-page-break/>Obligation - a situation, an act, or a course of action to which a bearer is legally bound, and if it is not achieved or performed results in a violation.</text:p>
      <text:p text:style-name="P7">OverridesStatement <text:s/>- a statement of a defeasible priority relationship between rules.</text:p>
      <text:p text:style-name="P7">Paraphrase - a paraphrase of the original legal statement expressing the statement of its parent Node in natural language.</text:p>
      <text:p text:style-name="P7">PenaltyStatement - a legal statement of a sanction, independent of the situations which gave rise to it.</text:p>
      <text:p text:style-name="P7">Permission (see also Right) - something is permitted if the obligation or prohibition to the contrary does not hold. A weak permission is the absence of the obligation or prohibition to the contrary; a strong permission is an exception or derogation of the obligation or prohibition to the contrary.</text:p>
      <text:p text:style-name="P7">Prefix – a prefix declaration in a LegalRuleML document.</text:p>
      <text:p text:style-name="P7">PrescriptiveStatement - a legal statement which is intended to prescribe behaviours.</text:p>
      <text:p text:style-name="P7">Prohibition - a situation, an act, or a course of action which a bearer should avoid, and if it is achieved results in a violation.</text:p>
      <text:p text:style-name="P7">Reference - establishes a relationship between an internal ID and an external source identified by a non-IRI based identification system.</text:p>
      <text:p text:style-name="P7">Reparation – a formula expressing the penalty that may apply if a rule is violated. A rule is violated where the condition of applicability (antecedent of the rule) holds and the deontic specification (consequent of the rule) has been violated.</text:p>
      <text:p text:style-name="P7">ReparationStatement - a legal statement of a reparation.</text:p>
      <text:p text:style-name="P7">Right (see also Permission) - The right gives a permission to a party (the Bearer); and the right implies there are obligations or prohibitions on other parties (the AuxiliaryParty) such that the obligations or prohibitions guarantee that the party bearing the right (Bearer) can (eventually) exercise the right.</text:p>
      <text:p text:style-name="P7">Role - the function of, status of, or part (author, editor, ....) played by an Agent.</text:p>
      <text:p text:style-name="P7">SuborderList - a sequence of deontic elements, i.e., obligations, prohibitions, permissions, rights and/or suborder lists, where an element holds if all the elements preceding it have been violated.</text:p>
      <text:p text:style-name="P7">TemporalCharacteristic - legal qualifications and descriptions of the relationships between a temporal entity and legal elements to which the relationships can apply.</text:p>
      <text:p text:style-name="P7">Time - neutral temporal entity.</text:p>
      <text:p text:style-name="P7">Violation - a situation in which an obligation or prohibition has been violated.</text:p>
      <text:p text:style-name="P7"/>
      <text:p text:style-name="P8">RuleML Node Elements</text:p>
      <text:p text:style-name="P7"><text:soft-page-break/>ruleml:Rule -</text:p>
      <text:p text:style-name="P7">a) a RuleML Rule encoding a constitutive statement</text:p>
      <text:p text:style-name="P7">b) a RuleML Rule encoding a prescriptive statement</text:p>
      <text:p text:style-name="P7">ruleml:Time - ...</text:p>
      <text:p text:style-name="P7"/>
      <text:p text:style-name="P12">Edge elements</text:p>
      <text:p text:style-name="P7">applies&lt;Node&gt; - a &lt;node&gt; applied by the context or association (e.g. appliesRole - a role applied by the context or association).</text:p>
      <text:p text:style-name="P4"><text:span text:style-name="T3">appliesRole</text:span><text:span text:style-name="T1"><text:line-break/></text:span><text:span text:style-name="T3">appliesAssociationCollection</text:span><text:span text:style-name="T1"><text:line-break/></text:span><text:span text:style-name="T3">appliesAssociation</text:span><text:span text:style-name="T1"><text:line-break/></text:span><text:span text:style-name="T3">appliesAssociation</text:span><text:span text:style-name="T4">-</text:span><text:span text:style-name="T3">Reparation</text:span><text:span text:style-name="T1"><text:line-break/></text:span><text:span text:style-name="T3">appliesAuthority</text:span><text:span text:style-name="T1"><text:line-break/></text:span><text:span text:style-name="T3">appliesJurisdiction</text:span><text:span text:style-name="T1"><text:line-break/></text:span><text:span text:style-name="T3">appliesPenalty</text:span><text:span text:style-name="T1"><text:line-break/></text:span><text:span text:style-name="T3">appliesStrength</text:span><text:span text:style-name="T1"><text:line-break/></text:span><text:span text:style-name="T3">appliesTemporalCharacteristics</text:span><text:span text:style-name="T1"><text:line-break/></text:span><text:span text:style-name="T3">appliesModality</text:span><text:span text:style-name="T1"><text:line-break/></text:span><text:span text:style-name="T3">appliesSource</text:span><text:span text:style-name="T1"><text:line-break/></text:span></text:p>
      <text:p text:style-name="P7"/>
      <text:p text:style-name="P7">atTimeInstant - the temporal location of a rule status development in a temporal characteristic.</text:p>
      <text:p text:style-name="P7">filledBy - the role filler.</text:p>
      <text:p text:style-name="P7">forRuleStatus - the rule status that is affected by the temporal characteristic.</text:p>
      <text:p text:style-name="P7">has&lt;Node&gt; - an &lt;node&gt; in the collection (e.g. hasAgent - an agent in the collection).</text:p>
      <text:p text:style-name="P7">has&lt;Node&gt;Collection - a collection of &lt;node&gt;s (e.g. hasAgentCollection - a collection of agents).</text:p>
      <text:p text:style-name="P7">hasContext - a context described in the LegalRuleML document</text:p>
      <text:p text:style-name="P7">hasComment - a comment on the parent Node.</text:p>
      <text:p text:style-name="P7">hasParaphrase - a paraphrase of the parent rule or formula.</text:p>
      <text:p text:style-name="P7">hasPrefix - </text:p>
      <text:p text:style-name="P7">hasQualification - a qualification of the collection of statements.</text:p>
      <text:p text:style-name="P7">hasStatusDevelopment - the development of the rule status asserted by the temporal characteristic.</text:p>
      <text:p text:style-name="P7"><text:soft-page-break/>hasStrength - the defeasible strength of a rule.</text:p>
      <text:p text:style-name="P7">hasTemplate-&lt;Kind&gt; - a template of the &lt;Kind&gt; statement</text:p>
      <text:p text:style-name="P7">match – the pattern matched by a statement that is acted on by a change.</text:p>
      <text:p text:style-name="P7">replace – the pattern of a statement that replaces another through a change.</text:p>
      <text:p text:style-name="P7">toStatement - the statement that the context is applied to.</text:p>
      <text:p text:style-name="P7">toTarget - the target to which properties are applied by the association.</text:p>
      <text:p text:style-name="P7">type - the type or class of the parent node.</text:p>
      <text:p text:style-name="P11">change – the change of a rule</text:p>
      <text:p text:style-name="P10"><text:span text:style-name="T1">metaStatement – rule about rules</text:span></text:p>
      <text:p text:style-name="P11">replace – the action that replace one rule with another</text:p>
      <text:p text:style-name="P11"/>
      <text:p text:style-name="P12">Attributes</text:p>
      <text:p text:style-name="P7">@hasCreationDate - the creation date of the parent context or LegalRuleML text.</text:p>
      <text:p text:style-name="P7">@index - the argument index of an item in a suborder list.</text:p>
      <text:p text:style-name="P7">@iri - an IRI providing details regarding the parent node.</text:p>
      <text:p text:style-name="P9">@key - a node label.</text:p>
      <text:p text:style-name="P9">@keyref - a node reference.</text:p>
      <text:p text:style-name="P7">@memberType - the type of member in the parent collection.</text:p>
      <text:p text:style-name="P7">@over - the rule with higher priority.</text:p>
      <text:p text:style-name="P7">@pre – the prefix in a prefix declaration, following CURIE conventions.</text:p>
      <text:p text:style-name="P7">@refersTo - the internal ID of the parent Reference.</text:p>
      <text:p text:style-name="P7">@refID - the external ID of the parent Reference.</text:p>
      <text:p text:style-name="P11">@refIDSystemName - the name of the ID system of the parent Reference (or of references contained by the parent ReferenceCollection).</text:p>
      <text:p text:style-name="P11"/>
      <text:p text:style-name="P11">@refIDSystemSource - the IRI source of the ID system of the parent Reference (or of references contained by the parent ReferenceCollection).</text:p>
      <text:p text:style-name="P11"/>
      <text:p text:style-name="P11">@refType - the conceptual type of reference of the parent Reference (or of references contained by the parent ReferenceCollection).</text:p>
      <text:p text:style-name="P11"/>
      <text:p text:style-name="P11">@sameAs - an IRI that denotes the same thing as the parent node.</text:p>
      <text:p text:style-name="P11"/>
      <text:p text:style-name="P11">@strength - the defeasible strength of the rule.</text:p>
      <text:p text:style-name="P11"><text:soft-page-break/></text:p>
      <text:p text:style-name="P11">@under - the rule with lower priority.</text:p>
      <text:p text:style-name="P1"/>
      <text:p text:style-name="P1">@vocab - a metamodel for the namespace of the parent element.</text:p>
      <text:p text:style-name="P1"/>
      <text:p text:style-name="P3">@pre – the prefix in a prefix declaration, following CURIE conven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Mincho" svg:font-family="'MS Mincho', 'ＭＳ 明朝'" style:font-family-generic="modern"/>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Didascali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2" style:font-size-complex="12pt" style:font-style-complex="italic"/>
    </style:style>
    <style:style style:name="Normale_20__28_Web_29_" style:display-name="Normale (Web)" style:family="paragraph" style:parent-style-name="Standard">
      <style:paragraph-properties fo:margin-top="0.1945in" fo:margin-bottom="0.1945in" style:contextual-spacing="false"/>
    </style:style>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inology for documenting the XML-Schema</dc:title>
    <meta:initial-creator>Cirsfid - Università di Bologna</meta:initial-creator>
    <meta:creation-date>2013-12-16T15:45:00</meta:creation-date>
    <dc:creator>Tara Athan</dc:creator>
    <dc:date>2013-12-16T16:56:14</dc:date>
    <meta:editing-cycles>7</meta:editing-cycles>
    <meta:editing-duration>PT52M</meta:editing-duration>
    <meta:generator>LibreOffice/4.0.2.2$MacOSX_x86 LibreOffice_project/4c82dcdd6efcd48b1d8bba66bfe1989deee49c3</meta:generator>
    <meta:document-statistic meta:table-count="0" meta:image-count="0" meta:object-count="0" meta:page-count="5" meta:paragraph-count="86" meta:word-count="1141" meta:character-count="7325" meta:non-whitespace-character-count="6251"/>
  </office:meta>
</office:document-meta>
</file>