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Mangal" svg:font-family="Mangal"/>
    <style:font-face style:name="Lucida Grande1" svg:font-family="'Lucida Grande'"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center" style:justify-single-word="false"/>
      <style:text-properties fo:language="en" fo:country="US" fo:font-weight="bold" style:font-weight-asian="bold" style:font-weight-complex="bold"/>
    </style:style>
    <style:style style:name="P4" style:family="paragraph" style:parent-style-name="Normal_20__28_Web_29_">
      <style:paragraph-properties fo:margin-top="0cm" fo:margin-bottom="0.494cm"/>
    </style:style>
    <style:style style:name="P5" style:family="paragraph" style:parent-style-name="Normal_20__28_Web_29_">
      <style:paragraph-properties fo:margin-top="0cm" fo:margin-bottom="0.494cm"/>
      <style:text-properties fo:language="en" fo:country="US"/>
    </style:style>
    <style:style style:name="P6" style:family="paragraph" style:parent-style-name="Normal_20__28_Web_29_">
      <style:paragraph-properties fo:margin-top="0cm" fo:margin-bottom="0.494cm"/>
      <style:text-properties fo:language="en" fo:country="US" fo:font-weight="bold" style:font-weight-asian="bold" style:font-weight-complex="bold"/>
    </style:style>
    <style:style style:name="P7" style:family="paragraph" style:parent-style-name="Normal_20__28_Web_29_">
      <style:paragraph-properties fo:margin-top="0cm" fo:margin-bottom="0.494cm"/>
      <style:text-properties fo:language="pt" fo:country="BR"/>
    </style:style>
    <style:style style:name="P8" style:family="paragraph" style:parent-style-name="Text_20_body">
      <style:paragraph-properties fo:margin-top="0cm" fo:margin-bottom="0.494cm"/>
    </style:style>
    <style:style style:name="P9" style:family="paragraph" style:parent-style-name="Text_20_body">
      <style:paragraph-properties fo:margin-top="0cm" fo:margin-bottom="0.494cm"/>
      <style:text-properties fo:language="en" fo:country="US"/>
    </style:style>
    <style:style style:name="P10" style:family="paragraph" style:parent-style-name="Standard">
      <style:paragraph-properties fo:margin-top="0cm" fo:margin-bottom="0.494cm"/>
    </style:style>
    <style:style style:name="P11" style:family="paragraph" style:parent-style-name="Normal_20__28_Web_29_">
      <style:paragraph-properties fo:margin-top="0cm" fo:margin-bottom="0cm"/>
      <style:text-properties fo:language="en" fo:country="US"/>
    </style:style>
    <style:style style:name="P12" style:family="paragraph" style:parent-style-name="Normal_20__28_Web_29_">
      <style:paragraph-properties fo:margin-top="0cm" fo:margin-bottom="0cm"/>
      <style:text-properties fo:language="en" fo:country="US"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fo:language="en" fo:country="US" fo:font-weight="bold" style:font-weight-asian="bold" style:font-weight-complex="bold"/>
    </style:style>
    <style:style style:name="P14" style:family="paragraph" style:parent-style-name="Standard">
      <style:text-properties fo:language="en" fo:country="GB"/>
    </style:style>
    <style:style style:name="P15" style:family="paragraph" style:parent-style-name="Text_20_body">
      <style:paragraph-properties fo:margin-top="0cm" fo:margin-bottom="0.494cm"/>
    </style:style>
    <style:style style:name="P16" style:family="paragraph" style:parent-style-name="Text_20_body">
      <style:paragraph-properties fo:margin-top="0cm" fo:margin-bottom="0.494cm"/>
      <style:text-properties fo:language="en" fo:country="US"/>
    </style:style>
    <style:style style:name="P17" style:family="paragraph" style:parent-style-name="Normal_20__28_Web_29_">
      <style:paragraph-properties fo:margin-top="0cm" fo:margin-bottom="0.494cm"/>
    </style:style>
    <style:style style:name="P18" style:family="paragraph" style:parent-style-name="Normal_20__28_Web_29_">
      <style:paragraph-properties fo:margin-top="0cm" fo:margin-bottom="0.494cm"/>
      <style:text-properties fo:language="en" fo:country="US"/>
    </style:style>
    <style:style style:name="T1" style:family="text">
      <style:text-properties fo:language="en" fo:country="US"/>
    </style:style>
    <style:style style:name="T2" style:family="text">
      <style:text-properties fo:color="#000000" fo:language="en" fo:country="US"/>
    </style:style>
    <style:style style:name="T3" style:family="text">
      <style:text-properties fo:color="#660066" fo:language="en" fo:country="US"/>
    </style:style>
    <style:style style:name="T4" style:family="text">
      <style:text-properties style:use-window-font-color="true" fo:font-size="12pt" fo:language="en" fo:country="US" style:font-name-asian="MS Mincho" style:font-size-asian="12pt" style:language-asian="ja" style:country-asian="JP" style:font-size-complex="12pt"/>
    </style:style>
  </office:automatic-styles>
  <office:body>
    <office:text text:use-soft-page-breaks="true">
      <text:tracked-changes>
        <text:changed-region xml:id="ct423694320" text:id="ct423694320">
          <text:insertion>
            <office:change-info>
              <dc:creator>Adam Wyner</dc:creator>
              <dc:date>2014-01-17T21:55:00</dc:date>
            </office:change-info>
          </text:insertion>
        </text:changed-region>
        <text:changed-region xml:id="ct424266160" text:id="ct424266160">
          <text:insertion>
            <office:change-info>
              <dc:creator>Adam Wyner</dc:creator>
              <dc:date>2014-01-17T2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rminology for documenting the XML-Schema and General Concepts</text:p>
      <text:p text:style-name="P3">Modified Jan 17, 2014 in telecom</text:p>
      <text:p text:style-name="P1"/>
      <text:p text:style-name="P1">The goal of this glossary is to define the terminology for the internal documentation of LegalRuleML XML-schema and connected modules as well as general concepts used in the narrative about LegalRuleML. Those terms that are embedded in the XML-schema are appear under Node Elements, while those used as well in the narrative are indicated with +. <text:s/>Terminology that is being defined appears on the left, while terminology that has elsewhere been defined within a definition appears with capitals.</text:p>
      <text:p text:style-name="P1"/>
      <text:p text:style-name="P2">General Concepts</text:p>
      <text:p text:style-name="P1"/>
      <text:p text:style-name="P4"><text:span text:style-name="T1">Legal Norm +: a binding directive from a Legal Authority to addressees (i</text:span><text:span text:style-name="T4">.e</text:span><text:span text:style-name="T1">. Bearers or Auxiliary Parties).</text:span></text:p>
      <text:p text:style-name="P5">Legal Rule +: a formal representation of a Legal Norm.</text:p>
      <text:p text:style-name="P6">Node Elements</text:p>
      <text:p text:style-name="P4"><text:span text:style-name="T1">Agent +: an entity that acts or has the capability to act.</text:span></text:p>
      <text:p text:style-name="P4"><text:span text:style-name="T1">Association : a partial description of the extension of some relations where each non-target entity is paired with every target entity.</text:span></text:p>
      <text:p text:style-name="P4"><text:span text:style-name="T1">Example: <text:s/>Where source1, source2, j1, and j2 are non-target entities; rule1 and rule2 are target entities, we can have </text:span><text:span text:style-name="T4">the</text:span><text:span text:style-name="T1"> following association</text:span></text:p>
      <text:p text:style-name="P4"><text:span text:style-name="T1">(source1, rule1) (source, rule2) in hasLegalSource</text:span></text:p>
      <text:p text:style-name="P4"><text:span text:style-name="T1">(j1,rule1), (j1, rule2), (j2,rule1), (j2,rule2) in hasJurisdiction</text:span></text:p>
      <text:p text:style-name="P4"><text:span text:style-name="T1">Authority +: a person or organization with the power to create, endorse, or enforce Legal Norms.</text:span></text:p>
      <text:p text:style-name="P8"><text:span text:style-name="T1">AuxiliaryParty +</text:span><text:span text:style-name="T1">: a role in a Deontic Specification to which the Deontic Specification is related, but not primarily directed.</text:span></text:p>
      <text:p text:style-name="P4"><text:span text:style-name="T1">Bearer +: a role in a Deontic Specification to which the Deontic Specification is primarily directed.</text:span></text:p>
      <text:p text:style-name="P9">Comment: a comment, which has with no semantic effect attached to its parent Node.</text:p>
      <text:p text:style-name="P4"><text:span text:style-name="T1">Compliance +: <text:s/>an indication that an Obligation has been fulfilled or a Prohibition has not been violated.</text:span></text:p>
      <text:p text:style-name="P4"><text:span text:style-name="T1">ConstitutiveStatement +: a Legal Statement which defines concepts and does not prescribe behaviours.</text:span></text:p>
      <text:p text:style-name="P4"><text:span text:style-name="T1">Example: </text:span><text:span text:style-name="T4">…</text:span><text:span text:style-name="T1"> ??(can have Deontic Specification in the body of a Constitutive Statement, but not in the head).</text:span></text:p>
      <text:p text:style-name="P8">Context +: <text:span text:style-name="T1">an application of Associations to target entities.</text:span></text:p>
      <text:p text:style-name="P8"><text:soft-page-break/><text:span text:style-name="T1">Deontic Specification: <text:s/>an Obligation, Permission, Prohibition, Right, ....</text:span></text:p>
      <text:p text:style-name="P5">FactualStatement - a statement that expresses a fact.<text:change-start text:change-id="ct423694320"/></text:p>
      <text:p text:style-name="P5">Up to here as of Jan 1<text:change-end text:change-id="ct423694320"/><text:change-start text:change-id="ct424266160"/>7.<text:change-end text:change-id="ct424266160"/></text:p>
      <text:p text:style-name="P4"><text:span text:style-name="T1">Jurisdiction - the geographic area or subject-matter over which an authority extends its legal authority or the authority to hear and determine causes of action.</text:span></text:p>
      <text:p text:style-name="P8"><text:span text:style-name="T1">Indefinite. I'm not sure about the purpose of the phrase "...or the authority to hear and determine causes of action." It seems to me that the phrase "authority extends its legal authority" covers this and is redundant. Authority is a defined term in the glossary. Better as (?): a geographic or subject-matter area over which an entity extends its authority."</text:span></text:p>
      <text:p text:style-name="P4"><text:span text:style-name="T1">LegalRuleML - a LegalRuleML text.</text:span></text:p>
      <text:p text:style-name="P8"><text:span text:style-name="T1">I would disagree with this. LegalRuleML is *much* broader than a particular text. Is this supposed to be "LegalRuleMLText": a text marked up in accordance with the LegalRuleML specification.</text:span></text:p>
      <text:p text:style-name="P4"><text:span text:style-name="T1">LegalSource - any source of legal norms formulated in any format and endorsed by a competent (legal) authority.</text:span></text:p>
      <text:p text:style-name="P8"><text:span text:style-name="T1">Indefinite. Better as (?): a source of legal norms formulated in any format and endorsed by a competent (legal) authority.</text:span></text:p>
      <text:p text:style-name="P4"><text:span text:style-name="T1">MetaStatement – a legal statement about other legal statements.</text:span></text:p>
      <text:p text:style-name="P8"><text:span text:style-name="T1">Question: Shouldn't this be MetaLegalStatement since by the definition, it is a *legal* statement about other legal statements, not just any statement about other legal statements, e.g. an annotation.</text:span></text:p>
      <text:p text:style-name="P4"><text:span text:style-name="T1">Obligation - a situation, an act, or a course of action to which a bearer is legally bound, and if it is not achieved or performed results in a violation.</text:span></text:p>
      <text:p text:style-name="P8"><text:span text:style-name="T1">Situations (states) have to hold; there is no mention of acts that are achieved. Also see above example about situations. <text:s/>I would prefer states to situations, since situations means many things and can be dynamic, while states is more transparent about the static sense and in contrast to actions. <text:s/>Better as (?): a situation (or state), an act, or a course of action to which a bearer is legally bound, and if it does not hold or is not performed results in a violation.</text:span></text:p>
      <text:p text:style-name="P5">OverridesStatement <text:s/>- a statement of a defeasible priority relationship between rules.</text:p>
      <text:p text:style-name="P5">Paraphrase - a paraphrase of the original legal statement expressing the statement of its parent Node in natural language.</text:p>
      <text:p text:style-name="P4"><text:span text:style-name="T1">PenaltyStatement - a legal statement of a sanction, independent of the situations which gave rise to it.</text:span></text:p>
      <text:p text:style-name="P8"><text:span text:style-name="T1">Sanction has to be defined? How about using the notion of violation since the basic idea is that a penalty is what follows from a violation that holds? Better as (?): a statement of what follows as a consequence of a given violation holding.</text:span></text:p>
      <text:p text:style-name="P4"><text:soft-page-break/><text:span text:style-name="T1">Permission (see also Right) - something is permitted if the obligation or prohibition to the contrary does not hold. A weak permission is the absence of the obligation or prohibition to the contrary; a strong permission is an exception or derogation of the obligation or prohibition to the contrary.</text:span></text:p>
      <text:p text:style-name="P8"><text:span text:style-name="T1">Needs to follow the same pattern as the others. Better as (?): a state (or situation?) or action such that the contrary is neither obligated nor prohibited. A weak permission...</text:span><text:span text:style-name="T1">.</text:span></text:p>
      <text:p text:style-name="P5">Prefix – a prefix declaration in a LegalRuleML document.</text:p>
      <text:p text:style-name="P4"><text:span text:style-name="T1">PrescriptiveStatement - a legal statement which is intended to prescribe behaviours.</text:span></text:p>
      <text:p text:style-name="P8"><text:span text:style-name="T1">Add: e.g. with obligations or prohibitions on states or actions.</text:span></text:p>
      <text:p text:style-name="P4"><text:span text:style-name="T1">Prohibition - a situation, an act, or a course of action which a bearer should avoid, and if it is achieved results in a violation.</text:span></text:p>
      <text:p text:style-name="P8"><text:span text:style-name="T1">Need consistent language. I'd avoid 'situation', which is ambiguous. How about 'state'. Better as: "a state, action, or course of action which an agent should avoid; if the state holds or the action is carried out, then a violation arises."</text:span></text:p>
      <text:p text:style-name="P4"><text:span text:style-name="T1">Reference - establishes a relationship between an internal ID and an external source identified by a non-IRI based identification system.</text:span></text:p>
      <text:p text:style-name="P8"><text:span text:style-name="T1">Always a noun. Better as: "a relationship between an internal ID and an external source identified by a non-IRI based identification system."</text:span></text:p>
      <text:p text:style-name="P4"><text:span text:style-name="T1">Reparation – a formula expressing the penalty that may apply if a rule is violated. A rule is violated where the condition of applicability (antecedent of the rule) holds and the deontic specification (consequent of the rule) has been violated.</text:span></text:p>
      <text:p text:style-name="P8"><text:span text:style-name="T1">Redundant with penalty? Why Reparation and ReparationStatement. Have one or the other. The statement about "A rule is violated....has been violated." seems inappropraite here, but should appear in the statement about violation.</text:span></text:p>
      <text:p text:style-name="P5">ReparationStatement - a legal statement of a reparation.</text:p>
      <text:p text:style-name="P4"><text:span text:style-name="T1">Right (see also Permission) - The right gives a permission to a party (the Bearer); and the right implies there are obligations or prohibitions on other parties (the AuxiliaryParty) such that the obligations or prohibitions guarantee that the party bearing the right (Bearer) can (eventually) exercise the right.</text:span></text:p>
      <text:p text:style-name="P8"><text:span text:style-name="T1">The language about "guarantee...exercising the right" is not helpful since even this can be violated, so not guaranteed. Simpler: a permission for the Bearer which implies obligations or prohibitions on AuxiliaryParties.</text:span></text:p>
      <text:p text:style-name="P4"><text:span text:style-name="T1">Role - the function of, status of, or part (author, editor, ....) played by an Agent.</text:span></text:p>
      <text:p text:style-name="P8"><text:span text:style-name="T1">How about (?): a function, status, or part (e.g. author, editor, ....) played by an Agent.</text:span></text:p>
      <text:p text:style-name="P5">SuborderList - a sequence of deontic elements, i.e., obligations, prohibitions, permissions, rights and/or suborder lists, where an element holds if all the elements preceding it have been violated.</text:p>
      <text:p text:style-name="P4"><text:soft-page-break/><text:span text:style-name="T1">TemporalCharacteristic - legal qualifications and descriptions of the relationships between a temporal entity and legal elements to which the relationships can apply.</text:span></text:p>
      <text:p text:style-name="P8"><text:span text:style-name="T1">Simpler as (?): a relationship between a temporal entity and a legal element.</text:span></text:p>
      <text:p text:style-name="P4"><text:span text:style-name="T1">Time - neutral temporal entity.</text:span></text:p>
      <text:p text:style-name="P8"><text:span text:style-name="T1">Better as: a neutral temporal entity.</text:span></text:p>
      <text:p text:style-name="P4"><text:span text:style-name="T1">Violation - a situation in which an obligation or prohibition has been violated.</text:span></text:p>
      <text:p text:style-name="P9">This should have " A rule is violated where the condition of applicability (antecedent of the rule) holds and the deontic specification (consequent of the rule) has been violated."This language of "situation" seems intuitively problematic: situations themselves are deontically neutral per se, but how we (or a lawmaker) construe actions and their consequences are not. There are approaches that classify contexts as 'violated' or not, but we have not been very explicit about this. Moreover, a violation is not a situation. How about something more neural (?): an indication that an obligation or prohibition has been violated.</text:p>
      <text:p text:style-name="P6">RuleML Node Elements</text:p>
      <text:p text:style-name="P5">ruleml:Rule -</text:p>
      <text:p text:style-name="P5">a) a RuleML Rule encoding a constitutive statement</text:p>
      <text:p text:style-name="P5">b) a RuleML Rule encoding a prescriptive statement</text:p>
      <text:p text:style-name="P5">ruleml:Time - ...</text:p>
      <text:p text:style-name="P5"/>
      <text:p text:style-name="P12">Edge elements</text:p>
      <text:p text:style-name="P5">applies&lt;Node&gt; - a &lt;node&gt; applied by the context or association (e.g. appliesRole - a role applied by the context or association).</text:p>
      <text:p text:style-name="P10"><text:span text:style-name="T2">appliesRole</text:span><text:span text:style-name="T1"><text:line-break/></text:span><text:span text:style-name="T2">appliesAssociationCollection</text:span><text:span text:style-name="T1"><text:line-break/></text:span><text:span text:style-name="T2">appliesAssociation</text:span><text:span text:style-name="T1"><text:line-break/></text:span><text:span text:style-name="T2">appliesAssociation</text:span><text:span text:style-name="T3">-</text:span><text:span text:style-name="T2">Reparation</text:span><text:span text:style-name="T1"><text:line-break/></text:span><text:span text:style-name="T2">appliesAuthority</text:span><text:span text:style-name="T1"><text:line-break/></text:span><text:span text:style-name="T2">appliesJurisdiction</text:span><text:span text:style-name="T1"><text:line-break/></text:span><text:span text:style-name="T2">appliesPenalty</text:span><text:span text:style-name="T1"><text:line-break/></text:span><text:span text:style-name="T2">appliesStrength</text:span><text:span text:style-name="T1"><text:line-break/></text:span><text:span text:style-name="T2">appliesTemporalCharacteristics</text:span><text:span text:style-name="T1"><text:line-break/></text:span><text:span text:style-name="T2">appliesModality</text:span><text:span text:style-name="T1"><text:line-break/></text:span><text:span text:style-name="T2">appliesSource</text:span><text:span text:style-name="T1"><text:line-break/></text:span></text:p>
      <text:p text:style-name="P5"/>
      <text:p text:style-name="P5">atTimeInstant - the temporal location of a rule status development in a temporal characteristic.</text:p>
      <text:p text:style-name="P5"><text:soft-page-break/>filledBy - the role filler.</text:p>
      <text:p text:style-name="P5">forRuleStatus - the rule status that is affected by the temporal characteristic.</text:p>
      <text:p text:style-name="P5">has&lt;Node&gt; - an &lt;node&gt; in the collection (e.g. hasAgent - an agent in the collection).</text:p>
      <text:p text:style-name="P5">has&lt;Node&gt;Collection - a collection of &lt;node&gt;s (e.g. hasAgentCollection - a collection of agents).</text:p>
      <text:p text:style-name="P5">hasContext - a context described in the LegalRuleML document</text:p>
      <text:p text:style-name="P5">hasComment - a comment on the parent Node.</text:p>
      <text:p text:style-name="P5">hasParaphrase - a paraphrase of the parent rule or formula.</text:p>
      <text:p text:style-name="P5">hasPrefix - </text:p>
      <text:p text:style-name="P5">hasQualification - a qualification of the collection of statements.</text:p>
      <text:p text:style-name="P5">hasStatusDevelopment - the development of the rule status asserted by the temporal characteristic.</text:p>
      <text:p text:style-name="P5">hasStrength - the defeasible strength of a rule.</text:p>
      <text:p text:style-name="P5">hasTemplate-&lt;Kind&gt; - a template of the &lt;Kind&gt; statement</text:p>
      <text:p text:style-name="P5">match – the pattern matched by a statement that is acted on by a change.</text:p>
      <text:p text:style-name="P5">replace – the pattern of a statement that replaces another through a change.</text:p>
      <text:p text:style-name="P5">toStatement - the statement that the context is applied to.</text:p>
      <text:p text:style-name="P5">toTarget - the target to which properties are applied by the association.</text:p>
      <text:p text:style-name="P5">type - the type or class of the parent node.</text:p>
      <text:p text:style-name="P11">change – the change of a rule</text:p>
      <text:p text:style-name="P11">metaStatement – rule about rules</text:p>
      <text:p text:style-name="P11">replace – the action that replace one rule with another</text:p>
      <text:p text:style-name="P11"/>
      <text:p text:style-name="P12">Attributes</text:p>
      <text:p text:style-name="P5">@hasCreationDate - the creation date of the parent context or LegalRuleML text.</text:p>
      <text:p text:style-name="P5">@index - the argument index of an item in a suborder list.</text:p>
      <text:p text:style-name="P5">@iri - an IRI providing details regarding the parent node.</text:p>
      <text:p text:style-name="P7">@key - a node label.</text:p>
      <text:p text:style-name="P7">@keyref - a node reference.</text:p>
      <text:p text:style-name="P5">@memberType - the type of member in the parent collection.</text:p>
      <text:p text:style-name="P5"><text:soft-page-break/>@over - the rule with higher priority.</text:p>
      <text:p text:style-name="P5">@pre – the prefix in a prefix declaration, following CURIE conventions.</text:p>
      <text:p text:style-name="P5">@refersTo - the internal ID of the parent Reference.</text:p>
      <text:p text:style-name="P5">@refID - the external ID of the parent Reference.</text:p>
      <text:p text:style-name="P11">@refIDSystemName - the name of the ID system of the parent Reference (or of references contained by the parent ReferenceCollection).</text:p>
      <text:p text:style-name="P11"/>
      <text:p text:style-name="P11">@refIDSystemSource - the IRI source of the ID system of the parent Reference (or of references contained by the parent ReferenceCollection).</text:p>
      <text:p text:style-name="P11"/>
      <text:p text:style-name="P11">@refType - the conceptual type of reference of the parent Reference (or of references contained by the parent ReferenceCollection).</text:p>
      <text:p text:style-name="P11"/>
      <text:p text:style-name="P11">@sameAs - an IRI that denotes the same thing as the parent node.</text:p>
      <text:p text:style-name="P11"/>
      <text:p text:style-name="P11">@strength - the defeasible strength of the rule.</text:p>
      <text:p text:style-name="P11"/>
      <text:p text:style-name="P11">@under - the rule with lower priority.</text:p>
      <text:p text:style-name="P1"/>
      <text:p text:style-name="P1">@vocab - a metamodel for the namespace of the parent element.</text:p>
      <text:p text:style-name="P1"/>
      <text:p text:style-name="P14">@pre – the prefix in a prefix declaration, following CURIE conven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Mangal" svg:font-family="Mangal"/>
    <style:font-face style:name="Lucida Grande1" svg:font-family="'Lucida Grande'"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it" fo:country="IT" style:font-name-asian="MS Mincho" style:font-size-asian="12pt" style:language-asian="ja" style:country-asian="JP"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orphans="2" fo:widows="2" style:writing-mode="lr-tb"/>
      <style:text-properties style:use-window-font-color="true" fo:font-size="12pt" fo:language="it" fo:country="IT" style:font-name-asian="MS Mincho" style:font-size-asian="12pt" style:language-asian="ja" style:country-asian="JP" style:font-size-complex="12pt"/>
    </style:style>
    <style:style style:name="Default_20_Paragraph_20_Font" style:display-name="Default Paragraph Font" style:family="text"/>
    <style:style style:name="Car._20_predefinito_20_paragrafo1" style:display-name="Car. predefinito paragrafo1" style:family="text"/>
    <style:style style:name="Balloon_20_Text_20_Char" style:display-name="Balloon Text Char" style:family="text" style:parent-style-name="Default_20_Paragraph_20_Font">
      <style:text-properties style:font-name="Lucida Grande" fo:font-size="9pt" fo:language="it" fo:country="IT" style:font-name-asian="MS Mincho" style:font-size-asian="9pt" style:language-asian="ja" style:country-asian="JP"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fo:language="it" fo:country="IT" style:font-name-asian="MS Mincho" style:font-size-asian="12pt" style:language-asian="ja" style:country-asian="JP" style:font-size-complex="12pt"/>
    </style:style>
    <style:style style:name="Comment_20_Subject_20_Char" style:display-name="Comment Subject Char" style:family="text" style:parent-style-name="Comment_20_Text_20_Char">
      <style:text-properties fo:font-size="12pt" fo:language="it" fo:country="IT" fo:font-weight="bold" style:font-name-asian="MS Mincho" style:font-size-asian="12pt" style:language-asian="ja" style:country-asian="JP"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inology for documenting the XML-Schema</dc:title>
    <meta:initial-creator>Cirsfid - Università di Bologna</meta:initial-creator>
    <dc:creator>Adam Wyner</dc:creator>
    <meta:editing-cycles>78</meta:editing-cycles>
    <meta:creation-date>2014-01-05T18:45:00</meta:creation-date>
    <dc:date>2014-01-17T21:56:02</dc:date>
    <meta:editing-duration>PT2H31M31S</meta:editing-duration>
    <meta:generator>OpenOffice.org/3.4.1$Unix OpenOffice.org_project/341m1$Build-9593</meta:generator>
    <meta:document-statistic meta:table-count="0" meta:image-count="0" meta:object-count="0" meta:page-count="6" meta:paragraph-count="108" meta:word-count="1794" meta:character-count="11346"/>
    <meta:user-defined meta:name="AppVersion">14.0000</meta:user-defined>
    <meta:user-defined meta:name="Company">Università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