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imbusRomNo9L-Regu" svg:font-family="NimbusRomNo9L-Regu"/>
    <style:font-face style:name="NimbusRomNo9L-ReguItal" svg:font-family="NimbusRomNo9L-ReguItal"/>
    <style:font-face style:name="OpenSymbol" svg:font-family="OpenSymbol"/>
    <style:font-face style:name="ntxsups" svg:font-family="ntxsups"/>
    <style:font-face style:name="rntxmi7" svg:font-family="rntxmi7"/>
    <style:font-face style:name="rtxr" svg:font-family="rtxr"/>
    <style:font-face style:name="t1xtt" svg:font-family="t1xtt"/>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8" style:family="table">
      <style:table-properties style:width="16.51cm" table:align="margins" style:writing-mode="lr-tb"/>
    </style:style>
    <style:style style:name="Tabella8.A" style:family="table-column">
      <style:table-column-properties style:column-width="16.51cm" style:rel-column-width="65535*"/>
    </style:style>
    <style:style style:name="Tabella8.A1" style:family="table-cell">
      <style:table-cell-properties fo:padding="0.097cm" fo:border="0.002cm solid #000000"/>
    </style:style>
    <style:style style:name="Tabella8.A2" style:family="table-cell">
      <style:table-cell-properties fo:padding="0.097cm" fo:border-left="0.002cm solid #000000" fo:border-right="0.002cm solid #000000" fo:border-top="none" fo:border-bottom="0.002cm solid #000000"/>
    </style:style>
    <style:style style:name="Tabella9" style:family="table">
      <style:table-properties style:width="16.51cm" table:align="margins" style:writing-mode="lr-tb"/>
    </style:style>
    <style:style style:name="Tabella9.A" style:family="table-column">
      <style:table-column-properties style:column-width="16.51cm" style:rel-column-width="65535*"/>
    </style:style>
    <style:style style:name="Tabella9.A1" style:family="table-cell">
      <style:table-cell-properties fo:padding="0.097cm" fo:border="0.002cm solid #000000"/>
    </style:style>
    <style:style style:name="Tabella9.A2" style:family="table-cell">
      <style:table-cell-properties fo:padding="0.097cm" fo:border-left="0.002cm solid #000000" fo:border-right="0.002cm solid #000000" fo:border-top="none" fo:border-bottom="0.002cm solid #000000"/>
    </style:style>
    <style:style style:name="Tabella1" style:family="table">
      <style:table-properties style:width="14.568cm" fo:margin-left="-0.217cm" table:align="left" style:writing-mode="lr-tb"/>
    </style:style>
    <style:style style:name="Tabella1.A" style:family="table-column">
      <style:table-column-properties style:column-width="1.478cm"/>
    </style:style>
    <style:style style:name="Tabella1.B" style:family="table-column">
      <style:table-column-properties style:column-width="6.648cm"/>
    </style:style>
    <style:style style:name="Tabella1.C" style:family="table-column">
      <style:table-column-properties style:column-width="3.212cm"/>
    </style:style>
    <style:style style:name="Tabella1.D" style:family="table-column">
      <style:table-column-properties style:column-width="3.2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top" fo:padding-left="0.191cm" fo:padding-right="0.191cm" fo:padding-top="0cm" fo:padding-bottom="0cm" fo:border="0.018cm solid #000000" style:writing-mode="lr-tb"/>
    </style:style>
    <style:style style:name="Tabella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 style:family="table">
      <style:table-properties style:width="16.51cm" table:align="margins" style:writing-mode="lr-tb"/>
    </style:style>
    <style:style style:name="Tabella5.A" style:family="table-column">
      <style:table-column-properties style:column-width="16.51cm" style:rel-column-width="65535*"/>
    </style:style>
    <style:style style:name="Tabella5.A1" style:family="table-cell">
      <style:table-cell-properties fo:padding="0.097cm" fo:border="0.002cm solid #000000"/>
    </style:style>
    <style:style style:name="Tabella4" style:family="table">
      <style:table-properties style:width="16.51cm" table:align="margins" style:writing-mode="lr-tb"/>
    </style:style>
    <style:style style:name="Tabella4.A" style:family="table-column">
      <style:table-column-properties style:column-width="16.51cm" style:rel-column-width="65535*"/>
    </style:style>
    <style:style style:name="Tabella4.A1" style:family="table-cell">
      <style:table-cell-properties fo:padding="0.097cm" fo:border="0.002cm solid #000000"/>
    </style:style>
    <style:style style:name="Tabella6" style:family="table">
      <style:table-properties style:width="16.51cm" table:align="margins" style:writing-mode="lr-tb"/>
    </style:style>
    <style:style style:name="Tabella6.A" style:family="table-column">
      <style:table-column-properties style:column-width="16.51cm" style:rel-column-width="65535*"/>
    </style:style>
    <style:style style:name="Tabella6.A1" style:family="table-cell">
      <style:table-cell-properties fo:padding="0.097cm" fo:border="0.002cm solid #000000"/>
    </style:style>
    <style:style style:name="Tabella7" style:family="table">
      <style:table-properties style:width="16.51cm" table:align="margins" style:writing-mode="lr-tb"/>
    </style:style>
    <style:style style:name="Tabella7.A" style:family="table-column">
      <style:table-column-properties style:column-width="16.51cm" style:rel-column-width="65535*"/>
    </style:style>
    <style:style style:name="Tabella7.A1" style:family="table-cell">
      <style:table-cell-properties fo:padding="0.097cm" fo:border="0.002cm solid #000000"/>
    </style:style>
    <style:style style:name="Tabella7.A2" style:family="table-cell">
      <style:table-cell-properties fo:padding="0.097cm" fo:border-left="0.002cm solid #000000" fo:border-right="0.002cm solid #000000" fo:border-top="none" fo:border-bottom="0.002cm solid #000000"/>
    </style:style>
    <style:style style:name="Tabella2" style:family="table">
      <style:table-properties style:width="17.027cm" fo:margin-left="-0.291cm" table:align="left" style:writing-mode="lr-tb"/>
    </style:style>
    <style:style style:name="Tabella2.A" style:family="table-column">
      <style:table-column-properties style:column-width="5.135cm"/>
    </style:style>
    <style:style style:name="Tabella2.B" style:family="table-column">
      <style:table-column-properties style:column-width="11.892cm"/>
    </style:style>
    <style:style style:name="Tabella2.1" style:family="table-row">
      <style:table-row-properties style:keep-together="true" fo:keep-together="auto"/>
    </style:style>
    <style:style style:name="Tabella2.A1" style:family="table-cell">
      <style:table-cell-properties style:vertical-align="top" fo:padding-left="0.265cm" fo:padding-right="0.265cm" fo:padding-top="0.079cm" fo:padding-bottom="0.079cm" fo:border-left="0.018cm solid #000000" fo:border-right="none" fo:border-top="0.018cm solid #000000" fo:border-bottom="0.018cm solid #000000" style:writing-mode="lr-tb"/>
    </style:style>
    <style:style style:name="Tabella2.B1" style:family="table-cell">
      <style:table-cell-properties style:vertical-align="top" fo:padding="0.026cm" fo:border="0.018cm solid #000000" style:writing-mode="lr-tb"/>
    </style:style>
    <style:style style:name="Tabella3" style:family="table">
      <style:table-properties style:width="16.909cm" fo:margin-left="-0.199cm" table:align="left" style:writing-mode="lr-tb"/>
    </style:style>
    <style:style style:name="Tabella3.A" style:family="table-column">
      <style:table-column-properties style:column-width="2.731cm"/>
    </style:style>
    <style:style style:name="Tabella3.B" style:family="table-column">
      <style:table-column-properties style:column-width="2.54cm"/>
    </style:style>
    <style:style style:name="Tabella3.C" style:family="table-column">
      <style:table-column-properties style:column-width="3.81cm"/>
    </style:style>
    <style:style style:name="Tabella3.D" style:family="table-column">
      <style:table-column-properties style:column-width="7.828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top="0.141cm" fo:margin-bottom="0cm">
        <style:tab-stops>
          <style:tab-stop style:position="8.255cm" style:type="center"/>
          <style:tab-stop style:position="16.51cm" style:type="right"/>
        </style:tab-stops>
      </style:paragraph-properties>
    </style:style>
    <style:style style:name="P2" style:family="paragraph" style:parent-style-name="Footer">
      <style:paragraph-properties fo:margin-top="0cm" fo:margin-bottom="0cm">
        <style:tab-stops>
          <style:tab-stop style:position="8.255cm" style:type="center"/>
          <style:tab-stop style:position="16.51cm" style:type="right"/>
        </style:tab-stops>
      </style:paragraph-properties>
    </style:style>
    <style:style style:name="P3" style:family="paragraph" style:parent-style-name="Standard">
      <style:paragraph-properties fo:margin-top="0cm" fo:margin-bottom="0cm" style:text-autospace="none"/>
    </style:style>
    <style:style style:name="P4" style:family="paragraph" style:parent-style-name="Standard">
      <style:paragraph-properties fo:margin-top="0cm" fo:margin-bottom="0cm" style:text-autospace="none"/>
      <style:text-properties style:font-name="t1xtt" fo:font-size="9pt" fo:language="en" fo:country="GB" fo:background-color="#ffff00" style:font-name-asian="MS Mincho" style:font-size-asian="9pt" style:language-asian="ja" style:country-asian="JP" style:font-name-complex="t1xtt" style:font-size-complex="9pt"/>
    </style:style>
    <style:style style:name="P5" style:family="paragraph" style:parent-style-name="Standard">
      <style:paragraph-properties fo:margin-top="0cm" fo:margin-bottom="0cm" style:text-autospace="none"/>
      <style:text-properties style:font-name="t1xtt" fo:font-size="9pt" fo:language="en" fo:country="GB" style:font-name-asian="MS Mincho" style:font-size-asian="9pt" style:language-asian="ja" style:country-asian="JP" style:font-name-complex="t1xtt" style:font-size-complex="9pt"/>
    </style:style>
    <style:style style:name="P6" style:family="paragraph" style:parent-style-name="Standard">
      <style:paragraph-properties fo:margin-top="0cm" fo:margin-bottom="0cm" fo:text-align="justify" style:justify-single-word="false" style:text-autospace="none"/>
      <style:text-properties style:font-name="t1xtt" fo:font-size="9pt" fo:language="en" fo:country="GB" style:font-name-asian="MS Mincho" style:font-size-asian="9pt" style:language-asian="ja" style:country-asian="JP" style:font-name-complex="t1xtt" style:font-size-complex="9pt"/>
    </style:style>
    <style:style style:name="P7" style:family="paragraph" style:parent-style-name="Standard">
      <style:paragraph-properties fo:margin-top="0cm" fo:margin-bottom="0cm" style:text-autospace="none"/>
      <style:text-properties style:font-name="t1xtt" fo:font-size="9pt" fo:language="it" fo:country="IT" style:font-name-asian="MS Mincho" style:font-size-asian="9pt" style:language-asian="ja" style:country-asian="JP" style:font-name-complex="t1xtt" style:font-size-complex="9pt"/>
    </style:style>
    <style:style style:name="P8" style:family="paragraph" style:parent-style-name="Standard">
      <style:paragraph-properties fo:margin-top="0cm" fo:margin-bottom="0cm" style:text-autospace="none"/>
      <style:text-properties style:font-name="NimbusRomNo9L-Regu" fo:font-size="9pt" fo:language="en" fo:country="GB" style:font-name-asian="MS Mincho" style:font-size-asian="9pt" style:language-asian="ja" style:country-asian="JP" style:font-name-complex="NimbusRomNo9L-Regu" style:font-size-complex="9pt"/>
    </style:style>
    <style:style style:name="P9" style:family="paragraph" style:parent-style-name="Standard">
      <style:paragraph-properties fo:margin-top="0cm" fo:margin-bottom="0cm" fo:text-align="justify" style:justify-single-word="false" style:text-autospace="none"/>
      <style:text-properties style:font-name="NimbusRomNo9L-Regu" fo:font-size="9pt" fo:language="en" fo:country="GB" style:font-name-asian="MS Mincho" style:font-size-asian="9pt" style:language-asian="ja" style:country-asian="JP" style:font-name-complex="NimbusRomNo9L-Regu" style:font-size-complex="9pt"/>
    </style:style>
    <style:style style:name="P10"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language-asian="ja" style:country-asian="JP" style:font-name-complex="Courier New" style:language-complex="zxx" style:country-complex="none"/>
    </style:style>
    <style:style style:name="P12"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en" fo:country="GB" style:language-asian="ja" style:country-asian="JP" style:font-name-complex="Courier New" style:language-complex="zxx" style:country-complex="none"/>
    </style:style>
    <style:style style:name="P13"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da" fo:country="DK" style:language-asian="ja" style:country-asian="JP" style:font-name-complex="Courier New" style:language-complex="zxx" style:country-complex="none"/>
    </style:style>
    <style:style style:name="P14" style:family="paragraph" style:parent-style-name="Standard">
      <style:paragraph-properties fo:margin-top="0cm" fo:margin-bottom="0cm"/>
      <style:text-properties fo:color="#000000" style:font-name="Verdana" fo:font-size="9pt" fo:language="en" fo:country="GB" style:font-size-asian="9pt" style:font-name-complex="Verdana" style:font-size-complex="9pt"/>
    </style:style>
    <style:style style:name="P15" style:family="paragraph" style:parent-style-name="Normale_20__28_Web_29_">
      <style:paragraph-properties fo:margin-top="0cm" fo:margin-bottom="0cm" style:snap-to-layout-grid="false"/>
    </style:style>
    <style:style style:name="P16" style:family="paragraph" style:parent-style-name="Normale_20__28_Web_29_">
      <style:paragraph-properties fo:margin-top="0cm" fo:margin-bottom="0cm" fo:text-align="center" style:justify-single-word="false" style:snap-to-layout-grid="false"/>
    </style:style>
    <style:style style:name="P17" style:family="paragraph" style:parent-style-name="Standard">
      <style:paragraph-properties fo:text-align="justify" style:justify-single-word="false"/>
    </style:style>
    <style:style style:name="P18" style:family="paragraph" style:parent-style-name="Standard">
      <style:text-properties style:font-name="t1xtt" fo:language="en" fo:country="GB" fo:background-color="#ffff00" style:font-name-asian="MS Mincho" style:language-asian="ja" style:country-asian="JP" style:font-name-complex="t1xtt"/>
    </style:style>
    <style:style style:name="P19" style:family="paragraph" style:parent-style-name="Standard">
      <style:paragraph-properties fo:text-align="justify" style:justify-single-word="false"/>
      <style:text-properties style:font-name="t1xtt" fo:language="en" fo:country="GB" fo:background-color="#ffff00" style:font-name-asian="MS Mincho" style:language-asian="ja" style:country-asian="JP" style:font-name-complex="t1xtt"/>
    </style:style>
    <style:style style:name="P20" style:family="paragraph" style:parent-style-name="Standard">
      <style:paragraph-properties fo:text-align="justify" style:justify-single-word="false"/>
      <style:text-properties style:font-name="t1xtt" fo:language="en" fo:country="GB" style:font-name-asian="MS Mincho" style:language-asian="ja" style:country-asian="JP" style:font-name-complex="t1xtt"/>
    </style:style>
    <style:style style:name="P21" style:family="paragraph" style:parent-style-name="Standard">
      <style:text-properties fo:language="en" fo:country="GB"/>
    </style:style>
    <style:style style:name="P22" style:family="paragraph" style:parent-style-name="Standard">
      <style:text-properties fo:language="en" fo:country="GB" style:font-name-asian="MS Mincho" style:language-asian="ja" style:country-asian="JP"/>
    </style:style>
    <style:style style:name="P23" style:family="paragraph" style:parent-style-name="Standard">
      <style:paragraph-properties fo:text-align="justify" style:justify-single-word="false"/>
      <style:text-properties fo:language="en" fo:country="GB" style:font-name-asian="MS Mincho" style:language-asian="ja" style:country-asian="JP"/>
    </style:style>
    <style:style style:name="P24" style:family="paragraph" style:parent-style-name="Standard">
      <style:text-properties style:font-name="Courier New" style:font-name-complex="Courier New"/>
    </style:style>
    <style:style style:name="P25" style:family="paragraph" style:parent-style-name="Standard">
      <style:paragraph-properties fo:text-align="center" style:justify-single-word="false"/>
      <style:text-properties style:font-name="Courier New" style:font-name-complex="Courier New"/>
    </style:style>
    <style:style style:name="P26" style:family="paragraph" style:parent-style-name="Standard">
      <style:text-properties style:font-name="Courier New" fo:language="en" fo:country="GB" style:language-asian="ja" style:country-asian="JP" style:font-name-complex="Courier New" style:language-complex="zxx" style:country-complex="none"/>
    </style:style>
    <style:style style:name="P27" style:family="paragraph" style:parent-style-name="Standard">
      <style:text-properties style:font-name-complex="Arial"/>
    </style:style>
    <style:style style:name="P28" style:family="paragraph" style:parent-style-name="Standard">
      <style:text-properties fo:font-weight="bold" style:font-weight-asian="bold"/>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Standard">
      <style:paragraph-properties fo:margin-left="1.27cm" fo:margin-right="1.27cm" fo:margin-top="0.203cm" fo:margin-bottom="0.203cm" fo:text-indent="0cm" style:auto-text-indent="false"/>
      <style:text-properties fo:font-weight="bold" style:font-weight-asian="bold" style:font-name-complex="Arial" style:font-size-complex="10pt" style:font-weight-complex="bold"/>
    </style:style>
    <style:style style:name="P31" style:family="paragraph" style:parent-style-name="Standard">
      <style:paragraph-properties fo:margin-top="0.152cm" fo:margin-bottom="0.152cm"/>
    </style:style>
    <style:style style:name="P32" style:family="paragraph" style:parent-style-name="Standard">
      <style:paragraph-properties fo:margin-top="0.152cm" fo:margin-bottom="0.152cm"/>
      <style:text-properties fo:font-weight="bold" style:font-weight-asian="bold" style:font-name-complex="Arial" style:font-size-complex="10pt"/>
    </style:style>
    <style:style style:name="P33" style:family="paragraph" style:parent-style-name="Standard">
      <style:paragraph-properties fo:margin-top="0.152cm" fo:margin-bottom="0.152cm"/>
      <style:text-properties style:font-name-complex="Arial" style:font-size-complex="10pt"/>
    </style:style>
    <style:style style:name="P34" style:family="paragraph" style:parent-style-name="Standard">
      <style:paragraph-properties fo:margin-left="0cm" fo:margin-right="0cm" fo:margin-top="0cm" fo:margin-bottom="0cm"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en" fo:country="GB" style:language-asian="ja" style:country-asian="JP" style:font-name-complex="Courier New" style:language-complex="zxx" style:country-complex="none"/>
    </style:style>
    <style:style style:name="P35" style:family="paragraph" style:parent-style-name="Standard">
      <style:paragraph-properties fo:margin-left="0cm" fo:margin-right="0cm" fo:margin-top="0cm" fo:margin-bottom="0cm"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da" fo:country="DK" style:language-asian="ja" style:country-asian="JP" style:font-name-complex="Courier New" style:language-complex="zxx" style:country-complex="none"/>
    </style:style>
    <style:style style:name="P36" style:family="paragraph" style:parent-style-name="Standard">
      <style:paragraph-properties fo:margin-left="0cm" fo:margin-right="0cm" fo:text-indent="0.423cm" style:auto-text-indent="false"/>
      <style:text-properties style:font-name="Courier New" fo:language="en" fo:country="GB" style:language-asian="ja" style:country-asian="JP" style:font-name-complex="Courier New" style:language-complex="zxx" style:country-complex="none"/>
    </style:style>
    <style:style style:name="P37" style:family="paragraph" style:parent-style-name="Standard">
      <style:paragraph-properties fo:margin-left="0cm" fo:margin-right="0cm" fo:text-indent="0.423cm" style:auto-text-indent="false"/>
      <style:text-properties style:font-name="Courier New" style:font-name-complex="Courier New"/>
    </style:style>
    <style:style style:name="P38" style:family="paragraph" style:parent-style-name="Standard">
      <style:paragraph-properties fo:margin-left="1.27cm" fo:margin-right="0cm" fo:text-indent="0cm" style:auto-text-indent="false"/>
    </style:style>
    <style:style style:name="P39" style:family="paragraph" style:parent-style-name="Standard">
      <style:paragraph-properties fo:margin-left="1.27cm" fo:margin-right="0cm" fo:text-indent="0cm" style:auto-text-indent="false"/>
      <style:text-properties style:font-name-complex="Arial"/>
    </style:style>
    <style:style style:name="P40" style:family="paragraph" style:parent-style-name="Standard">
      <style:paragraph-properties fo:margin-left="0cm" fo:margin-right="0cm" fo:text-indent="1.27cm" style:auto-text-indent="false"/>
    </style:style>
    <style:style style:name="P41" style:family="paragraph" style:parent-style-name="Standard">
      <style:paragraph-properties fo:margin-left="0cm" fo:margin-right="0cm" fo:text-indent="1.27cm" style:auto-text-indent="false"/>
      <style:text-properties fo:language="pt" fo:country="BR"/>
    </style:style>
    <style:style style:name="P42" style:family="paragraph" style:parent-style-name="Standard">
      <style:paragraph-properties fo:margin-top="0.265cm" fo:margin-bottom="0.265cm"/>
    </style:style>
    <style:style style:name="P43" style:family="paragraph" style:parent-style-name="Standard">
      <style:paragraph-properties fo:margin-top="0.265cm" fo:margin-bottom="0.265cm"/>
      <style:text-properties fo:color="#000000" style:font-name="Verdana" fo:font-size="9pt" fo:font-weight="bold" style:font-size-asian="9pt" style:font-weight-asian="bold" style:font-name-complex="Verdana" style:font-size-complex="9pt" style:font-weight-complex="bold"/>
    </style:style>
    <style:style style:name="P44" style:family="paragraph" style:parent-style-name="Standard">
      <style:paragraph-properties fo:margin-top="0.265cm" fo:margin-bottom="0.265cm"/>
      <style:text-properties fo:color="#000000" style:font-name="Verdana" fo:font-size="9pt" fo:language="en" fo:country="GB" fo:font-weight="bold" style:font-size-asian="9pt" style:font-weight-asian="bold" style:font-name-complex="Verdana" style:font-size-complex="9pt" style:font-weight-complex="bold"/>
    </style:style>
    <style:style style:name="P45" style:family="paragraph" style:parent-style-name="Standard">
      <style:paragraph-properties fo:margin-top="0.265cm" fo:margin-bottom="0.265cm"/>
      <style:text-properties fo:color="#000000" style:font-name="Verdana" fo:font-size="9pt" style:font-size-asian="9pt" style:font-name-complex="Verdana" style:font-size-complex="9pt"/>
    </style:style>
    <style:style style:name="P46" style:family="paragraph" style:parent-style-name="Standard">
      <style:paragraph-properties fo:margin-top="0.265cm" fo:margin-bottom="0.265cm"/>
      <style:text-properties fo:color="#000000" style:font-name="Courier" fo:font-size="9pt" style:font-size-asian="9pt" style:font-name-complex="Courier" style:font-size-complex="9pt"/>
    </style:style>
    <style:style style:name="P47" style:family="paragraph" style:parent-style-name="Standard">
      <style:paragraph-properties fo:margin-left="0cm" fo:margin-right="0cm" fo:text-indent="0cm" style:auto-text-indent="false"/>
    </style:style>
    <style:style style:name="P48" style:family="paragraph" style:parent-style-name="Subtitle">
      <style:text-properties fo:font-size="12pt" style:font-size-asian="12pt" style:font-size-complex="12pt"/>
    </style:style>
    <style:style style:name="P49" style:family="paragraph" style:parent-style-name="Title_20_page_20_info">
      <style:text-properties fo:language="it" fo:country="IT"/>
    </style:style>
    <style:style style:name="P50" style:family="paragraph" style:parent-style-name="Title_20_page_20_info">
      <style:text-properties fo:language="fr" fo:country="FR"/>
    </style:style>
    <style:style style:name="P51" style:family="paragraph" style:parent-style-name="Contributor">
      <style:text-properties fo:language="fr" fo:country="FR"/>
    </style:style>
    <style:style style:name="P52" style:family="paragraph" style:parent-style-name="Preformattato_20_HTML">
      <style:paragraph-properties fo:text-align="center" style:justify-single-word="false" style:snap-to-layout-grid="false"/>
    </style:style>
    <style:style style:name="P53" style:family="paragraph" style:parent-style-name="Abstract">
      <style:paragraph-properties>
        <style:tab-stops>
          <style:tab-stop style:position="0.847cm"/>
          <style:tab-stop style:position="16.492cm" style:type="right" style:leader-style="dotted" style:leader-text="."/>
        </style:tab-stops>
      </style:paragraph-properties>
      <style:text-properties style:font-size-complex="12pt"/>
    </style:style>
    <style:style style:name="P54" style:family="paragraph" style:parent-style-name="Standard" style:list-style-name="L1">
      <style:paragraph-properties fo:text-align="justify" style:justify-single-word="false"/>
    </style:style>
    <style:style style:name="P55" style:family="paragraph" style:parent-style-name="Heading_20_1" style:master-page-name="Converti_20_1">
      <style:paragraph-properties style:page-number="auto"/>
    </style:style>
    <style:style style:name="P56" style:family="paragraph" style:parent-style-name="Heading_20_3">
      <style:paragraph-properties fo:text-align="justify" style:justify-single-word="false"/>
    </style:style>
    <style:style style:name="P57" style:family="paragraph" style:parent-style-name="Title" style:master-page-name="Standard">
      <style:paragraph-properties style:page-number="auto"/>
      <style:text-properties fo:font-size="14pt" style:font-size-asian="14pt" style:font-size-complex="14pt"/>
    </style:style>
    <style:style style:name="P58" style:family="paragraph" style:parent-style-name="Contents_20_1">
      <style:paragraph-properties>
        <style:tab-stops>
          <style:tab-stop style:position="16.51cm" style:type="right" style:leader-style="dotted" style:leader-text="."/>
        </style:tab-stops>
      </style:paragraph-properties>
    </style:style>
    <style:style style:name="P59" style:family="paragraph" style:parent-style-name="AppendixHeading1">
      <style:paragraph-properties fo:margin-top="0.494cm" fo:margin-bottom="0.494cm"/>
    </style:style>
    <style:style style:name="T1" style:family="text">
      <style:text-properties fo:font-size="8pt" fo:language="en" fo:country="US" style:font-size-asian="8pt" style:font-size-complex="8pt"/>
    </style:style>
    <style:style style:name="T2" style:family="text">
      <style:text-properties fo:font-size="8pt" style:font-size-asian="8pt" style:font-size-complex="8pt"/>
    </style:style>
    <style:style style:name="T3" style:family="text">
      <style:text-properties fo:font-size="8pt" style:font-size-asian="8pt" style:font-name-complex="Arial" style:font-size-complex="8pt"/>
    </style:style>
    <style:style style:name="T4" style:family="text">
      <style:text-properties fo:language="it" fo:country="IT"/>
    </style:style>
    <style:style style:name="T5" style:family="text">
      <style:text-properties fo:language="it" fo:country="IT" style:font-name-asian="MS Mincho" style:language-asian="ja" style:country-asian="JP"/>
    </style:style>
    <style:style style:name="T6" style:family="text">
      <style:text-properties fo:color="#000000"/>
    </style:style>
    <style:style style:name="T7" style:family="text">
      <style:text-properties fo:font-weight="bold" style:font-weight-asian="bold"/>
    </style:style>
    <style:style style:name="T8" style:family="text">
      <style:text-properties fo:font-weight="bold" style:font-weight-asian="bold" style:font-name-complex="Arial" style:font-size-complex="10pt"/>
    </style:style>
    <style:style style:name="T9" style:family="text">
      <style:text-properties fo:font-style="italic" style:font-style-asian="italic"/>
    </style:style>
    <style:style style:name="T10" style:family="text">
      <style:text-properties fo:font-style="italic" style:font-style-asian="italic" style:font-name-complex="Arial" style:font-size-complex="10pt"/>
    </style:style>
    <style:style style:name="T11" style:family="text">
      <style:text-properties fo:font-style="italic" style:font-style-asian="italic" style:font-name-complex="Arial" style:font-size-complex="10pt" style:font-style-complex="italic"/>
    </style:style>
    <style:style style:name="T12" style:family="text">
      <style:text-properties fo:font-weight="normal" style:font-weight-asian="normal"/>
    </style:style>
    <style:style style:name="T13" style:family="text">
      <style:text-properties style:font-name-complex="Arial"/>
    </style:style>
    <style:style style:name="T14" style:family="text">
      <style:text-properties style:font-name-complex="Arial" style:font-size-complex="10pt"/>
    </style:style>
    <style:style style:name="T15" style:family="text">
      <style:text-properties fo:color="#0000ff" style:text-underline-style="solid" style:text-underline-width="auto" style:text-underline-color="font-color" style:font-name-complex="Arial" style:font-size-complex="10pt"/>
    </style:style>
    <style:style style:name="T16" style:family="text">
      <style:text-properties style:font-name="Courier New" style:font-name-complex="Courier New" style:font-size-complex="10pt"/>
    </style:style>
    <style:style style:name="T17" style:family="text">
      <style:text-properties style:font-name="Courier New" style:language-asian="ja" style:country-asian="JP" style:font-name-complex="Courier New" style:language-complex="zxx" style:country-complex="none"/>
    </style:style>
    <style:style style:name="T18" style:family="text">
      <style:text-properties style:font-name="Courier New" fo:language="en" fo:country="GB" style:language-asian="ja" style:country-asian="JP" style:font-name-complex="Courier New" style:language-complex="zxx" style:country-complex="none"/>
    </style:style>
    <style:style style:name="T19" style:family="text">
      <style:text-properties style:font-name="Courier New" fo:language="it" fo:country="IT" style:language-asian="ja" style:country-asian="JP" style:font-name-complex="Courier New" style:language-complex="zxx" style:country-complex="none"/>
    </style:style>
    <style:style style:name="T20" style:family="text">
      <style:text-properties style:font-name="Courier New" fo:language="da" fo:country="DK" style:language-asian="ja" style:country-asian="JP" style:font-name-complex="Courier New" style:language-complex="zxx" style:country-complex="none"/>
    </style:style>
    <style:style style:name="T21" style:family="text">
      <style:text-properties fo:color="#3b006f" fo:font-weight="bold" style:font-weight-asian="bold" style:font-name-complex="Arial" style:font-size-complex="10pt" style:font-weight-complex="normal"/>
    </style:style>
    <style:style style:name="T22" style:family="text">
      <style:text-properties fo:language="en" fo:country="GB"/>
    </style:style>
    <style:style style:name="T23" style:family="text">
      <style:text-properties fo:language="en" fo:country="GB" style:font-name-asian="MS Mincho"/>
    </style:style>
    <style:style style:name="T24" style:family="text">
      <style:text-properties fo:language="en" fo:country="GB" style:font-name-asian="MS Mincho" style:language-asian="ja" style:country-asian="JP"/>
    </style:style>
    <style:style style:name="T25" style:family="text">
      <style:text-properties fo:language="en" fo:country="GB" style:language-asian="ja" style:country-asian="JP" style:font-name-complex="Courier New" style:language-complex="zxx" style:country-complex="none"/>
    </style:style>
    <style:style style:name="T26" style:family="text">
      <style:text-properties fo:language="en" fo:country="GB" fo:background-color="#ffff00" style:font-name-asian="MS Mincho" style:language-asian="ja" style:country-asian="JP"/>
    </style:style>
    <style:style style:name="T27" style:family="text">
      <style:text-properties style:font-name-asian="MS Mincho"/>
    </style:style>
    <style:style style:name="T28" style:family="text">
      <style:text-properties style:font-name="NimbusRomNo9L-ReguItal" fo:language="en" fo:country="GB" style:font-name-asian="MS Mincho" style:language-asian="ja" style:country-asian="JP" style:font-name-complex="NimbusRomNo9L-ReguItal"/>
    </style:style>
    <style:style style:name="T29" style:family="text">
      <style:text-properties style:font-name="ntxsups" fo:language="en" fo:country="GB" style:font-name-asian="MS Mincho" style:language-asian="ja" style:country-asian="JP" style:font-name-complex="ntxsups"/>
    </style:style>
    <style:style style:name="T30" style:family="text">
      <style:text-properties style:font-name="t1xtt" fo:language="en" fo:country="GB" style:font-name-asian="MS Mincho" style:language-asian="ja" style:country-asian="JP" style:font-name-complex="t1xtt"/>
    </style:style>
    <style:style style:name="T31" style:family="text">
      <style:text-properties style:font-name="t1xtt" fo:font-size="7.5pt" fo:language="en" fo:country="GB" style:font-name-asian="MS Mincho" style:font-size-asian="7.5pt" style:language-asian="ja" style:country-asian="JP" style:font-name-complex="t1xtt" style:font-size-complex="7.5pt"/>
    </style:style>
    <style:style style:name="T32" style:family="text">
      <style:text-properties style:font-name="rtxr" fo:language="en" fo:country="GB" style:font-name-asian="MS Mincho" style:language-asian="ja" style:country-asian="JP" style:font-name-complex="rtxr"/>
    </style:style>
    <style:style style:name="T33" style:family="text">
      <style:text-properties style:font-name="rtxr" fo:font-size="9pt" fo:language="en" fo:country="GB" style:font-name-asian="MS Mincho" style:font-size-asian="9pt" style:language-asian="ja" style:country-asian="JP" style:font-name-complex="rtxr" style:font-size-complex="9pt"/>
    </style:style>
    <style:style style:name="T34" style:family="text">
      <style:text-properties fo:font-size="7.5pt" fo:language="en" fo:country="GB" style:font-name-asian="MS Mincho" style:font-size-asian="7.5pt" style:language-asian="ja" style:country-asian="JP" style:font-size-complex="7.5pt"/>
    </style:style>
    <style:style style:name="T35" style:family="text">
      <style:text-properties style:font-name="rntxmi7" fo:font-size="7.5pt" fo:language="en" fo:country="GB" style:font-name-asian="MS Mincho" style:font-size-asian="7.5pt" style:language-asian="ja" style:country-asian="JP" style:font-name-complex="rntxmi7" style:font-size-complex="7.5pt"/>
    </style:style>
    <style:style style:name="T36" style:family="text">
      <style:text-properties style:font-name="NimbusRomNo9L-Regu" fo:font-size="9pt" fo:language="en" fo:country="GB" style:font-name-asian="MS Mincho" style:font-size-asian="9pt" style:language-asian="ja" style:country-asian="JP" style:font-name-complex="NimbusRomNo9L-Regu" style:font-size-complex="9pt"/>
    </style:style>
    <style:style style:name="T37" style:family="text">
      <style:text-properties fo:language="da" fo:country="DK"/>
    </style:style>
    <style:style style:name="T38" style:family="text">
      <style:text-properties fo:language="pt" fo:country="BR"/>
    </style:style>
    <style:style style:name="T39" style:family="text">
      <style:text-properties fo:color="#463229" style:font-name="Verdana" fo:font-size="9pt" fo:font-weight="bold" style:font-size-asian="9pt" style:font-weight-asian="bold" style:font-name-complex="Verdana" style:font-size-complex="9pt" style:font-weight-complex="bold"/>
    </style:style>
    <style:style style:name="T40" style:family="text"/>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LegalRuleML Core Specification Version 1.0</text:p>
      <text:p text:style-name="P48">Working Draft 01</text:p>
      <text:p text:style-name="P48">3rd February 2014</text:p>
      <text:p text:style-name="Title_20_page_20_info">Technical Committee:</text:p>
      <text:p text:style-name="Title_20_page_20_info_20_description"><text:a xlink:type="simple" xlink:href="http://www.oasis-open.org/committees/legalruleml/"><text:span text:style-name="Internet_20_link">OASIS LegalRuleML TC</text:span></text:a></text:p>
      <text:p text:style-name="P49">Chairs:</text:p>
      <text:p text:style-name="Contributor"><text:span text:style-name="T4">Monica Palmirani (</text:span><text:a xlink:type="simple" xlink:href="mailto:monica.palmirani@unibo.it"><text:span text:style-name="Internet_20_link"><text:span text:style-name="T4">monica.palmirani@unibo.it</text:span></text:span></text:a><text:span text:style-name="T4">), </text:span><text:a xlink:type="simple" xlink:href="http://www.cirsfid.unibo.it/"><text:span text:style-name="Internet_20_link"><text:span text:style-name="T4">CIRSFID, University of Bologna</text:span></text:span></text:a></text:p>
      <text:p text:style-name="Contributor"><text:span text:style-name="T4">Guido Governatori (</text:span><text:a xlink:type="simple" xlink:href="mailto:guido.governatori@nicta.com.au"><text:span text:style-name="Internet_20_link"><text:span text:style-name="T4">guido.governatori@nicta.com.au</text:span></text:span></text:a><text:span text:style-name="T4">), </text:span><text:a xlink:type="simple" xlink:href="http://www.nicta.com.au/"><text:span text:style-name="Internet_20_link"><text:span text:style-name="T4">NICTA</text:span></text:span></text:a></text:p>
      <text:p text:style-name="P49">Editors:</text:p>
      <text:p text:style-name="Contributor"><text:span text:style-name="T4">Monica Palmirani (</text:span><text:a xlink:type="simple" xlink:href="mailto:monica.palmirani@unibo.it"><text:span text:style-name="Internet_20_link"><text:span text:style-name="T4">monica.palmirani@unibo.it</text:span></text:span></text:a><text:span text:style-name="T4">), </text:span><text:a xlink:type="simple" xlink:href="http://www.cirsfid.unibo.it/"><text:span text:style-name="Internet_20_link"><text:span text:style-name="T4">CIRSFID, University of Bologna</text:span></text:span></text:a></text:p>
      <text:p text:style-name="Contributor"><text:span text:style-name="T4">Guido Governatori (</text:span><text:a xlink:type="simple" xlink:href="mailto:guido.governatori@nicta.com.au"><text:span text:style-name="Internet_20_link"><text:span text:style-name="T4">guido.governatori@nicta.com.au</text:span></text:span></text:a><text:span text:style-name="T4">), </text:span><text:a xlink:type="simple" xlink:href="http://www.nicta.com.au/"><text:span text:style-name="Internet_20_link"><text:span text:style-name="T4">NICTA</text:span></text:span></text:a></text:p>
      <text:p text:style-name="Contributor">Adam Wyner (<text:a xlink:type="simple" xlink:href="mailto:azwyner@liverpool.ac.uk"><text:span text:style-name="Internet_20_link">azwyner@liverpool.ac.uk</text:span></text:a>),<text:span text:style-name="Internet_20_link"><text:span text:style-name="T6"> </text:span></text:span><text:a xlink:type="simple" xlink:href="http://www.liverpool.ac.uk/"><text:span text:style-name="Internet_20_link">University of Liverpool</text:span></text:a></text:p>
      <text:p text:style-name="Contributor"><text:span text:style-name="Internet_20_link"><text:span text:style-name="T6">Adrian Paschke (</text:span></text:span><text:a xlink:type="simple" xlink:href="mailto:adrian.paschke@gmx.de"><text:span text:style-name="Internet_20_link">adrian.paschke@gmx.de</text:span></text:a><text:span text:style-name="Internet_20_link"><text:span text:style-name="T6">), </text:span></text:span><text:a xlink:type="simple" xlink:href="http://www.ruleml.org/"><text:span text:style-name="Internet_20_link">RuleML, Inc.</text:span></text:a></text:p>
      <text:p text:style-name="Contributor"><text:span text:style-name="Internet_20_link"><text:span text:style-name="T6">Tara Athan, (</text:span></text:span><text:a xlink:type="simple" xlink:href="mailto:taraathan@gmail.com"><text:span text:style-name="Internet_20_link">taraathan@gmail.com</text:span></text:a><text:span text:style-name="Internet_20_link"><text:span text:style-name="T6">), Individual</text:span></text:span></text:p>
      <text:p text:style-name="Contributor"><text:span text:style-name="Internet_20_link"><text:span text:style-name="T6">Harold Boley (Harold.Boley@nrc-cnrc.gc.ca), </text:span></text:span><text:a xlink:type="simple" xlink:href="http://www.ruleml.org/"><text:span text:style-name="Internet_20_link">RuleML, Inc.</text:span></text:a></text:p>
      <text:p text:style-name="Title_20_page_20_info">Abstract:</text:p>
      <text:p text:style-name="Abstract">Summary of the technical purpose of the document.</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Standard">Copyright © OASIS Open 2012. All Rights Reserved.</text:p>
      <text:p text:style-name="Standard">All capitalized terms in the following text have the meanings assigned to them in the OASIS Intellectual Property Rights Policy (the "OASIS IPR Policy"). The full <text:a xlink:type="simple" xlink:href="http://www.oasis-open.org/who/intellectualproperty.php"><text:span text:style-name="Internet_20_link">Policy</text:span></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
      <text:p text:style-name="Notices">Table of Contents</text:p>
      <text:table-of-content text:style-name="Sect1" text:name="Indice generale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_20_WP"/>
          </text:index-source-styles>
        </text:table-of-content-source>
        <text:index-body>
          <text:p text:style-name="P58"><text:a xlink:type="simple" xlink:href="#__RefHeading__3_558382674">1 <text:s/>Introduction<text:tab/>3</text:a></text:p>
          <text:p text:style-name="P58"><text:a xlink:type="simple" xlink:href="#__RefHeading__5_558382674">2 <text:s/>LegalRuleML Functional Requirements (non-normative)<text:tab/>6</text:a></text:p>
          <text:p text:style-name="P58"><text:a xlink:type="simple" xlink:href="#__RefHeading__7_558382674">3 <text:s/>Design Principles (non-normative)<text:tab/>19</text:a></text:p>
          <text:p text:style-name="P58"><text:a xlink:type="simple" xlink:href="#__RefHeading__9_558382674">4 <text:s/>LegalRuleML Main Elements <text:tab/>20</text:a></text:p>
          <text:p text:style-name="P58"><text:a xlink:type="simple" xlink:href="#__RefHeading__11_558382674">5 <text:s/>Subsidiary LegalRuleML Elements<text:tab/>22</text:a></text:p>
          <text:p text:style-name="P58"><text:a xlink:type="simple" xlink:href="#__RefHeading__13_558382674">6 <text:s/># Conformance<text:tab/>23</text:a></text:p>
          <text:p text:style-name="P58"><text:a xlink:type="simple" xlink:href="#__RefHeading__15_558382674">Appendix A. <text:s/>Acknowledgments<text:tab/>24</text:a></text:p>
          <text:p text:style-name="P58"><text:a xlink:type="simple" xlink:href="#__RefHeading__17_558382674">Appendix B. <text:s/>Non-Normative Text<text:tab/>25</text:a></text:p>
          <text:p text:style-name="P58"><text:a xlink:type="simple" xlink:href="#__RefHeading__19_558382674">Appendix C. <text:s/>Revision History<text:tab/>26</text:a></text:p>
        </text:index-body>
      </text:table-of-content>
      <text:p text:style-name="P53"/>
      <text:h text:style-name="P55" text:outline-level="1"><text:bookmark-start text:name="__RefHeading__3_558382674"/>Introduction<text:bookmark-end text:name="__RefHeading__3_558382674"/></text:h>
      <text:p text:style-name="Standard">[All text is normative unless otherwise labeled]</text:p>
      <text:h text:style-name="Heading_20_2" text:outline-level="2">Scope</text:h>
      <text:p text:style-name="P17">Scope of LegalRuleML TC is to extend RuleML with features specific to the formalisation of norms, guidelines, policies and legal reasoning.</text:p>
      <text:p text:style-name="P17"/>
      <text:p text:style-name="P17">The goal is to define a standard (expressed with XML-schema and Relax NG) that is able to represent the peculiarities of the Legal Rules easily and meaningfully.</text:p>
      <text:p text:style-name="P17">LegalRuleML wants to model:</text:p>
      <text:p text:style-name="P17">- defeasibility of rules and defeasible logic;</text:p>
      <text:p text:style-name="P17">- deontic operators (e.g., obligations, permissions, prohibitions, values and Hohfeldian rights (http://www.austlii.edu.au/au/journals/MurUEJL/2005/9.html);</text:p>
      <text:p text:style-name="P17">- temporal management of the Legal Rules and into the Legal Rules;</text:p>
      <text:p text:style-name="P17">- qualification of the Legal Rules (constitutive, prescriptive, etc.);</text:p>
      <text:p text:style-name="P17">- Jurisdiction of the Legal Rules;</text:p>
      <text:p text:style-name="P17">- Isomorphism between Legal Rules and Legal Sources;</text:p>
      <text:p text:style-name="P17">- identification of metadata of the Legal Rules (delete this item);</text:p>
      <text:p text:style-name="P17">- alternative models of the Legal Sources;</text:p>
      <text:p text:style-name="P17">- authorial tracking of the Legal Rules.</text:p>
      <text:p text:style-name="Standard"/>
      <text:p text:style-name="Standard">It is out of the scope to define a legal ontology neither core nor domain-oriented.</text:p>
      <text:h text:style-name="Heading_20_2" text:outline-level="2">Main Principles</text:h>
      <text:p text:style-name="Standard">LegalRuleML is basis on some main principles.</text:p>
      <text:p text:style-name="P28"/>
      <text:p text:style-name="Standard"><text:span text:style-name="T7">Multiple Semantic Annotations</text:span>: A Legal Rule may have multiple semantic annotations where each annotation can represent a different legal interpretation. Each such annotation can appear in a separate annotation block as internal or external metadata. There is a range of parameters that can be set to provide the interpretation, e.g. provenance, applicable Jurisdiction, alternative logical interpretation of the rule, and others.</text:p>
      <text:p text:style-name="Standard"><text:span text:style-name="T7">Tracking the LegalRuleML Creators</text:span>: As part of the provenance information, a LegalRuleML document or any of its fragments can be associated with its creators. This is important to manage the authority and trust of the knowledge base and annotations. Among the creators of the document can be the authors of the text, knowledge base, and annotations, as well as the publisher of the document.</text:p>
      <text:p text:style-name="Standard"><text:span text:style-name="T7">Linking Rules and Provisions</text:span>: LegalRuleML includes a mechanism, based on IRI, that allows N:M relationships among the rules and the textual provisions: multiple rules are embedded in the same provision, several provisions contribute to the same rule. This mechanism may be managed in the metadata block for permitting an extensible management, avoiding redundancy in the IRI definition, and avoiding errors in the associations.</text:p>
      <text:p text:style-name="Standard"><text:span text:style-name="T7">Temporal Management</text:span>: The universe of discourse to which LegalRuleML applies contains a variety of entities: provisions references, rules, applications of rules and physical entities. All of these entities exist and change in time, and their histories interact in complicated ways. LegalRuleML must represent these temporal issues in unambiguous fashion. In particular a rule has a range of parameters which can vary <text:soft-page-break/>over time such as its status (e.g. strict, defeasible, defeater), its validity (e.g. repealed, annulled, suspended) and its jurisdiction (e.g. only in EU, only in US). In addition, a rule has a spectrum of temporal aspects such as internal constituency of the action, the time of assertion of the rule, the efficacy, enforcement, and so on.</text:p>
      <text:p text:style-name="Standard"><text:span text:style-name="T7">Formal Ontology Reference</text:span>: LegalRuleML is independent from any legal ontology and logic framework. However it includes a mechanism, based on IRIs, for pointing to reusable classes of a specified external ontology.</text:p>
      <text:p text:style-name="Standard"><text:span text:style-name="T7">LegalRuleML is based on RuleML</text:span>: LegalRuleML reuses and extends concepts and syntax of RuleML wherever possible, and also adds novel annotations. RuleML includes also Reaction RuleML.</text:p>
      <text:p text:style-name="Standard"><text:span text:style-name="T7">Mapping</text:span>: Investigate the mapping of LegalRuleML metadata to RDF triples for favoring Linked Data reuse, and the relationships between LegalRuleML and XACML.</text:p>
      <text:h text:style-name="Heading_20_2" text:outline-level="2">Criteria of Good Language Design</text:h>
      <text:p text:style-name="Standard">Criteria of Good Language Design are:</text:p>
      <text:list xml:id="list7423587157759927294" text:style-name="WW8Num11">
        <text:list-item>
          <text:p text:style-name="Punto_20_elenco">Minimality requires that the language provides only a small set of needed language constructs, i.e., the same meaning cannot be expressed by different language constructs </text:p>
        </text:list-item>
        <text:list-item>
          <text:p text:style-name="Punto_20_elenco">Referential transparency is fulfilled if the same language construct always expresses the same semantics regardless of the context in which it is used</text:p>
        </text:list-item>
        <text:list-item>
          <text:p text:style-name="Punto_20_elenco">Orthogonality asks for pairwise independent language constructs, thus permitting their meaningful systematic combination</text:p>
        </text:list-item>
      </text:list>
      <text:h text:style-name="Heading_20_3" text:outline-level="3">XML Elements vs. Attributes</text:h>
      <text:p text:style-name="Standard">A general question regarding the implementation of a concrete rule markup language is where to use XML elements and where attributes to define the rule constructs and the rule information content.</text:p>
      <text:list xml:id="list41373878" text:continue-numbering="true" text:style-name="WW8Num11">
        <text:list-item>
          <text:p text:style-name="Punto_20_elenco">If the information in question could be itself marked up with elements, put it in an element. </text:p>
        </text:list-item>
        <text:list-item>
          <text:p text:style-name="Punto_20_elenco">If the information is suitable for attribute form, but could end up as multiple attributes of the same name on the same element, use child elements instead. </text:p>
        </text:list-item>
        <text:list-item>
          <text:p text:style-name="Punto_20_elenco">If the information is required to be in a standard XML schema attribute type such as ID, IDREF, ENTITY, KEYREF use an attribute. <text:s/></text:p>
        </text:list-item>
        <text:list-item>
          <text:p text:style-name="Punto_20_elenco">If the information should not be normalized for white space, use elements. (XML processors normalize attributes in ways that can change the raw text of the attribute value.)</text:p>
        </text:list-item>
      </text:list>
      <text:p text:style-name="Standard">RuleML's general markup conventions provide common principles for its language hierarchy. There is a distinction in type tags and role element tags, the former starting with upper case letters the latter with lower case letters. XML elements are used for representing language constructs as trees while XML attributes are used for distinguishing variations of a given element and, as in RDF, for webizing. Variation can thus be achieved by different attribute values rather than requiring different elements. Since the same attribute can occur in different elements, an orthogonal, two-dimensional classification ensues, which has the potential of quadratic tag reduction.</text:p>
      <text:h text:style-name="Heading_20_3" text:outline-level="3">Different Syntactic and Semantic Layers </text:h>
      <text:p text:style-name="Standard">The syntax of markup languages always includes the concrete syntax of (XML) markup, perhaps indirectly defining the semantics of generic elements through type references and pointers to other languages such as an ontology.</text:p>
      <text:h text:style-name="Heading_20_2" text:outline-level="2">Vocabulary (non-normative)</text:h>
      <text:p text:style-name="Standard">[To cut and past from the glossary.odt file]</text:p>
      <text:h text:style-name="Heading_20_2" text:outline-level="2"><text:soft-page-break/>Naming Convention</text:h>
      <text:p text:style-name="P17">The naming convention for the elements and attributes uses the Java class-vs.-method naming convention by distinguishing upper-case node tags from lower-case edge tags.</text:p>
      <text:h text:style-name="Heading_20_2" text:outline-level="2">Schema Organization and Namespaces</text:h>
      <text:p text:style-name="P17">The LegalRuleML syntax is defined in a schema associated with the following XML namespace:</text:p>
      <text:p text:style-name="Standard">urn:oasis:names:tc:legalruleml:1.0:core:schema:wd-1</text:p>
      <text:h text:style-name="Heading_20_2" text:outline-level="2">Terminology</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Ref7502892"/>Normative<text:bookmark-end text:name="_Ref7502892"/> References</text:h>
      <text:p text:style-name="Ref"><text:bookmark-start text:name="rfc2119"/><text:span text:style-name="Ref_20_term">[RFC2119]</text:span><text:bookmark-end text:name="rfc2119"/><text:tab/>S. Bradner, <text:span text:style-name="T9">Key words for use in RFCs to Indicate Requirement Levels</text:span>, <text:a xlink:type="simple" xlink:href="http://www.ietf.org/rfc/rfc2119.txt"><text:span text:style-name="Internet_20_link">http://www.ietf.org/rfc/rfc2119.txt</text:span></text:a>, IETF RFC 2119, March 1997.</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2"><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Non-Normative References</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2"><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Ref"/>
      <text:p text:style-name="P30">NOTE: The proper format for citation of technical work produced by an OASIS TC (whether Standards Track or Non-Standards Track) is:</text:p>
      <text:p text:style-name="P32">[Citation Label]</text:p>
      <text:p text:style-name="P31"><text:span text:style-name="T14">Work Product </text:span><text:a xlink:type="simple" xlink:href="http://docs.oasis-open.org/specGuidelines/ndr/namingDirectives.html#workProductName"><text:span text:style-name="T15">title</text:span></text:a><text:span text:style-name="T14"> (italicized). Approval date (DD Month YYYY). OASIS </text:span><text:a xlink:type="simple" xlink:href="http://docs.oasis-open.org/specGuidelines/ndr/namingDirectives.html#stage"><text:span text:style-name="T15">Stage</text:span></text:a><text:span text:style-name="T14"> Identifier and </text:span><text:a xlink:type="simple" xlink:href="http://docs.oasis-open.org/specGuidelines/ndr/namingDirectives.html#revision"><text:span text:style-name="T15">Revision</text:span></text:a><text:span text:style-name="T14"> Number (</text:span><text:span text:style-name="T11">e.g.</text:span><text:span text:style-name="T14">, OASIS Committee Specification Draft 01). Principal URI (</text:span><text:a xlink:type="simple" xlink:href="http://docs.oasis-open.org/specGuidelines/ndr/namingDirectives.html#this-version"><text:span text:style-name="T15">version-specific URI</text:span></text:a><text:span text:style-name="T14">, </text:span><text:span text:style-name="T11">e.g</text:span><text:span text:style-name="T14">., with filename component: </text:span><text:span text:style-name="T16">somespec-v1.0-csd01.html</text:span><text:span text:style-name="T14">).</text:span></text:p>
      <text:p text:style-name="P33">For example:</text:p>
      <text:p text:style-name="Ref"><text:span text:style-name="T8">[OpenDoc-1.2]</text:span><text:span text:style-name="Ref_20_term"><text:span text:style-name="T12"><text:tab/></text:span></text:span><text:span text:style-name="T10">Open Document Format for Office Applications (OpenDocument) Version 1.2</text:span><text:span text:style-name="T14">. 19 January 2011. OASIS Committee Specification Draft 07. </text:span><text:a xlink:type="simple" xlink:href="http://docs.oasis-open.org/office/v1.2/csd07/OpenDocument-v1.2-csd07.html"><text:span text:style-name="Internet_20_link"><text:span text:style-name="T14">http://docs.oasis-open.org/office/v1.2/csd07/OpenDocument-v1.2-csd07.html</text:span></text:span></text:a><text:span text:style-name="T14">.</text:span></text:p>
      <text:p text:style-name="Ref"><text:span text:style-name="T21">[CAP-1.2]</text:span><text:span text:style-name="Ref_20_term"><text:span text:style-name="T12"><text:tab/></text:span></text:span><text:span text:style-name="T11">Common Alerting Protocol Version 1.2</text:span><text:span text:style-name="T14">. <text:s/>01 July 2010. OASIS Standard. </text:span><text:a xlink:type="simple" xlink:href="http://docs.oasis-open.org/emergency/cap/v1.2/CAP-v1.2-os.html"><text:span text:style-name="T15">http://docs.oasis-open.org/emergency/cap/v1.2/CAP-v1.2-os.html</text:span></text:a><text:span text:style-name="T14">.</text:span></text:p>
      <text:p text:style-name="Ref"/>
      <text:p text:style-name="Standard"/>
      <text:h text:style-name="Heading_20_1" text:outline-level="1"><text:bookmark-start text:name="__RefHeading__5_558382674"/>LegalRuleML Functional Requirements (non-normative)<text:bookmark-end text:name="__RefHeading__5_558382674"/></text:h>
      <text:h text:style-name="Heading_20_2" text:outline-level="2">Requirements</text:h>
      <text:p text:style-name="P17">Specifically, the LegalRuleML work facilitates the following functionalities. </text:p>
      <text:p text:style-name="P17">R1) Support for modelling different types of Legal Rules: </text:p>
      <text:list xml:id="list4714844435069026714" text:style-name="L1">
        <text:list-item>
          <text:p text:style-name="P54">Constitutive rules, which define concepts or constitute activities that cannot exist without such rules (especially Legal definitions such as “property”). </text:p>
        </text:list-item>
        <text:list-item>
          <text:p text:style-name="P54">Prescriptive rules, which regulate actions by making them obligatory, permitted, or prohibited (especially obligations in contracts). </text:p>
        </text:list-item>
      </text:list>
      <text:p text:style-name="P17">R2) Implement Isomorphism [Bench-Capon and Coenen, 1992]. To ease validation and maintenance, there should be a one-to-one correspondence between collections of Legal Rules in the formal model and the units of (controlled) natural language text that express the rules in the original Legal Sources, such as sections of legislation. </text:p>
      <text:p text:style-name="P17">R3) Manage rule reification [Gordon, 1995]. Rules are objects with properties, such as Jurisdiction, Authority, Temporal attributes <text:span text:style-name="T22">[Palmirani et al., 2010, Governatori et al., 2009, 2005]. </text:span>These elements necessary to enable effective legal reasoning. </text:p>
      <text:p text:style-name="P17">R4) Represent normative effects and values. There are many normative effects that follow from applying rules [Gordon et al., 2009]. For prescriptive rules we consider deontic effects such as obligations, permissions, prohibitions, and eventually more articulated effects. Usually, legal rules promote social values, e.g. freedom, privacy, or efficiency as well.</text:p>
      <text:p text:style-name="P17">R5) Implement defeasibility [Gordon, 1995, Prakken and Sartor, 1996, Sartor, 2005]. In the law, where the antecedent of a rule is satisfied by the facts of a case (or via other rules), the conclusion of the rule presumably, but not necessarily, holds. The defeasibility of legal rules breaks down into conflictual and exclusionary relations amongst rules. </text:p>
      <text:p text:style-name="P17">R6) Model legal procedural rules. Rules not only regulate the procedures for resolving legal conflicts, but also are used for arguing or reasoning about whether or not some action or state complies with other, substantive rules. In particular, rules are required for procedures which regulate methods for detecting violations of the law and for determining the normative effects triggered by norm violations, such as reparative obligations, which are meant to repair or compensate violations. These constructions can give rise to very complex rule dependencies, because the violation of a single rule can activate other (reparative) rules, which in turn, in case of their violation, refer to other rules, and so forth. </text:p>
      <text:h text:style-name="P56" text:outline-level="3">Legal Rules</text:h>
      <text:p text:style-name="Standard">According to Legal Theory scholars ‎[1] norms can be represented by rules with the form </text:p>
      <text:p text:style-name="Standard">if A_1,...,A_n then B </text:p>
      <text:p text:style-name="Standard">where A_1,...,A_n are the “pre-conditions of the norm”, B is the “effect of the norm”, and if ... then ... is a “normative conditional”.</text:p>
      <text:p text:style-name="Standard">One of the aims of the LegalRuleML Specifications is to propose a representation for such rules.</text:p>
      <text:p text:style-name="Standard">Again, it is well understood in Legal Theory ‎[1] that, typically, there are different types of “normative conditionals”, but in general normative conditionals are defeasible. There are several uses of defeasibility. </text:p>
      <text:p text:style-name="Standard">The first use of defeasible rules is to capture conflicting rules/norms without making the resulting set of rules inconsistent. Thus, given the rules (with -expression we mean the negation of expression)</text:p>
      <text:p text:style-name="Standard">body_1 =&gt; head </text:p>
      <text:p text:style-name="Standard">body_2 =&gt; -head </text:p>
      <text:p text:style-name="Standard"><text:soft-page-break/>where the two rules would conclude the negation of each other, without defeasibility, in a situation where both bodies applies we would conclude a contradiction, i.e., head and -head. Defeasible reasoning, on the contrary, is sceptical: in case of a conflict it refrains from taking any of the two conclusions, unless there are mechanisms to solve the conflict (see the section of Superiority relation below). </text:p>
      <text:p text:style-name="Standard">Notice that an application of this is to model exceptions. Exceptions limit the applicability of basic norms/rules, for example</text:p>
      <text:p text:style-name="Standard">body =&gt; head </text:p>
      <text:p text:style-name="Standard">body, exception_condition =&gt; -head </text:p>
      <text:p text:style-name="Standard">In this case, the second rule is more specific than the first, and thus it forms an exception to the first, i.e., a case where there are extra conditions in the rule encoding the exception, blocking the conclusion of the first rule. </text:p>
      <text:p text:style-name="Standard">Often, exceptions in defeasible reasoning can be simply encoded as</text:p>
      <text:p text:style-name="Standard">body =&gt; head </text:p>
      <text:p text:style-name="Standard">exception_condition =&gt; -head </text:p>
      <text:p text:style-name="Standard">Going back to the definition above (i.e., pre-conditions/effect), we can see a rule as a binary relationship between the pre-conditions (or body) of the rule, and the (legal) effect (head) of the rule. Formally, a rule can be defined by the following signature</text:p>
      <text:p text:style-name="P17">body <text:span text:style-name="T13">⨉ head</text:span></text:p>
      <text:h text:style-name="P56" text:outline-level="3"><text:s/>Constitutive and Prescriptive Statements</text:h>
      <text:p text:style-name="P17"><text:span text:style-name="T24">In Legal Theory norms are classified mostly in two main categories: </text:span><text:span text:style-name="T28">constitutive norms </text:span><text:span text:style-name="T24">and </text:span><text:span text:style-name="T28">prescriptive norms</text:span><text:span text:style-name="T24">, which will be then represented as </text:span><text:span text:style-name="T28">constitutive rules </text:span><text:span text:style-name="T24">(also known as </text:span><text:span text:style-name="T28">counts-as rules</text:span><text:span text:style-name="T24">) and </text:span><text:span text:style-name="T28">prescriptive rules</text:span><text:span text:style-name="T24">.</text:span><text:span text:style-name="T29"> </text:span><text:span text:style-name="T24">The function of constitutive norms is to define and create the so called </text:span><text:span text:style-name="T28">institutional facts </text:span><text:span text:style-name="T24">[Searle, 1996]. Where an institutional fact is how a particular concept is understood in a specific institution. Thus, constitutive rules provide definitions of the terms and concept used in a jurisdiction. On the other hand the scope of prescriptive rules is to dictate what are the obligations, prohibitions, permissions in a legal system, and the conditions under which we have them. </text:span></text:p>
      <text:h text:style-name="Heading_20_3" text:outline-level="3">Defesibility</text:h>
      <text:p text:style-name="Standard">We can then investigate the nature of such a relationship. Given two sets we have the following seven possible relationships describing the “strength” of the connections between the body and the head of a rule:</text:p>
      <table:table table:name="Tabella8" table:style-name="Tabella8">
        <table:table-column table:style-name="Tabella8.A"/>
        <table:table-row>
          <table:table-cell table:style-name="Tabella8.A1" office:value-type="string">
            <text:p text:style-name="Standard">body always head </text:p>
          </table:table-cell>
        </table:table-row>
        <table:table-row>
          <table:table-cell table:style-name="Tabella8.A2" office:value-type="string">
            <text:p text:style-name="Standard">body sometimes head </text:p>
          </table:table-cell>
        </table:table-row>
        <table:table-row>
          <table:table-cell table:style-name="Tabella8.A2" office:value-type="string">
            <text:p text:style-name="Standard">body not complement head </text:p>
          </table:table-cell>
        </table:table-row>
        <table:table-row>
          <table:table-cell table:style-name="Tabella8.A2" office:value-type="string">
            <text:p text:style-name="Standard">body no relationship head </text:p>
          </table:table-cell>
        </table:table-row>
        <table:table-row>
          <table:table-cell table:style-name="Tabella8.A2" office:value-type="string">
            <text:p text:style-name="Standard">body always complement head </text:p>
          </table:table-cell>
        </table:table-row>
        <table:table-row>
          <table:table-cell table:style-name="Tabella8.A2" office:value-type="string">
            <text:p text:style-name="Standard">body sometimes complement head</text:p>
          </table:table-cell>
        </table:table-row>
        <table:table-row>
          <table:table-cell table:style-name="Tabella8.A2" office:value-type="string">
            <text:p text:style-name="Standard">body not head </text:p>
          </table:table-cell>
        </table:table-row>
      </table:table>
      <text:p text:style-name="Standard">In defeasible logic we can represent the following relationships using the following rules (rule types)</text:p>
      <table:table table:name="Tabella9" table:style-name="Tabella9">
        <table:table-column table:style-name="Tabella9.A"/>
        <text:soft-page-break/>
        <table:table-row>
          <table:table-cell table:style-name="Tabella9.A1" office:value-type="string">
            <text:p text:style-name="Standard">body -&gt; head </text:p>
          </table:table-cell>
        </table:table-row>
        <table:table-row>
          <table:table-cell table:style-name="Tabella9.A2" office:value-type="string">
            <text:p text:style-name="Standard">body =&gt; head </text:p>
          </table:table-cell>
        </table:table-row>
        <table:table-row>
          <table:table-cell table:style-name="Tabella9.A2" office:value-type="string">
            <text:p text:style-name="Standard">body ~&gt; head </text:p>
          </table:table-cell>
        </table:table-row>
        <table:table-row>
          <table:table-cell table:style-name="Tabella9.A2" office:value-type="string">
            <text:p text:style-name="Standard">body -&gt; -head </text:p>
          </table:table-cell>
        </table:table-row>
        <table:table-row>
          <table:table-cell table:style-name="Tabella9.A2" office:value-type="string">
            <text:p text:style-name="Standard">body =&gt; -head </text:p>
          </table:table-cell>
        </table:table-row>
        <table:table-row>
          <table:table-cell table:style-name="Tabella9.A2" office:value-type="string">
            <text:p text:style-name="Standard">body ~&gt; -head </text:p>
          </table:table-cell>
        </table:table-row>
      </table:table>
      <text:p text:style-name="Standard">The seventh case is when there are no rules between the body and the head.</text:p>
      <text:p text:style-name="Standard">The correspondence between these relationships are summarized in the following tabl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5">Row</text:p>
          </table:table-cell>
          <table:table-cell table:style-name="Tabella1.A1" office:value-type="string">
            <text:p text:style-name="P16">head/body relationship</text:p>
          </table:table-cell>
          <table:table-cell table:style-name="Tabella1.A1" office:value-type="string">
            <text:p text:style-name="P16">Notation</text:p>
          </table:table-cell>
          <table:table-cell table:style-name="Tabella1.D1" office:value-type="string">
            <text:p text:style-name="P16">Strength</text:p>
          </table:table-cell>
        </table:table-row>
        <table:table-row table:style-name="Tabella1.1">
          <table:table-cell table:style-name="Tabella1.A1" office:value-type="string">
            <text:p text:style-name="P15">1</text:p>
          </table:table-cell>
          <table:table-cell table:style-name="Tabella1.B2" office:value-type="string">
            <text:p text:style-name="P52"><text:span text:style-name="Codice_20_HTML">body always head</text:span></text:p>
          </table:table-cell>
          <table:table-cell table:style-name="Tabella1.B2" office:value-type="string">
            <text:p text:style-name="P52"><text:span text:style-name="Codice_20_HTML">body -&gt; head</text:span></text:p>
          </table:table-cell>
          <table:table-cell table:style-name="Tabella1.D1" office:value-type="string">
            <text:p text:style-name="P52"><text:span text:style-name="Codice_20_HTML"/></text:p>
            <text:p text:style-name="P52"><text:span text:style-name="Codice_20_HTML">strict</text:span></text:p>
          </table:table-cell>
        </table:table-row>
        <table:table-row table:style-name="Tabella1.1">
          <table:table-cell table:style-name="Tabella1.A1" office:value-type="string">
            <text:p text:style-name="P15">2</text:p>
          </table:table-cell>
          <table:table-cell table:style-name="Tabella1.A1" office:value-type="string">
            <text:p text:style-name="P16"><text:span text:style-name="Codice_20_HTML">body sometimes head</text:span></text:p>
          </table:table-cell>
          <table:table-cell table:style-name="Tabella1.A1" office:value-type="string">
            <text:p text:style-name="P16"><text:span text:style-name="Codice_20_HTML">body =&gt; head</text:span></text:p>
          </table:table-cell>
          <table:table-cell table:style-name="Tabella1.D1" office:value-type="string">
            <text:p text:style-name="P16"><text:span text:style-name="Codice_20_HTML">defeasible</text:span></text:p>
          </table:table-cell>
        </table:table-row>
        <table:table-row table:style-name="Tabella1.1">
          <table:table-cell table:style-name="Tabella1.A1" office:value-type="string">
            <text:p text:style-name="P15">3</text:p>
          </table:table-cell>
          <table:table-cell table:style-name="Tabella1.A1" office:value-type="string">
            <text:p text:style-name="P16"><text:span text:style-name="Codice_20_HTML">body not complement head</text:span></text:p>
          </table:table-cell>
          <table:table-cell table:style-name="Tabella1.A1" office:value-type="string">
            <text:p text:style-name="P16"><text:span text:style-name="Codice_20_HTML">body ~&gt; head</text:span></text:p>
          </table:table-cell>
          <table:table-cell table:style-name="Tabella1.D1" office:value-type="string">
            <text:p text:style-name="P16"><text:span text:style-name="Codice_20_HTML">defeater</text:span></text:p>
          </table:table-cell>
        </table:table-row>
        <table:table-row table:style-name="Tabella1.1">
          <table:table-cell table:style-name="Tabella1.A1" office:value-type="string">
            <text:p text:style-name="P15">4</text:p>
          </table:table-cell>
          <table:table-cell table:style-name="Tabella1.A1" office:value-type="string">
            <text:p text:style-name="P16"><text:span text:style-name="Codice_20_HTML">body no relationship head</text:span></text:p>
          </table:table-cell>
          <table:table-cell table:style-name="Tabella1.A1" office:value-type="string">
            <text:p text:style-name="P16"/>
          </table:table-cell>
          <table:table-cell table:style-name="Tabella1.D1" office:value-type="string">
            <text:p text:style-name="P16"/>
          </table:table-cell>
        </table:table-row>
        <table:table-row table:style-name="Tabella1.1">
          <table:table-cell table:style-name="Tabella1.A1" office:value-type="string">
            <text:p text:style-name="P15">5</text:p>
          </table:table-cell>
          <table:table-cell table:style-name="Tabella1.A1" office:value-type="string">
            <text:p text:style-name="P16"><text:span text:style-name="Codice_20_HTML">body always complement head</text:span></text:p>
          </table:table-cell>
          <table:table-cell table:style-name="Tabella1.A1" office:value-type="string">
            <text:p text:style-name="P16"><text:span text:style-name="Codice_20_HTML">body -&gt; -head</text:span></text:p>
          </table:table-cell>
          <table:table-cell table:style-name="Tabella1.D1" office:value-type="string">
            <text:p text:style-name="P16"><text:span text:style-name="Codice_20_HTML">strict</text:span></text:p>
          </table:table-cell>
        </table:table-row>
        <table:table-row table:style-name="Tabella1.1">
          <table:table-cell table:style-name="Tabella1.A1" office:value-type="string">
            <text:p text:style-name="P15">6</text:p>
          </table:table-cell>
          <table:table-cell table:style-name="Tabella1.A1" office:value-type="string">
            <text:p text:style-name="P16"><text:span text:style-name="Codice_20_HTML">body sometimes complement head</text:span></text:p>
          </table:table-cell>
          <table:table-cell table:style-name="Tabella1.A1" office:value-type="string">
            <text:p text:style-name="P16"><text:span text:style-name="Codice_20_HTML">body =&gt; -head</text:span></text:p>
          </table:table-cell>
          <table:table-cell table:style-name="Tabella1.D1" office:value-type="string">
            <text:p text:style-name="P16"><text:span text:style-name="Codice_20_HTML">defeasible</text:span></text:p>
          </table:table-cell>
        </table:table-row>
        <table:table-row table:style-name="Tabella1.1">
          <table:table-cell table:style-name="Tabella1.A1" office:value-type="string">
            <text:p text:style-name="P15">7</text:p>
          </table:table-cell>
          <table:table-cell table:style-name="Tabella1.A1" office:value-type="string">
            <text:p text:style-name="P16"><text:span text:style-name="Codice_20_HTML">body not head</text:span></text:p>
          </table:table-cell>
          <table:table-cell table:style-name="Tabella1.A1" office:value-type="string">
            <text:p text:style-name="P16"><text:span text:style-name="Codice_20_HTML">body ~&gt; -head</text:span></text:p>
          </table:table-cell>
          <table:table-cell table:style-name="Tabella1.D1" office:value-type="string">
            <text:p text:style-name="P16"><text:span text:style-name="Codice_20_HTML"/></text:p>
          </table:table-cell>
        </table:table-row>
      </table:table>
      <text:p text:style-name="Standard">Rules of the form body -&gt; head are known as strict rules, rules of the form body =&gt; head are known as defeasible rules, and rules of the form body ~&gt; head are known as defeaters.</text:p>
      <text:p text:style-name="Standard"/>
      <text:h text:style-name="Heading_20_4" text:outline-level="4">Different type of rules</text:h>
      <text:p text:style-name="Standard">The meaning of the different types of rules is as follows:</text:p>
      <table:table table:name="Tabella5" table:style-name="Tabella5">
        <table:table-column table:style-name="Tabella5.A"/>
        <table:table-row>
          <table:table-cell table:style-name="Tabella5.A1" office:value-type="string">
            <text:p text:style-name="Standard">Strict rules: body -&gt; head</text:p>
          </table:table-cell>
        </table:table-row>
      </table:table>
      <text:p text:style-name="Standard">Every time the body holds then the head holds. </text:p>
      <table:table table:name="Tabella4" table:style-name="Tabella4">
        <table:table-column table:style-name="Tabella4.A"/>
        <table:table-row>
          <table:table-cell table:style-name="Tabella4.A1" office:value-type="string">
            <text:p text:style-name="Standard">Defeasible rules: body =&gt; head</text:p>
          </table:table-cell>
        </table:table-row>
      </table:table>
      <text:p text:style-name="Standard"/>
      <text:p text:style-name="Standard">When the body holds, then, typically, the head holds. Alternatively we can say that the head holds when the body does unless there are reasons to assert that the head does not hold. This captures that it is possible to have exceptions to the rule/norm, and it is possible to have prescriptions for the opposite conclusion.</text:p>
      <table:table table:name="Tabella6" table:style-name="Tabella6">
        <table:table-column table:style-name="Tabella6.A"/>
        <table:table-row>
          <table:table-cell table:style-name="Tabella6.A1" office:value-type="string">
            <text:p text:style-name="Standard">Defeaters: body ~&gt; head</text:p>
          </table:table-cell>
        </table:table-row>
      </table:table>
      <text:p text:style-name="Standard"/>
      <text:p text:style-name="Standard">Defeaters are rules that cannot establish that the head holds. Instead they can be use to specify that the opposite conclusion does not hold. In argumentation two types of defeaters are recognized: undercutting <text:soft-page-break/>defeaters and rebutting defeaters. Undercutting defeaters are used in situations where there is an argument attacking the preconditions of a rule (or an argument), while the use of rebutting defeaters is to say that there is no relationship between the premises of an argument (preconditions of a rule or body) and the conclusion of the argument (effect of the rule or head).</text:p>
      <text:h text:style-name="Heading_20_4" text:outline-level="4">Superiority relation</text:h>
      <text:p text:style-name="Standard">Given the possibility to have conflicting rules, i.e., rules with opposite or contradictory heads, for example</text:p>
      <table:table table:name="Tabella7" table:style-name="Tabella7">
        <table:table-column table:style-name="Tabella7.A"/>
        <table:table-row>
          <table:table-cell table:style-name="Tabella7.A1" office:value-type="string">
            <text:p text:style-name="Standard">body1 =&gt; head </text:p>
          </table:table-cell>
        </table:table-row>
        <table:table-row>
          <table:table-cell table:style-name="Tabella7.A2" office:value-type="string">
            <text:p text:style-name="Standard">body2 =&gt; -head </text:p>
          </table:table-cell>
        </table:table-row>
      </table:table>
      <text:p text:style-name="Standard">Systems for defeasible reasoning include mechanisms to solve such conflicts. Different methods to solve conflicts have been proposed: specificity, salience and preference relation. According to specificity, in case of a conflict between two rules, the most specific rule prevails over the less specific one, where a rule is more specific if its body subsumes the body of the other rule. For salience each rule has attached to it its salience or weight, and in case of a conflict between two rules, the one with the greatest salience or weight prevails over the other. Finally, a preference relation (also known as superiority relation) defines a binary relation over rules, where an element of the relation states the relative strength between two rules. Thus, in case of a conflict between two rules, if the preference relation is defined over such rules, the strongest of the two rules wins over the other.</text:p>
      <text:p text:style-name="Standard">Specificity corresponds to the well know legal principle of lex specialis.‎‎[2] argue the specificity is not always appropriate for legal reasoning and that there are other well understood legal principles such as lex superior and lex posterior and there are cases where several of them apply, and the lex specialis principle might not the one used to solve the conflict, for example a more specific article from a local council regulation might not override a less specific constitutional norm. ‎[2] propose to use a dynamic preference relation to handle conflicting rules. The preference relation is dynamic in the sense that it is possible to argue about which instances of the relation hold and under which circumstances. ‎‎[3] proposes that instances of the superiority relation appear in the head of rules, namely:</text:p>
      <text:p text:style-name="Standard">body =&gt; superiority </text:p>
      <text:p text:style-name="Standard">where superiority is a statement with the form </text:p>
      <text:p text:style-name="Standard">r1 &gt; r2 <text:s/></text:p>
      <text:p text:style-name="Standard">where r1 and r2 are rule identifiers.</text:p>
      <text:p text:style-name="Standard">‎[4] proposes Carneades as a rule based argumentation system suitable for legal reasoning where they use weights attached to the arguments (rules) to solve conflicts and to define proof standards. ‎[5] shows how to use the weights to generate an equivalent preference relation, and, consequently, how to capture the proposed proof standards. In addition ‎[5] shows that there are situations where a preference relation cannot be captured by weight on the rules.</text:p>
      <text:p text:style-name="Standard"/>
      <text:h text:style-name="Heading_20_3" text:outline-level="3">Deontic</text:h>
      <text:h text:style-name="Heading_20_4" text:outline-level="4">Deontic Operators</text:h>
      <text:p text:style-name="P17"><text:span text:style-name="T24">LegalRuleML uses deontic operators to capture such notions. Deontic operators are meant to qualify formulas. A Deontic operator takes as its argument a formula and returns a formula. For example, given the (atomic) formula </text:span><text:span text:style-name="T30">PayInvoice(guido)</text:span><text:span text:style-name="T24">, meaning ‘Guido pays the invoice’, and the deontic operator </text:span><text:span text:style-name="T30">[OBL] </text:span><text:span text:style-name="T24">(for obligation), the application of the deontic operator to the formula generates the new formula </text:span><text:span text:style-name="T30">[OBL]PayInvoice(guido)</text:span><text:span text:style-name="T24">, meaning that “it is obligatory that Guido pays the invoice”. The deontic operators currently defined in the core of Legal- RuleML are given in the following XSD fragment: Gordon et al. [2009] identify more types of norms</text:span><text:span text:style-name="T32">/</text:span><text:span text:style-name="T24">rules. However, most of them can be reduced to the two types </text:span><text:soft-page-break/><text:span text:style-name="T24">described here insofar as the distinction is not on structure of the rules but it depends on the meaning of the content (specific e</text:span><text:span text:style-name="T32">ff</text:span><text:span text:style-name="T24">ect) of the rules, while keeping the same logical format. </text:span></text:p>
      <text:p text:style-name="P19">&lt;xs:group name="Deontic.Node.choice"&gt;</text:p>
      <text:p text:style-name="P4">&lt;xs:choice&gt;</text:p>
      <text:p text:style-name="P4">&lt;xs:group ref="lrml:Obligation.Node.choice"/&gt;</text:p>
      <text:p text:style-name="P4">&lt;xs:group ref="lrml:Permission.Node.choice"/&gt;</text:p>
      <text:p text:style-name="P4">&lt;xs:group ref="lrml:Prohibition.Node.choice"/&gt;</text:p>
      <text:p text:style-name="P4">&lt;xs:group ref="lrml:Right.Node.choice"/&gt;</text:p>
      <text:p text:style-name="P4">&lt;xs:group ref="lrml:Violation.Node.choice"/&gt;</text:p>
      <text:p text:style-name="P4">&lt;xs:group ref="lrml:Compliance.Node.choice"/&gt;</text:p>
      <text:p text:style-name="P4">&lt;/xs:choice&gt;</text:p>
      <text:p text:style-name="P4">&lt;/xs:group&gt;</text:p>
      <text:p text:style-name="P5"/>
      <text:p text:style-name="P17"><text:span text:style-name="T24">The operators </text:span><text:span text:style-name="T30">Obligation</text:span><text:span text:style-name="T24">, </text:span><text:span text:style-name="T30">Permission </text:span><text:span text:style-name="T24">and </text:span><text:span text:style-name="T30">Prohibition </text:span><text:span text:style-name="T24">are the standard operators of deontic logic. The deontic operators admit children nodes for specifying the </text:span><text:span text:style-name="T30">Bearer </text:span><text:span text:style-name="T24">and the </text:span><text:span text:style-name="T30">AuxiliaryParty </text:span><text:span text:style-name="T24">of the operator, for example of the operator specifying a right we have: </text:span></text:p>
      <text:p text:style-name="P8"/>
      <text:p text:style-name="P4">&lt;lrml:Right&gt;</text:p>
      <text:p text:style-name="P4">&lt;ruleml:slot&gt;</text:p>
      <text:p text:style-name="P4">&lt;lrml:Bearer</text:p>
      <text:p text:style-name="P4">iri="&amp;deontic-ontology;#oblbsub1"/&gt;</text:p>
      <text:p text:style-name="P4">&lt;ruleml:Ind&gt;X&lt;/ruleml:Ind&gt;</text:p>
      <text:p text:style-name="P4">&lt;/ruleml:slot&gt;</text:p>
      <text:p text:style-name="P4">&lt;ruleml:slot&gt;</text:p>
      <text:p text:style-name="P4">&lt;lrml:AuxiliaryParty</text:p>
      <text:p text:style-name="P4">iri="&amp;deontic-ontology;#oblbAdd1"/&gt;</text:p>
      <text:p text:style-name="P4">&lt;ruleml:Ind&gt;Y&lt;/ruleml:Ind&gt;</text:p>
      <text:p text:style-name="P4">&lt;/ruleml:slot&gt;</text:p>
      <text:p text:style-name="P4">&lt;ruleml:Atom&gt;</text:p>
      <text:p text:style-name="P4">&lt;ruleml:Rel iri="#copyright"/&gt;</text:p>
      <text:p text:style-name="P4">&lt;ruleml:Var&gt;X&lt;/ruleml:Var&gt;</text:p>
      <text:p text:style-name="P4">&lt;ruleml:Ind&gt;book&lt;/ruleml:Ind&gt;</text:p>
      <text:p text:style-name="P4">&lt;/ruleml:Atom&gt;</text:p>
      <text:p text:style-name="P4">&lt;/lrml:Right&gt;</text:p>
      <text:p text:style-name="P5"/>
      <text:p text:style-name="P17"><text:span text:style-name="T24">Thus LegalRuleML can model the well understood semantics of </text:span><text:span text:style-name="T30">Right </text:span><text:span text:style-name="T24">which is a permission on one party implying an obligation (or prohibition) on a second party. </text:span><text:span text:style-name="T30">Violation </text:span><text:span text:style-name="T24">and </text:span><text:span text:style-name="T30">Compliance </text:span><text:span text:style-name="T24">have a nature di</text:span><text:span text:style-name="T32">ff</text:span><text:span text:style-name="T24">erent from the others, and instead of taking a formula as their argument, the argument is a reference to a rule. Thus the meaning is that the rule the </text:span><text:span text:style-name="T30">Violation </text:span><text:span text:style-name="T24">operator refers to has been violated, similarly for </text:span><text:soft-page-break/><text:span text:style-name="T30">Compliance</text:span><text:span text:style-name="T24">, the rule has been complied with. Given the intended reading these two operators can only appear in the body of rules. Constitutive rules have the following form: </text:span></text:p>
      <text:p text:style-name="P20">body =&gt; head</text:p>
      <text:p text:style-name="Standard"><text:span text:style-name="T24">Where </text:span><text:span text:style-name="T30">body </text:span><text:span text:style-name="T24">is a set of formulas and deontic formulas, and </text:span><text:span text:style-name="T30">head </text:span><text:span text:style-name="T24">is a formula. Thus constitutive rules do not allow deontic formulas in the head part or consequent of the rule. This restriction is due to the meaning of this type of rule which is intended to define concepts and not to prescribe behaviours. </text:span></text:p>
      <text:p text:style-name="P18">&lt;lrml:ConstitutiveStatement key="cs1"&gt;</text:p>
      <text:p text:style-name="P4">&lt;ruleml:Rule key=":key1"&gt;</text:p>
      <text:p text:style-name="P4">&lt;lrml:hasStrength&gt;</text:p>
      <text:p text:style-name="P4">strength of the rule</text:p>
      <text:p text:style-name="P4">&lt;/lrml:hasStrength&gt;</text:p>
      <text:p text:style-name="P4">&lt;ruleml:if&gt;</text:p>
      <text:p text:style-name="P4">set of formulas and deontic formulas</text:p>
      <text:p text:style-name="P4">&lt;/ruleml:if&gt;</text:p>
      <text:p text:style-name="P4">&lt;ruleml:then&gt;</text:p>
      <text:p text:style-name="P4">formula</text:p>
      <text:p text:style-name="P4">&lt;/ruleml:then&gt;</text:p>
      <text:p text:style-name="P4">&lt;/ruleml:Rule&gt;</text:p>
      <text:p text:style-name="P4">&lt;/lrml:ConstitutiveStatement&gt;</text:p>
      <text:p text:style-name="P5"/>
      <text:p text:style-name="P17"><text:span text:style-name="T24">The </text:span><text:span text:style-name="T30">if </text:span><text:span text:style-name="T24">part corresponds to the </text:span><text:span text:style-name="T30">body </text:span><text:span text:style-name="T24">of the rule and the </text:span><text:span text:style-name="T30">then </text:span><text:span text:style-name="T24">part is the </text:span><text:span text:style-name="T30">head </text:span><text:span text:style-name="T24">of the rule. LegalRuleML defines specifics a sophisticated mechanism of prescriptiveness to prevent them to occur in the head of constitutive rules. To implement this constraint RuleML was extended and integrated with LegalRuleML. For prescriptive rules the form is as follows: <text:s/></text:span></text:p>
      <text:p text:style-name="P17"><text:span text:style-name="T30">body =&gt; [D</text:span><text:span text:style-name="T34">1</text:span><text:span text:style-name="T30">]formula</text:span><text:span text:style-name="T34">1</text:span><text:span text:style-name="T30">,...,[D</text:span><text:span text:style-name="T35">n</text:span><text:span text:style-name="T30">]formula</text:span><text:span text:style-name="T35">n</text:span></text:p>
      <text:p text:style-name="P17"><text:span text:style-name="T24">where </text:span><text:span text:style-name="T30">body </text:span><text:span text:style-name="T24">is a set of formulas and deontic formulas and the head is a list of deontic formulas (where [</text:span><text:span text:style-name="T30">D</text:span><text:span text:style-name="T31">i</text:span><text:span text:style-name="T24">] are deontic operators). The following is the LegalRuleML format for prescriptive rules. </text:span></text:p>
      <text:p text:style-name="P5">&lt;lrml:PrescriptiveStatement key="ps1"&gt;</text:p>
      <text:p text:style-name="P5">&lt;ruleml:Rule key=":key1"&gt;</text:p>
      <text:p text:style-name="P5">&lt;lrml:hasStrength&gt;</text:p>
      <text:p text:style-name="P5">strength of the rule</text:p>
      <text:p text:style-name="P5">&lt;/lrml:hasStrength&gt;</text:p>
      <text:p text:style-name="P5">&lt;ruleml:if&gt;</text:p>
      <text:p text:style-name="P22">set of deontic formulas and formulas</text:p>
      <text:p text:style-name="P5">&lt;/ruleml:if&gt;</text:p>
      <text:p text:style-name="P5">&lt;ruleml:then&gt;</text:p>
      <text:p text:style-name="P5">&lt;lrml:SuborderList&gt;</text:p>
      <text:p text:style-name="P5">list of deontic formulas</text:p>
      <text:p text:style-name="P5">&lt;/lrml:SuborderList&gt;</text:p>
      <text:p text:style-name="P5">&lt;/ruleml:then&gt;</text:p>
      <text:p text:style-name="P5"><text:soft-page-break/>&lt;/ruleml:Rule&gt;</text:p>
      <text:p text:style-name="P5">&lt;/lrml:PrescriptiveStatement&gt;</text:p>
      <text:p text:style-name="Standard"><text:span text:style-name="T23">The difference between constitutive rules and prescriptive rules is</text:span><text:span text:style-name="T27"> </text:span><text:span text:style-name="T23">in the content of the head where the head of a prescriptive rule is</text:span><text:span text:style-name="T27"> </text:span><text:span text:style-name="T23">list of deontic operators, i.e., [D1]formula1,...,[Dn]formulan</text:span><text:span text:style-name="T27"> </text:span><text:span text:style-name="T23">which is called suborder list, and represented in LegalRuleML by</text:span><text:span text:style-name="T27"> </text:span><text:span text:style-name="T23">the &lt;lrml:Suborder&gt; block</text:span><text:span text:style-name="T36">.</text:span></text:p>
      <text:h text:style-name="Heading_20_4" text:outline-level="4">Penalty and Reparation</text:h>
      <text:p text:style-name="P17"><text:span text:style-name="T24">One of the characteristics of the norms is the possibility to violate them and to compensate their violation penalties. To model this feature of norms and legal reasoning Governatori and Rotolo [2006] introduced what is called here suborder list, and Governatori [2005] show how to combine them with defeasible reasoning for the modelling of (business) contracts. As we have seen above a suborder list is a list of deontic formulas, i.e., formulas of the form </text:span><text:span text:style-name="T30">[D]A</text:span><text:span text:style-name="T24">, where </text:span><text:span text:style-name="T30">[D] </text:span><text:span text:style-name="T24">is one of </text:span><text:span text:style-name="T30">[OBL] </text:span><text:span text:style-name="T24">(obligation), </text:span><text:span text:style-name="T30">[FORB] </text:span><text:span text:style-name="T24">(prohibition, or forbidden), </text:span><text:span text:style-name="T30">PERM </text:span><text:span text:style-name="T24">(permission) and </text:span><text:span text:style-name="T30">[RIGHT] </text:span><text:span text:style-name="T24">(right). Suborder list have the restriction that if </text:span><text:span text:style-name="T30">[D</text:span><text:span text:style-name="T35">i</text:span><text:span text:style-name="T30">] </text:span><text:span text:style-name="T24">is either </text:span><text:span text:style-name="T30">[PERM] </text:span><text:span text:style-name="T24">or </text:span><text:span text:style-name="T30">[RIGHT] </text:span><text:span text:style-name="T24">the elements after it cannot be </text:span><text:span text:style-name="T30">[OBL] </text:span><text:span text:style-name="T24">or </text:span><text:span text:style-name="T30">[FORB]</text:span><text:span text:style-name="T24">. To illustrate the meaning of suborder lists, consider the following example </text:span></text:p>
      <text:p text:style-name="P20">[OBL]A, [OBL]B, [FORB]C, [PERM]D </text:p>
      <text:p text:style-name="P17"><text:span text:style-name="T24">The expression means that </text:span><text:span text:style-name="T30">A </text:span><text:span text:style-name="T24">is obligatory, but if it is violated, i.e., we have its opposite </text:span><text:span text:style-name="T30">-A</text:span><text:span text:style-name="T24">, then the obligation in force to compensate the violation of </text:span><text:span text:style-name="T30">[OBL]A </text:span><text:span text:style-name="T24">is </text:span><text:span text:style-name="T30">B</text:span><text:span text:style-name="T24">. If also this obligation of </text:span><text:span text:style-name="T30">B </text:span><text:span text:style-name="T24">is violated, then we have the prohibition of </text:span><text:span text:style-name="T30">C</text:span><text:span text:style-name="T24">. At this stage, if we have a violation of such a prohibition, i.e., we have </text:span><text:span text:style-name="T30">C</text:span><text:span text:style-name="T24">, </text:span><text:span text:style-name="T24">then the permission of </text:span><text:span text:style-name="T30">D </text:span><text:span text:style-name="T24">kicks in. Governatori and Rotolo [2006], Governatori [2005] also discuss mechanisms to combine the suborder lists from di</text:span><text:span text:style-name="T32">_</text:span><text:span text:style-name="T24">erent rules. For example, given the rules </text:span></text:p>
      <text:p text:style-name="P20">body =&gt; [OBL]A </text:p>
      <text:p text:style-name="P20">-A =&gt; [OBL]B </text:p>
      <text:p text:style-name="P23">Here the body of the second rule is the negation of the content of the obligation in the head of the first rule. It is possible to merge the two rules above in the following rule </text:p>
      <text:p text:style-name="P20">body =&gt; [OBL]A, [OBL]B </text:p>
      <text:p text:style-name="P17"><text:span text:style-name="T24">stating that to compensate the violation of the obligation of </text:span><text:span text:style-name="T30">A </text:span><text:span text:style-name="T24">one as the obligation of </text:span><text:span text:style-name="T30">B</text:span><text:span text:style-name="T24">. This suggests that suborder lists provide a simple and convenient mechanism to model penalties. It is not uncommon for legal text (for example contracts) to include sections about penalties (see Section 4 below for a concrete example of this phenomenon), and one penalty can be related as compensation for many norms. To model this and to maintain the isomorphism between a sources and its formalisation LegalRuleML includes a </text:span><text:span text:style-name="T30">&lt;Penalty&gt; </text:span><text:span text:style-name="T24">element whose scope is to represent a penalty as a suborder list (including the trivial not empty list of a single element). </text:span></text:p>
      <text:p text:style-name="P9"/>
      <text:p text:style-name="P6">&lt;lrml:Penalty key="pen2"&gt;</text:p>
      <text:p text:style-name="P5">&lt;lrml:SuborderList&gt;</text:p>
      <text:p text:style-name="P5">list of deontic formulas</text:p>
      <text:p text:style-name="P5">&lt;/lrml:SuborderList&gt;</text:p>
      <text:p text:style-name="P5">&lt;/lrml:Penalty&gt;</text:p>
      <text:p text:style-name="P8">LegalRuleML not only models penalty, but aims to connect the</text:p>
      <text:p text:style-name="P8">penalty with the correspondent reparation:</text:p>
      <text:p text:style-name="P5"><text:soft-page-break/>&lt;lrml:Reparation key="rep1"&gt;</text:p>
      <text:p text:style-name="P5">&lt;lrml:appliesAssociation&gt;</text:p>
      <text:p text:style-name="P5">&lt;lrml:Association key="assoc1"&gt;</text:p>
      <text:p text:style-name="P5">&lt;lrml:appliesPenalty keyref="#pen1"/&gt;</text:p>
      <text:p text:style-name="P5">&lt;lrml:toTarget keyref="#ps1"/&gt;</text:p>
      <text:p text:style-name="P5">&lt;/lrml:Association&gt;</text:p>
      <text:p text:style-name="P5">&lt;/lrml:appliesAssociation&gt;</text:p>
      <text:p text:style-name="P5">&lt;/lrml:Reparation&gt;</text:p>
      <text:p text:style-name="P5"/>
      <text:p text:style-name="P17"><text:span text:style-name="T24">With the temporal model of LegalRuleML, we can model a unique deontic rule (e.g. prohibition) and several penalties that are updated over the time according to the modifications of the law. Dynamically the legal reasoner can point out to the correct penalty according to the time of the crime. (e.g. statutory damage 500$ in 2000, 750$ in </text:span><text:span text:style-name="T5">2006, 1000$ in 2010).</text:span> <text:s/></text:p>
      <text:h text:style-name="Heading_20_3" text:outline-level="3">Temporal Proprieties</text:h>
      <text:p text:style-name="Standard"><text:span text:style-name="T24">Legal texts are often amended over time following the evolution of the society or judicial system. The norms and the related rules are valid in a particular interval of time and with respect to three main legal axes: entry into force, e</text:span><text:span text:style-name="T32">ffi</text:span><text:span text:style-name="T24">cacy, and applicability. In this section, we model the external temporal dimensions of the norms (when the norm is valid) and not the complex events that are the content of the textual provision (e.g., when a person is to present a tax application). Therefore, we only model the events, intervals and temporal parameters that define the period of validity of the rules. Moreover, in </text:span><text:span text:style-name="T24">keeping with the sources, it is important to link the temporal parameters to any part of a rule (e.g. </text:span><text:span text:style-name="T30">atom</text:span><text:span text:style-name="T24">, </text:span><text:span text:style-name="T30">rel</text:span><text:span text:style-name="T24">, </text:span><text:span text:style-name="T30">ind</text:span><text:span text:style-name="T24">, </text:span><text:span text:style-name="T30">if</text:span><text:span text:style-name="T24">, </text:span><text:span text:style-name="T30">then</text:span><text:span text:style-name="T24">, etc.) with a very fine granularity. </text:span></text:p>
      <text:p text:style-name="P8"/>
      <text:p text:style-name="P5">&lt;lrml:TimeInstants&gt;</text:p>
      <text:p text:style-name="P5">&lt;ruleml:Time key="t1"&gt;</text:p>
      <text:p text:style-name="P5">&lt;ruleml:Data xsi:type="xs:dateTime"&gt;</text:p>
      <text:p text:style-name="P7">1978-01-01T00:00:00</text:p>
      <text:p text:style-name="P5">&lt;/ruleml:Data&gt;</text:p>
      <text:p text:style-name="P5">&lt;/ruleml:Time&gt;</text:p>
      <text:p text:style-name="P5">&lt;/lrml:TimeInstants&gt;</text:p>
      <text:p text:style-name="P8">The events are combined in intervals according with the legal temporal</text:p>
      <text:p text:style-name="P3"><text:span text:style-name="T36">situation that is modelled, e.g. enforceability, e</text:span><text:span text:style-name="T33">_</text:span><text:span text:style-name="T36">cacy, applicability.</text:span></text:p>
      <text:p text:style-name="P5">&lt;lrml:TemporalCharacteristics&gt;</text:p>
      <text:p text:style-name="P5">&lt;lrml:TemporalCharacteristic&gt;</text:p>
      <text:p text:style-name="P5">&lt;lrml:forRuleStatus</text:p>
      <text:p text:style-name="P5">iri="&amp;lrmlv;#Efficacious"/&gt;</text:p>
      <text:p text:style-name="P5">&lt;lrml:hasStatusDevelopment</text:p>
      <text:p text:style-name="P5">iri="&amp;lrmlv;#Starts"/&gt;</text:p>
      <text:p text:style-name="P5">&lt;lrml:atTimeInstant keyref="#t1"/&gt;</text:p>
      <text:p text:style-name="P5">&lt;/lrml:TemporalCharacteristic&gt;</text:p>
      <text:p text:style-name="P5">&lt;lrml:TemporalCharacteristic&gt;</text:p>
      <text:p text:style-name="P5">&lt;lrml:forRuleStatus</text:p>
      <text:p text:style-name="P7"><text:soft-page-break/>iri="&amp;lrmlv;#Efficacious"/&gt;</text:p>
      <text:p text:style-name="P7">&lt;lrml:hasStatusDevelopment</text:p>
      <text:p text:style-name="P7">iri="&amp;lrmlv;#End"/&gt;</text:p>
      <text:p text:style-name="P7">&lt;lrml:atTimeInstant keyref="#t2"/&gt;</text:p>
      <text:p text:style-name="P7">&lt;/lrml:TemporalCharacteristic&gt;</text:p>
      <text:p text:style-name="P5">&lt;/lrml:TemporalCharacteristics&gt;</text:p>
      <text:p text:style-name="P8"/>
      <text:p text:style-name="Standard"><text:span text:style-name="T24">The block with key </text:span><text:span text:style-name="T30">e1-b </text:span><text:span text:style-name="T24">can be reused in any part of the rule formalization avoiding redundancy in the legal situation definition.</text:span></text:p>
      <text:h text:style-name="Heading_20_3" text:outline-level="3">Jurisdiction</text:h>
      <text:p text:style-name="P24">&lt;lrml:appliesJurisdiction keyref="&amp;jurisdictions;us"/&gt;</text:p>
      <text:p text:style-name="Standard"><text:a xlink:type="simple" xlink:href="https://tools.oasis-open.org/version-control/browse/wsvn/legalruleml/trunk/examples/draft/USC_17_504_context.lrml?rev=106&amp;sc=1"><text:span text:style-name="Internet_20_link"><text:span text:style-name="T25">https://tools.oasis-open.org/version-control/browse/wsvn/legalruleml/trunk/examples/draft/USC_17_504_context.lrml?rev=106&amp;sc=1</text:span></text:span></text:a></text:p>
      <text:p text:style-name="P21"/>
      <text:h text:style-name="Heading_20_3" text:outline-level="3">Authority and Agent</text:h>
      <text:p text:style-name="P22">We must represent the parameters concerning the provenance and the authoritativeness of the rules: the author of the rule formalization and the associated the authority. To indicate such parameters, we have blocks for the specification of agents and authorities:</text:p>
      <text:p text:style-name="P12"><text:s text:c="8"/>&lt;lrml:Agents&gt;</text:p>
      <text:p text:style-name="P12"><text:s text:c="16"/>&lt;!-- type="&amp;lrmlv;Co-Author" --&gt;</text:p>
      <text:p text:style-name="P12"><text:s text:c="16"/>&lt;lrml:Agent key="aut1" sameAs="&amp;unibo;/person.owl#m.palmirani"/&gt;</text:p>
      <text:p text:style-name="P3"><text:span text:style-name="T18"><text:s text:c="8"/></text:span><text:span text:style-name="T19">&lt;/lrml:Agents&gt;</text:span></text:p>
      <text:p text:style-name="P5"/>
      <text:p text:style-name="P12"><text:s text:c="8"/>&lt;lrml:Authorities&gt;</text:p>
      <text:p text:style-name="P12"><text:s text:c="16"/>&lt;lrml:Authority key="congress" sameAs="&amp;unibo;/organization.owl#congress"&gt;</text:p>
      <text:p text:style-name="P12"><text:s text:c="24"/>&lt;lrml:type iri="&amp;lrmlv;Legislature"/&gt;</text:p>
      <text:p text:style-name="P12"><text:s text:c="16"/>&lt;/lrml:Authority&gt;</text:p>
      <text:p text:style-name="P26"><text:s text:c="8"/>&lt;/lrml:Authorities&gt;</text:p>
      <text:p text:style-name="Standard"><text:a xlink:type="simple" xlink:href="https://tools.oasis-open.org/version-control/browse/wsvn/legalruleml/trunk/examples/draft/USC_17_504_context.lrml?rev=106&amp;sc=1"><text:span text:style-name="Internet_20_link"><text:span text:style-name="T25">https://tools.oasis-open.org/version-control/browse/wsvn/legalruleml/trunk/examples/draft/USC_17_504_context.lrml?rev=106&amp;sc=1</text:span></text:span></text:a></text:p>
      <text:p text:style-name="P26"/>
      <text:p text:style-name="Standard"><text:span text:style-name="T24">In </text:span><text:span text:style-name="T26">Section 2.4</text:span><text:span text:style-name="T24">, we introduce other parameters to associate the proper author, authorities, jurisdiction, source, and other characteristics to the rule using </text:span><text:span text:style-name="T30">&lt;Context&gt; </text:span><text:span text:style-name="T24">block. Here, we have neutrally and simply modelled the agents and the authorities. In this way, it is possible, for example, to model a norm that follows two di</text:span><text:span text:style-name="T32">ff</text:span><text:span text:style-name="T24">erent jurisprudential doctrines (e.g. Positivism and Realism) by qualifying the rule with respect to multiple authorities or agents.</text:span></text:p>
      <text:p text:style-name="Standard"/>
      <text:h text:style-name="Heading_20_3" text:outline-level="3">Isomorphism</text:h>
      <text:p text:style-name="P17">One of the main problems of legal rule modelling is to maintain isomorphism — the connection between the formal rules and the legally binding textual statements modelled by the rules. As the legal source changes over time, the formal rules need to be updated, and usually there is no automatic mechanism to <text:soft-page-break/>correlate and track such modifications. Moreover, it is fundamental for the judge, citizen, or legal operator to verify that the formalisations of the norms as modelled by legal knowledge engineers are conceptually consistent with the original legally binding texts. For this reason LegalRuleML includes a component to help manage the isomorphism at a fine granularity and to represent modifications with respect to the temporal dimension. Several blocks of XML are dedicated to annotate the original legal sources and to connect them to rules, so permitting an N:M relationship (e.g. many rules in one textual provision, many textual provision for only one rule). There are blocks for sources and blocks that associate sources with rules, assuming references to rules such as rule1. &lt;References&gt; is the block dedicated to record non-IRI based identifier sources and the attribute refIDSystemName is able to annotate the naming convention used: </text:p>
      <text:p text:style-name="P11"><text:s text:c="2"/>&lt;lrml:hasReferences&gt;</text:p>
      <text:p text:style-name="P11"><text:s text:c="4"/>&lt;lrml:References</text:p>
      <text:p text:style-name="P11"><text:s text:c="6"/>refType="http://example.legalruleml.org/lrml#LegalSource"&gt;</text:p>
      <text:p text:style-name="P11"><text:s text:c="6"/>&lt;lrml:hasReference&gt;</text:p>
      <text:p text:style-name="P11"><text:s text:c="8"/>&lt;lrml:Reference refersTo="ref1"</text:p>
      <text:p text:style-name="P11"><text:s text:c="10"/>refID="/au/2012-05-30/C628:2012/eng@/main#sec2.2"</text:p>
      <text:p text:style-name="P11"><text:s text:c="10"/>refIDSystemName="AkomaNtoso2.0-2011-10"/&gt;</text:p>
      <text:p text:style-name="P11"><text:s text:c="6"/>&lt;/lrml:hasReference&gt;</text:p>
      <text:p text:style-name="P11"><text:s text:c="6"/>&lt;lrml:hasReference&gt;</text:p>
      <text:p text:style-name="P10"><text:span text:style-name="T17"><text:s text:c="8"/></text:span><text:span text:style-name="T18">&lt;lrml:Reference refersTo="ref6" refID="ECLI:country:court:year:number"</text:span></text:p>
      <text:p text:style-name="P12"><text:s text:c="10"/>refIDSystemName="European Case Law Identifier"</text:p>
      <text:p text:style-name="P10"><text:span text:style-name="T18"><text:s text:c="10"/></text:span><text:span text:style-name="T20">refIDSystemSource="OJ:C:2011:127:0001:0007:EN:PDF"/&gt;</text:span></text:p>
      <text:p text:style-name="P10"><text:span text:style-name="T20"><text:s text:c="6"/></text:span><text:span text:style-name="T18">&lt;/lrml:hasReference&gt;</text:span></text:p>
      <text:p text:style-name="P12"><text:s text:c="4"/>&lt;/lrml:References&gt;</text:p>
      <text:p text:style-name="P34">&lt;/lrml:hasReferences&gt;</text:p>
      <text:p text:style-name="P34"/>
      <text:p text:style-name="P34"/>
      <text:p text:style-name="P12">&lt;lrml:References refType="http://example.legalruleml.org/lrml#LegalSource"</text:p>
      <text:p text:style-name="P12"><text:s text:c="4"/>xmlns:appex="http://docs.oasis-open.org/legalruleml/examples/approved/"&gt;</text:p>
      <text:p text:style-name="P12"><text:s text:c="4"/>&lt;lrml:Reference refersTo="ref1"</text:p>
      <text:p text:style-name="P12"><text:s text:c="6"/>refID="/au/2012-05-30/C628:2012/eng@/main#sec2.2"</text:p>
      <text:p text:style-name="P12"><text:s text:c="6"/>refIDSystemName="AkomaNtoso2.0-2011-10"/&gt;</text:p>
      <text:p text:style-name="P12"><text:s text:c="4"/>&lt;lrml:Reference refersTo="ref6" refID="ECLI:country:court:year:number"</text:p>
      <text:p text:style-name="P12"><text:s text:c="6"/>refIDSystemName="European Case Law Identifier"</text:p>
      <text:p text:style-name="P10"><text:span text:style-name="T18"><text:s text:c="6"/></text:span><text:span text:style-name="T20">refIDSystemSource="OJ:C:2011:127:0001:0007:EN:PDF"/&gt;</text:span></text:p>
      <text:p text:style-name="P13"><text:s text:c="2"/>&lt;/lrml:References&gt;</text:p>
      <text:p text:style-name="P35"/>
      <text:p text:style-name="Standard"><text:a xlink:type="simple" xlink:href="https://tools.oasis-open.org/version-control/browse/wsvn/legalruleml/trunk/examples/approved/ex2.1.1-references-normal.lrml?rev=106&amp;sc=1"><text:span text:style-name="Internet_20_link"><text:span text:style-name="T37">https://tools.oasis-open.org/version-control/browse/wsvn/legalruleml/trunk/examples/approved/ex2.1.1-references-normal.lrml?rev=106&amp;sc=1</text:span></text:span></text:a></text:p>
      <text:p text:style-name="P21">//lrml:hasReferences</text:p>
      <text:p text:style-name="P21"/>
      <text:p text:style-name="Standard">&lt;LegalSource&gt; is the block dedicated to record the IRI based</text:p>
      <text:p text:style-name="Standard">identifier sources:</text:p>
      <text:p text:style-name="P12"><text:s text:c="2"/>&lt;lrml:hasLegalSources&gt;</text:p>
      <text:p text:style-name="P12"><text:s text:c="4"/>&lt;lrml:LegalSources&gt;</text:p>
      <text:p text:style-name="P12"><text:s text:c="6"/>&lt;lrml:hasLegalSource&gt;</text:p>
      <text:p text:style-name="P12"><text:s text:c="8"/>&lt;lrml:LegalSource key="ref2"</text:p>
      <text:p text:style-name="P12"><text:s text:c="10"/>sameAs="ftp://ftp.cen.eu/CEN/Sectors/List/ICT/CWAs/CWA15710-2010-Metalex2.pdf"</text:p>
      <text:p text:style-name="P10"><text:span text:style-name="T18"><text:s text:c="8"/></text:span><text:span text:style-name="T19">/&gt;</text:span></text:p>
      <text:p text:style-name="P26"><text:s text:c="6"/>&lt;/lrml:hasLegalSource&gt;</text:p>
      <text:p text:style-name="P12"><text:s text:c="2"/>&lt;/lrml:hasLegalSources&gt;</text:p>
      <text:p text:style-name="P26"/>
      <text:p text:style-name="P12"><text:soft-page-break/><text:s text:c="2"/>&lt;lrml:LegalSources&gt;</text:p>
      <text:p text:style-name="P12"><text:s text:c="4"/>&lt;lrml:LegalSource key="ref2"</text:p>
      <text:p text:style-name="P12"><text:s text:c="6"/>sameAs="ftp://ftp.cen.eu/CEN/Sectors/List/ICT/CWAs/CWA15710-2010-Metalex2.pdf"/&gt;</text:p>
      <text:p text:style-name="P37">&lt;/lrml:LegalSources&gt;</text:p>
      <text:p text:style-name="P36"/>
      <text:p text:style-name="Standard">Finally the block &lt;Association&gt; links sources/references with the relatives rules, thus implementing the N:M relationship. For one source to many rules, we have: &lt;lrml:Association&gt;</text:p>
      <text:p text:style-name="Standard"/>
      <text:p text:style-name="P12">&lt;lrml:hasAssociations&gt;</text:p>
      <text:p text:style-name="P12"><text:s text:c="4"/>&lt;lrml:Associations key="sourceBlock1"&gt;</text:p>
      <text:p text:style-name="P12"><text:s text:c="6"/>&lt;lrml:hasAssociation&gt;</text:p>
      <text:p text:style-name="P12"><text:s text:c="8"/>&lt;lrml:Association&gt;</text:p>
      <text:p text:style-name="P12"><text:s text:c="10"/>&lt;lrml:appliesSource keyref="#ref1"/&gt;</text:p>
      <text:p text:style-name="P12"><text:s text:c="10"/>&lt;lrml:toTarget keyref="#rule_1a"/&gt;</text:p>
      <text:p text:style-name="P12"><text:s text:c="8"/>&lt;/lrml:Association&gt;</text:p>
      <text:p text:style-name="P12"><text:s text:c="6"/>&lt;/lrml:hasAssociation&gt;</text:p>
      <text:p text:style-name="P12">&lt;/lrml:hasAssociations&gt;</text:p>
      <text:p text:style-name="P12"/>
      <text:p text:style-name="Standard">For one rule with multiple sources, we have the following, where rule1 is connected to ref1 (above) and to ref2 (below): </text:p>
      <text:p text:style-name="P12"><text:s text:c="2"/>&lt;lrml:Association&gt;</text:p>
      <text:p text:style-name="P12"><text:s text:c="5"/>&lt;lrml:appliesSource keyref="#sec2.2-list1-itm24-v1"/&gt;</text:p>
      <text:p text:style-name="P12"><text:s text:c="5"/>&lt;lrml:toTarget keyref="#rule1a-v1"/&gt;</text:p>
      <text:p text:style-name="P12"><text:s text:c="5"/>&lt;lrml:toTarget keyref="#rule1b-v1"/&gt;</text:p>
      <text:p text:style-name="P26"><text:s text:c="2"/>&lt;/lrml:Association&gt;</text:p>
      <text:p text:style-name="Standard"><text:a xlink:type="simple" xlink:href="https://tools.oasis-open.org/version-control/browse/wsvn/legalruleml/trunk/examples/draft/ex2.1.1.complaint-v1_mp.lrml?rev=106&amp;sc=1"><text:span text:style-name="Internet_20_link">https://tools.oasis-open.org/version-control/browse/wsvn/legalruleml/trunk/examples/draft/ex2.1.1.complaint-v1_mp.lrml?rev=106&amp;sc=1</text:span></text:a></text:p>
      <text:p text:style-name="Standard"/>
      <text:h text:style-name="Heading_20_4" text:outline-level="4">Norms, Provisions, Legal Rules</text:h>
      <text:p text:style-name="Standard">Norm: Following to the Kelsen (Kelsen,Hans, Reine Rechtslehre, 2d. ed., Wien 1992 [1960]) definition a norm is an abstract mandatory command concerning rights or duties. The norm usually is expressed in written using legal text or in oral way (e.g. social norm, oral contract) or in other representations (e.g. picture like road signs). </text:p>
      <text:p text:style-name="Standard">Textual Provision: We concentrate our attention on the norms represented using legal text form. The text that expresses one or more norms is called textual provision or simply provision.</text:p>
      <text:p text:style-name="Standard">Legal Rules: Legal rules are a logic model and representation of the norms using antecedents and consequents for representing duties, obligations, permissions, constitutional rules, etc. </text:p>
      <text:p text:style-name="Standard">A provision can includes different norms or a norm could be expressed by different provisions. The relationship between norms and provisions is N:M association.</text:p>
      <text:p text:style-name="P25">Atom -– connectedTo-- provision(s)</text:p>
      <text:p text:style-name="P25">Body -– connectedTo-- provision(s)</text:p>
      <text:p text:style-name="P25">Head -– connectedTo-- provision(s)</text:p>
      <text:p text:style-name="P25">Rule -– connectedTo-- provision(s)</text:p>
      <text:p text:style-name="Standard"/>
      <text:p text:style-name="P27">1a<text:tab/>R1:if A_1(art1), A_2(art5), A_3 (art7)...,A_n (art15) then B (art23) </text:p>
      <text:p text:style-name="Standard"><text:tab/>The pre-conditions are connected to different provision</text:p>
      <text:p text:style-name="P25">Atom -– connectedTo-- provision</text:p>
      <text:p text:style-name="P27"><text:soft-page-break/>2a<text:tab/>R2:if (A_1, A_2, A_3,...A_n (art4)) then (B (art28))</text:p>
      <text:p text:style-name="P39">R3:if (A_1, A_2,...A_n (art4)) then (C (art29))</text:p>
      <text:p text:style-name="Standard"><text:tab/>The body is connected with the provisions</text:p>
      <text:p text:style-name="Standard">Different body are connected with the same provision (art4)</text:p>
      <text:p text:style-name="P25">Body-– connectedTo-- provision</text:p>
      <text:p text:style-name="P25">Head-– connectedTo-- provision</text:p>
      <text:p text:style-name="Standard">3a<text:tab/>R4:((if A_1, A_2, A_3,...,A_n then B)(art4, art7, art15))</text:p>
      <text:p text:style-name="Standard"><text:tab/>The enter rule is connected with different provisions</text:p>
      <text:p text:style-name="P25">Rule-– connectedTo-- provision</text:p>
      <text:p text:style-name="Standard">4a<text:tab/>R5:(if A_1, A_2, A_3,...,A_n then B)(art4)</text:p>
      <text:p text:style-name="P40">R6:(if A_1, A_2, A_3,...,A_n then B)(art4)</text:p>
      <text:p text:style-name="Standard"><text:tab/>Different rules are connected with different provision</text:p>
      <text:h text:style-name="Heading_20_4" text:outline-level="4">The Isomorphism Mechanism</text:h>
      <text:p text:style-name="Standard">The isomorphism (Bench-Capon T. and Coenen F.: Isomorphism and legal knowledge based systems. Artificial Intelligence and Law, 1(1):65–86, 1992) is the concept to associate any rule to its provision(s) in order: </text:p>
      <text:p text:style-name="Standard">1) to have a relationship between rule(s) and legal provision(s) that originated it/them; </text:p>
      <text:p text:style-name="Standard">2) to have a clear explanation, supported by the original legal text, to provide to the end user as outcome of the legal reasoning process (demonstration). The original legal provision is the only legal binding text;</text:p>
      <text:p text:style-name="Standard">3) to help the maintenance of the rules knowledge base when the text changes (change management).</text:p>
      <text:p text:style-name="Standard">Following the above goal, we associate the rules with the legal provisions using URI. Each legal provision has an URI that is annotate in the LegalRuleML XML file once. </text:p>
      <text:p text:style-name="Standard">0b<text:tab/>References</text:p>
      <text:p text:style-name="P38">URIAct1#art1--&gt;ID1</text:p>
      <text:p text:style-name="P38">URIAct1#art4--&gt;ID2</text:p>
      <text:p text:style-name="P38">URIAct1#art5--&gt;ID3</text:p>
      <text:p text:style-name="P38">URIAct1#art7--&gt;ID4</text:p>
      <text:p text:style-name="P38">URIAct2#art15--&gt;ID5</text:p>
      <text:p text:style-name="P38">URIAct2#art23--&gt;ID6</text:p>
      <text:p text:style-name="P38">URIAct2#art27--&gt;ID7</text:p>
      <text:p text:style-name="P38">URIAct2#art28--&gt;ID8</text:p>
      <text:p text:style-name="P38">URIAct2#art29--&gt;ID9</text:p>
      <text:p text:style-name="Standard">1b<text:tab/>R1:if A_1(#ID1), A_2(#ID3), A_3 (#ID4)...,A_n (#ID5) then B (#ID6) </text:p>
      <text:p text:style-name="Standard"><text:tab/>The pre-conditions are connected to different provision</text:p>
      <text:p text:style-name="P25">Atom -– connectedTo-- provision</text:p>
      <text:p text:style-name="Standard">2b<text:tab/>R2:if (A_1, A_2, A_3,...A_n (#ID2)) then (B (#ID8))</text:p>
      <text:p text:style-name="P41">R3:if (A_1, A_2,...A_n (#ID2)) then (C (#ID9))</text:p>
      <text:p text:style-name="Standard"><text:span text:style-name="T38"><text:tab/></text:span>The body is connected with the provisions</text:p>
      <text:p text:style-name="Standard">Different body are connected with the same provision (art4)</text:p>
      <text:p text:style-name="P25">Body-– connectedTo-- provision</text:p>
      <text:p text:style-name="P25">Head-– connectedTo-- provision</text:p>
      <text:p text:style-name="Standard">3b<text:tab/>R4:((if A_1, A_2, A_3,...,A_n then B)(#ID2, #ID4, #ID5))</text:p>
      <text:p text:style-name="Standard"><text:soft-page-break/><text:tab/>The enter rule is connected with different provisions</text:p>
      <text:p text:style-name="P25">Rule-– connectedTo-- provision</text:p>
      <text:p text:style-name="Standard">4b<text:tab/>R5:(if A_1, A_2, A_3,...,A_n then B)(#ID2)</text:p>
      <text:p text:style-name="P40">R6:(if A_1, A_2, A_3,...,A_n then B)(#ID2)</text:p>
      <text:p text:style-name="Standard"><text:tab/>Different rules are connected with different provision</text:p>
      <text:p text:style-name="Standard">This annotation has three important advantages:</text:p>
      <text:p text:style-name="Standard">a)<text:tab/>the provisions are not duplicated in their URI inside of the rules;</text:p>
      <text:p text:style-name="Standard">b)<text:tab/>in case of errors in the URI, we modify only in one place (source block) this information;</text:p>
      <text:p text:style-name="Standard">c)<text:tab/>in case of modification of one article (e.g. article 4) it is immediate the possibility to detect all the rules involved in. </text:p>
      <text:h text:style-name="Heading_20_4" text:outline-level="4">Legal provisions and rules over time</text:h>
      <text:p text:style-name="Standard">Another requirement in the legal domain is the multiple association between the source(s) and the rule(s) due to a different version of the text provision over the time (changes of the law) or to a different interpretation by different authors. </text:p>
      <text:p text:style-name="Standard">Suppose the following rule, where art1, art5, art7 and art15 belong to the ACT1 and the consequence (head B) belong to the art. 23 of the ACT2.</text:p>
      <text:p text:style-name="P24">R1:if A_1(art1), A_2(art5), A_3 (art7) and A_4 (art15) then B (art23)</text:p>
      <text:p text:style-name="Standard">“Anyone who violates Art. 1 and Art. 5 and Art. 7 and Art. 15 of the ACT 20 shall be punished following the Art. 23 in the Act 30”</text:p>
      <text:p text:style-name="Standard">Now we suppose that the Art. 23 is modified and the provision source changed in 2011-12-20.</text:p>
      <text:p text:style-name="Standard">The modification is the substitution of Art. 23 from “not less of 3 years of prison” to “not less of 5 years of prison”. The rule1 don’t change but the legal provision connected with the head is modified.</text:p>
      <text:p text:style-name="Standard">In this way we can modify only the URIAct2#art23 adding the information related the qualification of the version (URIAct2@2011-12-20) (FRBR naming convention of the Work, Expression, Manifestation, Item). All the other part of the rule don’t need modifications because based on ID mechanism.</text:p>
      <text:p text:style-name="Standard">0b<text:tab/>References</text:p>
      <text:p text:style-name="P38">URIAct1#art1--&gt;ID1</text:p>
      <text:p text:style-name="P38">URIAct1#art4--&gt;ID2</text:p>
      <text:p text:style-name="P38">URIAct1#art5--&gt;ID3</text:p>
      <text:p text:style-name="P38">URIAct1#art7--&gt;ID4</text:p>
      <text:p text:style-name="P38">URIAct2#art15--&gt;ID5</text:p>
      <text:p text:style-name="P38">URIAct2@2011-12-20#art23--&gt;ID6</text:p>
      <text:p text:style-name="Standard"/>
      <text:p text:style-name="Standard">1c<text:tab/>R1:if A_1(#ID1), A_2(#ID3), A_3 (#ID4)...,A_n (#ID5) then B (#ID6) </text:p>
      <text:h text:style-name="Heading_20_3" text:outline-level="3">Multiple interpretations of rules (alternatives)</text:h>
      <text:h text:style-name="Heading_20_2" text:outline-level="2"><text:s text:c="3"/>LegalRuleML and RuleML</text:h>
      <text:h text:style-name="Heading_20_3" text:outline-level="3"><text:s/>[Adrian and Harold]</text:h>
      <text:p text:style-name="Standard"/>
      <text:h text:style-name="Heading_20_1" text:outline-level="1"><text:bookmark-start text:name="__RefHeading__7_558382674"/>Design Principles (non-normative)<text:bookmark-end text:name="__RefHeading__7_558382674"/></text:h>
      <text:p text:style-name="Standard"/>
      <text:h text:style-name="Heading_20_1" text:outline-level="1"><text:bookmark-start text:name="__RefHeading__9_558382674"/>LegalRuleML Main Elements <text:bookmark-end text:name="__RefHeading__9_558382674"/></text:h>
      <text:p text:style-name="P47"/>
      <text:h text:style-name="Heading_20_2" text:outline-level="2">Components Definitions </text:h>
      <text:h text:style-name="Heading_20_2" text:outline-level="2">Elements</text:h>
      <text:h text:style-name="Heading_20_3" text:outline-level="3">Defeasibility Elements</text:h>
      <text:h text:style-name="Heading_20_3" text:outline-level="3"><text:span text:style-name="heading3"><text:span text:style-name="T12">&lt;xxx&gt; <text:s/>element</text:span></text:span></text:h>
      <text:h text:style-name="Heading_20_4" text:outline-level="4"><text:span text:style-name="heading3"><text:span text:style-name="T12">&lt;xxx&gt; <text:s/></text:span></text:span>element in plain-text</text:h>
      <text:p text:style-name="Standard">&lt;In this part we explain in plain text the element, using also the EBNF annotation. Examples help to understand the main essence of the use of the element.&gt;</text:p>
      <text:h text:style-name="Heading_20_4" text:outline-level="4"><text:span text:style-name="heading3"><text:span text:style-name="T12">&lt;xxx&gt; <text:s/></text:span></text:span>element Oxygen Graph</text:h>
      <text:h text:style-name="Heading_20_4" text:outline-level="4"><text:span text:style-name="heading3"><text:span text:style-name="T12">&lt;xxx&gt; <text:s/></text:span></text:span>element relations</text:h>
      <table:table table:name="Tabella2" table:style-name="Tabella2">
        <table:table-column table:style-name="Tabella2.A"/>
        <table:table-column table:style-name="Tabella2.B"/>
        <table:table-row table:style-name="Tabella2.1">
          <table:table-cell table:style-name="Tabella2.A1" office:value-type="string">
            <text:p text:style-name="P43">Name</text:p>
          </table:table-cell>
          <table:table-cell table:style-name="Tabella2.B1" office:value-type="string">
            <text:p text:style-name="P46">xxx</text:p>
          </table:table-cell>
        </table:table-row>
        <table:table-row table:style-name="Tabella2.1">
          <table:table-cell table:style-name="Tabella2.A1" office:value-type="string">
            <text:p text:style-name="P44">Used by (from the same schema document)</text:p>
          </table:table-cell>
          <table:table-cell table:style-name="Tabella2.B1" office:value-type="string">
            <text:p text:style-name="P45">root element</text:p>
          </table:table-cell>
        </table:table-row>
        <table:table-row table:style-name="Tabella2.1">
          <table:table-cell table:style-name="Tabella2.A1" office:value-type="string">
            <text:p text:style-name="P43">Type</text:p>
          </table:table-cell>
          <table:table-cell table:style-name="Tabella2.B1" office:value-type="string">
            <text:p text:style-name="P45">xxxxxxxx</text:p>
          </table:table-cell>
        </table:table-row>
        <table:table-row table:style-name="Tabella2.1">
          <table:table-cell table:style-name="Tabella2.A1" office:value-type="string">
            <text:p text:style-name="P42"><text:a xlink:type="simple" xlink:href="http://schemadocs.akomantoso.org/listing/alphabetical-listing/.html" office:target-frame-name="_blank" xlink:show="new"><text:span text:style-name="T39">Nillable</text:span></text:a></text:p>
          </table:table-cell>
          <table:table-cell table:style-name="Tabella2.B1" office:value-type="string">
            <text:p text:style-name="P45">no</text:p>
          </table:table-cell>
        </table:table-row>
        <table:table-row table:style-name="Tabella2.1">
          <table:table-cell table:style-name="Tabella2.A1" office:value-type="string">
            <text:p text:style-name="P43">Attributes</text:p>
          </table:table-cell>
          <table:table-cell table:style-name="Tabella2.B1" office:value-type="string">
            <text:p text:style-name="P45">no</text:p>
          </table:table-cell>
        </table:table-row>
        <table:table-row table:style-name="Tabella2.1">
          <table:table-cell table:style-name="Tabella2.A1" office:value-type="string">
            <text:p text:style-name="P43">Mandatory</text:p>
          </table:table-cell>
          <table:table-cell table:style-name="Tabella2.B1" office:value-type="string">
            <text:p text:style-name="P45">no</text:p>
          </table:table-cell>
        </table:table-row>
        <table:table-row table:style-name="Tabella2.1">
          <table:table-cell table:style-name="Tabella2.A1" office:value-type="string">
            <text:p text:style-name="P42"><text:a xlink:type="simple" xlink:href="http://schemadocs.akomantoso.org/listing/alphabetical-listing/.html" office:target-frame-name="_blank" xlink:show="new"><text:span text:style-name="T39">Abstract</text:span></text:a></text:p>
          </table:table-cell>
          <table:table-cell table:style-name="Tabella2.B1" office:value-type="string">
            <text:p text:style-name="P45">no</text:p>
          </table:table-cell>
        </table:table-row>
        <table:table-row table:style-name="Tabella2.1">
          <table:table-cell table:style-name="Tabella2.A1" office:value-type="string">
            <text:p text:style-name="P43">Documentation</text:p>
          </table:table-cell>
          <table:table-cell table:style-name="Tabella2.B1" office:value-type="string">
            <text:p text:style-name="P14">This element is used to xxxxx</text:p>
          </table:table-cell>
        </table:table-row>
      </table:table>
      <text:p text:style-name="P21"/>
      <text:h text:style-name="Heading_20_4" text:outline-level="4"><text:span text:style-name="heading3"><text:span text:style-name="T12">&lt;xxx&gt; <text:s/></text:span></text:span>element XML-schema</text:h>
      <text:p text:style-name="Code"/>
      <text:h text:style-name="Heading_20_4" text:outline-level="4"><text:soft-page-break/><text:span text:style-name="heading3"><text:span text:style-name="T12">&lt;xxx&gt; <text:s/></text:span></text:span>element in RelaxNG</text:h>
      <text:p text:style-name="Code"/>
      <text:p text:style-name="P21"/>
      <text:h text:style-name="Heading_20_1" text:outline-level="1"><text:bookmark-start text:name="__RefHeading__11_558382674"/>Subsidiary LegalRuleML Elements<text:bookmark-end text:name="__RefHeading__11_558382674"/></text:h>
      <text:h text:style-name="Heading_20_1" text:outline-level="1"><text:bookmark-start text:name="__RefHeading__13_558382674"/># Conformance<text:bookmark-end text:name="__RefHeading__13_558382674"/></text:h>
      <text:p text:style-name="Standard">The last numbered section in the specification must be the Conformance section. Conformance Statements/Clauses go here. [Remove # marker]</text:p>
      <text:list xml:id="list3578304388541235708" text:style-name="WW8Num22">
        <text:list-item>
          <text:h text:style-name="P59" text:outline-level="1"><text:bookmark-start text:name="__RefHeading__15_558382674"/>Acknowledgments<text:bookmark-end text:name="__RefHeading__15_558382674"/></text:h>
        </text:list-item>
      </text:list>
      <text:p text:style-name="Standard">The following individuals have participated in the creation of this specification and are gratefully acknowledged:</text:p>
      <text:p text:style-name="P50">Participants:</text:p>
      <text:p text:style-name="P51">[Participant Name, Affiliation | Individual Member]</text:p>
      <text:p text:style-name="Contributor">[Participant Name, Affiliation | Individual Member]</text:p>
      <text:p text:style-name="Standard"/>
      <text:list xml:id="list41384969" text:continue-numbering="true" text:style-name="WW8Num22">
        <text:list-item>
          <text:h text:style-name="P59" text:outline-level="1"><text:bookmark-start text:name="__RefHeading__17_558382674"/>Non-Normative Text<text:bookmark-end text:name="__RefHeading__17_558382674"/></text:h>
        </text:list-item>
      </text:list>
      <text:p text:style-name="Standard">text</text:p>
      <text:list xml:id="list41399018" text:continue-numbering="true" text:style-name="WW8Num22">
        <text:list-item>
          <text:list>
            <text:list-item>
              <text:h text:style-name="AppendixHeading2" text:outline-level="2">Subsidiary section</text:h>
            </text:list-item>
          </text:list>
        </text:list-item>
      </text:list>
      <text:p text:style-name="Standard">text</text:p>
      <text:list xml:id="list41377520" text:continue-numbering="true" text:style-name="WW8Num22">
        <text:list-item>
          <text:list>
            <text:list-item>
              <text:list>
                <text:list-item>
                  <text:h text:style-name="AppendixHeading3" text:outline-level="3">Sub-subsidiary section</text:h>
                </text:list-item>
              </text:list>
            </text:list-item>
          </text:list>
        </text:list-item>
      </text:list>
      <text:p text:style-name="Standard">text</text:p>
      <text:list xml:id="list41400334" text:continue-numbering="true" text:style-name="WW8Num22">
        <text:list-item>
          <text:h text:style-name="P59" text:outline-level="1"><text:bookmark-start text:name="__RefHeading__19_558382674"/>Revision History<text:bookmark-end text:name="__RefHeading__19_558382674"/></text:h>
        </text:list-item>
      </text:list>
      <text:p text:style-name="Standard"/>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9">Revision</text:p>
          </table:table-cell>
          <table:table-cell table:style-name="Tabella3.A1" office:value-type="string">
            <text:p text:style-name="P29">Date</text:p>
          </table:table-cell>
          <table:table-cell table:style-name="Tabella3.A1" office:value-type="string">
            <text:p text:style-name="P29">Editor</text:p>
          </table:table-cell>
          <table:table-cell table:style-name="Tabella3.D1" office:value-type="string">
            <text:p text:style-name="P28">Changes Made</text:p>
          </table:table-cell>
        </table:table-row>
        <table:table-row table:style-name="Tabella3.1">
          <table:table-cell table:style-name="Tabella3.A1" office:value-type="string">
            <text:p text:style-name="Standard">[Rev number]</text:p>
          </table:table-cell>
          <table:table-cell table:style-name="Tabella3.A1" office:value-type="string">
            <text:p text:style-name="Standard">[Rev Date]</text:p>
          </table:table-cell>
          <table:table-cell table:style-name="Tabella3.A1" office:value-type="string">
            <text:p text:style-name="Standard">[Modified By]</text:p>
          </table:table-cell>
          <table:table-cell table:style-name="Tabella3.D1" office:value-type="string">
            <text:p text:style-name="Standard">[Summary of Changes]</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imbusRomNo9L-Regu" svg:font-family="NimbusRomNo9L-Regu"/>
    <style:font-face style:name="NimbusRomNo9L-ReguItal" svg:font-family="NimbusRomNo9L-ReguItal"/>
    <style:font-face style:name="OpenSymbol" svg:font-family="OpenSymbol"/>
    <style:font-face style:name="ntxsups" svg:font-family="ntxsups"/>
    <style:font-face style:name="rntxmi7" svg:font-family="rntxmi7"/>
    <style:font-face style:name="rtxr" svg:font-family="rtxr"/>
    <style:font-face style:name="t1xtt" svg:font-family="t1xtt"/>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41cm" fo:margin-bottom="0.141cm" fo:orphans="2" fo:widows="2" style:writing-mode="lr-tb"/>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141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212cm" fo:margin-bottom="0.212cm"/>
      <style:text-properties fo:font-size="9pt" fo:font-style="italic" style:font-size-asian="9pt" style:font-style-asian="italic"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212cm" fo:break-before="page" fo:padding-left="0cm" fo:padding-right="0cm" fo:padding-top="0.212cm" fo:padding-bottom="0cm" fo:border-left="none" fo:border-right="none" fo:border-top="0.018cm solid #808080" fo:border-bottom="none" fo:keep-with-next="always"/>
      <style:text-properties fo:color="#3b006f"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Heading_20_1" style:next-style-name="Standard" style:default-outline-level="2" style:class="text">
      <style:paragraph-properties fo:margin-top="0.423cm" fo:margin-bottom="0.212cm" fo:break-before="auto" fo:break-after="auto" fo:padding="0cm"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text-properties fo:font-size="12pt" style:font-size-asian="12pt" style:font-size-complex="14pt" style:font-weight-complex="normal"/>
    </style:style>
    <style:style style:name="Heading_20_5" style:display-name="Heading 5" style:family="paragraph" style:parent-style-name="Heading_20_4" style:next-style-name="Standard" style:default-outline-level="5" style:class="text">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style style:name="Heading_20_8" style:display-name="Heading 8" style:family="paragraph" style:parent-style-name="Heading_20_7" style:next-style-name="Standard" style:default-outline-level="8" style:class="text">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style style:name="Title" style:family="paragraph" style:parent-style-name="Standard" style:next-style-name="Subtitle" style:class="chapter">
      <style:paragraph-properties fo:margin-top="0cm" fo:margin-bottom="0.423cm" fo:padding-left="0cm" fo:padding-right="0cm" fo:padding-top="0.035cm" fo:padding-bottom="0cm" fo:border-left="none" fo:border-right="none" fo:border-top="0.018cm solid #808080" fo:border-bottom="none"/>
      <style:text-properties fo:color="#3b006f" fo:font-size="24pt" fo:font-weight="bold" style:letter-kerning="true" style:font-size-asian="24pt" style:font-weight-asian="bold" style:font-name-complex="Arial" style:font-size-complex="24pt" style:font-weight-complex="bold"/>
    </style:style>
    <style:style style:name="Subtitle" style:family="paragraph" style:parent-style-name="Title" style:next-style-name="Text_20_body" style:class="chapter">
      <style:text-properties fo:color="#3b006f" fo:font-size="18pt" style:font-size-asian="18pt" style:font-size-complex="18pt"/>
    </style:style>
    <style:style style:name="Title_20_page_20_info" style:display-name="Title page info" style:family="paragraph" style:parent-style-name="Standard" style:next-style-name="Title_20_page_20_info_20_description">
      <style:paragraph-properties fo:margin-top="0cm" fo:margin-bottom="0cm" fo:keep-with-next="always"/>
      <style:text-properties fo:color="#3b006f" fo:font-weight="bold" style:font-weight-asian="bold" style:font-size-complex="10pt"/>
    </style:style>
    <style:style style:name="Title_20_page_20_info_20_description" style:display-name="Title page info description" style:family="paragraph" style:parent-style-name="Title_20_page_20_info" style:next-style-name="Title_20_page_20_info">
      <style:paragraph-properties fo:margin="100%" fo:margin-left="1.27cm" fo:margin-right="0cm" fo:margin-top="0cm" fo:margin-bottom="0.141cm" fo:text-indent="0cm" style:auto-text-indent="false" fo:keep-with-next="auto"/>
      <style:text-properties fo:color="#000000" fo:font-weight="normal" style:font-weight-asian="normal"/>
    </style:style>
    <style:style style:name="Contributor" style:family="paragraph" style:parent-style-name="Title_20_page_20_info_20_description"/>
    <style:style style:name="Legal_20_notice" style:display-name="Legal notice" style:family="paragraph" style:parent-style-name="Title_20_page_20_info_20_description">
      <style:paragraph-properties fo:margin="100%" fo:margin-left="0cm" fo:margin-right="0cm" fo:margin-top="0.423cm" fo:margin-bottom="0.141cm" fo:text-indent="0cm" style:auto-text-indent="false"/>
    </style:style>
    <style:style style:name="Contents_20_1" style:display-name="Contents 1" style:family="paragraph" style:parent-style-name="Standard" style:next-style-name="Standard" style:class="index">
      <style:paragraph-properties fo:margin-top="0.106cm" fo:margin-bottom="0.106cm"/>
    </style:style>
    <style:style style:name="Contents_20_2" style:display-name="Contents 2" style:family="paragraph" style:parent-style-name="Standard" style:next-style-name="Standard" style:class="index">
      <style:paragraph-properties fo:margin="100%" fo:margin-left="0.423cm" fo:margin-right="0cm" fo:margin-top="0.106cm" fo:margin-bottom="0.106cm" fo:text-indent="0cm" style:auto-text-indent="false"/>
    </style:style>
    <style:style style:name="Contents_20_3" style:display-name="Contents 3" style:family="paragraph" style:parent-style-name="Standard" style:next-style-name="Standard" style:class="index">
      <style:paragraph-properties fo:margin="100%" fo:margin-left="0.847cm" fo:margin-right="0cm" fo:margin-top="0.106cm" fo:margin-bottom="0.106cm" fo:text-indent="0cm" style:auto-text-indent="false"/>
    </style:style>
    <style:style style:name="Code" style:family="paragraph" style:parent-style-name="Standard">
      <style:paragraph-properties fo:margin="100%" fo:margin-left="0.762cm" fo:margin-right="0.762cm" fo:margin-top="0cm" fo:margin-bottom="0cm" fo:keep-together="always" fo:text-indent="0cm" style:auto-text-indent="false" fo:background-color="#d9d9d9" fo:padding-left="0cm" fo:padding-right="0cm" fo:padding-top="0.106cm" fo:padding-bottom="0.106cm" fo:border-left="none" fo:border-right="none" fo:border-top="0.018cm solid #000000" fo:border-bottom="0.018cm solid #000000">
        <style:background-image/>
      </style:paragraph-properties>
      <style:text-properties style:font-name="Courier New" fo:font-size="9pt" style:font-size-asian="9pt" style:font-name-complex="Courier New"/>
    </style:style>
    <style:style style:name="AppendixHeading2" style:family="paragraph" style:parent-style-name="Heading_20_2" style:next-style-name="Standard" style:default-outline-level="" style:list-style-name="WW8Num22">
      <style:text-properties fo:color="#3b006f"/>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eformattato_20_HTML" style:display-name="Preformattato HTML"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font-name-complex="Arial Unicode MS" style:font-size-complex="10pt"/>
    </style:style>
    <style:style style:name="Intestazione_20_nota" style:display-name="Intestazione nota" style:family="paragraph" style:parent-style-name="Standard" style:next-style-name="Standard"/>
    <style:style style:name="Note" style:family="paragraph" style:parent-style-name="Standard" style:next-style-name="Standard">
      <style:paragraph-properties fo:margin="100%" fo:margin-left="1.27cm" fo:margin-right="1.27cm" fo:margin-top="0.212cm" fo:margin-bottom="0.212cm" fo:text-indent="0cm" style:auto-text-indent="false"/>
    </style:style>
    <style:style style:name="Definition_20_term" style:display-name="Definition term" style:family="paragraph" style:parent-style-name="Standard" style:next-style-name="Definition">
      <style:paragraph-properties fo:margin="100%" fo:margin-left="0cm" fo:margin-right="5.08cm" fo:margin-top="0cm" fo:margin-bottom="0cm" fo:text-indent="0cm"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100%" fo:margin-left="1.27cm" fo:margin-right="0cm" fo:margin-top="0.141cm" fo:margin-bottom="0.212cm" fo:text-indent="0cm" style:auto-text-indent="false"/>
      <style:text-properties style:font-name-asian="Arial Unicode MS"/>
    </style:style>
    <style:style style:name="Ref" style:family="paragraph" style:parent-style-name="Standard">
      <style:paragraph-properties fo:margin="100%" fo:margin-left="3.81cm" fo:margin-right="0cm" fo:margin-top="0.071cm" fo:margin-bottom="0.071cm" fo:text-indent="-3.175cm" style:auto-text-indent="false"/>
      <style:text-properties fo:color="#000000"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language="zxx" fo:country="none"/>
    </style:style>
    <style:style style:name="AppendixHeading1" style:family="paragraph" style:parent-style-name="Heading_20_1" style:next-style-name="Standard" style:default-outline-level="" style:list-style-name="WW8Num22">
      <style:paragraph-properties fo:margin-top="0.494cm" fo:margin-bottom="0.494cm"/>
      <style:text-properties fo:color="#3b006f" style:letter-kerning="true" style:font-size-complex="18pt"/>
    </style:style>
    <style:style style:name="Contents_20_7" style:display-name="Contents 7" style:family="paragraph" style:parent-style-name="Standard" style:next-style-name="Standard" style:class="index">
      <style:paragraph-properties fo:margin="100%" fo:margin-left="2.54cm" fo:margin-right="0cm" fo:margin-top="0cm" fo:margin-bottom="0.212cm" fo:text-indent="0cm" style:auto-text-indent="false"/>
    </style:style>
    <style:style style:name="Example" style:family="paragraph" style:parent-style-name="Code">
      <style:paragraph-properties fo:background-color="#e6e6e6" fo:padding="0cm"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Punto_20_elenco" style:display-name="Punto elenco" style:family="paragraph" style:parent-style-name="Standard" style:list-style-name="WW8Num11"/>
    <style:style style:name="Contents_20_4" style:display-name="Contents 4" style:family="paragraph" style:parent-style-name="Contents_20_3" style:next-style-name="Standard" style:class="index">
      <style:paragraph-properties fo:margin="100%" fo:margin-left="1.27cm" fo:margin-right="0cm" fo:margin-top="0cm" fo:margin-bottom="0cm" fo:text-indent="0cm"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100%" fo:margin-left="1.693cm" fo:margin-right="0cm" fo:margin-top="0cm" fo:margin-bottom="0cm" fo:text-indent="0cm" style:auto-text-indent="false"/>
    </style:style>
    <style:style style:name="Contents_20_6" style:display-name="Contents 6" style:family="paragraph" style:parent-style-name="Standard" style:next-style-name="Standard" style:class="index">
      <style:paragraph-properties fo:margin="100%" fo:margin-left="2.117cm" fo:margin-right="0cm" fo:margin-top="0cm" fo:margin-bottom="0cm" fo:text-indent="0cm" style:auto-text-indent="false"/>
      <style:text-properties fo:font-size="9pt" style:font-size-asian="9pt"/>
    </style:style>
    <style:style style:name="Heading_20_1_20_WP" style:display-name="Heading 1 WP" style:family="paragraph" style:parent-style-name="Heading_20_1" style:default-outline-level="" style:list-style-name="">
      <style:paragraph-properties fo:break-before="auto" fo:break-after="auto"/>
    </style:style>
    <style:style style:name="Punto_20_elenco_20_2" style:display-name="Punto elenco 2" style:family="paragraph" style:parent-style-name="Standard" style:list-style-name="WW8Num9"/>
    <style:style style:name="Related_20_Work" style:display-name="Related Work" style:family="paragraph" style:parent-style-name="Title_20_page_20_info_20_description" style:list-style-name="WW8Num25">
      <style:paragraph-properties fo:margin="100%" fo:margin-left="1.905cm" fo:margin-right="0cm" fo:margin-top="0cm" fo:margin-bottom="0cm" fo:text-indent="0cm" style:auto-text-indent="false">
        <style:tab-stops>
          <style:tab-stop style:position="1.905cm"/>
        </style:tab-stops>
      </style:paragraph-properties>
    </style:style>
    <style:style style:name="Abstract" style:family="paragraph" style:parent-style-name="Title_20_page_20_info_20_description"/>
    <style:style style:name="Notices" style:family="paragraph" style:parent-style-name="Subtitle" style:next-style-name="Text_20_Body">
      <style:paragraph-properties fo:break-before="page"/>
      <style:text-properties fo:color="#3b006f" style:font-size-complex="18pt"/>
    </style:style>
    <style:style style:name="Text_20_Body" style:display-name="Text Body" style:family="paragraph" style:parent-style-name="Abstract">
      <style:paragraph-properties fo:margin="100%" fo:margin-left="0cm" fo:margin-right="0cm" fo:margin-top="0cm" fo:margin-bottom="0cm" fo:text-indent="0cm" style:auto-text-indent="false" fo:keep-with-next="auto"/>
    </style:style>
    <style:style style:name="AppendixHeading3" style:family="paragraph" style:parent-style-name="Heading_20_3" style:next-style-name="Standard" style:default-outline-level="" style:list-style-name="WW8Num22">
      <style:text-properties fo:color="#3b006f"/>
    </style:style>
    <style:style style:name="Testo_20_fumetto" style:display-name="Testo fumetto" style:family="paragraph" style:parent-style-name="Standard">
      <style:paragraph-properties fo:margin-top="0cm" fo:margin-bottom="0cm"/>
      <style:text-properties style:font-name="Tahoma" fo:font-size="8pt" fo:language="zxx" fo:country="none" style:font-size-asian="8pt" style:font-name-complex="Tahoma" style:font-size-complex="8pt"/>
    </style:style>
    <style:style style:name="Primo_20_rientro_20_corpo_20_del_20_testo" style:display-name="Primo rientro corpo del testo" style:family="paragraph" style:parent-style-name="Text_20_body">
      <style:paragraph-properties fo:margin="100%" fo:margin-left="0cm" fo:margin-right="0cm" fo:margin-top="0cm" fo:margin-bottom="0.212cm" fo:text-align="justify" style:justify-single-word="false" fo:text-indent="0.37cm" style:auto-text-indent="false" style:text-autospace="none" style:punctuation-wrap="simple" style:vertical-align="baseline"/>
      <style:text-properties style:font-name="Times" style:font-name-complex="Times" style:font-size-complex="10pt"/>
    </style:style>
    <style:style style:name="figurecaption" style:family="paragraph" style:parent-style-name="Standard" style:next-style-name="Standard">
      <style:paragraph-properties fo:margin-top="0.212cm" fo:margin-bottom="0.423cm" style:line-height-at-least="0.388cm" fo:text-align="center" style:justify-single-word="false" fo:keep-together="always" style:text-autospace="none" style:punctuation-wrap="simple" style:vertical-align="baseline"/>
      <style:text-properties style:font-name="Times" fo:font-size="9pt" style:font-size-asian="9pt" style:font-name-complex="Times" style:font-size-complex="10pt"/>
    </style:style>
    <style:style style:name="Codice" style:family="paragraph" style:parent-style-name="Standard">
      <style:paragraph-properties fo:margin-top="0cm" fo:margin-bottom="0cm">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00" style:font-name="Courier New" fo:font-size="9pt" fo:language="en" fo:country="GB" style:font-size-asian="9pt" style:font-name-complex="Courier New" style:font-size-complex="9pt"/>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Arial"/>
    </style:style>
    <style:style style:name="WW8Num11z0" style:family="text">
      <style:text-properties style:font-name="Symbol" style:font-name-complex="Symbol"/>
    </style:style>
    <style:style style:name="WW8Num12z0" style:family="text">
      <style:text-properties style:font-name="Arial" fo:font-size="18pt" fo:font-style="normal" fo:font-weight="bold" style:font-size-asian="18pt" style:font-style-asian="normal" style:font-weight-asian="bold" style:font-name-complex="Arial"/>
    </style:style>
    <style:style style:name="WW8Num12z1" style:family="text">
      <style:text-properties style:font-name="Helvetica" fo:font-size="18pt" fo:font-style="normal" fo:font-weight="bold" style:font-size-asian="18pt" style:font-style-asian="normal" style:font-weight-asian="bold" style:font-name-complex="Helvetica"/>
    </style:style>
    <style:style style:name="WW8Num12z2" style:family="text">
      <style:text-properties style:font-name="Arial" fo:font-size="14pt" fo:font-style="normal" fo:font-weight="bold" style:font-size-asian="14pt" style:font-style-asian="normal" style:font-weight-asian="bold" style:font-name-complex="Arial"/>
    </style:style>
    <style:style style:name="WW8Num12z3" style:family="text">
      <style:text-properties style:font-name="Arial" fo:font-size="12pt" fo:font-style="normal" fo:font-weight="bold" style:font-size-asian="12pt" style:font-style-asian="normal" style:font-weight-asian="bold" style:font-name-complex="Aria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Car._20_predefinito_20_paragrafo" style:display-name="Car. predefinito paragrafo" style:family="text"/>
    <style:style style:name="Datatype" style:family="text">
      <style:text-properties style:font-name="Courier New" style:font-name-complex="Courier New"/>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lement" style:family="text">
      <style:text-properties style:font-name="Courier New" fo:font-size="10pt" style:font-size-asian="10pt" style:font-name-complex="Courier New"/>
    </style:style>
    <style:style style:name="Attribute" style:family="text">
      <style:text-properties style:font-name="Courier New" fo:font-size="10pt" style:font-size-asian="10pt" style:font-name-complex="Courier New"/>
    </style:style>
    <style:style style:name="Keyword" style:family="text" style:parent-style-name="Element"/>
    <style:style style:name="Emphasis" style:family="text">
      <style:text-properties fo:font-style="italic" style:font-style-asian="italic" style:font-style-complex="italic"/>
    </style:style>
    <style:style style:name="Macchina_20_da_20_scrivere_20_HTML" style:display-name="Macchina da scrivere HTML"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Car._20_predefinito_20_paragrafo"/>
    <style:style style:name="Ref_20_term" style:display-name="Ref term" style:family="text">
      <style:text-properties fo:font-weight="bold" style:font-weight-asian="bold"/>
    </style:style>
    <style:style style:name="Line_20_numbering" style:display-name="Line numbering" style:family="text" style:parent-style-name="Car._20_predefinito_20_paragrafo"/>
    <style:style style:name="CODE_20_temp" style:display-name="CODE temp" style:family="text">
      <style:text-properties style:font-name="Courier New" fo:font-size="10pt" style:font-size-asian="10pt" style:font-name-complex="Courier New"/>
    </style:style>
    <style:style style:name="Variable_20__28_user_29_" style:display-name="Variable (user)" style:family="text">
      <style:text-properties fo:font-style="italic" style:font-style-asian="italic"/>
    </style:style>
    <style:style style:name="_20_Carattere_20_Carattere1" style:display-name=" Carattere Carattere1" style:family="text">
      <style:text-properties style:font-name="Arial" style:font-name-complex="Arial" style:font-size-complex="12pt"/>
    </style:style>
    <style:style style:name="_20_Carattere_20_Carattere" style:display-name=" Carattere Carattere" style:family="text">
      <style:text-properties style:font-name="Tahoma" fo:font-size="8pt" style:font-size-asian="8pt" style:font-name-complex="Tahoma" style:font-size-complex="8pt"/>
    </style:style>
    <style:style style:name="heading3" style:family="text">
      <style:text-properties fo:font-weight="bold" style:font-weight-asian="bold"/>
    </style:style>
    <style:style style:name="Codice_20_Carattere" style:display-name="Codice Carattere" style:family="text">
      <style:text-properties fo:color="#000000" style:font-name="Courier New" fo:font-size="9pt" fo:language="en" fo:country="GB" style:font-size-asian="9pt" style:font-name-complex="Courier New" style:font-size-complex="9pt" style:language-complex="ar" style:country-complex="SA"/>
    </style:style>
    <style:style style:name="Codice_20_HTML" style:display-name="Codice HTML" style:family="text">
      <style:text-properties style:font-name="Courier" fo:font-size="10pt" style:font-name-asian="MS Mincho" style:font-size-asian="10pt" style:font-name-complex="Courier" style:font-size-complex="10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1" text:display-levels="3">
        <style:list-level-properties text:list-level-position-and-space-mode="label-alignment">
          <style:list-level-label-alignment text:label-followed-by="space" fo:text-indent="-1.27cm" fo:margin-left="1.588cm"/>
        </style:list-level-properties>
      </text:outline-level-style>
      <text:outline-level-style text:level="4"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ppendix " style:num-suffix="." style:num-format="A" style:num-letter-sync="true">
        <style:list-level-properties text:list-level-position-and-space-mode="label-alignment">
          <style:list-level-label-alignment text:label-followed-by="space" fo:text-indent="-0.762cm" fo:margin-left="0.762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space" fo:text-indent="-1.27cm" fo:margin-left="1.588cm"/>
        </style:list-level-properties>
      </text:list-level-style-number>
      <text:list-level-style-number text:level="4"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141cm" fo:margin-bottom="0cm">
        <style:tab-stops>
          <style:tab-stop style:position="8.255cm" style:type="center"/>
          <style:tab-stop style:position="16.51cm" style:type="right"/>
        </style:tab-stops>
      </style:paragraph-properties>
    </style:style>
    <style:style style:name="MP2" style:family="paragraph" style:parent-style-name="Footer">
      <style:paragraph-properties fo:margin-top="0cm" fo:margin-bottom="0cm">
        <style:tab-stops>
          <style:tab-stop style:position="8.255cm" style:type="center"/>
          <style:tab-stop style:position="16.51cm" style:type="right"/>
        </style:tab-stops>
      </style:paragraph-properties>
    </style:style>
    <style:style style:name="MT1" style:family="text">
      <style:text-properties fo:font-size="8pt" fo:language="en" fo:country="US" style:font-size-asian="8pt" style:font-size-complex="8pt"/>
    </style:style>
    <style:style style:name="MT2" style:family="text">
      <style:text-properties fo:font-size="8pt" style:font-size-asian="8pt" style:font-size-complex="8pt"/>
    </style:style>
    <style:style style:name="MT3" style:family="text">
      <style:text-properties fo:font-size="8pt" style:font-size-asian="8pt" style:font-name-complex="Arial" style:font-size-complex="8pt"/>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legalruleml-core-spec-wd01</text:span><text:span text:style-name="MT2"><text:tab/>Working Draft 01<text:tab/></text:span><text:span text:style-name="MT1">07 January</text:span><text:span text:style-name="MT2"> </text:span><text:span text:style-name="MT1">2014</text:span></text:p>
        <text:p text:style-name="MP2"><text:span text:style-name="MT2">Standards Track </text:span><text:span text:style-name="MT1">Draft</text:span><text:span text:style-name="MT2"><text:tab/>Copyright </text:span><text:span text:style-name="MT3">©</text:span><text:span text:style-name="MT2"> OASIS Open 201</text:span><text:span text:style-name="MT1">2</text:span><text:span text:style-name="MT2">. All Rights Reserved.<text:tab/>Page </text:span><text:span text:style-name="Page_20_Number"><text:span text:style-name="MT2"><text:page-number text:select-page="current">2</text:page-number></text:span></text:span><text:span text:style-name="Page_20_Number"><text:span text:style-name="MT2"> of </text:span></text:span><text:span text:style-name="Page_20_Number"><text:span text:style-name="MT2"><text:page-count style:num-format="1">26</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galRuleML Core Specification Version 1.0</dc:title>
    <meta:initial-creator>OASIS LegalRuleML TC</meta:initial-creator>
    <meta:creation-date>2014-01-07T21:14:00</meta:creation-date>
    <dc:date>2014-02-03T21:23:15.40</dc:date>
    <meta:print-date>2011-08-05T12:21:00</meta:print-date>
    <meta:editing-cycles>38</meta:editing-cycles>
    <meta:editing-duration>PT1H48M37S</meta:editing-duration>
    <meta:generator>OpenOffice.org/3.4.1$Win32 OpenOffice.org_project/341m1$Build-9593</meta:generator>
    <meta:document-statistic meta:table-count="9" meta:image-count="0" meta:object-count="0" meta:page-count="26" meta:paragraph-count="517" meta:word-count="5883" meta:character-count="41605"/>
    <meta:user-defined meta:name="Editor #1">Editor #1</meta:user-defined>
    <meta:user-defined meta:name="Editor #2">Editor #2</meta:user-defined>
    <meta:user-defined meta:name="Editor #3">Editor #3</meta:user-defined>
    <meta:user-defined meta:name="TC Chair">TC Chair</meta:user-defined>
    <meta:user-defined meta:name="TC Name" meta:value-type="string">TC Name</meta:user-defined>
    <meta:user-defined meta:name="WP abbreviation" meta:value-type="string">WP abbreviation, no version or stage</meta:user-defined>
    <meta:user-defined meta:name="namespace #1" meta:value-type="string">namespace #1</meta:user-defined>
    <meta:user-defined meta:name="namespace #2" meta:value-type="string">namespace #2</meta:user-defined>
    <meta:user-defined meta:name="namespace #3" meta:value-type="string">namespace #3</meta:user-defined>
  </office:meta>
</office:document-meta>
</file>