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/>
    <style:font-face style:name="Mangal" svg:font-family="Mangal"/>
    <style:font-face style:name="Lucida Grande1" svg:font-family="'Lucida Grande'" style:font-family-generic="swiss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Grande2" svg:font-family="'Lucida Grande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language="en" fo:country="US"/>
    </style:style>
    <style:style style:name="P2" style:family="paragraph" style:parent-style-name="Text_20_body">
      <style:text-properties fo:language="en" fo:country="US"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>
      <style:text-properties fo:color="#000000" fo:language="en" fo:country="US"/>
    </style:style>
    <style:style style:name="P6" style:family="paragraph" style:parent-style-name="Text_20_body">
      <style:text-properties style:use-window-font-color="true" fo:font-size="12pt" fo:language="en" fo:country="US" style:font-name-asian="MS Mincho" style:font-size-asian="12pt" style:language-asian="ja" style:country-asian="JP" style:font-size-complex="12pt"/>
    </style:style>
    <style:style style:name="P7" style:family="paragraph" style:parent-style-name="Text_20_body">
      <style:text-properties fo:language="pt" fo:country="BR"/>
    </style:style>
    <style:style style:name="P8" style:family="paragraph" style:parent-style-name="Text_20_body">
      <style:paragraph-properties fo:margin-top="0cm" fo:margin-bottom="0.494cm"/>
    </style:style>
    <style:style style:name="P9" style:family="paragraph" style:parent-style-name="Text_20_body">
      <style:paragraph-properties fo:margin-top="0cm" fo:margin-bottom="0.494cm"/>
      <style:text-properties fo:language="en" fo:country="US"/>
    </style:style>
    <style:style style:name="P10" style:family="paragraph" style:parent-style-name="Normal_20__28_Web_29_">
      <style:paragraph-properties fo:margin-top="0cm" fo:margin-bottom="0.494cm"/>
      <style:text-properties fo:language="en" fo:country="US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Normal_20__28_Web_29_">
      <style:paragraph-properties fo:margin-top="0cm" fo:margin-bottom="0cm"/>
      <style:text-properties fo:language="en" fo:country="US"/>
    </style:style>
    <style:style style:name="P13" style:family="paragraph" style:parent-style-name="Text_20_body" style:master-page-name="Standard">
      <style:paragraph-properties fo:text-align="center" style:justify-single-word="false" style:page-number="auto"/>
      <style:text-properties fo:language="en" fo:country="US"/>
    </style:style>
    <style:style style:name="P14" style:family="paragraph" style:parent-style-name="Text_20_body">
      <style:text-properties fo:color="#000000" fo:language="en" fo:country="US"/>
    </style:style>
    <style:style style:name="P15" style:family="paragraph" style:parent-style-name="Text_20_body">
      <style:text-properties style:use-window-font-color="true" fo:font-size="12pt" fo:language="en" fo:country="US" style:font-name-asian="MS Mincho" style:font-size-asian="12pt" style:language-asian="ja" style:country-asian="JP" style:font-size-complex="12pt"/>
    </style:style>
    <style:style style:name="P16" style:family="paragraph" style:parent-style-name="Text_20_body">
      <style:text-properties fo:language="en" fo:country="US"/>
    </style:style>
    <style:style style:name="P17" style:family="paragraph" style:parent-style-name="Standard">
      <style:text-properties fo:language="en" fo:country="GB"/>
    </style:style>
    <style:style style:name="P1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fo:font-size="12pt" style:font-name-asian="MS Mincho" style:font-size-asian="12pt" style:language-asian="ja" style:country-asian="JP" style:font-size-complex="12pt"/>
    </style:style>
    <style:style style:name="T5" style:family="text">
      <style:text-properties style:use-window-font-color="true" fo:font-size="12pt" style:font-name-asian="MS Mincho" style:font-size-asian="12pt" style:language-asian="ja" style:country-asian="JP" style:font-size-complex="12pt"/>
    </style:style>
    <style:style style:name="T6" style:family="text">
      <style:text-properties style:use-window-font-color="true" fo:font-size="12pt" fo:language="en" fo:country="US" style:font-name-asian="MS Mincho" style:font-size-asian="12pt" style:language-asian="ja" style:country-asian="JP" style:font-size-complex="12pt"/>
    </style:style>
    <style:style style:name="T7" style:family="text">
      <style:text-properties style:use-window-font-color="true" style:text-outline="false" style:text-line-through-style="none" style:text-position="0% 100%" style:font-name="Lucida Grande1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2" style:font-size-asian="10pt" style:language-asian="en" style:country-asian="US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erminology for documenting the XML-Schema and General Concepts</text:p>
      <text:p text:style-name="P3">Modified June 9, 2014 in Telecom</text:p>
      <text:p text:style-name="P11"/>
      <text:p text:style-name="P1">The goal of this glossary is to define the terminology for the internal documentation of LegalRuleML XML-schema and connected modules as well as general concepts used in the narrative about LegalRuleML. Those terms that are embedded in the XML-schema are appear under Node Elements, while those used as well in the narrative are indicated with +. <text:s/>Terminology that is being defined appears on the left, while terminology that has elsewhere been defined within a definition appears with capitals.</text:p>
      <text:p text:style-name="P11"/>
      <text:p text:style-name="P2">General Concepts</text:p>
      <text:p text:style-name="P1">Actor : <text:s/>an Agent or a Figure.</text:p>
      <text:p text:style-name="P9">Deontic Specification: <text:s/>an Obligation, Permission, Prohibition, Right, ....</text:p>
      <text:p text:style-name="P1">Internal Identifier : a local unique identifier of a node in a LegalRuleML document.</text:p>
      <text:p text:style-name="Text_20_body">Isomorphism :<text:span text:style-name="T1"> a relationship between a set of Legal Rules with a set of Legal Sources such that the origin of the Legal Rules is tied to the Legal Sources.</text:span></text:p>
      <text:p text:style-name="Text_20_body"><text:span text:style-name="T1">Legal Norm : a binding directive from a Legal Authority to addressees (i</text:span><text:span text:style-name="T6">.e</text:span><text:span text:style-name="T1">. Bearers or Auxiliary Parties).</text:span></text:p>
      <text:p text:style-name="P1">Legal Rule : a formal representation of a Legal Norm.</text:p>
      <text:p text:style-name="P1">LegalRuleML Specification: an XML schema, Relax NG schema, metamodel, glossary, license, or any other technical normative specification that is an approved outcome of this OASIS TC.</text:p>
      <text:p text:style-name="P1">Legal Statement : a LegalRuleML expression of a Legal Rule or a part of a Legal Rule.</text:p>
      <text:p text:style-name="P1"><text:span text:style-name="T2">Legal Status </text:span>: a standing that can apply to a Legal Norm at a Time, e.g., <text:s/>"is applicable", "is in force", "has efficacy", "is valid".</text:p>
      <text:p text:style-name="P1"><text:span text:style-name="T2">Status Development : a kind of</text:span> event (e.g., start, end) that changes the Legal Status of a Legal Norm, e.g. making a Legal Norm in force.</text:p>
      <text:p text:style-name="P1">Strength : the quality of a Legal Rule to resist or not to resist a rebuttal.</text:p>
      <text:p text:style-name="P1"/>
      <text:p text:style-name="P2">Node Elements</text:p>
      <text:p text:style-name="P1">Agent(s)+: an entity that acts or has the capability to act.</text:p>
      <text:p text:style-name="P1">Alternatives +: a mutually exclusive collection where every member is a LegalRuleML rendering of one or more Legal Norms.</text:p>
      <text:p text:style-name="P1">Association(s) : a partial description of the extension of some relations where each non-target entity is paired with every target entity.</text:p>
      <text:p text:style-name="Text_20_body"><text:span text:style-name="T1">Example: <text:s/>Where source1, source2, j1, and j2 are non-target entities; rule1 and rule2 are target entities, we can have </text:span><text:span text:style-name="T6">the</text:span><text:span text:style-name="T1"> following association</text:span></text:p>
      <text:p text:style-name="P1">(source1, rule1) (source, rule2) in hasLegalSource</text:p>
      <text:p text:style-name="P1">(j1,rule1), (j1, rule2), (j2,rule1), (j2,rule2) in hasJurisdiction </text:p>
      <text:p text:style-name="P1">Authority(ies) +: a person or organization with the power to create, endorse, or enforce Legal Norms.</text:p>
      <text:p text:style-name="P1"><text:soft-page-break/>Example.... <text:s/>One part of this is that courts are included as authorities.</text:p>
      <text:p text:style-name="P9">AuxiliaryParty +: a role in a Deontic Specification to which the Deontic Specification is related, but not primarily directed.</text:p>
      <text:p text:style-name="P1">Bearer +: a role in a Deontic Specification to which the Deontic Specification is primarily directed.</text:p>
      <text:p text:style-name="P9"><text:span text:style-name="T2">Comment:</text:span> a comment, which has no semantic effect.</text:p>
      <text:p text:style-name="P1">Compliance +: <text:s/>an indication that an Obligation has been fulfilled or a Prohibition has not been violated.</text:p>
      <text:p text:style-name="P1">ConstitutiveStatement +: a Legal Statement which defines concepts and does not prescribe behaviours.</text:p>
      <text:p text:style-name="Text_20_body"><text:span text:style-name="T1">Example.</text:span><text:span text:style-name="T6">…</text:span><text:span text:style-name="T1"> ??(can have Deontic Specification in the body of a Constitutive Statement, but not in the head).</text:span></text:p>
      <text:p text:style-name="P8">Context +: <text:span text:style-name="T1">an application of Associations to their target entities within a Scope.</text:span></text:p>
      <text:p text:style-name="P9">DefeasibleStrength +: <text:s/>an indication that, in the absence of information to the contrary, where the premises of a Legal Rule hold, the conclusion of the Legal Rule holds.</text:p>
      <text:p text:style-name="P9">Defeater +: an indication that, in the absence of information to the contrary, where the premises of a Legal Rule hold, the opposite of the conclusion of the Legal Rule does not hold.</text:p>
      <text:p text:style-name="P9">FactualStatement +: an expression of fact.</text:p>
      <text:p text:style-name="P9">Figure(s) +: an instantiation of a function by an Actor.</text:p>
      <text:p text:style-name="P1">Jurisdiction(s) +: a geographic area or subject-matter over which an Authority applies its legal power.</text:p>
      <text:p text:style-name="P1">LegalRuleML: a formal representation of one or more LegalSources using the LegalRuleML Specifications.</text:p>
      <text:p text:style-name="P1">LegalSource(s) +: <text:s/>a source of one or more Legal Norms formulated in any format and endorsed by an Authority.</text:p>
      <text:p text:style-name="P1">Obligation +: a Deontic Specification for a state, an act, or a course of action to which a Bearer is legally bound, and if it is not achieved or performed results in a Violation.</text:p>
      <text:p text:style-name="P1">Override +: an indication that a Legal Rule takes precedence over another Legal Rule. The ordered pair of Legal Rules is an instance in a defeasible priority relation.</text:p>
      <text:p text:style-name="P1">OverrideStatement +: a Legal Statement of an Override.</text:p>
      <text:p text:style-name="P1"><text:span text:style-name="T2">Paraphrase </text:span>+: a natural language rendering of a Legal <text:s/>Rule or fragment of it that is an alternative to its Legal Source(s).</text:p>
      <text:p text:style-name="P1">PenaltyStatement +: a Legal Statement of a sanction (e.g. a punishment or a correction).</text:p>
      <text:p text:style-name="P1">Permission (see also Right) +: a Deontic Specification for a state, an act, or a course of action where the Bearer has no Obligation or Prohibition to the contrary. A weak Permission is the absence of the Obligation or Prohibition to the contrary; a strong Permission is an exception or derogation of the Obligation or Prohibition to the contrary.</text:p>
      <text:p text:style-name="P9">Prefix +: a prefix declaration in a LegalRuleML document.</text:p>
      <text:p text:style-name="P9"><text:soft-page-break/>PrescriptiveStatement +: a Legal Statement which prescribes behaviours, e.g. with Permissions, Obligations, or Prohibitions on states, actions, or courses of actions.</text:p>
      <text:p text:style-name="P9">Example ??(The head of a Prescriptive Statement contains Deontic Specifications)</text:p>
      <text:p text:style-name="P1">Prohibition +: a Deontic Specification for a state, an act, or a course of action to which a Bearer is legally bound, and if it is achieved or performed results in a Violation.</text:p>
      <text:p text:style-name="P1">Reference(s) +: a pair consisting of an internal ID and an enriched non-IRI identifier, where the non-IRI is paired with some additional information that is sufficient to disambiguate the non-IRI to a unique LegalSource.</text:p>
      <text:p text:style-name="P1">Reparation +: an indication that a PenaltyStatement is linked with a PrescriptiveStatement, meaning that a sanction may apply when the PrescriptiveStatement entails a Deontic Specification, and there is a Violation of the Deontic Specification.</text:p>
      <text:p text:style-name="P1">ReparationStatement : a Legal Statement of a Reparation.</text:p>
      <text:p text:style-name="P1">Right (see also Permission) +: a Deontic Specification that gives a Permission to a party (the Bearer) and implies there are Obligations or Prohibitions on other parties (the AuxiliaryParty) such that the Bearer can (eventually) exercise the Right.</text:p>
      <text:p text:style-name="P1"><text:span text:style-name="T2">Role(s)</text:span> +: a function of or part played by an Actor relative to a LegalRuleML expression.</text:p>
      <text:p text:style-name="P1">Statements +: <text:s/>a collection where every member is a Legal Statement or a FactualStatement.</text:p>
      <text:p text:style-name="P9">StrictStrength +: <text:s/>an indication that where the premises of a Legal Rule are indisputable, the conclusion of the Legal Rule is indisputable.</text:p>
      <text:p text:style-name="P9">SuborderList : a Deontic Specification for a sequence of Deontic Specifications, i.e., Obligations, Prohibitions, Permissions, Rights and/or Suborder Lists. <text:s/>When a SuborderList holds, a Deontic Specification in the SuborderList holds if all Deontic Specifications that precede it in the SuborderList have been violated.</text:p>
      <text:p text:style-name="P9">TemporalCharacteristic(s) +: <text:s/>a pair of Time with a qualification (consisting of a Legal Status and a Status Development) that holds at the Time.</text:p>
      <text:p text:style-name="P1">Times : a collection where each member is a Time.</text:p>
      <text:p text:style-name="P1">Violation +: an indication that an Obligation or Prohibition has been violated.</text:p>
      <text:p text:style-name="P1"/>
      <text:p text:style-name="P1">RuleML Node Elements</text:p>
      <text:p text:style-name="P1">ruleml:Rule :</text:p>
      <text:p text:style-name="P1"><text:tab/>a) a RuleML Rule encoding a Constitutive Statement.</text:p>
      <text:p text:style-name="P1"><text:tab/>b) a RuleML Rule encoding a Prescriptive Statement.</text:p>
      <text:p text:style-name="P1">ruleml:Time +: a neutral temporal entity.</text:p>
      <text:p text:style-name="P6"/>
      <text:p text:style-name="P6">For nodes with the plural, i.e., &lt;Node&gt;(s) the node &lt;Nodes&gt; is defined as <text:s/>a collection where every member is a &lt;Node&gt;. The plural form is not a General Concept.</text:p>
      <text:p text:style-name="P6"/>
      <text:p text:style-name="P1">Edge elements</text:p>
      <text:p text:style-name="P1"><text:soft-page-break/>applies&lt;Node&gt; : a &lt;node&gt; applied by the Context or Association (e.g. appliesAuthority – an Authority applied by the Context or Association).</text:p>
      <text:p text:style-name="Text_20_body"><text:span text:style-name="T3"><text:tab/></text:span><text:span text:style-name="T3">appliesAlternatives: </text:span><text:span text:style-name="T3">a collection of </text:span><text:span text:style-name="T3">Alternatives applied by the Context.</text:span></text:p>
      <text:p text:style-name="P5"><text:tab/>appliesAssociations: a collection of Associations applied by the Context.</text:p>
      <text:p text:style-name="Text_20_body"><text:span text:style-name="T3"><text:tab/>appliesAssociation: </text:span><text:span text:style-name="T2">an Association applied by the Context.</text:span><text:span text:style-name="T3"> </text:span></text:p>
      <text:p text:style-name="P5"><text:tab/>appliesAuthority: an Authority applied by the Context or Association. </text:p>
      <text:p text:style-name="P4"><text:span text:style-name="T1"><text:tab/>appliesJurisdiction: </text:span>a Jurisdiction applied by the Context or Association.<text:span text:style-name="T1"> </text:span></text:p>
      <text:p text:style-name="P4"><text:span text:style-name="T1"><text:tab/>appliesStrength: </text:span>a (defeasible) Strength applied by the Context or Association.<text:span text:style-name="T1"> </text:span></text:p>
      <text:p text:style-name="P4"><text:span text:style-name="T1"><text:tab/></text:span><text:span text:style-name="T1">a</text:span><text:span text:style-name="T1">ppliesTemporalCharacteristics</text:span><text:span text:style-name="T1">: </text:span><text:span text:style-name="T1">a collection of </text:span>TemporalCharacteristics applied by the Context or Association.</text:p>
      <text:p text:style-name="P4"><text:tab/>appliesTemporalCharacteristic: <text:s/>a TemporalCharacteristic applied by the Context or Association.</text:p>
      <text:p text:style-name="P5"><text:tab/>appliesModality : the deontic mode that applies to a Deontic Specification in a Context or Association.</text:p>
      <text:p text:style-name="P5">appliesPenalty : the PenaltyStatement that is linked to a LegalRule in a Reparation.</text:p>
      <text:p text:style-name="P5"><text:tab/>appliesSource : a LegalSource or Reference applied by the Context or Association.</text:p>
      <text:p text:style-name="P1">atTime : the Time of the qualification of a TemporalCharacteristic.</text:p>
      <text:p text:style-name="P1"><text:span text:style-name="T4">f</text:span><text:span text:style-name="T2">illedBy </text:span>: an Actor that fills the Role.</text:p>
      <text:p text:style-name="P1">forExpression : a LegalRuleML expression for which the Role is responsible (e.g., the expression was created or endorsed by the role).</text:p>
      <text:p text:style-name="P1">forStatus : the Legal Status of the qualification in a TemporalCharacteristic.</text:p>
      <text:p text:style-name="Text_20_body"><text:span text:style-name="T1">fromLegalSources: </text:span><text:span text:style-name="T3">the </text:span><text:span text:style-name="T2">LegalSources from which the Alternatives are derived.</text:span></text:p>
      <text:p text:style-name="P1"><text:span text:style-name="T4">h</text:span><text:span text:style-name="T2">as&lt;Node&gt; : an &lt;no</text:span>de&gt; in the collection (e.g. hasAgent – an Agent in the collection).</text:p>
      <text:p text:style-name="P6"><text:tab/>hasAgent: an Agent in the collection.</text:p>
      <text:p text:style-name="P6"><text:tab/>hasAssociation: an Association in the collection.</text:p>
      <text:p text:style-name="P6"><text:tab/>hasAuthority: an Authority in the collection.</text:p>
      <text:p text:style-name="P6"><text:tab/>hasFigure: a Figure in the collection.</text:p>
      <text:p text:style-name="P1"><text:span text:style-name="T5"><text:tab/>hasJurisdiction</text:span><text:span text:style-name="T5">: </text:span><text:span text:style-name="T5">a Jurisdiction in the collection.</text:span></text:p>
      <text:p text:style-name="P1"><text:span text:style-name="T5"><text:tab/>hasLegalSource</text:span><text:span text:style-name="T5">: </text:span><text:span text:style-name="T5">a LegalSource in the collection.</text:span></text:p>
      <text:p text:style-name="P1"><text:span text:style-name="T5"><text:tab/></text:span><text:span text:style-name="T5">hasReference: </text:span><text:span text:style-name="T5">a Reference in the collection.</text:span></text:p>
      <text:p text:style-name="P1"><text:span text:style-name="T5"><text:tab/>hasR</text:span><text:span text:style-name="T5">ole: </text:span><text:span text:style-name="T5">a Role in the collection.</text:span></text:p>
      <text:p text:style-name="P6"><text:tab/>hasStatement: a Legal Statement in the collection.</text:p>
      <text:p text:style-name="P6">hasTemplate: the Template of a &lt;&gt;Statement.</text:p>
      <text:p text:style-name="P6"><text:tab/>hasTemporalCharacteristic: a TemporalCharacteristic in the collection.</text:p>
      <text:p text:style-name="P1"><text:span text:style-name="T5"><text:tab/>hasTime</text:span><text:span text:style-name="T5">: </text:span><text:span text:style-name="T5">a Time in the collection.</text:span></text:p>
      <text:p text:style-name="P1"><text:span text:style-name="T5">h</text:span>as&lt;Node&gt;s: a collection of &lt;node&gt;s (e.g. hasAgents – a collection of Agents).</text:p>
      <text:p text:style-name="P1"><text:tab/>hasAgents: a collection of Agents.</text:p>
      <text:p text:style-name="P1"><text:soft-page-break/><text:tab/>hasAlternatives: a collection of Alternatives.</text:p>
      <text:p text:style-name="P1"><text:tab/>hasAssociations: a collection of Associations.</text:p>
      <text:p text:style-name="P1"><text:tab/>hasAuthorities: a collection of Authorities.</text:p>
      <text:p text:style-name="P1"><text:tab/>hasFigures: a collection of Figures.</text:p>
      <text:p text:style-name="P1"><text:tab/>hasJurisdictions: a collection of Jurisdictions.</text:p>
      <text:p text:style-name="P1"><text:tab/>hasLegalSources: a collection of LegalSources.<text:line-break/><text:tab/>hasReferences: a collection of References.</text:p>
      <text:p text:style-name="P1"><text:tab/>hasRoles: a collection of Roles.</text:p>
      <text:p text:style-name="P1"><text:tab/>hasStatements: a collection of Legal Statements.</text:p>
      <text:p text:style-name="P1"><text:tab/>hasTemporalCharacteristics: a collection of TemporalCharacteristics.</text:p>
      <text:p text:style-name="P1"><text:span text:style-name="T5"><text:tab/></text:span><text:span text:style-name="T5">h</text:span><text:span text:style-name="T5">asTimes: </text:span><text:span text:style-name="T5">a collection of Times.</text:span><text:span text:style-name="T5"><text:line-break/></text:span>hasActor: <text:s/>an Actor that has the responsibility to fulfill the function of a Figure.</text:p>
      <text:p text:style-name="P5">hasAlternative : a member of a collection of Alternatives.</text:p>
      <text:p text:style-name="P1"><text:span text:style-name="T5">h</text:span>asContext : a Context described in the LegalRuleML document</text:p>
      <text:p text:style-name="P5">hasComment : a Comment on the parent Node Element.</text:p>
      <text:p text:style-name="P5">hasFunction: <text:s/>the function of a Figure.</text:p>
      <text:p text:style-name="P10"><text:span text:style-name="T2">hasParaphrase </text:span>: a Paraphrase of the parent Node Element (e.g. a Legal Rule).</text:p>
      <text:p text:style-name="P10"><text:span text:style-name="T5">h</text:span>asPrefix : a Prefix declared in the LegalRuleML document.</text:p>
      <text:p text:style-name="P1">hasQualification : a qualification (e.g. an Override) of the Statements.</text:p>
      <text:p text:style-name="P1">hasStatusDevelopment : the Status Development of the qualification in a TemporalCharacteristic.</text:p>
      <text:p text:style-name="P1"><text:span text:style-name="T5">h</text:span>asStrength : the (defeasible) Strength of the Legal Rule.</text:p>
      <text:p text:style-name="P1"><text:span text:style-name="T5">h</text:span>asTemplate : the template of a Legal Statement.</text:p>
      <text:p text:style-name="P1">inScope : the Statement or (collection of) Statements that the Context is applied to.</text:p>
      <text:p text:style-name="Text_20_body"><text:span text:style-name="T1">hasMember</text:span><text:span text:style-name="T3">Type: </text:span><text:span text:style-name="T2">the type or class of members of the collection.</text:span></text:p>
      <text:p text:style-name="P6"><text:span text:style-name="T2">toPrescri</text:span>ptiveStatement: the PrescriptiveStatement that is linked to a PenaltyStatement in a Reparation.</text:p>
      <text:p text:style-name="P1"><text:span text:style-name="T4">t</text:span><text:span text:style-name="T2">oTarget</text:span> : the target to which properties are applied by the Association.</text:p>
      <text:p text:style-name="P1"><text:span text:style-name="T5">hasT</text:span>ype : the type or class of the parent Node Element.</text:p>
      <text:p text:style-name="P1"/>
      <text:p text:style-name="P1">Attributes on LegalRuleML elements, unqualified</text:p>
      <text:p text:style-name="P1">@hasCreationDate <text:span text:style-name="T5">:</text:span> the creation date of the Context or LegalRuleML document.</text:p>
      <text:p text:style-name="P1"><office:annotation><dc:creator>Tara Athan</dc:creator><dc:date>2014-05-25T17:01:35</dc:date><text:p text:style-name="P18"><text:span text:style-name="T7">The RuleML @index attribute is re-used.</text:span></text:p></office:annotation>@iri <text:span text:style-name="T5">:</text:span> an IRI providing details regarding the parent Node Element.</text:p>
      <text:p text:style-name="P7">@key <text:span text:style-name="T5">:</text:span> a Node Element label.</text:p>
      <text:p text:style-name="P7">@keyref <text:span text:style-name="T5">:</text:span> a Node Element reference.</text:p>
      <text:p text:style-name="P1">@memberType <text:span text:style-name="T5">:</text:span> the type or class of members of the collection.</text:p>
      <text:p text:style-name="P1">@over <text:span text:style-name="T5">:</text:span> the Legal Rule with higher priority.</text:p>
      <text:p text:style-name="P1"><text:soft-page-break/>@pre <text:span text:style-name="T5">:</text:span> the prefix in a Prefix declaration, following CURIE conventions.</text:p>
      <text:p text:style-name="P1">@refersTo <text:span text:style-name="T5">:</text:span> the internal ID of the Reference.</text:p>
      <text:p text:style-name="P1">@refID <text:span text:style-name="T5">:</text:span> the external ID of the Reference.</text:p>
      <text:p text:style-name="P1">@refIDSystemName <text:span text:style-name="T5">:</text:span> the name of the ID system of the Reference (or of References contained by the References collection).</text:p>
      <text:p text:style-name="P1">@refIDSystemSource <text:span text:style-name="T5">:</text:span> the IRI source of the ID system of the Reference (or of References contained by the References collection).</text:p>
      <text:p text:style-name="P1">@refType <text:span text:style-name="T5">:</text:span> the conceptual type of the Reference (or of references contained by the References collection).</text:p>
      <text:p text:style-name="P1">@sameAs <text:span text:style-name="T5">:</text:span> an IRI that denotes the same thing as the parent Node Element.</text:p>
      <text:p text:style-name="P1">@strength <text:span text:style-name="T5">:</text:span> the (defeasible) Strength of the Legal Rule.</text:p>
      <text:p text:style-name="P1">@type : the type or class of the parent Node Element.</text:p>
      <text:p text:style-name="P1">@under <text:span text:style-name="T5">:</text:span> the Legal Rule with lower priority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/>
    <style:font-face style:name="Mangal" svg:font-family="Mangal"/>
    <style:font-face style:name="Lucida Grande1" svg:font-family="'Lucida Grande'" style:font-family-generic="swiss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Grande2" svg:font-family="'Lucida Grande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GB" style:letter-kerning="true" style:font-name-asian="Times New Roman2" style:font-size-asian="10pt" style:language-asian="en" style:country-asian="U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fo:language="it" fo:country="IT" style:font-name-asian="MS Mincho" style:font-size-asian="12pt" style:language-asian="ja" style:country-asian="JP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Revision" style:family="paragraph" style:default-outline-level="">
      <style:paragraph-properties fo:orphans="2" fo:widows="2" style:writing-mode="lr-tb"/>
      <style:text-properties style:use-window-font-color="true" fo:font-size="12pt" fo:language="it" fo:country="IT" style:font-name-asian="MS Mincho" style:font-size-asian="12pt" style:language-asian="ja" style:country-asian="JP" style:font-size-complex="12pt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Balloon_20_Text_20_Char" style:display-name="Balloon Text Char" style:family="text" style:parent-style-name="Default_20_Paragraph_20_Font">
      <style:text-properties style:font-name="Lucida Grande" fo:font-size="9pt" fo:language="it" fo:country="IT" style:font-name-asian="MS Mincho" style:font-size-asian="9pt" style:language-asian="ja" style:country-asian="JP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Comment_20_Text_20_Char" style:display-name="Comment Text Char" style:family="text" style:parent-style-name="Default_20_Paragraph_20_Font">
      <style:text-properties fo:font-size="12pt" fo:language="it" fo:country="IT" style:font-name-asian="MS Mincho" style:font-size-asian="12pt" style:language-asian="ja" style:country-asian="JP" style:font-size-complex="12pt"/>
    </style:style>
    <style:style style:name="Comment_20_Subject_20_Char" style:display-name="Comment Subject Char" style:family="text" style:parent-style-name="Comment_20_Text_20_Char">
      <style:text-properties fo:font-size="12pt" fo:language="it" fo:country="IT" fo:font-weight="bold" style:font-name-asian="MS Mincho" style:font-size-asian="12pt" style:language-asian="ja" style:country-asian="JP" style:font-weight-asian="bold" style:font-size-complex="12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inology for documenting the XML-Schema</dc:title>
    <meta:initial-creator>Cirsfid - Università di Bologna</meta:initial-creator>
    <dc:creator>Adam Wyner</dc:creator>
    <meta:editing-cycles>298</meta:editing-cycles>
    <meta:creation-date>2014-01-05T18:45:00</meta:creation-date>
    <dc:date>2014-06-09T22:10:30</dc:date>
    <meta:editing-duration>P1DT11H47M12S</meta:editing-duration>
    <meta:generator>OpenOffice.org/3.4.1$Unix OpenOffice.org_project/341m1$Build-9593</meta:generator>
    <meta:document-statistic meta:table-count="0" meta:image-count="0" meta:object-count="0" meta:page-count="6" meta:paragraph-count="140" meta:word-count="1887" meta:character-count="12266"/>
    <meta:user-defined meta:name="AppVersion">14.0000</meta:user-defined>
    <meta:user-defined meta:name="Company">Università di Bolo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