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65in"/>
    </style:style>
    <style:style style:name="co2" style:family="table-column">
      <style:table-column-properties fo:break-before="auto" style:column-width="4.6638in"/>
    </style:style>
    <style:style style:name="co3" style:family="table-column">
      <style:table-column-properties fo:break-before="auto" style:column-width="2.1071in"/>
    </style:style>
    <style:style style:name="co4" style:family="table-column">
      <style:table-column-properties fo:break-before="auto" style:column-width="0.6807in"/>
    </style:style>
    <style:style style:name="ro1" style:family="table-row">
      <style:table-row-properties style:row-height="0.25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ro3" style:family="table-row">
      <style:table-row-properties style:row-height="0.389in" fo:break-before="auto" style:use-optimal-row-height="true"/>
    </style:style>
    <style:style style:name="ro4" style:family="table-row">
      <style:table-row-properties style:row-height="0.778in" fo:break-before="auto" style:use-optimal-row-height="true"/>
    </style:style>
    <style:style style:name="ro5" style:family="table-row">
      <style:table-row-properties style:row-height="0.1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Good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6411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4" style:family="table-cell" style:parent-style-name="Excel_5f_BuiltIn_5f_Good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6411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6" style:family="table-cell" style:parent-style-name="Excel_5f_BuiltIn_5f_Good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6411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Charter Discuss Comment Resolution Log for &lt;proposed tc name&gt; </text:p>
          </table:table-cell>
          <table:table-cell table:style-name="ce1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Submission date: &lt;date of final production of log&gt; </text:p>
          </table:table-cell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Comments</text:p>
          </table:table-cell>
          <table:table-cell table:style-name="ce4" office:value-type="string">
            <text:p>Submitted in</text:p>
          </table:table-cell>
          <table:table-cell table:style-name="ce4" office:value-type="string">
            <text:p>Resolution</text:p>
          </table:table-cell>
          <table:table-cell table:style-name="ce7"/>
          <table:table-cell table:style-name="ce8" table:number-columns-repeated="1020"/>
        </table:table-row>
        <table:table-row table:style-name="ro3">
          <table:table-cell table:style-name="ce5" office:value-type="string">
            <text:p>&lt;A specific comment or summary of multiple similar comments should be entered here&gt; </text:p>
          </table:table-cell>
          <table:table-cell table:style-name="ce5" office:value-type="string">
            <text:p>&lt;A link to the oasis-charter-discuss@ email or emails providing those comments should go here&gt; </text:p>
          </table:table-cell>
          <table:table-cell table:style-name="ce5" office:value-type="string">
            <text:p>&lt;A statement of the proposers decisions on how to address the comment should go here.&gt; </text:p>
          </table:table-cell>
          <table:table-cell table:style-name="ce7"/>
          <table:table-cell table:style-name="ce8" table:number-columns-repeated="1020"/>
        </table:table-row>
        <table:table-row table:style-name="ro4">
          <table:table-cell table:style-name="ce5" office:value-type="string">
            <text:p>For example: Comments relating to public availability of the foundational spec before the first TC meeting with concern expressed regarding adequate time for review.</text:p>
            <text:p/>
          </table:table-cell>
          <table:table-cell table:style-name="ce5" office:value-type="string">
            <text:p>For example: http://lists.oasis-open.org/archives/oasis-charter-discuss/201110/msg00001.html</text:p>
          </table:table-cell>
          <table:table-cell table:style-name="ce5" office:value-type="string">
            <text:p>For example: The TC proposers have made the foundational input specificiation, as well as a short orientation slideshow, available on www.tosca-open.org, on October 28, more than five weeks before the first TC meeting. </text:p>
          </table:table-cell>
          <table:table-cell table:number-columns-repeated="1021"/>
        </table:table-row>
        <table:table-row table:style-name="ro5" table:number-rows-repeated="6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02/11/2013</text:date>, <text:time>14:5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Lipton</meta:initial-creator>
    <meta:creation-date>2011-10-26T17:35:21</meta:creation-date>
    <dc:creator>Chet Ensign</dc:creator>
    <dc:date>2012-05-10T08:46:16</dc:date>
    <meta:document-statistic meta:table-count="3" meta:cell-count="11" meta:object-count="0"/>
    <meta:generator>LibreOffice/3.3$Unix LibreOffice_project/330m19$Build-202</meta:generator>
  </office:meta>
</office:document-meta>
</file>