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oow="http://openoffice.org/2004/writer" xmlns:rpt="http://openoffice.org/2005/report" xmlns:formx="urn:openoffice:names:experimental:ooxml-odf-interop:xmlns:form:1.0" xmlns:dom="http://www.w3.org/2001/xml-events" xmlns:xhtml="http://www.w3.org/1999/xhtml" xmlns:meta="urn:oasis:names:tc:opendocument:xmlns:meta:1.0" xmlns:grddl="http://www.w3.org/2003/g/data-view#" xmlns:draw="urn:oasis:names:tc:opendocument:xmlns:drawing:1.0" xmlns:of="urn:oasis:names:tc:opendocument:xmlns:of:1.2" xmlns:style="urn:oasis:names:tc:opendocument:xmlns:style:1.0" xmlns:fo="urn:oasis:names:tc:opendocument:xmlns:xsl-fo-compatible:1.0" xmlns:office="urn:oasis:names:tc:opendocument:xmlns:office:1.0" xmlns:dc="http://purl.org/dc/elements/1.1/" xmlns:ooo="http://openoffice.org/2004/office" xmlns:text="urn:oasis:names:tc:opendocument:xmlns:text:1.0" xmlns:svg="urn:oasis:names:tc:opendocument:xmlns:svg-compatible:1.0" xmlns:xforms="http://www.w3.org/2002/xforms" xmlns:form="urn:oasis:names:tc:opendocument:xmlns:form:1.0" xmlns:number="urn:oasis:names:tc:opendocument:xmlns:datastyle:1.0" xmlns:table="urn:oasis:names:tc:opendocument:xmlns:table:1.0" xmlns:script="urn:oasis:names:tc:opendocument:xmlns:script:1.0" xmlns:css3t="http://www.w3.org/TR/css3-text/" xmlns:field="urn:openoffice:names:experimental:ooo-ms-interop:xmlns:field:1.0" xmlns:math="http://www.w3.org/1998/Math/MathML" xmlns:dr3d="urn:oasis:names:tc:opendocument:xmlns:dr3d:1.0" xmlns:xsd="http://www.w3.org/2001/XMLSchema" xmlns:xlink="http://www.w3.org/1999/xlink" xmlns:chart="urn:oasis:names:tc:opendocument:xmlns:chart:1.0" xmlns:oooc="http://openoffice.org/2004/calc" xmlns:xsi="http://www.w3.org/2001/XMLSchema-instance" office:version="1.1">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Lucida Grande" svg:font-family="'Lucida Grande'" style:font-family-generic="swiss"/>
    <style:font-face style:name="Courier New" svg:font-family="'Courier New'" style:font-family-generic="modern" style:font-pitch="fixed"/>
    <style:font-face style:name="Cambria" svg:font-family="Cambria" style:font-family-generic="roman" style:font-pitch="variable"/>
    <style:font-face style:name="Cambria2" svg:font-family="Cambria" style:font-adornments="Bold" style:font-family-generic="roman" style:font-pitch="variable"/>
    <style:font-face style:name="Cambria1"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family="table" style:name="deltaxml-Table3">
      <style:table-properties style:width="14.591cm" table:align="left"/>
    </style:style>
    <style:style style:family="table-column" style:name="deltaxml-Table3.A">
      <style:table-column-properties style:column-width="4.346cm"/>
    </style:style>
    <style:style style:family="table-column" style:name="deltaxml-Table3.B">
      <style:table-column-properties style:column-width="3.784cm"/>
    </style:style>
    <style:style style:family="table-column" style:name="deltaxml-Table3.C">
      <style:table-column-properties style:column-width="3.489cm"/>
    </style:style>
    <style:style style:family="table-column" style:name="deltaxml-Table3.D">
      <style:table-column-properties style:column-width="2.972cm"/>
    </style:style>
    <style:style style:family="table-cell" style:name="deltaxml-Table3.A1">
      <style:table-cell-properties fo:background-color="#4f81bd" fo:padding-left="0.191cm" fo:padding-right="0.191cm" fo:padding-top="0cm" fo:padding-bottom="0cm" fo:border-left="0.5pt solid #4f81bd" fo:border-right="none" fo:border-top="0.5pt solid #4f81bd" fo:border-bottom="0.5pt solid #4f81bd">
        <style:background-image/>
      </style:table-cell-properties>
    </style:style>
    <style:style style:family="table-cell" style:name="deltaxml-Table3.B1">
      <style:table-cell-properties fo:background-color="#4f81bd" fo:padding-left="0.191cm" fo:padding-right="0.191cm" fo:padding-top="0cm" fo:padding-bottom="0cm" fo:border-left="none" fo:border-right="none" fo:border-top="0.5pt solid #4f81bd" fo:border-bottom="0.5pt solid #4f81bd">
        <style:background-image/>
      </style:table-cell-properties>
    </style:style>
    <style:style style:family="table-cell" style:name="deltaxml-Table3.D1">
      <style:table-cell-properties fo:background-color="#4f81bd" fo:padding-left="0.191cm" fo:padding-right="0.191cm" fo:padding-top="0cm" fo:padding-bottom="0cm" fo:border-left="none" fo:border-right="0.5pt solid #4f81bd" fo:border-top="0.5pt solid #4f81bd" fo:border-bottom="0.5pt solid #4f81bd">
        <style:background-image/>
      </style:table-cell-properties>
    </style:style>
    <style:style style:family="table-cell" style:name="deltaxml-Table3.A2">
      <style:table-cell-properties fo:padding-left="0.191cm" fo:padding-right="0.191cm" fo:padding-top="0cm" fo:padding-bottom="0cm" fo:border-left="0.5pt solid #4f81bd" fo:border-right="none" fo:border-top="0.5pt solid #4f81bd" fo:border-bottom="0.5pt solid #4f81bd"/>
    </style:style>
    <style:style style:family="table-cell" style:name="deltaxml-Table3.B2">
      <style:table-cell-properties fo:padding-left="0.191cm" fo:padding-right="0.191cm" fo:padding-top="0cm" fo:padding-bottom="0cm" fo:border-left="none" fo:border-right="none" fo:border-top="0.5pt solid #4f81bd" fo:border-bottom="0.5pt solid #4f81bd"/>
    </style:style>
    <style:style style:family="table-cell" style:name="deltaxml-Table3.C2">
      <style:table-cell-properties fo:padding-left="0.191cm" fo:padding-right="0.191cm" fo:padding-top="0cm" fo:padding-bottom="0cm" fo:border-left="none" fo:border-right="none" fo:border-top="0.5pt solid #4f81bd" fo:border-bottom="0.5pt solid #4f81bd"/>
    </style:style>
    <style:style style:family="table-cell" style:name="deltaxml-Table3.D2">
      <style:table-cell-properties fo:padding-left="0.191cm" fo:padding-right="0.191cm" fo:padding-top="0cm" fo:padding-bottom="0cm" fo:border-left="none" fo:border-right="0.5pt solid #4f81bd" fo:border-top="0.5pt solid #4f81bd" fo:border-bottom="0.5pt solid #4f81bd"/>
    </style:style>
    <style:style style:family="table-cell" style:name="deltaxml-Table3.A7">
      <style:table-cell-properties fo:padding-left="0.191cm" fo:padding-right="0.191cm" fo:padding-top="0cm" fo:padding-bottom="0cm" fo:border-left="0.5pt solid #4f81bd" fo:border-right="none" fo:border-top="none" fo:border-bottom="0.5pt solid #4f81bd"/>
    </style:style>
    <style:style style:family="table-cell" style:name="deltaxml-Table3.B7">
      <style:table-cell-properties fo:padding-left="0.191cm" fo:padding-right="0.191cm" fo:padding-top="0cm" fo:padding-bottom="0cm" fo:border-left="none" fo:border-right="none" fo:border-top="none" fo:border-bottom="0.5pt solid #4f81bd"/>
    </style:style>
    <style:style style:family="table-cell" style:name="deltaxml-Table3.C7">
      <style:table-cell-properties fo:padding-left="0.191cm" fo:padding-right="0.191cm" fo:padding-top="0cm" fo:padding-bottom="0cm" fo:border-left="none" fo:border-right="none" fo:border-top="none" fo:border-bottom="0.5pt solid #4f81bd"/>
    </style:style>
    <style:style style:family="table-cell" style:name="deltaxml-Table3.D7">
      <style:table-cell-properties fo:padding-left="0.191cm" fo:padding-right="0.191cm" fo:padding-top="0cm" fo:padding-bottom="0cm" fo:border-left="none" fo:border-right="0.5pt solid #4f81bd" fo:border-top="none" fo:border-bottom="0.5pt solid #4f81bd"/>
    </style:style>
    <style:style style:family="table" style:name="deltaxml-Table2">
      <style:table-properties style:width="14.591cm" table:align="left"/>
    </style:style>
    <style:style style:family="table-column" style:name="deltaxml-Table2.A">
      <style:table-column-properties style:column-width="4.773cm"/>
    </style:style>
    <style:style style:family="table-column" style:name="deltaxml-Table2.B">
      <style:table-column-properties style:column-width="3.806cm"/>
    </style:style>
    <style:style style:family="table-column" style:name="deltaxml-Table2.C">
      <style:table-column-properties style:column-width="3.039cm"/>
    </style:style>
    <style:style style:family="table-column" style:name="deltaxml-Table2.D">
      <style:table-column-properties style:column-width="2.972cm"/>
    </style:style>
    <style:style style:family="table-cell" style:name="deltaxml-Table2.A1">
      <style:table-cell-properties fo:background-color="#4f81bd" fo:padding-left="0.191cm" fo:padding-right="0.191cm" fo:padding-top="0cm" fo:padding-bottom="0cm" fo:border-left="0.5pt solid #4f81bd" fo:border-right="none" fo:border-top="0.5pt solid #4f81bd" fo:border-bottom="0.5pt solid #4f81bd">
        <style:background-image/>
      </style:table-cell-properties>
    </style:style>
    <style:style style:family="table-cell" style:name="deltaxml-Table2.B1">
      <style:table-cell-properties fo:background-color="#4f81bd" fo:padding-left="0.191cm" fo:padding-right="0.191cm" fo:padding-top="0cm" fo:padding-bottom="0cm" fo:border-left="none" fo:border-right="none" fo:border-top="0.5pt solid #4f81bd" fo:border-bottom="0.5pt solid #4f81bd">
        <style:background-image/>
      </style:table-cell-properties>
    </style:style>
    <style:style style:family="table-cell" style:name="deltaxml-Table2.D1">
      <style:table-cell-properties fo:background-color="#4f81bd" fo:padding-left="0.191cm" fo:padding-right="0.191cm" fo:padding-top="0cm" fo:padding-bottom="0cm" fo:border-left="none" fo:border-right="0.5pt solid #4f81bd" fo:border-top="0.5pt solid #4f81bd" fo:border-bottom="0.5pt solid #4f81bd">
        <style:background-image/>
      </style:table-cell-properties>
    </style:style>
    <style:style style:family="table-cell" style:name="deltaxml-Table2.A2">
      <style:table-cell-properties fo:background-color="#dbe5f1" fo:padding-left="0.191cm" fo:padding-right="0.191cm" fo:padding-top="0cm" fo:padding-bottom="0cm" fo:border-left="0.5pt solid #4f81bd" fo:border-right="none" fo:border-top="0.5pt solid #4f81bd" fo:border-bottom="0.5pt solid #4f81bd">
        <style:background-image/>
      </style:table-cell-properties>
    </style:style>
    <style:style style:family="table-cell" style:name="deltaxml-Table2.D2">
      <style:table-cell-properties fo:background-color="#dbe5f1" fo:padding-left="0.191cm" fo:padding-right="0.191cm" fo:padding-top="0cm" fo:padding-bottom="0cm" fo:border="0.5pt solid #4f81bd">
        <style:background-image/>
      </style:table-cell-properties>
    </style:style>
    <style:style style:family="table-cell" style:name="deltaxml-Table2.C3">
      <style:table-cell-properties fo:padding-left="0.191cm" fo:padding-right="0.191cm" fo:padding-top="0cm" fo:padding-bottom="0cm" fo:border-left="none" fo:border-right="none" fo:border-top="0.5pt solid #4f81bd" fo:border-bottom="0.5pt solid #4f81bd"/>
    </style:style>
    <style:style style:family="table-cell" style:name="deltaxml-Table2.D3">
      <style:table-cell-properties fo:padding-left="0.191cm" fo:padding-right="0.191cm" fo:padding-top="0cm" fo:padding-bottom="0cm" fo:border-left="none" fo:border-right="0.5pt solid #4f81bd" fo:border-top="0.5pt solid #4f81bd" fo:border-bottom="0.5pt solid #4f81bd"/>
    </style:style>
    <style:style style:family="table-cell" style:name="deltaxml-Table2.C4">
      <style:table-cell-properties fo:padding-left="0.191cm" fo:padding-right="0.191cm" fo:padding-top="0cm" fo:padding-bottom="0cm" fo:border-left="none" fo:border-right="none" fo:border-top="0.5pt solid #4f81bd" fo:border-bottom="0.5pt solid #4f81bd"/>
    </style:style>
    <style:style style:family="table-cell" style:name="deltaxml-Table2.D4">
      <style:table-cell-properties fo:padding-left="0.191cm" fo:padding-right="0.191cm" fo:padding-top="0cm" fo:padding-bottom="0cm" fo:border-left="none" fo:border-right="0.5pt solid #4f81bd" fo:border-top="0.5pt solid #4f81bd" fo:border-bottom="0.5pt solid #4f81bd"/>
    </style:style>
    <style:style style:family="table-cell" style:name="deltaxml-Table2.C5">
      <style:table-cell-properties fo:padding-left="0.191cm" fo:padding-right="0.191cm" fo:padding-top="0cm" fo:padding-bottom="0cm" fo:border-left="none" fo:border-right="none" fo:border-top="0.5pt solid #4f81bd" fo:border-bottom="0.5pt solid #4f81bd"/>
    </style:style>
    <style:style style:family="table-cell" style:name="deltaxml-Table2.D5">
      <style:table-cell-properties fo:padding-left="0.191cm" fo:padding-right="0.191cm" fo:padding-top="0cm" fo:padding-bottom="0cm" fo:border-left="none" fo:border-right="0.5pt solid #4f81bd" fo:border-top="0.5pt solid #4f81bd" fo:border-bottom="0.5pt solid #4f81bd"/>
    </style:style>
    <style:style style:family="table-cell" style:name="deltaxml-Table2.C6">
      <style:table-cell-properties fo:padding-left="0.191cm" fo:padding-right="0.191cm" fo:padding-top="0cm" fo:padding-bottom="0cm" fo:border-left="none" fo:border-right="none" fo:border-top="0.5pt solid #4f81bd" fo:border-bottom="0.5pt solid #4f81bd"/>
    </style:style>
    <style:style style:family="table-cell" style:name="deltaxml-Table2.D6">
      <style:table-cell-properties fo:padding-left="0.191cm" fo:padding-right="0.191cm" fo:padding-top="0cm" fo:padding-bottom="0cm" fo:border-left="none" fo:border-right="0.5pt solid #4f81bd" fo:border-top="0.5pt solid #4f81bd" fo:border-bottom="0.5pt solid #4f81bd"/>
    </style:style>
    <style:style style:family="table-cell" style:name="deltaxml-Table2.C7">
      <style:table-cell-properties fo:padding-left="0.191cm" fo:padding-right="0.191cm" fo:padding-top="0cm" fo:padding-bottom="0cm" fo:border-left="none" fo:border-right="none" fo:border-top="0.5pt solid #4f81bd" fo:border-bottom="0.5pt solid #4f81bd"/>
    </style:style>
    <style:style style:family="table-cell" style:name="deltaxml-Table2.D7">
      <style:table-cell-properties fo:padding-left="0.191cm" fo:padding-right="0.191cm" fo:padding-top="0cm" fo:padding-bottom="0cm" fo:border-left="none" fo:border-right="0.5pt solid #4f81bd" fo:border-top="0.5pt solid #4f81bd" fo:border-bottom="0.5pt solid #4f81bd"/>
    </style:style>
    <style:style style:family="table-cell" style:name="deltaxml-Table2.C9">
      <style:table-cell-properties fo:padding-left="0.191cm" fo:padding-right="0.191cm" fo:padding-top="0cm" fo:padding-bottom="0cm" fo:border-left="none" fo:border-right="none" fo:border-top="0.5pt solid #4f81bd" fo:border-bottom="0.5pt solid #4f81bd"/>
    </style:style>
    <style:style style:family="table-cell" style:name="deltaxml-Table2.D9">
      <style:table-cell-properties fo:padding-left="0.191cm" fo:padding-right="0.191cm" fo:padding-top="0cm" fo:padding-bottom="0cm" fo:border-left="none" fo:border-right="0.5pt solid #4f81bd" fo:border-top="0.5pt solid #4f81bd" fo:border-bottom="0.5pt solid #4f81bd"/>
    </style:style>
    <style:style style:family="table-cell" style:name="deltaxml-Table2.C10">
      <style:table-cell-properties fo:padding-left="0.191cm" fo:padding-right="0.191cm" fo:padding-top="0cm" fo:padding-bottom="0cm" fo:border-left="none" fo:border-right="none" fo:border-top="0.5pt solid #4f81bd" fo:border-bottom="0.5pt solid #4f81bd"/>
    </style:style>
    <style:style style:family="table-cell" style:name="deltaxml-Table2.D10">
      <style:table-cell-properties fo:padding-left="0.191cm" fo:padding-right="0.191cm" fo:padding-top="0cm" fo:padding-bottom="0cm" fo:border-left="none" fo:border-right="0.5pt solid #4f81bd" fo:border-top="0.5pt solid #4f81bd" fo:border-bottom="0.5pt solid #4f81bd"/>
    </style:style>
    <style:style style:family="table-cell" style:name="deltaxml-Table2.C11">
      <style:table-cell-properties fo:padding-left="0.191cm" fo:padding-right="0.191cm" fo:padding-top="0cm" fo:padding-bottom="0cm" fo:border-left="none" fo:border-right="none" fo:border-top="0.5pt solid #4f81bd" fo:border-bottom="0.5pt solid #4f81bd"/>
    </style:style>
    <style:style style:family="table-cell" style:name="deltaxml-Table2.D11">
      <style:table-cell-properties fo:padding-left="0.191cm" fo:padding-right="0.191cm" fo:padding-top="0cm" fo:padding-bottom="0cm" fo:border-left="none" fo:border-right="0.5pt solid #4f81bd" fo:border-top="0.5pt solid #4f81bd" fo:border-bottom="0.5pt solid #4f81bd"/>
    </style:style>
    <style:style style:family="table-cell" style:name="deltaxml-Table2.C12">
      <style:table-cell-properties fo:padding-left="0.191cm" fo:padding-right="0.191cm" fo:padding-top="0cm" fo:padding-bottom="0cm" fo:border-left="none" fo:border-right="none" fo:border-top="0.5pt solid #4f81bd" fo:border-bottom="0.5pt solid #4f81bd"/>
    </style:style>
    <style:style style:family="table-cell" style:name="deltaxml-Table2.D12">
      <style:table-cell-properties fo:padding-left="0.191cm" fo:padding-right="0.191cm" fo:padding-top="0cm" fo:padding-bottom="0cm" fo:border-left="none" fo:border-right="0.5pt solid #4f81bd" fo:border-top="0.5pt solid #4f81bd" fo:border-bottom="0.5pt solid #4f81bd"/>
    </style:style>
    <style:style style:family="table-cell" style:name="deltaxml-Table2.C13">
      <style:table-cell-properties fo:padding-left="0.191cm" fo:padding-right="0.191cm" fo:padding-top="0cm" fo:padding-bottom="0cm" fo:border-left="none" fo:border-right="none" fo:border-top="0.5pt solid #4f81bd" fo:border-bottom="0.5pt solid #4f81bd"/>
    </style:style>
    <style:style style:family="table-cell" style:name="deltaxml-Table2.D13">
      <style:table-cell-properties fo:padding-left="0.191cm" fo:padding-right="0.191cm" fo:padding-top="0cm" fo:padding-bottom="0cm" fo:border-left="none" fo:border-right="0.5pt solid #4f81bd" fo:border-top="0.5pt solid #4f81bd" fo:border-bottom="0.5pt solid #4f81bd"/>
    </style:style>
    <style:style style:family="table-cell" style:name="deltaxml-Table2.C15">
      <style:table-cell-properties fo:padding-left="0.191cm" fo:padding-right="0.191cm" fo:padding-top="0cm" fo:padding-bottom="0cm" fo:border-left="none" fo:border-right="none" fo:border-top="0.5pt solid #4f81bd" fo:border-bottom="0.5pt solid #4f81bd"/>
    </style:style>
    <style:style style:family="table-cell" style:name="deltaxml-Table2.D15">
      <style:table-cell-properties fo:padding-left="0.191cm" fo:padding-right="0.191cm" fo:padding-top="0cm" fo:padding-bottom="0cm" fo:border-left="none" fo:border-right="0.5pt solid #4f81bd" fo:border-top="0.5pt solid #4f81bd" fo:border-bottom="0.5pt solid #4f81bd"/>
    </style:style>
    <style:style style:family="table-cell" style:name="deltaxml-Table2.C16">
      <style:table-cell-properties fo:padding-left="0.191cm" fo:padding-right="0.191cm" fo:padding-top="0cm" fo:padding-bottom="0cm" fo:border-left="none" fo:border-right="none" fo:border-top="0.5pt solid #4f81bd" fo:border-bottom="0.5pt solid #4f81bd"/>
    </style:style>
    <style:style style:family="table-cell" style:name="deltaxml-Table2.D16">
      <style:table-cell-properties fo:padding-left="0.191cm" fo:padding-right="0.191cm" fo:padding-top="0cm" fo:padding-bottom="0cm" fo:border-left="none" fo:border-right="0.5pt solid #4f81bd" fo:border-top="0.5pt solid #4f81bd" fo:border-bottom="0.5pt solid #4f81bd"/>
    </style:style>
    <style:style style:family="table-cell" style:name="deltaxml-Table2.C17">
      <style:table-cell-properties fo:padding-left="0.191cm" fo:padding-right="0.191cm" fo:padding-top="0cm" fo:padding-bottom="0cm" fo:border-left="none" fo:border-right="none" fo:border-top="0.5pt solid #4f81bd" fo:border-bottom="0.5pt solid #4f81bd"/>
    </style:style>
    <style:style style:family="table-cell" style:name="deltaxml-Table2.D17">
      <style:table-cell-properties fo:padding-left="0.191cm" fo:padding-right="0.191cm" fo:padding-top="0cm" fo:padding-bottom="0cm" fo:border-left="none" fo:border-right="0.5pt solid #4f81bd" fo:border-top="0.5pt solid #4f81bd" fo:border-bottom="0.5pt solid #4f81bd"/>
    </style:style>
    <style:style style:family="table-cell" style:name="deltaxml-Table2.C18">
      <style:table-cell-properties fo:padding-left="0.191cm" fo:padding-right="0.191cm" fo:padding-top="0cm" fo:padding-bottom="0cm" fo:border-left="none" fo:border-right="none" fo:border-top="0.5pt solid #4f81bd" fo:border-bottom="0.5pt solid #4f81bd"/>
    </style:style>
    <style:style style:family="table-cell" style:name="deltaxml-Table2.D18">
      <style:table-cell-properties fo:padding-left="0.191cm" fo:padding-right="0.191cm" fo:padding-top="0cm" fo:padding-bottom="0cm" fo:border-left="none" fo:border-right="0.5pt solid #4f81bd" fo:border-top="0.5pt solid #4f81bd" fo:border-bottom="0.5pt solid #4f81bd"/>
    </style:style>
    <style:style style:family="table-cell" style:name="deltaxml-Table2.C19">
      <style:table-cell-properties fo:padding-left="0.191cm" fo:padding-right="0.191cm" fo:padding-top="0cm" fo:padding-bottom="0cm" fo:border-left="none" fo:border-right="none" fo:border-top="0.5pt solid #4f81bd" fo:border-bottom="0.5pt solid #4f81bd"/>
    </style:style>
    <style:style style:family="table-cell" style:name="deltaxml-Table2.D19">
      <style:table-cell-properties fo:padding-left="0.191cm" fo:padding-right="0.191cm" fo:padding-top="0cm" fo:padding-bottom="0cm" fo:border-left="none" fo:border-right="0.5pt solid #4f81bd" fo:border-top="0.5pt solid #4f81bd" fo:border-bottom="0.5pt solid #4f81bd"/>
    </style:style>
    <style:style style:family="table-cell" style:name="deltaxml-Table2.C20">
      <style:table-cell-properties fo:padding-left="0.191cm" fo:padding-right="0.191cm" fo:padding-top="0cm" fo:padding-bottom="0cm" fo:border-left="none" fo:border-right="none" fo:border-top="0.5pt solid #4f81bd" fo:border-bottom="0.5pt solid #4f81bd"/>
    </style:style>
    <style:style style:family="table-cell" style:name="deltaxml-Table2.D20">
      <style:table-cell-properties fo:padding-left="0.191cm" fo:padding-right="0.191cm" fo:padding-top="0cm" fo:padding-bottom="0cm" fo:border-left="none" fo:border-right="0.5pt solid #4f81bd" fo:border-top="0.5pt solid #4f81bd" fo:border-bottom="0.5pt solid #4f81bd"/>
    </style:style>
    <style:style style:family="table-cell" style:name="deltaxml-Table2.C21">
      <style:table-cell-properties fo:padding-left="0.191cm" fo:padding-right="0.191cm" fo:padding-top="0cm" fo:padding-bottom="0cm" fo:border-left="none" fo:border-right="none" fo:border-top="0.5pt solid #4f81bd" fo:border-bottom="0.5pt solid #4f81bd"/>
    </style:style>
    <style:style style:family="table-cell" style:name="deltaxml-Table2.D21">
      <style:table-cell-properties fo:padding-left="0.191cm" fo:padding-right="0.191cm" fo:padding-top="0cm" fo:padding-bottom="0cm" fo:border-left="none" fo:border-right="0.5pt solid #4f81bd" fo:border-top="0.5pt solid #4f81bd" fo:border-bottom="0.5pt solid #4f81bd"/>
    </style:style>
    <style:style style:family="table-cell" style:name="deltaxml-Table2.C22">
      <style:table-cell-properties fo:padding-left="0.191cm" fo:padding-right="0.191cm" fo:padding-top="0cm" fo:padding-bottom="0cm" fo:border-left="none" fo:border-right="none" fo:border-top="0.5pt solid #4f81bd" fo:border-bottom="0.5pt solid #4f81bd"/>
    </style:style>
    <style:style style:family="table-cell" style:name="deltaxml-Table2.D22">
      <style:table-cell-properties fo:padding-left="0.191cm" fo:padding-right="0.191cm" fo:padding-top="0cm" fo:padding-bottom="0cm" fo:border-left="none" fo:border-right="0.5pt solid #4f81bd" fo:border-top="0.5pt solid #4f81bd" fo:border-bottom="0.5pt solid #4f81bd"/>
    </style:style>
    <style:style style:family="table-cell" style:name="deltaxml-Table2.C23">
      <style:table-cell-properties fo:padding-left="0.191cm" fo:padding-right="0.191cm" fo:padding-top="0cm" fo:padding-bottom="0cm" fo:border-left="none" fo:border-right="none" fo:border-top="0.5pt solid #4f81bd" fo:border-bottom="0.5pt solid #4f81bd"/>
    </style:style>
    <style:style style:family="table-cell" style:name="deltaxml-Table2.D23">
      <style:table-cell-properties fo:padding-left="0.191cm" fo:padding-right="0.191cm" fo:padding-top="0cm" fo:padding-bottom="0cm" fo:border-left="none" fo:border-right="0.5pt solid #4f81bd" fo:border-top="0.5pt solid #4f81bd" fo:border-bottom="0.5pt solid #4f81bd"/>
    </style:style>
    <style:style style:family="table-cell" style:name="deltaxml-Table2.A24">
      <style:table-cell-properties fo:padding-left="0.191cm" fo:padding-right="0.191cm" fo:padding-top="0cm" fo:padding-bottom="0cm" fo:border-left="0.5pt solid #4f81bd" fo:border-right="none" fo:border-top="0.5pt solid #4f81bd" fo:border-bottom="0.5pt solid #4f81bd"/>
    </style:style>
    <style:style style:family="table-cell" style:name="deltaxml-Table2.B24">
      <style:table-cell-properties fo:padding-left="0.191cm" fo:padding-right="0.191cm" fo:padding-top="0cm" fo:padding-bottom="0cm" fo:border-left="none" fo:border-right="none" fo:border-top="0.5pt solid #4f81bd" fo:border-bottom="0.5pt solid #4f81bd"/>
    </style:style>
    <style:style style:family="table-cell" style:name="deltaxml-Table2.C24">
      <style:table-cell-properties fo:padding-left="0.191cm" fo:padding-right="0.191cm" fo:padding-top="0cm" fo:padding-bottom="0cm" fo:border-left="none" fo:border-right="none" fo:border-top="0.5pt solid #4f81bd" fo:border-bottom="0.5pt solid #4f81bd"/>
    </style:style>
    <style:style style:family="table-cell" style:name="deltaxml-Table2.D24">
      <style:table-cell-properties fo:padding-left="0.191cm" fo:padding-right="0.191cm" fo:padding-top="0cm" fo:padding-bottom="0cm" fo:border-left="none" fo:border-right="0.5pt solid #4f81bd" fo:border-top="0.5pt solid #4f81bd" fo:border-bottom="0.5pt solid #4f81bd"/>
    </style:style>
    <style:style style:family="table-cell" style:name="deltaxml-Table2.A25">
      <style:table-cell-properties fo:padding-left="0.191cm" fo:padding-right="0.191cm" fo:padding-top="0cm" fo:padding-bottom="0cm" fo:border-left="0.5pt solid #4f81bd" fo:border-right="none" fo:border-top="none" fo:border-bottom="0.5pt solid #4f81bd"/>
    </style:style>
    <style:style style:family="table-cell" style:name="deltaxml-Table2.B25">
      <style:table-cell-properties fo:padding-left="0.191cm" fo:padding-right="0.191cm" fo:padding-top="0cm" fo:padding-bottom="0cm" fo:border-left="none" fo:border-right="none" fo:border-top="none" fo:border-bottom="0.5pt solid #4f81bd"/>
    </style:style>
    <style:style style:family="table-cell" style:name="deltaxml-Table2.C25">
      <style:table-cell-properties fo:padding-left="0.191cm" fo:padding-right="0.191cm" fo:padding-top="0cm" fo:padding-bottom="0cm" fo:border-left="none" fo:border-right="none" fo:border-top="none" fo:border-bottom="0.5pt solid #4f81bd"/>
    </style:style>
    <style:style style:family="table-cell" style:name="deltaxml-Table2.D25">
      <style:table-cell-properties fo:padding-left="0.191cm" fo:padding-right="0.191cm" fo:padding-top="0cm" fo:padding-bottom="0cm" fo:border-left="none" fo:border-right="0.5pt solid #00ffff" fo:border-top="none" fo:border-bottom="0.5pt solid #00ffff"/>
    </style:style>
    <style:style style:family="table-cell" style:name="deltaxml-Table2.C27">
      <style:table-cell-properties fo:padding-left="0.191cm" fo:padding-right="0.191cm" fo:padding-top="0cm" fo:padding-bottom="0cm" fo:border-left="none" fo:border-right="none" fo:border-top="0.5pt solid #4f81bd" fo:border-bottom="0.5pt solid #4f81bd"/>
    </style:style>
    <style:style style:family="table-cell" style:name="deltaxml-Table2.D27">
      <style:table-cell-properties fo:padding-left="0.191cm" fo:padding-right="0.191cm" fo:padding-top="0cm" fo:padding-bottom="0cm" fo:border-left="none" fo:border-right="0.5pt solid #4f81bd" fo:border-top="0.5pt solid #4f81bd" fo:border-bottom="0.5pt solid #4f81bd"/>
    </style:style>
    <style:style style:family="table-cell" style:name="deltaxml-Table2.C28">
      <style:table-cell-properties fo:padding-left="0.191cm" fo:padding-right="0.191cm" fo:padding-top="0cm" fo:padding-bottom="0cm" fo:border-left="none" fo:border-right="none" fo:border-top="0.5pt solid #4f81bd" fo:border-bottom="0.5pt solid #4f81bd"/>
    </style:style>
    <style:style style:family="table-cell" style:name="deltaxml-Table2.D28">
      <style:table-cell-properties fo:padding-left="0.191cm" fo:padding-right="0.191cm" fo:padding-top="0cm" fo:padding-bottom="0cm" fo:border-left="none" fo:border-right="0.5pt solid #4f81bd" fo:border-top="0.5pt solid #4f81bd" fo:border-bottom="0.5pt solid #4f81bd"/>
    </style:style>
    <style:style style:family="table-cell" style:name="deltaxml-Table2.C29">
      <style:table-cell-properties fo:padding-left="0.191cm" fo:padding-right="0.191cm" fo:padding-top="0cm" fo:padding-bottom="0cm" fo:border-left="none" fo:border-right="none" fo:border-top="0.5pt solid #4f81bd" fo:border-bottom="0.5pt solid #4f81bd"/>
    </style:style>
    <style:style style:family="table-cell" style:name="deltaxml-Table2.D29">
      <style:table-cell-properties fo:padding-left="0.191cm" fo:padding-right="0.191cm" fo:padding-top="0cm" fo:padding-bottom="0cm" fo:border-left="none" fo:border-right="0.5pt solid #4f81bd" fo:border-top="0.5pt solid #4f81bd" fo:border-bottom="0.5pt solid #4f81bd"/>
    </style:style>
    <style:style style:family="table-cell" style:name="deltaxml-Table2.C30">
      <style:table-cell-properties fo:padding-left="0.191cm" fo:padding-right="0.191cm" fo:padding-top="0cm" fo:padding-bottom="0cm" fo:border-left="none" fo:border-right="none" fo:border-top="0.5pt solid #4f81bd" fo:border-bottom="0.5pt solid #4f81bd"/>
    </style:style>
    <style:style style:family="table-cell" style:name="deltaxml-Table2.D30">
      <style:table-cell-properties fo:padding-left="0.191cm" fo:padding-right="0.191cm" fo:padding-top="0cm" fo:padding-bottom="0cm" fo:border-left="none" fo:border-right="0.5pt solid #4f81bd" fo:border-top="0.5pt solid #4f81bd" fo:border-bottom="0.5pt solid #4f81bd"/>
    </style:style>
    <style:style style:family="table-cell" style:name="deltaxml-Table2.C31">
      <style:table-cell-properties fo:padding-left="0.191cm" fo:padding-right="0.191cm" fo:padding-top="0cm" fo:padding-bottom="0cm" fo:border-left="none" fo:border-right="none" fo:border-top="0.5pt solid #4f81bd" fo:border-bottom="0.5pt solid #4f81bd"/>
    </style:style>
    <style:style style:family="table-cell" style:name="deltaxml-Table2.D31">
      <style:table-cell-properties fo:padding-left="0.191cm" fo:padding-right="0.191cm" fo:padding-top="0cm" fo:padding-bottom="0cm" fo:border-left="none" fo:border-right="0.5pt solid #4f81bd" fo:border-top="0.5pt solid #4f81bd" fo:border-bottom="0.5pt solid #4f81bd"/>
    </style:style>
    <style:style style:family="table-cell" style:name="deltaxml-Table2.C32">
      <style:table-cell-properties fo:padding-left="0.191cm" fo:padding-right="0.191cm" fo:padding-top="0cm" fo:padding-bottom="0cm" fo:border-left="none" fo:border-right="none" fo:border-top="0.5pt solid #4f81bd" fo:border-bottom="0.5pt solid #4f81bd"/>
    </style:style>
    <style:style style:family="table-cell" style:name="deltaxml-Table2.D32">
      <style:table-cell-properties fo:padding-left="0.191cm" fo:padding-right="0.191cm" fo:padding-top="0cm" fo:padding-bottom="0cm" fo:border-left="none" fo:border-right="0.5pt solid #4f81bd" fo:border-top="0.5pt solid #4f81bd" fo:border-bottom="0.5pt solid #4f81bd"/>
    </style:style>
    <style:style style:family="table-cell" style:name="deltaxml-Table2.C34">
      <style:table-cell-properties fo:padding-left="0.191cm" fo:padding-right="0.191cm" fo:padding-top="0cm" fo:padding-bottom="0cm" fo:border-left="none" fo:border-right="none" fo:border-top="0.5pt solid #4f81bd" fo:border-bottom="0.5pt solid #4f81bd"/>
    </style:style>
    <style:style style:family="table-cell" style:name="deltaxml-Table2.D34">
      <style:table-cell-properties fo:padding-left="0.191cm" fo:padding-right="0.191cm" fo:padding-top="0cm" fo:padding-bottom="0cm" fo:border-left="none" fo:border-right="0.5pt solid #4f81bd" fo:border-top="0.5pt solid #4f81bd" fo:border-bottom="0.5pt solid #4f81bd"/>
    </style:style>
    <style:style style:family="table-cell" style:name="deltaxml-Table2.C35">
      <style:table-cell-properties fo:padding-left="0.191cm" fo:padding-right="0.191cm" fo:padding-top="0cm" fo:padding-bottom="0cm" fo:border-left="none" fo:border-right="none" fo:border-top="0.5pt solid #4f81bd" fo:border-bottom="0.5pt solid #4f81bd"/>
    </style:style>
    <style:style style:family="table-cell" style:name="deltaxml-Table2.D35">
      <style:table-cell-properties fo:padding-left="0.191cm" fo:padding-right="0.191cm" fo:padding-top="0cm" fo:padding-bottom="0cm" fo:border-left="none" fo:border-right="0.5pt solid #4f81bd" fo:border-top="0.5pt solid #4f81bd" fo:border-bottom="0.5pt solid #4f81bd"/>
    </style:style>
    <style:style style:family="table-cell" style:name="deltaxml-Table2.C36">
      <style:table-cell-properties fo:padding-left="0.191cm" fo:padding-right="0.191cm" fo:padding-top="0cm" fo:padding-bottom="0cm" fo:border-left="none" fo:border-right="none" fo:border-top="0.5pt solid #4f81bd" fo:border-bottom="0.5pt solid #4f81bd"/>
    </style:style>
    <style:style style:family="table-cell" style:name="deltaxml-Table2.D36">
      <style:table-cell-properties fo:padding-left="0.191cm" fo:padding-right="0.191cm" fo:padding-top="0cm" fo:padding-bottom="0cm" fo:border-left="none" fo:border-right="0.5pt solid #4f81bd" fo:border-top="0.5pt solid #4f81bd" fo:border-bottom="0.5pt solid #4f81bd"/>
    </style:style>
    <style:style style:family="table-cell" style:name="deltaxml-Table2.C37">
      <style:table-cell-properties fo:padding-left="0.191cm" fo:padding-right="0.191cm" fo:padding-top="0cm" fo:padding-bottom="0cm" fo:border-left="none" fo:border-right="none" fo:border-top="0.5pt solid #4f81bd" fo:border-bottom="0.5pt solid #4f81bd"/>
    </style:style>
    <style:style style:family="table-cell" style:name="deltaxml-Table2.D37">
      <style:table-cell-properties fo:padding-left="0.191cm" fo:padding-right="0.191cm" fo:padding-top="0cm" fo:padding-bottom="0cm" fo:border-left="none" fo:border-right="0.5pt solid #4f81bd" fo:border-top="0.5pt solid #4f81bd" fo:border-bottom="0.5pt solid #4f81bd"/>
    </style:style>
    <style:style style:family="table-cell" style:name="deltaxml-Table2.C38">
      <style:table-cell-properties fo:padding-left="0.191cm" fo:padding-right="0.191cm" fo:padding-top="0cm" fo:padding-bottom="0cm" fo:border-left="none" fo:border-right="none" fo:border-top="0.5pt solid #4f81bd" fo:border-bottom="0.5pt solid #4f81bd"/>
    </style:style>
    <style:style style:family="table-cell" style:name="deltaxml-Table2.D38">
      <style:table-cell-properties fo:padding-left="0.191cm" fo:padding-right="0.191cm" fo:padding-top="0cm" fo:padding-bottom="0cm" fo:border-left="none" fo:border-right="0.5pt solid #4f81bd" fo:border-top="0.5pt solid #4f81bd" fo:border-bottom="0.5pt solid #4f81bd"/>
    </style:style>
    <style:style style:family="table-cell" style:name="deltaxml-Table2.C40">
      <style:table-cell-properties fo:padding-left="0.191cm" fo:padding-right="0.191cm" fo:padding-top="0cm" fo:padding-bottom="0cm" fo:border-left="none" fo:border-right="none" fo:border-top="0.5pt solid #4f81bd" fo:border-bottom="0.5pt solid #4f81bd"/>
    </style:style>
    <style:style style:family="table-cell" style:name="deltaxml-Table2.D40">
      <style:table-cell-properties fo:padding-left="0.191cm" fo:padding-right="0.191cm" fo:padding-top="0cm" fo:padding-bottom="0cm" fo:border-left="none" fo:border-right="0.5pt solid #4f81bd" fo:border-top="0.5pt solid #4f81bd" fo:border-bottom="0.5pt solid #4f81bd"/>
    </style:style>
    <style:style style:family="table-cell" style:name="deltaxml-Table2.C41">
      <style:table-cell-properties fo:padding-left="0.191cm" fo:padding-right="0.191cm" fo:padding-top="0cm" fo:padding-bottom="0cm" fo:border-left="none" fo:border-right="none" fo:border-top="0.5pt solid #4f81bd" fo:border-bottom="0.5pt solid #4f81bd"/>
    </style:style>
    <style:style style:family="table-cell" style:name="deltaxml-Table2.D41">
      <style:table-cell-properties fo:padding-left="0.191cm" fo:padding-right="0.191cm" fo:padding-top="0cm" fo:padding-bottom="0cm" fo:border-left="none" fo:border-right="0.5pt solid #4f81bd" fo:border-top="0.5pt solid #4f81bd" fo:border-bottom="0.5pt solid #4f81bd"/>
    </style:style>
    <style:style style:family="table-cell" style:name="deltaxml-Table2.C42">
      <style:table-cell-properties fo:padding-left="0.191cm" fo:padding-right="0.191cm" fo:padding-top="0cm" fo:padding-bottom="0cm" fo:border-left="none" fo:border-right="none" fo:border-top="0.5pt solid #4f81bd" fo:border-bottom="0.5pt solid #4f81bd"/>
    </style:style>
    <style:style style:family="table-cell" style:name="deltaxml-Table2.D42">
      <style:table-cell-properties fo:padding-left="0.191cm" fo:padding-right="0.191cm" fo:padding-top="0cm" fo:padding-bottom="0cm" fo:border-left="none" fo:border-right="0.5pt solid #4f81bd" fo:border-top="0.5pt solid #4f81bd" fo:border-bottom="0.5pt solid #4f81bd"/>
    </style:style>
    <style:style style:family="table-cell" style:name="deltaxml-Table2.C43">
      <style:table-cell-properties fo:padding-left="0.191cm" fo:padding-right="0.191cm" fo:padding-top="0cm" fo:padding-bottom="0cm" fo:border-left="none" fo:border-right="none" fo:border-top="0.5pt solid #4f81bd" fo:border-bottom="0.5pt solid #4f81bd"/>
    </style:style>
    <style:style style:family="table-cell" style:name="deltaxml-Table2.D43">
      <style:table-cell-properties fo:padding-left="0.191cm" fo:padding-right="0.191cm" fo:padding-top="0cm" fo:padding-bottom="0cm" fo:border-left="none" fo:border-right="0.5pt solid #4f81bd" fo:border-top="0.5pt solid #4f81bd" fo:border-bottom="0.5pt solid #4f81bd"/>
    </style:style>
    <style:style style:family="table-cell" style:name="deltaxml-Table2.A44">
      <style:table-cell-properties fo:padding-left="0.191cm" fo:padding-right="0.191cm" fo:padding-top="0cm" fo:padding-bottom="0cm" fo:border-left="0.5pt solid #4f81bd" fo:border-right="none" fo:border-top="0.5pt solid #4f81bd" fo:border-bottom="0.5pt solid #4f81bd"/>
    </style:style>
    <style:style style:family="table-cell" style:name="deltaxml-Table2.B44">
      <style:table-cell-properties fo:padding-left="0.191cm" fo:padding-right="0.191cm" fo:padding-top="0cm" fo:padding-bottom="0cm" fo:border-left="none" fo:border-right="none" fo:border-top="0.5pt solid #4f81bd" fo:border-bottom="0.5pt solid #4f81bd"/>
    </style:style>
    <style:style style:family="table-cell" style:name="deltaxml-Table2.C44">
      <style:table-cell-properties fo:padding-left="0.191cm" fo:padding-right="0.191cm" fo:padding-top="0cm" fo:padding-bottom="0cm" fo:border-left="none" fo:border-right="none" fo:border-top="0.5pt solid #4f81bd" fo:border-bottom="0.5pt solid #4f81bd"/>
    </style:style>
    <style:style style:family="table-cell" style:name="deltaxml-Table2.D44">
      <style:table-cell-properties fo:padding-left="0.191cm" fo:padding-right="0.191cm" fo:padding-top="0cm" fo:padding-bottom="0cm" fo:border-left="none" fo:border-right="0.5pt solid #4f81bd" fo:border-top="0.5pt solid #4f81bd" fo:border-bottom="0.5pt solid #4f81bd"/>
    </style:style>
    <style:style style:family="table" style:name="deltaxml-Table1">
      <style:table-properties style:width="15.169cm" table:align="left"/>
    </style:style>
    <style:style style:family="table-column" style:name="deltaxml-Table1.A">
      <style:table-column-properties style:column-width="2.598cm"/>
    </style:style>
    <style:style style:family="table-column" style:name="deltaxml-Table1.B">
      <style:table-column-properties style:column-width="2.221cm"/>
    </style:style>
    <style:style style:family="table-column" style:name="deltaxml-Table1.C">
      <style:table-column-properties style:column-width="2.979cm"/>
    </style:style>
    <style:style style:family="table-column" style:name="deltaxml-Table1.D">
      <style:table-column-properties style:column-width="7.371cm"/>
    </style:style>
    <style:style style:family="table-cell" style:name="deltaxml-Table1.A1">
      <style:table-cell-properties fo:padding-left="0.191cm" fo:padding-right="0.191cm" fo:padding-top="0cm" fo:padding-bottom="0cm" fo:border="0.5pt solid #000000"/>
    </style:style>
    <style:style style:family="table-cell" style:name="deltaxml-Table1.A3">
      <style:table-cell-properties fo:padding-left="0.191cm" fo:padding-right="0.191cm" fo:padding-top="0cm" fo:padding-bottom="0cm" fo:border-left="0.5pt solid #000000" fo:border-right="0.5pt solid #000000" fo:border-top="none" fo:border-bottom="0.5pt solid #000000"/>
    </style:style>
    <style:style style:family="table" style:name="deltaxml-Table4">
      <style:table-properties style:width="15.24cm" table:align="margins"/>
    </style:style>
    <style:style style:family="table-column" style:name="deltaxml-Table4.A">
      <style:table-column-properties style:column-width="5.08cm" style:rel-column-width="21845*"/>
    </style:style>
    <style:style style:family="table-cell" style:name="deltaxml-Table4.A1">
      <style:table-cell-properties fo:padding="0.097cm" fo:border-left="0.05pt solid #000000" fo:border-right="none" fo:border-top="0.05pt solid #000000" fo:border-bottom="0.05pt solid #000000"/>
    </style:style>
    <style:style style:family="table-cell" style:name="deltaxml-Table4.C1">
      <style:table-cell-properties fo:padding="0.097cm" fo:border="0.05pt solid #000000"/>
    </style:style>
    <style:style style:family="table-cell" style:name="deltaxml-Table4.A2">
      <style:table-cell-properties fo:padding="0.097cm" fo:border-left="0.05pt solid #000000" fo:border-right="none" fo:border-top="none" fo:border-bottom="0.05pt solid #000000"/>
    </style:style>
    <style:style style:family="table-cell" style:name="deltaxml-Table4.C2">
      <style:table-cell-properties fo:padding="0.097cm" fo:border-left="0.05pt solid #000000" fo:border-right="0.05pt solid #000000" fo:border-top="none" fo:border-bottom="0.05pt solid #000000"/>
    </style:style>
    <style:style style:family="paragraph" style:parent-style-name="Normal" style:name="deltaxml-P6">
      <style:text-properties style:language-asian="en" style:country-asian="US"/>
    </style:style>
    <style:style style:family="paragraph" style:parent-style-name="Normal" style:name="deltaxml-P7">
      <style:text-properties fo:font-weight="bold" style:font-weight-asian="bold"/>
    </style:style>
    <style:style style:family="paragraph" style:parent-style-name="Normal" style:name="deltaxml-P8">
      <style:paragraph-properties fo:text-align="center" style:justify-single-word="false"/>
      <style:text-properties fo:font-weight="bold" style:font-weight-asian="bold"/>
    </style:style>
    <style:style style:family="paragraph" style:parent-style-name="Normal" style:name="deltaxml-P9">
      <style:text-properties style:font-name="Cambria" fo:font-size="9pt" style:font-size-asian="9pt" style:font-size-complex="9pt"/>
    </style:style>
    <style:style style:family="paragraph" style:parent-style-name="Normal" style:name="deltaxml-P10">
      <style:text-properties fo:font-size="10pt"/>
    </style:style>
    <style:style style:family="paragraph" style:parent-style-name="Normal" style:name="deltaxml-P11">
      <style:text-properties fo:font-size="10pt" fo:font-style="normal" style:font-style-asian="normal" style:font-style-complex="normal"/>
    </style:style>
    <style:style style:family="paragraph" style:parent-style-name="Normal" style:name="deltaxml-P12">
      <style:text-properties fo:font-style="normal" style:font-style-asian="normal" style:font-style-complex="normal"/>
    </style:style>
    <style:style style:family="paragraph" style:parent-style-name="Normal" style:name="deltaxml-P13">
      <style:text-properties fo:background-color="#c0c0c0"/>
    </style:style>
    <style:style style:family="paragraph" style:parent-style-name="Normal" style:name="deltaxml-P14">
      <style:text-properties fo:background-color="transparent"/>
    </style:style>
    <style:style style:family="paragraph" style:parent-style-name="TOC_20_1" style:name="deltaxml-autostyle-674">
      <style:paragraph-properties>
        <style:tab-stops>
          <style:tab-stop style:position="0.847cm"/>
          <style:tab-stop style:position="12.682cm" style:type="right" style:leader-style="dotted" style:leader-text="."/>
        </style:tab-stops>
      </style:paragraph-properties>
    </style:style>
    <style:style style:family="paragraph" style:parent-style-name="Title_20_page_20_info_20_description" style:name="deltaxml-autostyle-684">
      <style:paragraph-properties fo:margin-left="0cm" fo:margin-right="0cm" fo:text-indent="0cm" style:auto-text-indent="false"/>
    </style:style>
    <style:style style:family="paragraph" style:parent-style-name="Subtitle" style:name="deltaxml-autostyle-691">
      <style:text-properties fo:color="#998460"/>
    </style:style>
    <style:style style:family="paragraph" style:parent-style-name="Normal" style:name="deltaxml-autostyle-698">
      <style:paragraph-properties fo:margin-left="1.27cm" fo:margin-right="0cm" fo:text-indent="0cm" style:auto-text-indent="false"/>
      <style:text-properties fo:font-style="italic" style:language-asian="en" style:country-asian="US" style:font-style-asian="italic" style:font-style-complex="italic"/>
    </style:style>
    <style:style style:family="paragraph" style:parent-style-name="Normal" style:name="deltaxml-autostyle-706">
      <style:paragraph-properties fo:margin-left="1.27cm" fo:margin-right="0cm" fo:text-indent="0cm" style:auto-text-indent="false"/>
      <style:text-properties style:language-asian="en" style:country-asian="US"/>
    </style:style>
    <style:style style:family="paragraph" style:parent-style-name="Normal" style:name="deltaxml-autostyle-714">
      <style:paragraph-properties fo:margin-left="1.27cm" fo:margin-right="0cm" fo:text-indent="0cm" style:auto-text-indent="false"/>
      <style:text-properties fo:font-size="10pt" style:font-size-asian="10pt" style:font-size-complex="10pt"/>
    </style:style>
    <style:style style:family="paragraph" style:parent-style-name="Normal" style:name="deltaxml-autostyle-722">
      <style:paragraph-properties fo:margin-top="0cm" fo:margin-bottom="0cm" fo:line-height="100%"/>
      <style:text-properties fo:color="#ffffff" fo:font-size="8pt" fo:font-weight="bold" style:font-name-asian="Times New Roman" style:font-size-asian="8pt" style:font-weight-asian="bold" style:font-name-complex="Arial" style:font-size-complex="8pt" style:font-weight-complex="bold"/>
    </style:style>
    <style:style style:family="paragraph" style:parent-style-name="Normal" style:name="deltaxml-autostyle-730">
      <style:paragraph-properties fo:margin-top="0cm" fo:margin-bottom="0cm" fo:line-height="100%"/>
      <style:text-properties fo:color="#ffffff" fo:font-size="12pt" fo:font-weight="bold" style:font-name-asian="Times New Roman" style:font-size-asian="12pt" style:font-weight-asian="bold" style:font-name-complex="Arial" style:font-size-complex="12pt" style:font-weight-complex="bold"/>
    </style:style>
    <style:style style:family="paragraph" style:parent-style-name="Normal" style:name="deltaxml-autostyle-738">
      <style:paragraph-properties fo:margin-top="0cm" fo:margin-bottom="0cm" fo:line-height="100%"/>
    </style:style>
    <style:style style:family="paragraph" style:parent-style-name="Normal" style:name="deltaxml-autostyle-745">
      <style:paragraph-properties fo:margin-top="0cm" fo:margin-bottom="0cm" fo:line-height="100%"/>
      <style:text-properties fo:color="#ff0000" fo:font-size="8pt" style:font-name-asian="Times New Roman" style:font-size-asian="8pt" style:font-name-complex="Arial" style:font-size-complex="8pt"/>
    </style:style>
    <style:style style:family="paragraph" style:parent-style-name="Normal" style:name="deltaxml-autostyle-753">
      <style:paragraph-properties fo:margin-top="0cm" fo:margin-bottom="0cm" fo:line-height="100%"/>
      <style:text-properties fo:color="#00b050" fo:font-size="8pt" style:font-name-asian="Times New Roman" style:font-size-asian="8pt" style:font-name-complex="Arial" style:font-size-complex="8pt"/>
    </style:style>
    <style:style style:family="paragraph" style:parent-style-name="Normal" style:name="deltaxml-autostyle-761">
      <style:paragraph-properties fo:margin-top="0cm" fo:margin-bottom="0cm" fo:line-height="100%" fo:text-align="justify" style:justify-single-word="false"/>
      <style:text-properties fo:color="#00b050" fo:font-size="8pt" style:font-name-asian="Times New Roman" style:font-size-asian="8pt" style:font-name-complex="Arial" style:font-size-complex="8pt"/>
    </style:style>
    <style:style style:family="paragraph" style:parent-style-name="Normal" style:name="deltaxml-autostyle-769">
      <style:paragraph-properties fo:margin-top="0cm" fo:margin-bottom="0cm" fo:line-height="100%"/>
      <style:text-properties fo:font-size="8pt" style:font-name-asian="Times New Roman" style:font-size-asian="8pt" style:font-name-complex="Arial" style:font-size-complex="8pt"/>
    </style:style>
    <style:style style:family="paragraph" style:parent-style-name="Normal" style:name="deltaxml-autostyle-777">
      <style:paragraph-properties fo:margin-top="0cm" fo:margin-bottom="0cm" fo:line-height="100%"/>
      <style:text-properties fo:font-size="8pt" style:font-name-asian="Times New Roman" style:font-size-asian="8pt" style:font-name-complex="Arial" style:font-size-complex="8pt" style:font-weight-complex="bold"/>
    </style:style>
    <style:style style:family="paragraph" style:parent-style-name="Normal" style:name="deltaxml-autostyle-785">
      <style:paragraph-properties fo:margin-top="0cm" fo:margin-bottom="0cm" fo:line-height="100%"/>
      <style:text-properties fo:font-size="8pt" fo:font-weight="bold" style:font-name-asian="Times New Roman" style:font-size-asian="8pt" style:font-weight-asian="bold" style:font-name-complex="Arial" style:font-size-complex="8pt"/>
    </style:style>
    <style:style style:family="paragraph" style:parent-style-name="Normal" style:name="deltaxml-autostyle-793">
      <style:paragraph-properties fo:margin-top="0cm" fo:margin-bottom="0cm" fo:line-height="100%"/>
      <style:text-properties style:use-window-font-color="true" fo:font-size="8pt" style:font-name-asian="Times New Roman" style:font-size-asian="8pt" style:font-name-complex="Arial" style:font-size-complex="8pt"/>
    </style:style>
    <style:style style:family="paragraph" style:parent-style-name="Normal" style:name="deltaxml-autostyle-801">
      <style:paragraph-properties fo:margin-top="0cm" fo:margin-bottom="0cm" fo:line-height="100%"/>
      <style:text-properties fo:font-size="12pt" style:font-size-asian="12pt" style:font-size-complex="12pt"/>
    </style:style>
    <style:style style:family="paragraph" style:parent-style-name="Normal" style:name="deltaxml-autostyle-809">
      <style:paragraph-properties fo:margin-top="0cm" fo:margin-bottom="0cm" fo:line-height="100%"/>
      <style:text-properties fo:font-size="12pt" style:font-name-asian="Times New Roman" style:font-size-asian="12pt" style:font-name-complex="Arial" style:font-size-complex="12pt"/>
    </style:style>
    <style:style style:family="paragraph" style:parent-style-name="Normal" style:master-page-name="" style:name="deltaxml-autostyle-817">
      <style:paragraph-properties style:page-number="auto" fo:break-before="page"/>
    </style:style>
    <style:style style:family="paragraph" style:parent-style-name="Title_20_page_20_info" style:name="deltaxml-autostyle-824">
      <style:text-properties fo:background-color="#c0c0c0"/>
    </style:style>
    <style:style style:family="paragraph" style:parent-style-name="Standard" style:name="deltaxml-autostyle-831">
      <style:paragraph-properties style:text-autospace="none"/>
    </style:style>
    <style:style style:name="deltaxml-deltaxml-autostyle-838-1" style:family="paragraph" style:parent-style-name="Normal">
      <style:paragraph-properties fo:text-indent="-0.635cm" fo:margin-left="1.27cm"/>
    </style:style>
    <style:style style:family="paragraph" style:parent-style-name="Normal" style:name="deltaxml-autostyle-845">
      <style:text-properties fo:font-style="italic" style:font-style-asian="italic" style:font-style-complex="italic"/>
    </style:style>
    <style:style style:family="paragraph" style:parent-style-name="AppendixHeading1" style:name="deltaxml-autostyle-860-new" style:list-style-name="AppendixNumbering"/>
    <style:style style:family="paragraph" style:master-page-name="MPF0" style:parent-style-name="Title_20_page_20_info" style:name="deltaxml-autostyle-867">
      <style:paragraph-properties style:page-number="1" fo:break-before="page"/>
    </style:style>
    <style:style style:family="paragraph" style:parent-style-name="Heading_20_1_20_WP" style:master-page-name="" style:name="deltaxml-autostyle-874-new" style:list-style-name="">
      <style:paragraph-properties fo:line-height="100%" style:page-number="auto" fo:keep-with-next="always" text:number-lines="false" text:line-number="0"/>
    </style:style>
    <style:style style:family="paragraph" style:parent-style-name="TOC_20_1" style:name="deltaxml-autostyle-882">
      <style:paragraph-properties>
        <style:tab-stops>
          <style:tab-stop style:position="15.24cm" style:type="right" style:leader-style="dotted" style:leader-text="."/>
        </style:tab-stops>
      </style:paragraph-properties>
    </style:style>
    <style:style style:parent-style-name="TOC_20_2" style:family="paragraph" style:name="deltaxml-autostyle-891">
      <style:paragraph-properties>
        <style:tab-stops>
          <style:tab-stop style:position="14.87cm" style:type="right" style:leader-style="dotted" style:leader-text="."/>
        </style:tab-stops>
      </style:paragraph-properties>
    </style:style>
    <style:style style:family="paragraph" style:name="deltaxml-autostyle-900">
      <style:paragraph-properties style:writing-mode="lr-tb" style:font-independent-line-spacing="false"/>
    </style:style>
    <style:style style:family="paragraph" style:name="deltaxml-autostyle-907">
      <style:paragraph-properties fo:line-height="150%" style:writing-mode="lr-tb"/>
    </style:style>
    <style:style style:family="text" style:name="deltaxml-T3">
      <style:text-properties style:language-asian="en" style:country-asian="US"/>
    </style:style>
    <style:style style:family="text" style:name="deltaxml-T4">
      <style:text-properties fo:font-weight="bold" style:font-weight-asian="bold" style:font-weight-complex="bold"/>
    </style:style>
    <style:style style:family="text" style:name="deltaxml-T5">
      <style:text-properties fo:font-weight="bold" fo:background-color="#c0c0c0" style:font-weight-asian="bold"/>
    </style:style>
    <style:style style:family="text" style:name="deltaxml-T6">
      <style:text-properties fo:font-style="italic" style:font-style-asian="italic" style:font-style-complex="italic"/>
    </style:style>
    <style:style style:family="text" style:name="deltaxml-T7">
      <style:text-properties fo:font-style="italic" fo:background-color="#c0c0c0" style:font-style-asian="italic"/>
    </style:style>
    <style:style style:family="text" style:name="deltaxml-T8">
      <style:text-properties fo:color="#a1985a" style:font-name="Cambria" style:font-weight-complex="bold"/>
    </style:style>
    <style:style style:family="text" style:name="deltaxml-T9">
      <style:text-properties fo:color="#998460" fo:font-size="24pt" fo:font-weight="normal" style:font-size-asian="24pt" style:font-weight-asian="normal" style:font-size-complex="24pt" style:font-weight-complex="normal"/>
    </style:style>
    <style:style style:family="text" style:name="deltaxml-T10">
      <style:text-properties style:font-name="Cambria" fo:font-size="9pt" style:font-size-asian="9pt" style:font-size-complex="9pt"/>
    </style:style>
    <style:style style:family="text" style:name="deltaxml-T11">
      <style:text-properties fo:color="#00b050"/>
    </style:style>
    <style:style style:family="text" style:name="deltaxml-T12">
      <style:text-properties fo:color="#00b050" fo:font-size="8pt" style:font-name-asian="Times New Roman" style:font-size-asian="8pt" style:font-name-complex="Arial" style:font-size-complex="8pt"/>
    </style:style>
    <style:style style:family="text" style:name="deltaxml-T13">
      <style:text-properties fo:color="#ff0000"/>
    </style:style>
    <style:style style:family="text" style:name="deltaxml-T14">
      <style:text-properties fo:color="#ff0000" fo:font-size="8pt" style:font-name-asian="Times New Roman" style:font-size-asian="8pt" style:font-name-complex="Arial" style:font-size-complex="8pt"/>
    </style:style>
    <style:style style:family="text" style:name="deltaxml-T15">
      <style:text-properties fo:font-size="8pt" style:font-size-asian="8pt" style:font-size-complex="8pt"/>
    </style:style>
    <style:style style:family="text" style:name="deltaxml-T16">
      <style:text-properties fo:font-size="8pt" style:font-name-asian="Times New Roman" style:font-size-asian="8pt" style:font-name-complex="Arial" style:font-size-complex="8pt"/>
    </style:style>
    <style:style style:family="text" style:name="deltaxml-T17">
      <style:text-properties fo:font-size="8pt" style:font-name-asian="Times New Roman" style:font-size-asian="8pt" style:font-name-complex="Arial" style:font-size-complex="8pt" style:font-weight-complex="bold"/>
    </style:style>
    <style:style style:family="text" style:name="deltaxml-T18">
      <style:text-properties fo:font-size="8pt" fo:font-weight="bold" style:font-name-asian="Times New Roman" style:font-size-asian="8pt" style:font-weight-asian="bold" style:font-name-complex="Arial" style:font-size-complex="8pt"/>
    </style:style>
    <style:style style:family="text" style:name="deltaxml-T19">
      <style:text-properties fo:font-size="8pt" fo:font-style="italic" style:font-size-asian="8pt" style:font-style-asian="italic" style:font-size-complex="8pt"/>
    </style:style>
    <style:style style:family="text" style:name="deltaxml-T20">
      <style:text-properties fo:font-size="8pt" style:text-underline-style="solid" style:text-underline-width="auto" style:text-underline-color="font-color" style:text-underline-mode="continuous" style:text-overline-mode="continuous" style:text-line-through-mode="continuous" style:font-size-asian="8pt" style:font-size-complex="8pt"/>
    </style:style>
    <style:style style:family="text" style:name="deltaxml-T21">
      <style:text-properties fo:background-color="#c0c0c0"/>
    </style:style>
    <style:style style:family="text" style:name="deltaxml-T22">
      <style:text-properties fo:font-size="11pt" style:font-size-asian="11pt" style:font-size-complex="11pt"/>
    </style:style>
    <style:style style:family="text" style:name="deltaxml-T23">
      <style:text-properties fo:font-style="normal" style:font-style-asian="normal" style:font-style-complex="normal"/>
    </style:style>
    <style:style style:family="text" style:name="deltaxml-T24">
      <style:text-properties fo:font-style="normal" style:language-asian="en" style:country-asian="US" style:font-style-asian="normal" style:font-style-complex="normal"/>
    </style:style>
    <style:style style:family="text" style:name="deltaxml-T25">
      <style:text-properties style:font-name="Calibri" fo:font-size="10pt" fo:font-style="normal" fo:font-weight="normal" style:font-name-asian="Calibri" style:font-size-asian="10pt" style:font-style-asian="normal" style:font-weight-asian="normal" style:font-name-complex="Calibri" style:font-size-complex="10pt" style:font-style-complex="normal" style:font-weight-complex="normal"/>
    </style:style>
    <style:style style:family="text" style:name="deltaxml-T26">
      <style:text-properties style:font-size-asian="10pt"/>
    </style:style>
    <style:style style:family="text" style:name="deltaxml-T27">
      <style:text-properties fo:font-size="12pt" style:font-name-asian="Times New Roman" style:font-size-asian="12pt" style:font-name-complex="Arial" style:font-size-complex="12pt" style:font-weight-complex="bold"/>
    </style:style>
    <style:style style:family="text" style:name="deltaxml-T28">
      <style:text-properties fo:color="#ffffff"/>
    </style:style>
    <style:style style:family="graphic" style:parent-style-name="Graphics" style:name="deltaxml-fr1">
      <style:graphic-properties style:vertical-pos="from-top" style:horizontal-pos="from-left" style:horizontal-rel="paragraph-content" fo:padding-left="0.254cm" fo:padding-right="0.254cm" fo:padding-top="0.127cm" fo:padding-bottom="0.127cm" fo:border="none" style:writing-mode="lr-tb"/>
    </style:style>
    <style:style style:family="section" style:name="deltaxml-Sect1">
      <style:section-properties style:editable="false">
        <style:columns fo:column-count="1" fo:column-gap="0cm"/>
      </style:section-properties>
    </style:style>
    <style:style style:family="graphic" style:name="deltaxml-gr3">
      <style:graphic-properties style:run-through="background" style:wrap="parallel" style:number-wrapped-paragraphs="no-limit" style:wrap-contour="true" style:wrap-contour-mode="outside" style:vertical-pos="from-top" style:vertical-rel="page" style:horizontal-pos="from-left" style:horizontal-rel="page" draw:wrap-influence-on-position="once-concurrent" style:flow-with-text="false"/>
    </style:style>
    <style:style style:family="graphic" style:name="deltaxml-gr4">
      <style:graphic-properties draw:stroke="none" draw:fill="solid" draw:fill-color="#3b006f" draw:opacity="100%" draw:textarea-horizontal-align="left" draw:textarea-vertical-align="top" draw:auto-grow-height="false" draw:auto-grow-width="false" fo:padding-top="8.636cm" fo:padding-bottom="0.508cm" fo:padding-left="0.762cm" fo:padding-right="0.762cm" fo:wrap-option="wrap" style:run-through="background"/>
    </style:style>
    <style:style style:family="graphic" style:name="deltaxml-gr5">
      <style:graphic-properties draw:stroke="none" draw:fill="none" style:run-through="background"/>
    </style:style>
    <style:style style:name="dxml-new" style:family="text">
      <style:text-properties fo:background-color="#90ee90"/>
    </style:style>
    <style:style style:name="dxml-old" style:family="text">
      <style:text-properties style:text-line-through-type="single" style:text-line-through-style="solid" style:text-line-through-width="bold" fo:background-color="#ff5555"/>
    </style:style>
    <style:style style:name="deltaxml-list-label" style:family="text"/>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eltaxml-autostyle-867"><draw:g text:anchor-type="paragraph" draw:z-index="67" draw:name="Group 35" draw:style-name="deltaxml-gr3"><draw:custom-shape draw:name="Rectangle 24" draw:style-name="deltaxml-gr4" draw:text-style-name="deltaxml-autostyle-900" svg:width="5.409cm" svg:height="27.939cm" svg:x="0.002cm" svg:y="0cm"><text:p text:style-name="deltaxml-autostyle-907"><text:span text:style-name="deltaxml-T28"/></text:p><text:p text:style-name="deltaxml-autostyle-907"><text:span text:style-name="deltaxml-T28"/></text:p><text:p text:style-name="deltaxml-autostyle-907"><text:span text:style-name="deltaxml-T28"/></text:p><text:p text:style-name="deltaxml-autostyle-907"><text:span text:style-name="deltaxml-T28"/></text:p><text:p text:style-name="deltaxml-autostyle-907"><text:span text:style-name="deltaxml-T28"/></text:p><text:p text:style-name="deltaxml-autostyle-907"><text:span text:style-name="deltaxml-T28">This<text:s text:c="2"/>document is intended to become<text:s text:c="2"/>a Non-Standards Track Work Product. The patent provisions of the OASIS IPR Policy do not apply.</text:span></text:p><draw:enhanced-geometry svg:viewBox="0 0 21600 21600" draw:type="non-primitive" draw:enhanced-path="M 0 0 L 21600 0 21600 21600 0 21600 Z N"/></draw:custom-shape><draw:custom-shape draw:name="Rectangle 93" draw:style-name="deltaxml-gr5" svg:width="5.395cm" svg:height="27.939cm" svg:x="-0.028cm" svg:y="0.028cm"><text:p/><draw:enhanced-geometry svg:viewBox="0 0 21600 21600" draw:type="non-primitive" draw:enhanced-path="M 0 0 L 21600 0 21600 21600 0 21600 Z N"/></draw:custom-shape></draw:g><text:span text:style-name="Title_20_Char"><text:span text:style-name="deltaxml-T9">ODF Change Tracking: Analysis and Proposals Version 1.0</text:span></text:span></text:p>
      <text:p text:style-name="deltaxml-autostyle-691">Working Draft<text:s/><text:span text:style-name="dxml-old">03</text:span><text:span text:style-name="dxml-new">04</text:span></text:p>
      <text:p text:style-name="deltaxml-autostyle-691"><text:span text:style-name="dxml-old">18 November</text:span><text:span text:style-name="dxml-new">16 December</text:span><text:s/>2011</text:p>
      <text:p text:style-name="Title_20_page_20_info">Technical Committee:</text:p>
      <text:p text:style-name="deltaxml-autostyle-684"><text:a xlink:type="simple" xlink:href="http://www.oasis-open.org/committees/office/" office:target-frame-name="_top" xlink:show="replace"><text:span text:style-name="Hyperlink">OASIS Open Document Format for Office Applications (OpenDocument) TC</text:span></text:a></text:p>
      <text:p text:style-name="Title_20_page_20_info">Chairs:</text:p>
      <text:p text:style-name="deltaxml-autostyle-684"><text:a xlink:type="simple" xlink:href="mailto:robert_weir@us.ibm.com">Rob Weir</text:a>,<text:s/><text:a xlink:type="simple" xlink:href="http://www.us.ibm.com/">IBM</text:a></text:p>
      <text:p text:style-name="Title_20_page_20_info">Editors:</text:p>
      <text:p text:style-name="deltaxml-autostyle-684"><text:a xlink:type="simple" xlink:href="mailto:robin.lafontaine@deltaxml.com">Robin La Fontaine</text:a>,<text:s/><text:a xlink:type="simple" xlink:href="http://www.deltaxml.com/">DeltaXML Limited</text:a></text:p>
      <text:p text:style-name="Title_20_page_20_info">Abstract:</text:p>
      <text:p text:style-name="deltaxml-autostyle-684">This document describes and comments on the initial work, from January to September 2011, of the Advanced Document Collaboration Subcommittee. Two contrasting approaches to the representation of changes (commonly known as 'change tracking') are described and compared. The intention is to provoke constructive comments from the wider community in order for the TC to direct the subcommittee on the way forward.</text:p>
      <text:p text:style-name="Title_20_page_20_info">Status:</text:p>
      <text:p text:style-name="deltaxml-autostyle-684">This<text:s/><text:a xlink:type="simple" xlink:href="http://www.oasis-open.org/committees/process.php#dWorkingDraft" office:target-frame-name="_top" xlink:show="replace"><text:span text:style-name="Hyperlink">Working Draft</text:span></text:a><text:s/>(WD) has been produced by one or more TC Members; it has not yet been voted on by the TC or<text:s/><text:a xlink:type="simple" xlink:href="http://www.oasis-open.org/committees/process.php#committeeDraft" office:target-frame-name="_top" xlink:show="replace"><text:span text:style-name="Hyperlink">approved</text:span></text:a><text:s/>as a Committee Draft (Committee Specification Draft or a Committee Note Draft). The OASIS document<text:s/><text:a xlink:type="simple" xlink:href="http://www.oasis-open.org/committees/process.php#standApprovProcess" office:target-frame-name="_top" xlink:show="replace"><text:span text:style-name="Hyperlink">Approval Process</text:span></text:a><text:s/>begins officially with a TC vote to approve a WD as a Committee Draft. A TC may approve a Working Draft, revise it, and re-approve it any number of times as a Committee Draft.</text:p>
      <text:p text:style-name="Normal"/>
      <text:p text:style-name="deltaxml-P9">Copyright © OASIS Open 2011.<text:s text:c="2"/>All Rights Reserved.</text:p>
      <text:p text:style-name="Normal"><text:span text:style-name="deltaxml-T10">All capitalized terms in the following text have the meanings assigned to them in the OASIS Intellectual Property Rights Policy (the "OASIS IPR Policy"). The full<text:s/></text:span><text:a xlink:type="simple" xlink:href="http://www.oasis-open.org/who/intellectualproperty.php" office:target-frame-name="_top" xlink:show="replace"><text:span text:style-name="Hyperlink"><text:span text:style-name="deltaxml-T10">Policy</text:span></text:span></text:a><text:span text:style-name="deltaxml-T10"><text:s/>may be found at the OASIS website.</text:span></text:p>
      <text:p text:style-name="deltaxml-P9">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deltaxml-P9">The limited permissions granted above are perpetual and will not be revoked by OASIS or its successors or assigns.</text:p>
      <text:p text:style-name="deltaxml-P9">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Normal"/>
      <text:p text:style-name="deltaxml-autostyle-874-new">Ta<text:span text:style-name="deltaxml-T8">ble of Contents</text:span></text:p>
      <text:p text:style-name="deltaxml-autostyle-674"><text:bookmark-start text:name="_Toc287337061"/><text:bookmark-start text:name="_Toc287336978"/><text:bookmark-start text:name="_Toc287337061"/><text:bookmark-start text:name="_Toc287336977"/><text:bookmark-end text:name="_Toc287336977"/></text:p>
      <text:table-of-content text:style-name="deltaxml-Sect1" text:name="_TOC16">
        <text:table-of-content-source text:outline-level="4">
          <text:index-title-template text:style-name="Contents_20_Heading"/>
          <text:table-of-content-entry-template text:outline-level="1" text:style-name="TOC_20_1">
            <text:index-entry-chapter/>
            <text:index-entry-span/>
            <text:index-entry-link-start/>
            <text:index-entry-text/>
            <text:index-entry-link-end/>
            <text:index-entry-tab-stop style:type="right" style:leader-char="."/>
            <text:index-entry-page-number/>
            <text:index-entry-link-end/>
          </text:table-of-content-entry-template>
          <text:table-of-content-entry-template text:outline-level="2" text:style-name="TOC_20_2">
            <text:index-entry-chapter/>
            <text:index-entry-span/>
            <text:index-entry-link-start/>
            <text:index-entry-text/>
            <text:index-entry-link-end/>
            <text:index-entry-tab-stop style:type="right" style:leader-char="."/>
            <text:index-entry-page-number/>
            <text:index-entry-link-end/>
          </text:table-of-content-entry-template>
          <text:table-of-content-entry-template text:outline-level="3" text:style-name="Contents_20_3">
            <text:index-entry-chapter/>
            <text:index-entry-span/>
            <text:index-entry-link-start/>
            <text:index-entry-text/>
            <text:index-entry-link-end/>
            <text:index-entry-tab-stop style:type="right" style:leader-char="."/>
            <text:index-entry-page-number/>
            <text:index-entry-link-end/>
          </text:table-of-content-entry-template>
          <text:table-of-content-entry-template text:outline-level="4" text:style-name="Contents_20_4">
            <text:index-entry-chapter/>
            <text:index-entry-span/>
            <text:index-entry-link-start/>
            <text:index-entry-text/>
            <text:index-entry-link-end/>
            <text:index-entry-tab-stop style:type="right" style:leader-char="."/>
            <text:index-entry-page-number/>
            <text:index-entry-link-end/>
          </text:table-of-content-entry-template>
          <text:table-of-content-entry-template text:outline-level="5" text:style-name="Contents_20_5">
            <text:index-entry-chapter/>
            <text:index-entry-span/>
            <text:index-entry-link-start/>
            <text:index-entry-text/>
            <text:index-entry-link-end/>
            <text:index-entry-tab-stop style:type="right" style:leader-char="."/>
            <text:index-entry-page-number/>
            <text:index-entry-link-end/>
          </text:table-of-content-entry-template>
          <text:table-of-content-entry-template text:outline-level="6" text:style-name="Contents_20_6">
            <text:index-entry-chapter/>
            <text:index-entry-span/>
            <text:index-entry-link-start/>
            <text:index-entry-text/>
            <text:index-entry-link-end/>
            <text:index-entry-tab-stop style:type="right" style:leader-char="."/>
            <text:index-entry-page-number/>
            <text:index-entry-link-end/>
          </text:table-of-content-entry-template>
          <text:table-of-content-entry-template text:outline-level="7" text:style-name="Contents_20_7">
            <text:index-entry-chapter/>
            <text:index-entry-span/>
            <text:index-entry-link-start/>
            <text:index-entry-text/>
            <text:index-entry-link-end/>
            <text:index-entry-tab-stop style:type="right" style:leader-char="."/>
            <text:index-entry-page-number/>
            <text:index-entry-link-end/>
          </text:table-of-content-entry-template>
          <text:table-of-content-entry-template text:outline-level="8" text:style-name="Contents_20_8">
            <text:index-entry-chapter/>
            <text:index-entry-span/>
            <text:index-entry-link-start/>
            <text:index-entry-text/>
            <text:index-entry-link-end/>
            <text:index-entry-tab-stop style:type="right" style:leader-char="."/>
            <text:index-entry-page-number/>
            <text:index-entry-link-end/>
          </text:table-of-content-entry-template>
          <text:table-of-content-entry-template text:outline-level="9" text:style-name="Contents_20_9">
            <text:index-entry-chapter/>
            <text:index-entry-span/>
            <text:index-entry-link-start/>
            <text:index-entry-text/>
            <text:index-entry-link-end/>
            <text:index-entry-tab-stop style:type="right" style:leader-char="."/>
            <text:index-entry-page-number/>
            <text:index-entry-link-end/>
          </text:table-of-content-entry-template>
          <text:table-of-content-entry-template text:outline-level="10" text:style-name="Contents_20_10">
            <text:index-entry-chapter/>
            <text:index-entry-span/>
            <text:index-entry-link-start/>
            <text:index-entry-text/>
            <text:index-entry-link-end/>
            <text:index-entry-tab-stop style:type="right" style:leader-char="."/>
            <text:index-entry-page-number/>
            <text:index-entry-link-end/>
          </text:table-of-content-entry-template>
        </text:table-of-content-source>
        <text:index-body>
          <text:p text:style-name="deltaxml-autostyle-882">1<text:s text:c="2"/><text:a xlink:type="simple" xlink:href="#__RefHeading__5129_1508154248">Introduction</text:a><text:tab/>5</text:p>
          <text:p text:style-name="deltaxml-autostyle-891">1.1<text:s text:c="2"/><text:a xlink:type="simple" xlink:href="#__RefHeading__4699_1508154248">References</text:a><text:tab/>6</text:p>
          <text:p text:style-name="deltaxml-autostyle-882">2<text:s text:c="2"/><text:a xlink:type="simple" xlink:href="#__RefHeading__5131_1508154248">Overview of GCT</text:a><text:tab/>8</text:p>
          <text:p text:style-name="deltaxml-autostyle-882">3<text:s text:c="2"/><text:a xlink:type="simple" xlink:href="#__RefHeading__41131_1829979251">Overview of ECT</text:a><text:tab/>10</text:p>
          <text:p text:style-name="deltaxml-autostyle-882">4<text:s text:c="2"/><text:a xlink:type="simple" xlink:href="#__RefHeading__5630_825893749">Scope</text:a><text:tab/>11</text:p>
          <text:p text:style-name="deltaxml-autostyle-882">5<text:s text:c="2"/><text:a xlink:type="simple" xlink:href="#__RefHeading__41133_1829979251">Use Cases</text:a><text:tab/>13</text:p>
          <text:p text:style-name="deltaxml-autostyle-882">6<text:s text:c="2"/><text:a xlink:type="simple" xlink:href="#__RefHeading__41135_1829979251">Discussion of Different Approaches<text:s/></text:a><text:tab/>15</text:p>
          <text:p text:style-name="deltaxml-autostyle-882">7<text:s text:c="2"/><text:a xlink:type="simple" xlink:href="#__RefHeading__41137_1829979251">SWOT Analysis for GCT</text:a><text:tab/>18</text:p>
          <text:p text:style-name="deltaxml-autostyle-891">7.1<text:s text:c="2"/><text:a xlink:type="simple" xlink:href="#__RefHeading__41139_1829979251">GCT Strengths</text:a><text:tab/>18</text:p>
          <text:p text:style-name="deltaxml-autostyle-891">7.2<text:s text:c="2"/><text:a xlink:type="simple" xlink:href="#__RefHeading__41141_1829979251">GCT Weaknesses</text:a><text:tab/>18</text:p>
          <text:p text:style-name="deltaxml-autostyle-891">7.3<text:s text:c="2"/><text:a xlink:type="simple" xlink:href="#__RefHeading__41143_1829979251">GCT Opportunities</text:a><text:tab/>18</text:p>
          <text:p text:style-name="deltaxml-autostyle-891">7.4<text:s text:c="2"/><text:a xlink:type="simple" xlink:href="#__RefHeading__41145_1829979251">GCT Threats</text:a><text:tab/>18</text:p>
          <text:p text:style-name="deltaxml-autostyle-882">8<text:s text:c="2"/><text:a xlink:type="simple" xlink:href="#__RefHeading__41147_1829979251">SWOT Analysis for ECT</text:a><text:tab/>19</text:p>
          <text:p text:style-name="deltaxml-autostyle-891">8.1<text:s text:c="2"/><text:a xlink:type="simple" xlink:href="#__RefHeading__41149_1829979251">ECT Strengths</text:a><text:tab/>19</text:p>
          <text:p text:style-name="deltaxml-autostyle-891">8.2<text:s text:c="2"/><text:a xlink:type="simple" xlink:href="#__RefHeading__41151_1829979251">ECT Weaknesses</text:a><text:tab/>19</text:p>
          <text:p text:style-name="deltaxml-autostyle-891">8.3<text:s text:c="2"/><text:a xlink:type="simple" xlink:href="#__RefHeading__41153_1829979251">ECT Opportunities</text:a><text:tab/>19</text:p>
          <text:p text:style-name="deltaxml-autostyle-891">8.4<text:s text:c="2"/><text:a xlink:type="simple" xlink:href="#__RefHeading__41155_1829979251">ECT Threats</text:a><text:tab/>19</text:p>
          <text:p text:style-name="deltaxml-autostyle-882">9<text:s text:c="2"/><text:a xlink:type="simple" xlink:href="#__RefHeading__41157_1829979251">Conclusions</text:a><text:tab/>20</text:p>
          <text:p text:style-name="deltaxml-autostyle-891">9.1<text:s text:c="2"/><text:a xlink:type="simple" xlink:href="#__RefHeading__5632_825893749">Scope</text:a><text:tab/>20</text:p>
          <text:p text:style-name="deltaxml-autostyle-891">9.2<text:s text:c="2"/><text:a xlink:type="simple" xlink:href="#__RefHeading__5634_825893749">Backward Compatibility</text:a><text:tab/>20</text:p>
          <text:p text:style-name="deltaxml-autostyle-891">9.3<text:s text:c="2"/><text:a xlink:type="simple" xlink:href="#__RefHeading__5636_825893749">Approach: Generic or customised?</text:a><text:tab/>20</text:p>
          <text:p text:style-name="deltaxml-autostyle-891">9.4<text:s text:c="2"/><text:a xlink:type="simple" xlink:href="#__RefHeading__1875_237521737">Applicable to other XML document formats</text:a><text:tab/>20</text:p>
          <text:p text:style-name="deltaxml-autostyle-891">9.5<text:s text:c="2"/><text:a xlink:type="simple" xlink:href="#__RefHeading__5638_825893749">Edit Tracking, Revision Tracking or both?</text:a><text:tab/>20</text:p>
          <text:p text:style-name="deltaxml-autostyle-891">9.6<text:s text:c="2"/><text:a xlink:type="simple" xlink:href="#__RefHeading__5640_825893749">Changes to ODF to make change tracking simpler</text:a><text:tab/>20</text:p>
          <text:p text:style-name="deltaxml-autostyle-891">9.7<text:s text:c="2"/><text:a xlink:type="simple" xlink:href="#__RefHeading__5642_825893749">Validation of change tracking</text:a><text:tab/>20</text:p>
          <text:p text:style-name="deltaxml-autostyle-891">9.8<text:s text:c="2"/><text:a xlink:type="simple" xlink:href="#__RefHeading__5644_825893749">Content replacement or changes to structure</text:a><text:tab/>21</text:p>
          <text:p text:style-name="deltaxml-autostyle-891">9.9<text:s text:c="2"/><text:a xlink:type="simple" xlink:href="#__RefHeading__5646_825893749">Collaboration, now or later?</text:a><text:tab/>21</text:p>
          <text:p text:style-name="deltaxml-autostyle-882">Appendix A<text:s text:c="5"/><text:a xlink:type="simple" xlink:href="#__RefHeading__5133_1508154248">Acknowledgments</text:a><text:tab/>22</text:p>
          <text:p text:style-name="deltaxml-autostyle-882">Appendix B<text:s text:c="5"/><text:a xlink:type="simple" xlink:href="#__RefHeading__5137_1508154248"><text:s/>Revision History</text:a><text:tab/>23</text:p>
        </text:index-body>
      </text:table-of-content>
      <text:h text:style-name="Heading_20_1" text:outline-level="1"><text:bookmark-start text:name="_Toc287337215"/><text:bookmark text:name="__RefHeading__5129_1508154248"/>Introduction<text:bookmark-end text:name="_Toc287337061"/><text:bookmark-end text:name="_Toc287336978"/><text:bookmark-end text:name="_Toc287337061"/><text:bookmark-end text:name="_Toc287337215"/><text:bookmark-end text:name="__RefHeading__5129_1508154248"/></text:h>
      <text:p text:style-name="deltaxml-P6">The statement of purpose of the subcommittee is as follows:</text:p>
      <text:p text:style-name="deltaxml-autostyle-698">Many ODF documents do not involve collaboration. They are created by a single user, edited by a single user, and then perhaps presented or shared with multiple users, or maybe even just converted to PDF for distribution.</text:p>
      <text:p text:style-name="deltaxml-autostyle-698">However, collaboration-based document scenarios are also common, including review and comment, change tracking as well as emerging work in real-time collaborative editing, in-context document collaboration, persistence of structured document fragments, and so on.</text:p>
      <text:p text:style-name="deltaxml-autostyle-698">In order to bring together technical experts in these areas, and for them to evaluate trends, investigate opportunities and draft enhancements to ODF in these areas, we are proposing a dedicated subcommittee for this topic.</text:p>
      <text:p text:style-name="deltaxml-autostyle-698">The initial and highest priority for the Subcommittee will be change tracking. Reliable and user friendly revision management is critical for professional document workflows in corporate and public sector environments, and as such an important feature of Open Document Format.</text:p>
      <text:p text:style-name="deltaxml-autostyle-698">The SC is asked to prepare a draft specification of a markup vocabulary that can accurately describe any incremental change to the content and structure of documents - typically made in multiple editing sessions by different authors.</text:p>
      <text:p text:style-name="deltaxml-P6">Two different approaches have been proposed and each of these can be characterized as representing a particular view of the ODF document. Each approach has its own strengths and weaknesses and the subcommittee has not been able to reach agreement about which should be adopted, or indeed if some other different approach is more appropriate.</text:p>
      <text:p text:style-name="deltaxml-P6">In January 2011 there was one proposal, the GCT (Generic Change Tracking) proposal. Microsoft indicated that they were concerned that this was not the best approach and therefore submitted a new proposal, ECT (Extended Change Tracking), at the end of March 2011.<text:s/></text:p>
      <text:p text:style-name="deltaxml-P6">Both approaches have been presented to the SC in webinars and conference calls and we have had a large number of email discussions. Additionally we have looked in detail at around eight use cases to compare and contrast the two approaches. As a result of this we have a better understanding of the strengths and weaknesses of each approach, and also an improved view of why these two approaches are supported so strongly by different members of the group.</text:p>
      <text:p text:style-name="deltaxml-P6">Below is a sample of some of the areas that have been discussed in the emails:</text:p>
      <text:p text:style-name="deltaxml-autostyle-706">1. Backward compatibility: what are requirements?<text:s/><text:note text:id="ftn1" text:note-class="footnote"><text:note-citation>1</text:note-citation><text:note-body><text:p text:style-name="Footnote">http://lists.oasis-open.org/archives/office-collab/201105/msg00004.html</text:p></text:note-body></text:note></text:p>
      <text:p text:style-name="deltaxml-autostyle-706">2. Spreadsheets - are they in scope for CT?<text:note text:id="ftn2" text:note-class="footnote"><text:note-citation>2</text:note-citation><text:note-body><text:p text:style-name="Footnote"><text:a xlink:type="simple" xlink:href="http://markmail.org/search/%22CT+and+Spreadsheet+tables%22+list:org.oasis-open.lists.office-collab+order:date-forward">http://markmail.org/search/%22CT+and+Spreadsheet+tables%22+list:org.oasis-open.lists.office-collab+order:date-forward</text:a><text:s/>and<text:s/><text:a xlink:type="simple" xlink:href="http://markmail.org/search/%22%5Boffice-collab%5D+change+tracking+proposals%22+list:org.oasis-open.lists.office-collab+order:date-forward">http://markmail.org/search/%22[office-collab]+change+tracking+proposals%22+list:org.oasis-open.lists.office-collab+order:date-forward</text:a><text:s/></text:p></text:note-body></text:note></text:p>
      <text:p text:style-name="deltaxml-autostyle-706">3. What should be trackable?<text:note text:id="ftn3" text:note-class="footnote"><text:note-citation>3</text:note-citation><text:note-body><text:p text:style-name="Footnote"><text:a xlink:type="simple" xlink:href="http://markmail.org/search/%22%5Boffice-collab%5D%20change+tracking+use+cases%22+list:org.oasis-open.lists.office-collab+order:date-forward">http://markmail.org/search/%22[office-collab]%20change+tracking+use+cases%22+list:org.oasis-open.lists.office-collab+order:date-forward</text:a><text:s/></text:p></text:note-body></text:note></text:p>
      <text:p text:style-name="deltaxml-autostyle-706">4. Independent implementations of GCT</text:p>
      <text:p text:style-name="deltaxml-autostyle-706">5. Granularity of changes<text:note text:id="ftn4" text:note-class="footnote"><text:note-citation>4</text:note-citation><text:note-body><text:p text:style-name="Footnote"><text:a xlink:type="simple" xlink:href="http://markmail.org/search/%22%5Boffice-collab%5D%20ECT+Buckets+and+GCT%22+list:org.oasis-open.lists.office-collab+order:date-forward">http://markmail.org/search/%22[office-collab]%20ECT+Buckets+and+GCT%22+list:org.oasis-open.lists.office-collab+order:date-forward</text:a><text:s/></text:p></text:note-body></text:note></text:p>
      <text:p text:style-name="deltaxml-autostyle-706">6. Order of accept/reject in GCT<text:note text:id="ftn5" text:note-class="footnote"><text:note-citation>5</text:note-citation><text:note-body><text:p text:style-name="Footnote"><text:a xlink:type="simple" xlink:href="http://markmail.org/search/%22%5Boffice-collab%5D%206.%20Order+of+accept/reject+in+GCT%22+list:org.oasis-open.lists.office-collab+order:date-forward">http://markmail.org/search/%22[office-collab]%206.%20Order+of+accept/reject+in+GCT%22+list:org.oasis-open.lists.office-collab+order:date-forward</text:a><text:s/></text:p></text:note-body></text:note></text:p>
      <text:p text:style-name="deltaxml-autostyle-706">7. How to constrain GCT<text:note text:id="ftn6" text:note-class="footnote"><text:note-citation>6</text:note-citation><text:note-body><text:p text:style-name="Footnote"><text:a xlink:type="simple" xlink:href="http://markmail.org/search/%22%5Boffice-collab%5D%20How+to+define+restrictions%22+list:org.oasis-open.lists.office-collab+order:date-forward">http://markmail.org/search/%22[office-collab]%20How+to+define+restrictions%22+list:org.oasis-open.lists.office-collab+order:date-forward</text:a><text:s/></text:p></text:note-body></text:note></text:p>
      <text:p text:style-name="deltaxml-P6">The purpose of this report is to provide a summary of the main issues and discussions and thereby make it available to a wider community for further comment. If you need more details please refer to the SC wiki<text:note text:id="ftn7" text:note-class="footnote"><text:note-citation>7</text:note-citation><text:note-body><text:p text:style-name="Footnote">http://wiki.oasis-open.org/office/Advanced%20Document%20Collaboration</text:p></text:note-body></text:note>, email discussions<text:note text:id="ftn8" text:note-class="footnote"><text:note-citation>8</text:note-citation><text:note-body><text:p text:style-name="Footnote">http://lists.oasis-open.org/archives/office-collab/</text:p></text:note-body></text:note><text:s/>and documents<text:note text:id="ftn9" text:note-class="footnote"><text:note-citation>9</text:note-citation><text:note-body><text:p text:style-name="Footnote">http://www.oasis-open.org/committees/documents.php?wg_abbrev=office-collab</text:p></text:note-body></text:note>.</text:p>
      <text:h text:outline-level="2" text:style-name="Heading_20_2"><text:bookmark-start text:name="_Toc287336979"/><text:bookmark-start text:name="_Toc287337062"/><text:bookmark-start text:name="_Toc287337216"/><text:bookmark text:name="__RefHeading__4699_1508154248"/>References<text:bookmark-end text:name="_Toc287336979"/><text:bookmark-end text:name="_Toc287337062"/><text:bookmark-end text:name="_Toc287337216"/><text:bookmark-end text:name="__RefHeading__4699_1508154248"/></text:h>
      <text:p text:style-name="deltaxml-P14">[Work still needed on this.]</text:p>
      <text:p text:style-name="Normal"><text:span text:style-name="Default_20_Paragraph_20_Font"><text:span text:style-name="deltaxml-T3"><draw:frame draw:name="Canvas 13" svg:height="7.938cm" svg:y="0cm" draw:style-name="deltaxml-fr1" style:rel-height="scale" style:rel-width="scale" text:anchor-type="as-char" svg:width="13.97cm" draw:z-index="65"><draw:text-box><text:p text:style-name="Normal"><text:span text:style-name="Default_20_Paragraph_20_Font"><text:span text:style-name="deltaxml-T5">NOTE</text:span></text:span><text:span text:style-name="deltaxml-T21">: The proper format for citation of technical work produced by an OASIS TC (whether Standards Track or Non-Standards Track) is:</text:span></text:p><text:p text:style-name="deltaxml-P13">[Citation Label]</text:p><text:p text:style-name="Normal"><text:span text:style-name="deltaxml-T21">Work Product<text:s/></text:span><text:a xlink:type="simple" xlink:href="http://docs.oasis-open.org/specGuidelines/ndr/namingDirectives.html#workProductName" office:target-frame-name="_top" xlink:show="replace"><text:span text:style-name="deltaxml-T21">title</text:span></text:a><text:span text:style-name="deltaxml-T21"><text:s/>(italicized). Approval date (DD Month YYYY).<text:s text:c="2"/>OASIS<text:s/></text:span><text:a xlink:type="simple" xlink:href="http://docs.oasis-open.org/specGuidelines/ndr/namingDirectives.html#stage" office:target-frame-name="_top" xlink:show="replace"><text:span text:style-name="deltaxml-T21">Stage</text:span></text:a><text:span text:style-name="deltaxml-T21"><text:s/>Identifier and<text:s/></text:span><text:a xlink:type="simple" xlink:href="http://docs.oasis-open.org/specGuidelines/ndr/namingDirectives.html#revision" office:target-frame-name="_top" xlink:show="replace"><text:span text:style-name="deltaxml-T21">Revision Number</text:span></text:a><text:span text:style-name="deltaxml-T21"><text:s/>(e.g., OASIS Committee Specification Draft 01).<text:s text:c="2"/>Principal URI (</text:span><text:a xlink:type="simple" xlink:href="http://docs.oasis-open.org/specGuidelines/ndr/namingDirectives.html#this-version" office:target-frame-name="_top" xlink:show="replace"><text:span text:style-name="deltaxml-T21">version-specific URI</text:span></text:a><text:span text:style-name="deltaxml-T21">, e.g., with filename component: .../csd01/somespec-v1.0-csd01.html).</text:span></text:p><text:p text:style-name="deltaxml-P13">For example:</text:p><text:p text:style-name="deltaxml-autostyle-824">[CAP-1.2]</text:p><text:p text:style-name="Normal"><text:span text:style-name="Default_20_Paragraph_20_Font"><text:span text:style-name="deltaxml-T7">Common Alerting Protocol Version 1.2</text:span></text:span><text:span text:style-name="deltaxml-T21">.<text:s text:c="2"/>01 July 2010.<text:s text:c="2"/>OASIS Standard.<text:s text:c="2"/></text:span><text:a xlink:type="simple" xlink:href="http://docs.oasis-open.org/emergency/cap/v1.2/CAP-v1.2-os.html" office:target-frame-name="_top" xlink:show="replace"><text:span text:style-name="deltaxml-T21">http://docs.oasis-open.org/emergency/cap/v1.2/CAP-v1.2-os.html</text:span></text:a></text:p></draw:text-box></draw:frame></text:span></text:span></text:p>
      <text:p text:style-name="deltaxml-P6"/>
      <text:p text:style-name="deltaxml-P6"/>
      <text:p text:style-name="Subtitle"/>
      <text:h text:style-name="Heading_20_1" text:outline-level="1"><text:bookmark-start text:name="_Toc287336982"/><text:bookmark-start text:name="_Toc287337065"/><text:bookmark-start text:name="_Toc287337219"/><text:bookmark text:name="__RefHeading__5131_1508154248"/>O<text:bookmark-end text:name="_Toc287336982"/><text:bookmark-end text:name="_Toc287337065"/><text:bookmark-end text:name="_Toc287337219"/>verview of GCT<text:bookmark-end text:name="__RefHeading__5131_1508154248"/></text:h>
      <text:p text:style-name="Normal">GCT<text:note text:id="ftn10" text:note-class="footnote"><text:note-citation>10</text:note-citation><text:note-body><text:p text:style-name="Footnote">http://www.oasis-open.org/committees/document.php?document_id=41512&amp;wg_abbrev=office-collab</text:p></text:note-body></text:note><text:s/>is a generic method for tracking changes in ODF documents. The design of this format was commissioned specifically to provide a significant improvement in the change tracking capabilities in ODF.<text:s/><text:span text:style-name="deltaxml-T23">There is also an online demonstration and sandbox available<text:note text:id="ftn11" text:note-class="footnote"><text:note-citation>11</text:note-citation><text:note-body><text:p text:style-name="deltaxml-P12"><text:s/><text:a xlink:type="simple" xlink:href="http://www.deltaxml.com/samples/track-changes/sandbox.html">http://www.deltaxml.com/samples/track-changes/sandbox.html</text:a></text:p></text:note-body></text:note>.</text:span></text:p>
      <text:p text:style-name="Normal">The GCT represents successive changes or edits to an XML document, typically in one or more editing sessions. This can be applied to a host format by modifying the schema for that host format.<text:s/></text:p>
      <text:p text:style-name="Normal">GCT takes a generic approach for the following reasons:</text:p>
      <text:p text:style-name="deltaxml-deltaxml-autostyle-838-1"><text:span text:style-name="deltaxml-list-label"><text:span text:style-name="Bullet_20_Symbols">•</text:span><text:s text:c="2"/></text:span>ODF is a large and complex schema and therefore a systematic approach is needed</text:p>
      <text:p text:style-name="deltaxml-deltaxml-autostyle-838-1"><text:span text:style-name="deltaxml-list-label"><text:span text:style-name="Bullet_20_Symbols">•</text:span><text:s text:c="2"/></text:span>ODF will change and therefore the change tracking must reflect those changes with the minimum of additional work in the format specification and applications</text:p>
      <text:p text:style-name="deltaxml-deltaxml-autostyle-838-1"><text:span text:style-name="deltaxml-list-label"><text:span text:style-name="Bullet_20_Symbols">•</text:span><text:s text:c="2"/></text:span>Other formats may be included in ODF, e.g. SVG, and if the change tracking can apply to them it would be a significant advantage</text:p>
      <text:p text:style-name="deltaxml-deltaxml-autostyle-838-1"><text:span text:style-name="deltaxml-list-label"><text:span text:style-name="Bullet_20_Symbols">•</text:span><text:s text:c="2"/></text:span>This could be adopted in other XML formats and if this happens it will lead to greater familiarity amongst the XML community and more software, to the advantage of ODF<text:s/></text:p>
      <text:p text:style-name="deltaxml-deltaxml-autostyle-838-1"><text:span text:style-name="deltaxml-list-label"><text:span text:style-name="Bullet_20_Symbols">•</text:span><text:s text:c="2"/></text:span>A generic approach lends itself to a modular implementation, a goal of the TC</text:p>
      <text:p text:style-name="Normal">The delta format is not designed as a general delta format for any XML, but rather one that is suitable for document editing.<text:s text:c="2"/>The main implication of this is that the content (typically text)<text:s text:c="2"/>takes priority over the structure (typically paragraphs, tables, text decoration) in terms of changes. In other words, an editor does not want to see change to content when he has only changed the structure or styling. As an example of this, when an editor inserts a newline in the middle of a paragraph, i.e. splits it into two paragraphs, he/she does not expect to see change to those paragraphs but rather the insertion of a new line. This does not always fit well with the underlying XML structure.</text:p>
      <text:p text:style-name="Normal">The format avoids complex semantic rules relating to the correctness of changes. Rather it takes a generic approach so that almost any change can be represented, and then defines correctness in terms of the validity of the state before and after the change.<text:s/></text:p>
      <text:p text:style-name="Normal">The format takes account of the task of a reader application that may not be able to understand changes at all or in certain areas. For example, if a reader is unable to represent any changes, it must be easy to read in the latest version of a document. This would also apply to individual fragments or subtrees within the document.<text:s/></text:p>
      <text:p text:style-name="Normal">A single action by an editor may generate changes in a number of different places in the document. For example, deleting a column in a table will generate several disjoint changes in the underlying XML representation. Therefore there is clearly a need to represent a number of small atomic changes as a single action. Also the format provides some flexibility in the way these can be grouped, so that for example a global change can be accepted/rejected in one action or each change handled separately.</text:p>
      <text:p text:style-name="Normal">The format provides alternative representations for deleted content and for attribute changes.<text:s text:c="2"/>ODF can mandate one or other representation.<text:s/></text:p>
      <text:p text:style-name="Normal">GCT could be developed to address only the needs of ODF or it could be developed as a more general XML document change tracking format and then this could be adopted by ODF in a constrained manner. The mechanism for this is outlined in the proposal (the way that the host<text:s text:c="2"/>schema would be changed to include change tracking) but the details of this would need further work. GCT lends itself to being defined as a module within ODF, defining change tracking mechanisms that can be adopted by all or a subset of ODF.</text:p>
      <text:h text:style-name="Heading_20_1" text:outline-level="1"><text:bookmark text:name="__RefHeading__41131_1829979251"/>Overview of ECT<text:bookmark-end text:name="__RefHeading__41131_1829979251"/></text:h>
      <text:p text:style-name="Normal">The basic idea behind this proposal, ECT<text:note text:id="ftn12" text:note-class="footnote"><text:note-citation>12</text:note-citation><text:note-body><text:p text:style-name="Footnote">http://www.oasis-open.org/committees/document.php?document_id=41699&amp;wg_abbrev=office-collab</text:p></text:note-body></text:note><text:s/>and supplement<text:note text:id="ftn13" text:note-class="footnote"><text:note-citation>13</text:note-citation><text:note-body><text:p text:style-name="Footnote">http://www.oasis-open.org/committees/document.php?document_id=41816&amp;wg_abbrev=office-collab</text:p></text:note-body></text:note>, is to preserve the existing ODF change tracking and extend it to support missing use cases.<text:s text:c="2"/>We believe this best preserves backward compatibility with existing implementations and makes best use of existing patterns and code.<text:s text:c="2"/>It also maintains the current model of ignoring changes for applications that do not support change tracking.<text:s text:c="2"/>A relatively small number of additions to the existing capability can enable a core set of previously unsupported use cases.</text:p>
      <text:p text:style-name="Normal">This proposal focuses on the need for robust change tracking in text documents, the primary user scenario based on customer feedback.<text:s text:c="2"/>It specifically does not cover changes to any other area of ODF.<text:span text:style-name="deltaxml-T6"><text:s/></text:span></text:p>
      <text:p text:style-name="Normal">In addition to supporting new use cases as described below, we propose expanding the prose that describes the current change tracking support to make its intended use and scope more explicit. This expanded prose is not part of this proposal.<text:s/></text:p>
      <text:p text:style-name="Normal">A single document content change often consists of multiple individual changes in the document markup.<text:s text:c="2"/>ODF’s existing tracked changes container (&lt;text:changed-region&gt;) is extended to allow containment of these individual changes.</text:p>
      <text:p text:style-name="Normal">Since ODF markup sometimes consists of generalized, reusable elements, to assist implementations in identifying the specific type of change that occurred, explicitly-named elements are introduced for different types of changes.<text:s text:c="2"/>For example, moving text is better represented as a text move than as an insertion and deletion of text.</text:p>
      <text:h text:style-name="Heading_20_1" text:outline-level="1"><text:bookmark text:name="__RefHeading__5630_825893749"/>Scope<text:bookmark-end text:name="__RefHeading__5630_825893749"/></text:h>
      <text:p text:style-name="Normal">The statement of purpose for the SC defines the scope widely, “The SC is asked to prepare a draft specification of a markup vocabulary that can accurately describe any incremental change to the content and structure of documents - typically made in multiple editing sessions by different authors.”</text:p>
      <text:p text:style-name="Normal">However, there has been considerable debate on this issue. There is agreement that the current scope of change tracking in ODF is too narrow and that the most critical area is text document changes, i.e. ODT. There is also a very clear request that spreadsheets should have change tracking, and another that RDF should also be change tracked. So clearly even if the scope is kept narrow for some initial version, it will need to be expanded in future. This expansion includes not only the areas within ODF but also the need for collaboration.</text:p>
      <text:p text:style-name="Normal">The following table outlines the scope in the different areas of ODF (excluding databases which are not documents and therefore outside the scope of change tracking).</text:p>
      <table:table table:name="Table3" table:style-name="deltaxml-Table3">
        <table:table-column table:style-name="deltaxml-Table3.A"/>
        <table:table-column table:style-name="deltaxml-Table3.B"/>
        <table:table-column table:style-name="deltaxml-Table3.C"/>
        <table:table-column table:style-name="deltaxml-Table3.D"/>
        <table:table-row>
          <table:table-cell table:style-name="deltaxml-Table3.A1" office:value-type="string">
            <text:p text:style-name="deltaxml-autostyle-730">Area of ODF<text:s/></text:p>
          </table:table-cell>
          <table:table-cell table:style-name="deltaxml-Table3.B1" office:value-type="string">
            <text:p text:style-name="deltaxml-autostyle-730">ODF 1.2</text:p>
          </table:table-cell>
          <table:table-cell table:style-name="deltaxml-Table3.B1" office:value-type="string">
            <text:p text:style-name="deltaxml-autostyle-730">ECT</text:p>
          </table:table-cell>
          <table:table-cell table:style-name="deltaxml-Table3.D1" office:value-type="string">
            <text:p text:style-name="deltaxml-autostyle-730">GCT</text:p>
          </table:table-cell>
        </table:table-row>
        <table:table-row>
          <table:table-cell table:style-name="deltaxml-Table3.A2" office:value-type="string">
            <text:p text:style-name="deltaxml-autostyle-738"><text:span text:style-name="Default_20_Paragraph_20_Font"><text:span text:style-name="deltaxml-T27">Text<text:s/></text:span></text:span></text:p>
          </table:table-cell>
          <table:table-cell table:style-name="deltaxml-Table3.B2" office:value-type="string">
            <text:p text:style-name="deltaxml-autostyle-809">Partial support<text:s/></text:p>
          </table:table-cell>
          <table:table-cell table:style-name="deltaxml-Table3.C2" office:value-type="string">
            <text:p text:style-name="deltaxml-autostyle-809">Wide support<text:s/></text:p>
          </table:table-cell>
          <table:table-cell table:style-name="deltaxml-Table3.D2" office:value-type="string">
            <text:p text:style-name="deltaxml-autostyle-809">Full support<text:s/></text:p>
          </table:table-cell>
        </table:table-row>
        <table:table-row>
          <table:table-cell table:style-name="deltaxml-Table3.A7" office:value-type="string">
            <text:p text:style-name="deltaxml-autostyle-801">Spreadsheet</text:p>
          </table:table-cell>
          <table:table-cell table:style-name="deltaxml-Table3.B7" office:value-type="string">
            <text:p text:style-name="deltaxml-autostyle-809">Partial support</text:p>
          </table:table-cell>
          <table:table-cell table:style-name="deltaxml-Table3.C7" office:value-type="string">
            <text:p text:style-name="deltaxml-autostyle-809">Partial support (as in ODF 1.2)<text:s/></text:p>
          </table:table-cell>
          <table:table-cell table:style-name="deltaxml-Table3.D7" office:value-type="string">
            <text:p text:style-name="deltaxml-autostyle-809">Supported</text:p>
          </table:table-cell>
        </table:table-row>
        <table:table-row>
          <table:table-cell table:style-name="deltaxml-Table3.A7" office:value-type="string">
            <text:p text:style-name="deltaxml-autostyle-738">Presentation</text:p>
          </table:table-cell>
          <table:table-cell table:style-name="deltaxml-Table3.B7" office:value-type="string">
            <text:p text:style-name="deltaxml-autostyle-809">No support</text:p>
          </table:table-cell>
          <table:table-cell table:style-name="deltaxml-Table3.C7" office:value-type="string">
            <text:p text:style-name="deltaxml-autostyle-809">No support</text:p>
          </table:table-cell>
          <table:table-cell table:style-name="deltaxml-Table3.D7" office:value-type="string">
            <text:p text:style-name="deltaxml-autostyle-809">Supported</text:p>
          </table:table-cell>
        </table:table-row>
        <table:table-row>
          <table:table-cell table:style-name="deltaxml-Table3.A7" office:value-type="string">
            <text:p text:style-name="deltaxml-autostyle-738">Drawing</text:p>
          </table:table-cell>
          <table:table-cell table:style-name="deltaxml-Table3.B7" office:value-type="string">
            <text:p text:style-name="deltaxml-autostyle-809">No support</text:p>
          </table:table-cell>
          <table:table-cell table:style-name="deltaxml-Table3.C7" office:value-type="string">
            <text:p text:style-name="deltaxml-autostyle-809">No support</text:p>
          </table:table-cell>
          <table:table-cell table:style-name="deltaxml-Table3.D7" office:value-type="string">
            <text:p text:style-name="deltaxml-autostyle-809">Supported</text:p>
          </table:table-cell>
        </table:table-row>
        <table:table-row>
          <table:table-cell table:style-name="deltaxml-Table3.A7" office:value-type="string">
            <text:p text:style-name="deltaxml-autostyle-738">Embedded SVG</text:p>
          </table:table-cell>
          <table:table-cell table:style-name="deltaxml-Table3.B7" office:value-type="string">
            <text:p text:style-name="deltaxml-autostyle-809">No support</text:p>
          </table:table-cell>
          <table:table-cell table:style-name="deltaxml-Table3.C7" office:value-type="string">
            <text:p text:style-name="deltaxml-autostyle-809">No support</text:p>
          </table:table-cell>
          <table:table-cell table:style-name="deltaxml-Table3.D7" office:value-type="string">
            <text:p text:style-name="deltaxml-autostyle-809">Supported</text:p>
          </table:table-cell>
        </table:table-row>
        <table:table-row>
          <table:table-cell table:style-name="deltaxml-Table3.A7" office:value-type="string">
            <text:p text:style-name="deltaxml-autostyle-738">Embedded RDF</text:p>
          </table:table-cell>
          <table:table-cell table:style-name="deltaxml-Table3.B7" office:value-type="string">
            <text:p text:style-name="deltaxml-autostyle-809">No support</text:p>
          </table:table-cell>
          <table:table-cell table:style-name="deltaxml-Table3.C7" office:value-type="string">
            <text:p text:style-name="deltaxml-autostyle-809">No support</text:p>
          </table:table-cell>
          <table:table-cell table:style-name="deltaxml-Table3.D7" office:value-type="string">
            <text:p text:style-name="deltaxml-autostyle-809">Supported</text:p>
          </table:table-cell>
        </table:table-row>
      </table:table>
      <text:p text:style-name="deltaxml-autostyle-845"/>
      <text:p text:style-name="Normal">In all cases work is of course needed to complete ECT or GCT in the areas supported.</text:p>
      <text:p text:style-name="Normal">The following table provides more details on the scope of change tracking in the area of ODT, i.e. text documents.</text:p>
      <text:p text:style-name="deltaxml-autostyle-817"><text:s text:c="2"/></text:p>
      <table:table table:name="Table2" table:style-name="deltaxml-Table2">
        <table:table-column table:style-name="deltaxml-Table2.A"/>
        <table:table-column table:style-name="deltaxml-Table2.B"/>
        <table:table-column table:style-name="deltaxml-Table2.C"/>
        <table:table-column table:style-name="deltaxml-Table2.D"/>
        <table:table-row>
          <table:table-cell table:style-name="deltaxml-Table2.A1" office:value-type="string">
            <text:p text:style-name="deltaxml-autostyle-722">Use case</text:p>
          </table:table-cell>
          <table:table-cell table:style-name="deltaxml-Table2.B1" office:value-type="string">
            <text:p text:style-name="deltaxml-autostyle-722">ODF 1.2</text:p>
          </table:table-cell>
          <table:table-cell table:style-name="deltaxml-Table2.B1" office:value-type="string">
            <text:p text:style-name="deltaxml-autostyle-722">ECT</text:p>
          </table:table-cell>
          <table:table-cell table:style-name="deltaxml-Table2.D1" office:value-type="string">
            <text:p text:style-name="deltaxml-autostyle-722">GCT</text:p>
          </table:table-cell>
        </table:table-row>
        <table:table-row>
          <table:table-cell table:style-name="deltaxml-Table2.A2" table:number-columns-spanned="3" office:value-type="string">
            <text:p text:style-name="deltaxml-autostyle-738"><text:span text:style-name="Default_20_Paragraph_20_Font"><text:span text:style-name="deltaxml-T18">Basic text content (e.g., page/header/footer/cell text)</text:span></text:span></text:p>
          </table:table-cell>
          <table:covered-table-cell/>
          <table:covered-table-cell/>
          <table:table-cell table:style-name="deltaxml-Table2.D2" office:value-type="string">
            <text:p text:style-name="deltaxml-autostyle-738"/>
          </table:table-cell>
        </table:table-row>
        <table:table-row>
          <table:table-cell table:style-name="deltaxml-Table2.A44" office:value-type="string">
            <text:p text:style-name="deltaxml-autostyle-738"><text:span text:style-name="Default_20_Paragraph_20_Font"><text:span text:style-name="deltaxml-T17">Add</text:span></text:span></text:p>
          </table:table-cell>
          <table:table-cell table:style-name="deltaxml-Table2.B44" office:value-type="string">
            <text:p text:style-name="deltaxml-autostyle-769">Supported</text:p>
          </table:table-cell>
          <table:table-cell table:style-name="deltaxml-Table2.C3" office:value-type="string">
            <text:p text:style-name="deltaxml-autostyle-769">No change</text:p>
          </table:table-cell>
          <table:table-cell table:style-name="deltaxml-Table2.D3" office:value-type="string">
            <text:p text:style-name="deltaxml-autostyle-769">Supported</text:p>
          </table:table-cell>
        </table:table-row>
        <table:table-row>
          <table:table-cell table:style-name="deltaxml-Table2.A44" office:value-type="string">
            <text:p text:style-name="deltaxml-autostyle-738"><text:span text:style-name="Default_20_Paragraph_20_Font"><text:span text:style-name="deltaxml-T17">Remove</text:span></text:span></text:p>
          </table:table-cell>
          <table:table-cell table:style-name="deltaxml-Table2.B44" office:value-type="string">
            <text:p text:style-name="deltaxml-autostyle-769">Supported</text:p>
          </table:table-cell>
          <table:table-cell table:style-name="deltaxml-Table2.C4" office:value-type="string">
            <text:p text:style-name="deltaxml-autostyle-769">No change</text:p>
          </table:table-cell>
          <table:table-cell table:style-name="deltaxml-Table2.D4" office:value-type="string">
            <text:p text:style-name="deltaxml-autostyle-769">Supported</text:p>
          </table:table-cell>
        </table:table-row>
        <table:table-row>
          <table:table-cell table:style-name="deltaxml-Table2.A44" office:value-type="string">
            <text:p text:style-name="deltaxml-autostyle-738"><text:span text:style-name="Default_20_Paragraph_20_Font"><text:span text:style-name="deltaxml-T17">Move</text:span></text:span></text:p>
          </table:table-cell>
          <table:table-cell table:style-name="deltaxml-Table2.B44" office:value-type="string">
            <text:p text:style-name="deltaxml-autostyle-769">Supported</text:p>
          </table:table-cell>
          <table:table-cell table:style-name="deltaxml-Table2.C5" office:value-type="string">
            <text:p text:style-name="deltaxml-autostyle-738"><text:span text:style-name="Default_20_Paragraph_20_Font"><text:span text:style-name="deltaxml-T12">Similar style to ODF</text:span></text:span></text:p>
          </table:table-cell>
          <table:table-cell table:style-name="deltaxml-Table2.D5" office:value-type="string">
            <text:p text:style-name="deltaxml-autostyle-769">Supported</text:p>
          </table:table-cell>
        </table:table-row>
        <table:table-row>
          <table:table-cell table:style-name="deltaxml-Table2.A44" office:value-type="string">
            <text:p text:style-name="deltaxml-autostyle-738"><text:span text:style-name="Default_20_Paragraph_20_Font"><text:span text:style-name="deltaxml-T17">Edit</text:span></text:span></text:p>
          </table:table-cell>
          <table:table-cell table:style-name="deltaxml-Table2.B44" office:value-type="string">
            <text:p text:style-name="deltaxml-autostyle-769">Supported</text:p>
          </table:table-cell>
          <table:table-cell table:style-name="deltaxml-Table2.C6" office:value-type="string">
            <text:p text:style-name="deltaxml-autostyle-769">No change</text:p>
          </table:table-cell>
          <table:table-cell table:style-name="deltaxml-Table2.D6" office:value-type="string">
            <text:p text:style-name="deltaxml-autostyle-769">Supported</text:p>
          </table:table-cell>
        </table:table-row>
        <table:table-row>
          <table:table-cell table:style-name="deltaxml-Table2.A44" office:value-type="string">
            <text:p text:style-name="deltaxml-autostyle-738"><text:span text:style-name="Default_20_Paragraph_20_Font"><text:span text:style-name="deltaxml-T17">Format</text:span></text:span></text:p>
          </table:table-cell>
          <table:table-cell table:style-name="deltaxml-Table2.B44" office:value-type="string">
            <text:p text:style-name="deltaxml-autostyle-745">Not supported</text:p>
            <text:p text:style-name="deltaxml-autostyle-738"><text:span text:style-name="Default_20_Paragraph_20_Font"><text:span text:style-name="deltaxml-T16">Tracks change but no history</text:span></text:span></text:p>
          </table:table-cell>
          <table:table-cell table:style-name="deltaxml-Table2.C7" office:value-type="string">
            <text:p text:style-name="deltaxml-autostyle-738"><text:span text:style-name="Default_20_Paragraph_20_Font"><text:span text:style-name="deltaxml-T12">Similar style to ODF</text:span></text:span></text:p>
          </table:table-cell>
          <table:table-cell table:style-name="deltaxml-Table2.D7" office:value-type="string">
            <text:p text:style-name="deltaxml-autostyle-769">Supported</text:p>
          </table:table-cell>
        </table:table-row>
        <table:table-row>
          <table:table-cell table:style-name="deltaxml-Table2.A2" table:number-columns-spanned="3" office:value-type="string">
            <text:p text:style-name="deltaxml-autostyle-785">Page infrastructure</text:p>
          </table:table-cell>
          <table:covered-table-cell/>
          <table:covered-table-cell/>
          <table:table-cell table:style-name="deltaxml-Table2.D2" office:value-type="string">
            <text:p text:style-name="deltaxml-autostyle-785"/>
          </table:table-cell>
        </table:table-row>
        <table:table-row>
          <table:table-cell table:style-name="deltaxml-Table2.A44" office:value-type="string">
            <text:p text:style-name="deltaxml-autostyle-738"><text:span text:style-name="Default_20_Paragraph_20_Font"><text:span text:style-name="deltaxml-T17">Add header/footer</text:span></text:span></text:p>
          </table:table-cell>
          <table:table-cell table:style-name="deltaxml-Table2.B44" office:value-type="string">
            <text:p text:style-name="deltaxml-autostyle-745">Partial support</text:p>
            <text:p text:style-name="deltaxml-autostyle-738"><text:span text:style-name="Default_20_Paragraph_20_Font"><text:span text:style-name="deltaxml-T16">Only tracks text change</text:span></text:span></text:p>
          </table:table-cell>
          <table:table-cell table:style-name="deltaxml-Table2.C9" office:value-type="string">
            <text:p text:style-name="deltaxml-autostyle-745">Partial support</text:p>
          </table:table-cell>
          <table:table-cell table:style-name="deltaxml-Table2.D9" office:value-type="string">
            <text:p text:style-name="deltaxml-autostyle-769">Supported</text:p>
          </table:table-cell>
        </table:table-row>
        <table:table-row>
          <table:table-cell table:style-name="deltaxml-Table2.A44" office:value-type="string">
            <text:p text:style-name="deltaxml-autostyle-738"><text:span text:style-name="Default_20_Paragraph_20_Font"><text:span text:style-name="deltaxml-T17">Delete header/footer</text:span></text:span></text:p>
          </table:table-cell>
          <table:table-cell table:style-name="deltaxml-Table2.B44" office:value-type="string">
            <text:p text:style-name="deltaxml-autostyle-745">Partial support</text:p>
            <text:p text:style-name="deltaxml-autostyle-738"><text:span text:style-name="Default_20_Paragraph_20_Font"><text:span text:style-name="deltaxml-T16">Only tracks text change</text:span></text:span></text:p>
          </table:table-cell>
          <table:table-cell table:style-name="deltaxml-Table2.C10" office:value-type="string">
            <text:p text:style-name="deltaxml-autostyle-745">Partial support</text:p>
          </table:table-cell>
          <table:table-cell table:style-name="deltaxml-Table2.D10" office:value-type="string">
            <text:p text:style-name="deltaxml-autostyle-769">Supported</text:p>
          </table:table-cell>
        </table:table-row>
        <table:table-row>
          <table:table-cell table:style-name="deltaxml-Table2.A44" office:value-type="string">
            <text:p text:style-name="deltaxml-autostyle-738"><text:span text:style-name="Default_20_Paragraph_20_Font"><text:span text:style-name="deltaxml-T17">Change page size</text:span></text:span></text:p>
          </table:table-cell>
          <table:table-cell table:style-name="deltaxml-Table2.B44" office:value-type="string">
            <text:p text:style-name="deltaxml-autostyle-745">Not supported</text:p>
          </table:table-cell>
          <table:table-cell table:style-name="deltaxml-Table2.C11" office:value-type="string">
            <text:p text:style-name="deltaxml-autostyle-753">Similar style to ODF</text:p>
          </table:table-cell>
          <table:table-cell table:style-name="deltaxml-Table2.D11" office:value-type="string">
            <text:p text:style-name="deltaxml-autostyle-793">Supported</text:p>
          </table:table-cell>
        </table:table-row>
        <table:table-row>
          <table:table-cell table:style-name="deltaxml-Table2.A44" office:value-type="string">
            <text:p text:style-name="deltaxml-autostyle-738"><text:span text:style-name="Default_20_Paragraph_20_Font"><text:span text:style-name="deltaxml-T17">Change page orientation</text:span></text:span></text:p>
          </table:table-cell>
          <table:table-cell table:style-name="deltaxml-Table2.B44" office:value-type="string">
            <text:p text:style-name="deltaxml-autostyle-745">Not supported</text:p>
          </table:table-cell>
          <table:table-cell table:style-name="deltaxml-Table2.C12" office:value-type="string">
            <text:p text:style-name="deltaxml-autostyle-753">Similar style to ODF</text:p>
          </table:table-cell>
          <table:table-cell table:style-name="deltaxml-Table2.D12" office:value-type="string">
            <text:p text:style-name="deltaxml-autostyle-793">Supported</text:p>
          </table:table-cell>
        </table:table-row>
        <table:table-row>
          <table:table-cell table:style-name="deltaxml-Table2.A44" office:value-type="string">
            <text:p text:style-name="deltaxml-autostyle-738"><text:span text:style-name="Default_20_Paragraph_20_Font"><text:span text:style-name="deltaxml-T17">Change style</text:span></text:span></text:p>
          </table:table-cell>
          <table:table-cell table:style-name="deltaxml-Table2.B44" office:value-type="string">
            <text:p text:style-name="deltaxml-autostyle-745">Not supported</text:p>
          </table:table-cell>
          <table:table-cell table:style-name="deltaxml-Table2.C13" office:value-type="string">
            <text:p text:style-name="deltaxml-autostyle-753">Similar style to ODF</text:p>
          </table:table-cell>
          <table:table-cell table:style-name="deltaxml-Table2.D13" office:value-type="string">
            <text:p text:style-name="deltaxml-autostyle-793">Supported</text:p>
          </table:table-cell>
        </table:table-row>
        <table:table-row>
          <table:table-cell table:style-name="deltaxml-Table2.A2" table:number-columns-spanned="3" office:value-type="string">
            <text:p text:style-name="deltaxml-autostyle-785">Tables</text:p>
          </table:table-cell>
          <table:covered-table-cell/>
          <table:covered-table-cell/>
          <table:table-cell table:style-name="deltaxml-Table2.D2" office:value-type="string">
            <text:p text:style-name="deltaxml-autostyle-785"/>
          </table:table-cell>
        </table:table-row>
        <table:table-row>
          <table:table-cell table:style-name="deltaxml-Table2.A44" office:value-type="string">
            <text:p text:style-name="deltaxml-autostyle-738"><text:span text:style-name="Default_20_Paragraph_20_Font"><text:span text:style-name="deltaxml-T17">Add table<text:s/></text:span></text:span></text:p>
          </table:table-cell>
          <table:table-cell table:style-name="deltaxml-Table2.B44" office:value-type="string">
            <text:p text:style-name="deltaxml-autostyle-769">Supported</text:p>
          </table:table-cell>
          <table:table-cell table:style-name="deltaxml-Table2.C15" office:value-type="string">
            <text:p text:style-name="deltaxml-autostyle-738"><text:span text:style-name="Default_20_Paragraph_20_Font"><text:span text:style-name="deltaxml-T16">No change</text:span></text:span></text:p>
          </table:table-cell>
          <table:table-cell table:style-name="deltaxml-Table2.D15" office:value-type="string">
            <text:p text:style-name="deltaxml-autostyle-769">Supported</text:p>
          </table:table-cell>
        </table:table-row>
        <table:table-row>
          <table:table-cell table:style-name="deltaxml-Table2.A44" office:value-type="string">
            <text:p text:style-name="deltaxml-autostyle-738"><text:span text:style-name="Default_20_Paragraph_20_Font"><text:span text:style-name="deltaxml-T17">Delete table</text:span></text:span></text:p>
          </table:table-cell>
          <table:table-cell table:style-name="deltaxml-Table2.B44" office:value-type="string">
            <text:p text:style-name="deltaxml-autostyle-738"><text:span text:style-name="Default_20_Paragraph_20_Font"><text:span text:style-name="deltaxml-T16">Supported</text:span></text:span></text:p>
          </table:table-cell>
          <table:table-cell table:style-name="deltaxml-Table2.C16" office:value-type="string">
            <text:p text:style-name="deltaxml-autostyle-738"><text:span text:style-name="Default_20_Paragraph_20_Font"><text:span text:style-name="deltaxml-T16">No change</text:span></text:span></text:p>
          </table:table-cell>
          <table:table-cell table:style-name="deltaxml-Table2.D16" office:value-type="string">
            <text:p text:style-name="deltaxml-autostyle-769">Supported</text:p>
          </table:table-cell>
        </table:table-row>
        <table:table-row>
          <table:table-cell table:style-name="deltaxml-Table2.A44" office:value-type="string">
            <text:p text:style-name="deltaxml-autostyle-738"><text:span text:style-name="Default_20_Paragraph_20_Font"><text:span text:style-name="deltaxml-T17">Add row</text:span></text:span></text:p>
          </table:table-cell>
          <table:table-cell table:style-name="deltaxml-Table2.B44" office:value-type="string">
            <text:p text:style-name="deltaxml-autostyle-738"><text:span text:style-name="Default_20_Paragraph_20_Font"><text:span text:style-name="deltaxml-T14">Not supported</text:span></text:span></text:p>
          </table:table-cell>
          <table:table-cell table:style-name="deltaxml-Table2.C17" office:value-type="string">
            <text:p text:style-name="deltaxml-autostyle-738"><text:span text:style-name="Default_20_Paragraph_20_Font"><text:span text:style-name="deltaxml-T12">Similar style to ODF</text:span></text:span></text:p>
          </table:table-cell>
          <table:table-cell table:style-name="deltaxml-Table2.D17" office:value-type="string">
            <text:p text:style-name="deltaxml-autostyle-769">Supported</text:p>
          </table:table-cell>
        </table:table-row>
        <table:table-row>
          <table:table-cell table:style-name="deltaxml-Table2.A44" office:value-type="string">
            <text:p text:style-name="deltaxml-autostyle-738"><text:span text:style-name="Default_20_Paragraph_20_Font"><text:span text:style-name="deltaxml-T17">Delete row</text:span></text:span></text:p>
          </table:table-cell>
          <table:table-cell table:style-name="deltaxml-Table2.B44" office:value-type="string">
            <text:p text:style-name="deltaxml-autostyle-738"><text:span text:style-name="Default_20_Paragraph_20_Font"><text:span text:style-name="deltaxml-T14">Not supported</text:span></text:span></text:p>
          </table:table-cell>
          <table:table-cell table:style-name="deltaxml-Table2.C18" office:value-type="string">
            <text:p text:style-name="deltaxml-autostyle-738"><text:span text:style-name="Default_20_Paragraph_20_Font"><text:span text:style-name="deltaxml-T12">Similar style to ODF</text:span></text:span></text:p>
          </table:table-cell>
          <table:table-cell table:style-name="deltaxml-Table2.D18" office:value-type="string">
            <text:p text:style-name="deltaxml-autostyle-769">Supported</text:p>
          </table:table-cell>
        </table:table-row>
        <table:table-row>
          <table:table-cell table:style-name="deltaxml-Table2.A44" office:value-type="string">
            <text:p text:style-name="deltaxml-autostyle-738"><text:span text:style-name="Default_20_Paragraph_20_Font"><text:span text:style-name="deltaxml-T17">Add column</text:span></text:span></text:p>
          </table:table-cell>
          <table:table-cell table:style-name="deltaxml-Table2.B44" office:value-type="string">
            <text:p text:style-name="deltaxml-autostyle-738"><text:span text:style-name="Default_20_Paragraph_20_Font"><text:span text:style-name="deltaxml-T14">Not supported</text:span></text:span></text:p>
          </table:table-cell>
          <table:table-cell table:style-name="deltaxml-Table2.C19" office:value-type="string">
            <text:p text:style-name="deltaxml-autostyle-738"><text:span text:style-name="Default_20_Paragraph_20_Font"><text:span text:style-name="deltaxml-T12">Similar style to ODF</text:span></text:span></text:p>
          </table:table-cell>
          <table:table-cell table:style-name="deltaxml-Table2.D19" office:value-type="string">
            <text:p text:style-name="deltaxml-autostyle-769">Supported</text:p>
          </table:table-cell>
        </table:table-row>
        <table:table-row>
          <table:table-cell table:style-name="deltaxml-Table2.A44" office:value-type="string">
            <text:p text:style-name="deltaxml-autostyle-738"><text:span text:style-name="Default_20_Paragraph_20_Font"><text:span text:style-name="deltaxml-T17">Delete column</text:span></text:span></text:p>
          </table:table-cell>
          <table:table-cell table:style-name="deltaxml-Table2.B44" office:value-type="string">
            <text:p text:style-name="deltaxml-autostyle-738"><text:span text:style-name="Default_20_Paragraph_20_Font"><text:span text:style-name="deltaxml-T14">Not supported</text:span></text:span></text:p>
          </table:table-cell>
          <table:table-cell table:style-name="deltaxml-Table2.C20" office:value-type="string">
            <text:p text:style-name="deltaxml-autostyle-738"><text:span text:style-name="Default_20_Paragraph_20_Font"><text:span text:style-name="deltaxml-T12">Similar style to ODF</text:span></text:span></text:p>
          </table:table-cell>
          <table:table-cell table:style-name="deltaxml-Table2.D20" office:value-type="string">
            <text:p text:style-name="deltaxml-autostyle-769">Supported</text:p>
          </table:table-cell>
        </table:table-row>
        <table:table-row>
          <table:table-cell table:style-name="deltaxml-Table2.A44" office:value-type="string">
            <text:p text:style-name="deltaxml-autostyle-777">Edit cell contents</text:p>
          </table:table-cell>
          <table:table-cell table:style-name="deltaxml-Table2.B44" office:value-type="string">
            <text:p text:style-name="deltaxml-autostyle-738"><text:span text:style-name="Default_20_Paragraph_20_Font"><text:span text:style-name="deltaxml-T16">Supported</text:span></text:span></text:p>
          </table:table-cell>
          <table:table-cell table:style-name="deltaxml-Table2.C21" office:value-type="string">
            <text:p text:style-name="deltaxml-autostyle-753">Same as content</text:p>
          </table:table-cell>
          <table:table-cell table:style-name="deltaxml-Table2.D21" office:value-type="string">
            <text:p text:style-name="deltaxml-autostyle-793">Supported</text:p>
          </table:table-cell>
        </table:table-row>
        <table:table-row>
          <table:table-cell table:style-name="deltaxml-Table2.A44" office:value-type="string">
            <text:p text:style-name="deltaxml-autostyle-738"><text:span text:style-name="Default_20_Paragraph_20_Font"><text:span text:style-name="deltaxml-T17">Format cell/row/column</text:span></text:span></text:p>
          </table:table-cell>
          <table:table-cell table:style-name="deltaxml-Table2.B44" office:value-type="string">
            <text:p text:style-name="deltaxml-autostyle-745">Not supported</text:p>
          </table:table-cell>
          <table:table-cell table:style-name="deltaxml-Table2.C22" office:value-type="string">
            <text:p text:style-name="deltaxml-autostyle-753">Same as content</text:p>
          </table:table-cell>
          <table:table-cell table:style-name="deltaxml-Table2.D22" office:value-type="string">
            <text:p text:style-name="deltaxml-autostyle-793">Supported</text:p>
          </table:table-cell>
        </table:table-row>
        <table:table-row>
          <table:table-cell table:style-name="deltaxml-Table2.A44" office:value-type="string">
            <text:p text:style-name="deltaxml-autostyle-738"><text:span text:style-name="Default_20_Paragraph_20_Font"><text:span text:style-name="deltaxml-T17">Resize row/column</text:span></text:span></text:p>
          </table:table-cell>
          <table:table-cell table:style-name="deltaxml-Table2.B44" office:value-type="string">
            <text:p text:style-name="deltaxml-autostyle-745">Not supported</text:p>
          </table:table-cell>
          <table:table-cell table:style-name="deltaxml-Table2.C23" office:value-type="string">
            <text:p text:style-name="deltaxml-autostyle-761">Same as content</text:p>
          </table:table-cell>
          <table:table-cell table:style-name="deltaxml-Table2.D23" office:value-type="string">
            <text:p text:style-name="deltaxml-autostyle-761"/>
          </table:table-cell>
        </table:table-row>
        <table:table-row>
          <table:table-cell table:style-name="deltaxml-Table2.A24" office:value-type="string">
            <text:p text:style-name="deltaxml-autostyle-738"><text:span text:style-name="Default_20_Paragraph_20_Font"><text:span text:style-name="deltaxml-T17">Add/delete cell</text:span></text:span></text:p>
          </table:table-cell>
          <table:table-cell table:style-name="deltaxml-Table2.B24" office:value-type="string">
            <text:p text:style-name="deltaxml-autostyle-745">Not supported</text:p>
            <text:p text:style-name="deltaxml-autostyle-738"><text:span text:style-name="Default_20_Paragraph_20_Font"><text:span text:style-name="deltaxml-T16">Full row/column only</text:span></text:span></text:p>
          </table:table-cell>
          <table:table-cell table:style-name="deltaxml-Table2.C24" office:value-type="string">
            <text:p text:style-name="deltaxml-autostyle-769"><text:span text:style-name="Default_20_Paragraph_20_Font"><text:span text:style-name="deltaxml-T13">Not supported</text:span></text:span></text:p>
          </table:table-cell>
          <table:table-cell table:style-name="deltaxml-Table2.D24" office:value-type="string">
            <text:p text:style-name="deltaxml-autostyle-769">Supported</text:p>
          </table:table-cell>
        </table:table-row>
        <table:table-row>
          <table:table-cell table:style-name="deltaxml-Table2.A25" office:value-type="string">
            <text:p text:style-name="deltaxml-autostyle-738"><text:span text:style-name="Default_20_Paragraph_20_Font"><text:span text:style-name="deltaxml-T17">Other cell operations, e.g. merge/split</text:span></text:span></text:p>
          </table:table-cell>
          <table:table-cell office:value-type="string" table:style-name="deltaxml-Table2.B25">
            <text:p text:style-name="deltaxml-autostyle-745">Not supported</text:p>
          </table:table-cell>
          <table:table-cell table:style-name="deltaxml-Table2.C25" office:value-type="string">
            <text:p text:style-name="deltaxml-autostyle-761"><text:span text:style-name="Default_20_Paragraph_20_Font"><text:span text:style-name="deltaxml-T11">Same as content</text:span></text:span></text:p>
          </table:table-cell>
          <table:table-cell table:style-name="deltaxml-Table2.D25" office:value-type="string">
            <text:p text:style-name="deltaxml-autostyle-769">Supported</text:p>
          </table:table-cell>
        </table:table-row>
        <table:table-row>
          <table:table-cell table:style-name="deltaxml-Table2.A2" table:number-columns-spanned="3" office:value-type="string">
            <text:p text:style-name="deltaxml-autostyle-785">Images</text:p>
          </table:table-cell>
          <table:covered-table-cell/>
          <table:covered-table-cell/>
          <table:table-cell table:style-name="deltaxml-Table2.D2" office:value-type="string">
            <text:p text:style-name="deltaxml-autostyle-785"/>
          </table:table-cell>
        </table:table-row>
        <table:table-row>
          <table:table-cell table:style-name="deltaxml-Table2.A44" office:value-type="string">
            <text:p text:style-name="deltaxml-autostyle-738"><text:span text:style-name="Default_20_Paragraph_20_Font"><text:span text:style-name="deltaxml-T17">Add</text:span></text:span></text:p>
          </table:table-cell>
          <table:table-cell table:style-name="deltaxml-Table2.B44" office:value-type="string">
            <text:p text:style-name="deltaxml-autostyle-738"><text:span text:style-name="Default_20_Paragraph_20_Font"><text:span text:style-name="deltaxml-T16">Supported</text:span></text:span></text:p>
          </table:table-cell>
          <table:table-cell table:style-name="deltaxml-Table2.C27" office:value-type="string">
            <text:p text:style-name="deltaxml-autostyle-738"><text:span text:style-name="Default_20_Paragraph_20_Font"><text:span text:style-name="deltaxml-T16">No change</text:span></text:span></text:p>
          </table:table-cell>
          <table:table-cell table:style-name="deltaxml-Table2.D27" office:value-type="string">
            <text:p text:style-name="deltaxml-autostyle-769">Supported</text:p>
          </table:table-cell>
        </table:table-row>
        <table:table-row>
          <table:table-cell table:style-name="deltaxml-Table2.A44" office:value-type="string">
            <text:p text:style-name="deltaxml-autostyle-738"><text:span text:style-name="Default_20_Paragraph_20_Font"><text:span text:style-name="deltaxml-T17">Delete</text:span></text:span></text:p>
          </table:table-cell>
          <table:table-cell table:style-name="deltaxml-Table2.B44" office:value-type="string">
            <text:p text:style-name="deltaxml-autostyle-738"><text:span text:style-name="Default_20_Paragraph_20_Font"><text:span text:style-name="deltaxml-T16">Supported</text:span></text:span><text:span text:style-name="Footnote_20_Reference"><text:span text:style-name="deltaxml-T16"><text:note text:id="ftn14" text:note-class="footnote"><text:note-citation>14</text:note-citation><text:note-body><text:p text:style-name="Footnote_20_Text"><text:s/><text:span text:style-name="deltaxml-T15">It is assumed that deletion of images and shapes is supported since those elements are allowed within text:deletion, even though the description of the corresponding change marks (5.5.7.2 text:change-start, 5.5.7.3 text:change-end, 5.5.7.4 text:change) indicates they are used for insertions and deletions of text.</text:span></text:p></text:note-body></text:note></text:span></text:span></text:p>
          </table:table-cell>
          <table:table-cell table:style-name="deltaxml-Table2.C28" office:value-type="string">
            <text:p text:style-name="deltaxml-autostyle-738"><text:span text:style-name="Default_20_Paragraph_20_Font"><text:span text:style-name="deltaxml-T16">No change</text:span></text:span></text:p>
          </table:table-cell>
          <table:table-cell table:style-name="deltaxml-Table2.D28" office:value-type="string">
            <text:p text:style-name="deltaxml-autostyle-769">Supported</text:p>
          </table:table-cell>
        </table:table-row>
        <table:table-row>
          <table:table-cell table:style-name="deltaxml-Table2.A44" office:value-type="string">
            <text:p text:style-name="deltaxml-autostyle-738"><text:span text:style-name="Default_20_Paragraph_20_Font"><text:span text:style-name="deltaxml-T17">Format</text:span></text:span></text:p>
          </table:table-cell>
          <table:table-cell table:style-name="deltaxml-Table2.B44" office:value-type="string">
            <text:p text:style-name="deltaxml-autostyle-745">Not supported</text:p>
          </table:table-cell>
          <table:table-cell table:style-name="deltaxml-Table2.C29" office:value-type="string">
            <text:p text:style-name="deltaxml-autostyle-753">Same as content</text:p>
          </table:table-cell>
          <table:table-cell table:style-name="deltaxml-Table2.D29" office:value-type="string">
            <text:p text:style-name="deltaxml-autostyle-793">Supported</text:p>
          </table:table-cell>
        </table:table-row>
        <table:table-row>
          <table:table-cell table:style-name="deltaxml-Table2.A44" office:value-type="string">
            <text:p text:style-name="deltaxml-autostyle-738"><text:span text:style-name="Default_20_Paragraph_20_Font"><text:span text:style-name="deltaxml-T17">Move</text:span></text:span></text:p>
          </table:table-cell>
          <table:table-cell table:style-name="deltaxml-Table2.B44" office:value-type="string">
            <text:p text:style-name="deltaxml-autostyle-738"><text:span text:style-name="Default_20_Paragraph_20_Font"><text:span text:style-name="deltaxml-T16">Supported</text:span></text:span></text:p>
          </table:table-cell>
          <table:table-cell table:style-name="deltaxml-Table2.C30" office:value-type="string">
            <text:p text:style-name="deltaxml-autostyle-738"><text:span text:style-name="Default_20_Paragraph_20_Font"><text:span text:style-name="deltaxml-T16">No change</text:span></text:span></text:p>
          </table:table-cell>
          <table:table-cell table:style-name="deltaxml-Table2.D30" office:value-type="string">
            <text:p text:style-name="deltaxml-autostyle-769">Supported</text:p>
          </table:table-cell>
        </table:table-row>
        <table:table-row>
          <table:table-cell table:style-name="deltaxml-Table2.A44" office:value-type="string">
            <text:p text:style-name="deltaxml-autostyle-738"><text:span text:style-name="Default_20_Paragraph_20_Font"><text:span text:style-name="deltaxml-T17">Change image reference</text:span></text:span></text:p>
          </table:table-cell>
          <table:table-cell table:style-name="deltaxml-Table2.B44" office:value-type="string">
            <text:p text:style-name="deltaxml-autostyle-738"><text:span text:style-name="Default_20_Paragraph_20_Font"><text:span text:style-name="deltaxml-T16">Supported?</text:span></text:span><text:span text:style-name="Footnote_20_Reference"><text:span text:style-name="deltaxml-T16"><text:note text:id="ftn15" text:note-class="footnote"><text:note-citation>15</text:note-citation><text:note-body><text:p text:style-name="Footnote_20_Text"><text:s/><text:span text:style-name="deltaxml-T15">It is unclear whether this scenario is supported.<text:s text:c="2"/></text:span></text:p></text:note-body></text:note></text:span></text:span></text:p>
          </table:table-cell>
          <table:table-cell table:style-name="deltaxml-Table2.C31" office:value-type="string">
            <text:p text:style-name="deltaxml-autostyle-753">Same as content – delete &amp; insert</text:p>
          </table:table-cell>
          <table:table-cell table:style-name="deltaxml-Table2.D31" office:value-type="string">
            <text:p text:style-name="deltaxml-autostyle-793">Supported</text:p>
          </table:table-cell>
        </table:table-row>
        <table:table-row>
          <table:table-cell table:style-name="deltaxml-Table2.A44" office:value-type="string">
            <text:p text:style-name="deltaxml-autostyle-738"><text:span text:style-name="Default_20_Paragraph_20_Font"><text:span text:style-name="deltaxml-T17">Change referenced image</text:span></text:span></text:p>
          </table:table-cell>
          <table:table-cell table:style-name="deltaxml-Table2.B44" office:value-type="string">
            <text:p text:style-name="deltaxml-autostyle-738"><text:span text:style-name="Default_20_Paragraph_20_Font"><text:span text:style-name="deltaxml-T16">Supported?</text:span></text:span></text:p>
          </table:table-cell>
          <table:table-cell table:style-name="deltaxml-Table2.C32" office:value-type="string">
            <text:p text:style-name="deltaxml-autostyle-753">Same as content – delete &amp; insert</text:p>
          </table:table-cell>
          <table:table-cell table:style-name="deltaxml-Table2.D32" office:value-type="string">
            <text:p text:style-name="deltaxml-autostyle-793">Supported</text:p>
          </table:table-cell>
        </table:table-row>
        <table:table-row>
          <table:table-cell table:style-name="deltaxml-Table2.A2" table:number-columns-spanned="3" office:value-type="string">
            <text:p text:style-name="deltaxml-autostyle-785">Shapes</text:p>
          </table:table-cell>
          <table:covered-table-cell/>
          <table:covered-table-cell/>
          <table:table-cell table:style-name="deltaxml-Table2.D2" office:value-type="string">
            <text:p text:style-name="deltaxml-autostyle-785"/>
          </table:table-cell>
        </table:table-row>
        <table:table-row>
          <table:table-cell table:style-name="deltaxml-Table2.A44" office:value-type="string">
            <text:p text:style-name="deltaxml-autostyle-738"><text:span text:style-name="Default_20_Paragraph_20_Font"><text:span text:style-name="deltaxml-T17">Add</text:span></text:span></text:p>
          </table:table-cell>
          <table:table-cell table:style-name="deltaxml-Table2.B44" office:value-type="string">
            <text:p text:style-name="deltaxml-autostyle-738"><text:span text:style-name="Default_20_Paragraph_20_Font"><text:span text:style-name="deltaxml-T16">Supported</text:span></text:span></text:p>
          </table:table-cell>
          <table:table-cell table:style-name="deltaxml-Table2.C34" office:value-type="string">
            <text:p text:style-name="deltaxml-autostyle-738"><text:span text:style-name="Default_20_Paragraph_20_Font"><text:span text:style-name="deltaxml-T16">No change</text:span></text:span></text:p>
          </table:table-cell>
          <table:table-cell table:style-name="deltaxml-Table2.D34" office:value-type="string">
            <text:p text:style-name="deltaxml-autostyle-769">Supported</text:p>
          </table:table-cell>
        </table:table-row>
        <table:table-row>
          <table:table-cell table:style-name="deltaxml-Table2.A44" office:value-type="string">
            <text:p text:style-name="deltaxml-autostyle-738"><text:span text:style-name="Default_20_Paragraph_20_Font"><text:span text:style-name="deltaxml-T17">Delete</text:span></text:span></text:p>
          </table:table-cell>
          <table:table-cell table:style-name="deltaxml-Table2.B44" office:value-type="string">
            <text:p text:style-name="deltaxml-autostyle-738"><text:span text:style-name="Default_20_Paragraph_20_Font"><text:span text:style-name="deltaxml-T16">Supported</text:span></text:span></text:p>
          </table:table-cell>
          <table:table-cell table:style-name="deltaxml-Table2.C35" office:value-type="string">
            <text:p text:style-name="deltaxml-autostyle-738"><text:span text:style-name="Default_20_Paragraph_20_Font"><text:span text:style-name="deltaxml-T16">No change</text:span></text:span></text:p>
          </table:table-cell>
          <table:table-cell table:style-name="deltaxml-Table2.D35" office:value-type="string">
            <text:p text:style-name="deltaxml-autostyle-769">Supported</text:p>
          </table:table-cell>
        </table:table-row>
        <table:table-row>
          <table:table-cell table:style-name="deltaxml-Table2.A44" office:value-type="string">
            <text:p text:style-name="deltaxml-autostyle-738"><text:span text:style-name="Default_20_Paragraph_20_Font"><text:span text:style-name="deltaxml-T17">Edit text</text:span></text:span></text:p>
          </table:table-cell>
          <table:table-cell table:style-name="deltaxml-Table2.B44" office:value-type="string">
            <text:p text:style-name="deltaxml-autostyle-738"><text:span text:style-name="Default_20_Paragraph_20_Font"><text:span text:style-name="deltaxml-T14">Not supported</text:span></text:span><text:span text:style-name="Footnote_20_Reference"><text:span text:style-name="deltaxml-T14"><text:note text:id="ftn16" text:note-class="footnote"><text:note-citation>16</text:note-citation><text:note-body><text:p text:style-name="Footnote_20_Text"><text:span text:style-name="deltaxml-T15"><text:s/>It is assumed this is not supported since change marks are not allowed within elements from the<text:s/></text:span><text:span text:style-name="Default_20_Paragraph_20_Font"><text:span text:style-name="deltaxml-T19">draw</text:span></text:span><text:span text:style-name="deltaxml-T15"><text:s/>namespace, even though one might claim that edits<text:s/></text:span><text:span text:style-name="Default_20_Paragraph_20_Font"><text:span text:style-name="deltaxml-T20">within</text:span></text:span><text:span text:style-name="deltaxml-T15"><text:s/>a paragraph (</text:span><text:span text:style-name="Default_20_Paragraph_20_Font"><text:span text:style-name="deltaxml-T19">text:p</text:span></text:span><text:span text:style-name="deltaxml-T15">) could be supported.</text:span></text:p></text:note-body></text:note></text:span></text:span></text:p>
          </table:table-cell>
          <table:table-cell table:style-name="deltaxml-Table2.C36" office:value-type="string">
            <text:p text:style-name="deltaxml-autostyle-753">Same as content</text:p>
          </table:table-cell>
          <table:table-cell table:style-name="deltaxml-Table2.D36" office:value-type="string">
            <text:p text:style-name="deltaxml-autostyle-793">Supported</text:p>
          </table:table-cell>
        </table:table-row>
        <table:table-row>
          <table:table-cell table:style-name="deltaxml-Table2.A44" office:value-type="string">
            <text:p text:style-name="deltaxml-autostyle-738"><text:span text:style-name="Default_20_Paragraph_20_Font"><text:span text:style-name="deltaxml-T17">Format</text:span></text:span></text:p>
          </table:table-cell>
          <table:table-cell table:style-name="deltaxml-Table2.B44" office:value-type="string">
            <text:p text:style-name="deltaxml-autostyle-745">Not supported</text:p>
          </table:table-cell>
          <table:table-cell table:style-name="deltaxml-Table2.C37" office:value-type="string">
            <text:p text:style-name="deltaxml-autostyle-753">Same as content – delete &amp; insert</text:p>
          </table:table-cell>
          <table:table-cell table:style-name="deltaxml-Table2.D37" office:value-type="string">
            <text:p text:style-name="deltaxml-autostyle-793">Supported</text:p>
          </table:table-cell>
        </table:table-row>
        <table:table-row>
          <table:table-cell table:style-name="deltaxml-Table2.A44" office:value-type="string">
            <text:p text:style-name="deltaxml-autostyle-738"><text:span text:style-name="Default_20_Paragraph_20_Font"><text:span text:style-name="deltaxml-T17">Move</text:span></text:span></text:p>
          </table:table-cell>
          <table:table-cell table:style-name="deltaxml-Table2.B44" office:value-type="string">
            <text:p text:style-name="deltaxml-autostyle-738"><text:span text:style-name="Default_20_Paragraph_20_Font"><text:span text:style-name="deltaxml-T16">Supported</text:span></text:span></text:p>
          </table:table-cell>
          <table:table-cell table:style-name="deltaxml-Table2.C38" office:value-type="string">
            <text:p text:style-name="deltaxml-autostyle-738"><text:span text:style-name="Default_20_Paragraph_20_Font"><text:span text:style-name="deltaxml-T16">No change</text:span></text:span></text:p>
          </table:table-cell>
          <table:table-cell table:style-name="deltaxml-Table2.D38" office:value-type="string">
            <text:p text:style-name="deltaxml-autostyle-769">Supported</text:p>
          </table:table-cell>
        </table:table-row>
        <table:table-row>
          <table:table-cell table:style-name="deltaxml-Table2.A2" table:number-columns-spanned="3" office:value-type="string">
            <text:p text:style-name="deltaxml-autostyle-785">Charts</text:p>
          </table:table-cell>
          <table:covered-table-cell/>
          <table:covered-table-cell/>
          <table:table-cell table:style-name="deltaxml-Table2.D2" office:value-type="string">
            <text:p text:style-name="deltaxml-autostyle-785"/>
          </table:table-cell>
        </table:table-row>
        <table:table-row>
          <table:table-cell table:style-name="deltaxml-Table2.A44" office:value-type="string">
            <text:p text:style-name="deltaxml-autostyle-738"><text:span text:style-name="Default_20_Paragraph_20_Font"><text:span text:style-name="deltaxml-T17">Add</text:span></text:span></text:p>
          </table:table-cell>
          <table:table-cell table:style-name="deltaxml-Table2.B44" office:value-type="string">
            <text:p text:style-name="deltaxml-autostyle-738"><text:span text:style-name="Default_20_Paragraph_20_Font"><text:span text:style-name="deltaxml-T16">Supported</text:span></text:span><text:span text:style-name="Footnote_20_Reference"><text:span text:style-name="deltaxml-T16"><text:note text:id="ftn17" text:note-class="footnote"><text:note-citation>17</text:note-citation><text:note-body><text:p text:style-name="Footnote_20_Text"><text:span text:style-name="deltaxml-T15"><text:s/>It is assumed insertion, deletion and moving of charts are supported given they are referenced in the text content via a<text:s/></text:span><text:span text:style-name="Default_20_Paragraph_20_Font"><text:span text:style-name="deltaxml-T19">draw:frame</text:span></text:span><text:span text:style-name="deltaxml-T15">.</text:span></text:p></text:note-body></text:note></text:span></text:span></text:p>
          </table:table-cell>
          <table:table-cell table:style-name="deltaxml-Table2.C40" office:value-type="string">
            <text:p text:style-name="deltaxml-autostyle-738"><text:span text:style-name="Default_20_Paragraph_20_Font"><text:span text:style-name="deltaxml-T16">No change</text:span></text:span></text:p>
          </table:table-cell>
          <table:table-cell table:style-name="deltaxml-Table2.D40" office:value-type="string">
            <text:p text:style-name="deltaxml-autostyle-769">Supported</text:p>
          </table:table-cell>
        </table:table-row>
        <table:table-row>
          <table:table-cell table:style-name="deltaxml-Table2.A44" office:value-type="string">
            <text:p text:style-name="deltaxml-autostyle-738"><text:span text:style-name="Default_20_Paragraph_20_Font"><text:span text:style-name="deltaxml-T17">Delete</text:span></text:span></text:p>
          </table:table-cell>
          <table:table-cell table:style-name="deltaxml-Table2.B44" office:value-type="string">
            <text:p text:style-name="deltaxml-autostyle-738"><text:span text:style-name="Default_20_Paragraph_20_Font"><text:span text:style-name="deltaxml-T16">Supported</text:span></text:span></text:p>
          </table:table-cell>
          <table:table-cell table:style-name="deltaxml-Table2.C41" office:value-type="string">
            <text:p text:style-name="deltaxml-autostyle-738"><text:span text:style-name="Default_20_Paragraph_20_Font"><text:span text:style-name="deltaxml-T16">No change</text:span></text:span></text:p>
          </table:table-cell>
          <table:table-cell table:style-name="deltaxml-Table2.D41" office:value-type="string">
            <text:p text:style-name="deltaxml-autostyle-769">Supported</text:p>
          </table:table-cell>
        </table:table-row>
        <table:table-row>
          <table:table-cell table:style-name="deltaxml-Table2.A44" office:value-type="string">
            <text:p text:style-name="deltaxml-autostyle-738"><text:span text:style-name="Default_20_Paragraph_20_Font"><text:span text:style-name="deltaxml-T17">Edit data</text:span></text:span></text:p>
          </table:table-cell>
          <table:table-cell table:style-name="deltaxml-Table2.B44" office:value-type="string">
            <text:p text:style-name="deltaxml-autostyle-738"><text:span text:style-name="Default_20_Paragraph_20_Font"><text:span text:style-name="deltaxml-T14">Not supported</text:span></text:span></text:p>
          </table:table-cell>
          <table:table-cell table:style-name="deltaxml-Table2.C42" office:value-type="string">
            <text:p text:style-name="deltaxml-autostyle-769"><text:span text:style-name="Default_20_Paragraph_20_Font"><text:span text:style-name="deltaxml-T13">Not supported</text:span></text:span></text:p>
          </table:table-cell>
          <table:table-cell table:style-name="deltaxml-Table2.D42" office:value-type="string">
            <text:p text:style-name="deltaxml-autostyle-769">Supported</text:p>
          </table:table-cell>
        </table:table-row>
        <table:table-row>
          <table:table-cell table:style-name="deltaxml-Table2.A44" office:value-type="string">
            <text:p text:style-name="deltaxml-autostyle-738"><text:span text:style-name="Default_20_Paragraph_20_Font"><text:span text:style-name="deltaxml-T17">Format</text:span></text:span></text:p>
          </table:table-cell>
          <table:table-cell table:style-name="deltaxml-Table2.B44" office:value-type="string">
            <text:p text:style-name="deltaxml-autostyle-738"><text:span text:style-name="Default_20_Paragraph_20_Font"><text:span text:style-name="deltaxml-T14">Not supported</text:span></text:span></text:p>
          </table:table-cell>
          <table:table-cell table:style-name="deltaxml-Table2.C43" office:value-type="string">
            <text:p text:style-name="deltaxml-autostyle-738"><text:span text:style-name="Default_20_Paragraph_20_Font"><text:span text:style-name="deltaxml-T14">Not supported</text:span></text:span></text:p>
          </table:table-cell>
          <table:table-cell table:style-name="deltaxml-Table2.D43" office:value-type="string">
            <text:p text:style-name="deltaxml-autostyle-769">Supported</text:p>
          </table:table-cell>
        </table:table-row>
        <table:table-row>
          <table:table-cell table:style-name="deltaxml-Table2.A44" office:value-type="string">
            <text:p text:style-name="deltaxml-autostyle-738"><text:span text:style-name="Default_20_Paragraph_20_Font"><text:span text:style-name="deltaxml-T17">Move</text:span></text:span></text:p>
          </table:table-cell>
          <table:table-cell table:style-name="deltaxml-Table2.B44" office:value-type="string">
            <text:p text:style-name="deltaxml-autostyle-738"><text:span text:style-name="Default_20_Paragraph_20_Font"><text:span text:style-name="deltaxml-T16">Supported</text:span></text:span></text:p>
          </table:table-cell>
          <table:table-cell table:style-name="deltaxml-Table2.C44" office:value-type="string">
            <text:p text:style-name="deltaxml-autostyle-738"><text:span text:style-name="Default_20_Paragraph_20_Font"><text:span text:style-name="deltaxml-T16">No change</text:span></text:span></text:p>
          </table:table-cell>
          <table:table-cell table:style-name="deltaxml-Table2.D44" office:value-type="string">
            <text:p text:style-name="deltaxml-autostyle-769">Supported</text:p>
          </table:table-cell>
        </table:table-row>
      </table:table>
      <text:p text:style-name="Normal"/>
      <text:h text:style-name="Heading_20_1" text:outline-level="1"><text:bookmark text:name="__RefHeading__41133_1829979251"/>Use Cases<text:bookmark-end text:name="__RefHeading__41133_1829979251"/></text:h>
      <text:p text:style-name="Normal">Some 60 use cases<text:note text:id="ftn18" text:note-class="footnote"><text:note-citation>18</text:note-citation><text:note-body><text:p text:style-name="Footnote">http://wiki.oasis-open.org/office/ChangeTrackingUseCases</text:p></text:note-body></text:note><text:s/>have been defined and implemented in GCT<text:note text:id="ftn19" text:note-class="footnote"><text:note-citation>19</text:note-citation><text:note-body><text:p text:style-name="Footnote">http://www.oasis-open.org/committees/document.php?document_id=40800&amp;wg_abbrev=office-collab</text:p></text:note-body></text:note>, and many of these GCT solutions have also been demonstrated in two independent prototype implementations<text:s/><text:span text:style-name="deltaxml-T22">(KOffice and AbiWord, and additionally view only in WebODF viewer).<text:s/></text:span></text:p>
      <text:p text:style-name="Normal">Additionally the following use cases<text:note text:id="ftn20" text:note-class="footnote"><text:note-citation>20</text:note-citation><text:note-body><text:p text:style-name="Footnote"><text:a xlink:type="simple" xlink:href="http://markmail.org/search/%22%5Boffice-collab%5D%20GCT+vs+ECT+UC1-6+index%22+list:org.oasis-open.lists.office-collab+order:date-forward">http://markmail.org/search/%22[office-collab]%20GCT+vs+ECT+UC1-6+index%22+list:org.oasis-open.lists.office-collab+order:date-forward</text:a><text:s/>and documents at<text:s/><text:a xlink:type="simple" xlink:href="http://www.oasis-open.org/committees/documents.php?wg_abbrev=office-collab">http://www.oasis-open.org/committees/documents.php?wg_abbrev=office-collab</text:a><text:s/></text:p></text:note-body></text:note><text:s/>were examined in more detail and implemented in both GCT and ECT (with the exception of UC7 which was not implemented in ECT, following discussion about whether this was a valid use case, see footnote under UC7 below).</text:p>
      <text:p text:style-name="deltaxml-autostyle-714">UC1. Multiple Changes example: this is a format example with a start of two bold words 'Remove bold', then one word has its bold format removed, then the 'ol' of 'bold' is underlined.<text:s/></text:p>
      <text:p text:style-name="deltaxml-autostyle-714">UC2. Removing list: a single list item is converted to a paragraph<text:s/></text:p>
      <text:p text:style-name="deltaxml-autostyle-714">UC3. Changing list level: A list of two items is changed so that the second item becomes a subitem of the first item.<text:s/></text:p>
      <text:p text:style-name="deltaxml-autostyle-714">UC4. Overlapping style changes: The first change transaction will make the word 'bold-italic' into an italicised font. The second change transaction will make all of the 'bold' words and the word 'bold-italic' into a bold font.<text:s/></text:p>
      <text:p text:style-name="deltaxml-autostyle-714">UC5. List Edit and Conversion to Paragraphs: In a list of three items, the list will first have some text added to the middle list item. The second edit will convert the list into paragraphs by selecting the whole list and pressing the 'Bullets On/Off' button.<text:s/></text:p>
      <text:p text:style-name="deltaxml-autostyle-714">UC6. Text Frame Modifications: A frame is be edited four times: moved, text edited, resized and finally moved again.<text:s/></text:p>
      <text:p text:style-name="deltaxml-autostyle-714">UC7<text:note text:id="ftn21" text:note-class="footnote"><text:note-citation>21</text:note-citation><text:note-body><text:p text:style-name="Footnote"><text:a xlink:type="simple" xlink:href="http://markmail.org/search/%22%5Boffice-collab%5D%20Possible+UC7+for+consideration%22+list:org.oasis-open.lists.office-collab+order:date-forward">http://markmail.org/search/%22[office-collab]%20Possible+UC7+for+consideration%22+list:org.oasis-open.lists.office-collab+order:date-forward</text:a><text:s/></text:p></text:note-body></text:note>. Annotation change within a frame</text:p>
      <text:p text:style-name="deltaxml-autostyle-714">UC8<text:note text:id="ftn22" text:note-class="footnote"><text:note-citation>22</text:note-citation><text:note-body><text:p text:style-name="Footnote"><text:a xlink:type="simple" xlink:href="http://www.oasis-open.org/committees/document.php?document_id=42989&amp;wg_abbrev=office-collab">http://www.oasis-open.org/committees/document.php?document_id=42989&amp;wg_abbrev=office-collab</text:a><text:s/></text:p></text:note-body></text:note>. Bookmarks and XML Node identity tracking with xml:id</text:p>
      <text:p text:style-name="Normal">The SC observed from UC1 discussions that the tracking of overlapping spans is complex and a much better solution would be to change the way these are represented so that spans do not overlap. A similar discussion considered the way that spreadsheets are represented. This illustrates the point that ODF as it stands is not always ideal for change representation. The TC needs to consider if some changes would be worthwhile to make change tracking simpler (this comment applies to both GCT and ECT representations).</text:p>
      <text:p text:style-name="Normal">Note that areas such as spreadsheets and meta-data were not included in the detailed study because it is known that ECT does not cover these, therefore they were not useful in comparing the two approaches.</text:p>
      <text:h text:style-name="Heading_20_1" text:outline-level="1"><text:bookmark text:name="__RefHeading__41135_1829979251"/>Discussion of Different Approaches<text:s/><text:bookmark-end text:name="__RefHeading__41135_1829979251"/></text:h>
      <text:p text:style-name="deltaxml-P10">What conclusions can be drawn from the work of the SC to date? It is agreed that the current change tracking in ODF is deficient in terms of both its specification (which is ambiguous in some areas) and its scope (which is too narrow). Research has also shown that existing implementations are not interoperable. These were some of the reasons why Microsoft did not implement change tracking in their support of ODF<text:note text:id="ftn23" text:note-class="footnote"><text:note-citation>23</text:note-citation><text:note-body><text:p text:style-name="Footnote">http://blogs.msdn.com/b/dmahugh/archive/2009/05/13/tracked-changes.aspx</text:p></text:note-body></text:note>.</text:p>
      <text:p text:style-name="deltaxml-P10"><text:span text:style-name="Default_20_Paragraph_20_Font"><text:span text:style-name="deltaxml-T26">The issue of compatibility with ODF 1.2 has also been discussed in the SC<text:note text:id="ftn24" text:note-class="footnote"><text:note-citation>24</text:note-citation><text:note-body><text:p text:style-name="Footnote">http://markmail.org/search/%221.+Backward+Compatibility:+what+are+requirements%22+list:org.oasis-open.lists.office-collab+order:date-forward</text:p></text:note-body></text:note>.</text:span></text:span><text:s/>Since both proposals strongly affect the markup of existing content, they will by definition create backwards-compatibility issues. That said, ECT aims to preserve as much as possible of the existing mechanisms.</text:p>
      <text:p text:style-name="deltaxml-P10">ECT shows that the principles of the existing ODF change tracking could be extended to other situations. The current proposal states that it “is a proposed approach with a number of open questions”<text:note text:id="ftn25" text:note-class="footnote"><text:note-citation>25</text:note-citation><text:note-body><text:p text:style-name="deltaxml-autostyle-831"><text:s/><text:span text:style-name="deltaxml-T25">The author was sensitive to<text:s/></text:span>possible concerns with an “etched in stone” plan submitted by Microsoft so, to be inclusive and attempt to encourage collaborative design, some details of the proposal were called out for SC input.<text:s/></text:p><text:p text:style-name="Footnote"/></text:note-body></text:note>, though the proposal together with its Supplement provides a complete definition of ECT. The intention of ECT is to cover the text area only and not any other parts of ODF.<text:s/></text:p>
      <text:p text:style-name="deltaxml-P10">ECT preserves the 'paragraph style' mechanism where it is used in ODF 1.2. However, paragraph style is known to have problems, and so a clearer definition is needed in the prose<text:span text:style-name="dxml-new">, for example there is no detailed specification for the algorithm that needs to be applied to reverse tracked changes</text:span>. This clarification was not done between ODF 1.1 and 1.2 because it was known that a more complete revision of this area was planned. This clarification is not defined within the ECT proposal and has not been attempted by this SC. The intention is that any valid ODF 1.2 document with CT will also be valid with ECT, but there is a danger that some current ODF 1.2 documents will become invalid when this re-definition is completed.<text:s/></text:p>
      <text:p text:style-name="deltaxml-P10">Because of the deficiencies of paragraph style, ECT does not extend it into other areas but rather bases extensions on insert/delete style, which is similar to the current approach of ODF.<text:s/><text:span text:style-name="dxml-old">There is no detailed specification for the algorithm that needs to be applied to reverse tracked changes, and clarification is<text:s/></text:span><text:span text:style-name="dxml-new">Clarification is<text:s/></text:span>needed in situations where similar changes may use the paragraph style or the insert/delete style, e.g. list merge and list item merge in the ECT Supplement. The insert/delete style is also referred to as a 'bucket' approach, in the sense that content can only be changed by insert/delete of a whole bucket. Some SC members have expressed doubts about this approach, for example because it leads to the need to repeat complete XML elements<text:span text:style-name="dxml-old"><text:s text:c="2"/></text:span><text:span text:style-name="dxml-new"><text:s/></text:span>in order to represent changes in attributes or small parts of the content, and it may be necessary to perform comparison operations to determine exactly what has changed. Other SC members do not see this as a problem<text:span text:style-name="dxml-new">, and pointed out that other work is needed in GCT therefore it is not clear if this comparison means more work overall or not</text:span>. There are currently no implementations to prove this one way or the other.</text:p>
      <text:p text:style-name="deltaxml-P10">GCT has shown that a generic approach is certainly possible and despite initial doubt that it could be implemented in editing applications, two independent implementations have shown that this is not the case. SC members acknowledged the wide scope of GCT but identified this as a big issue for implementations because it would be difficult for a reader to identify the type of edit.<text:s text:c="2"/>Similarly the SC wanted to keep deleted text away from the flow of text in the 'final' document and this was not supported in the initial version of GCT. The use of generated attribute names to denote attribute changes was also questioned by some.<text:s/><text:span text:style-name="dxml-old">Solutions<text:s/></text:span><text:span text:style-name="dxml-new">Proposed solutions<text:s/></text:span>for these issues have now been included in GCT though not<text:s/><text:span text:style-name="dxml-old">implemented</text:span><text:span text:style-name="dxml-new">designed in detail</text:span>. Therefore the major issues identified in the SC discussions have been addressed.</text:p>
      <text:p text:style-name="deltaxml-P11">Many (probably most) applications do not use the ODF XML model internally and therefore there is concern that the approach of GCT, whereby the change representation is driven by the XML representation, will be difficult to implement in a “non-xml internal data model application”. The use case implementations have demonstrated that it can be done, though it is likely that some applications will find it more difficult than others. Similarly, the ECT emphasis on<text:s/><text:span text:style-name="dxml-old">editing operations</text:span><text:span text:style-name="dxml-new">document components</text:span><text:s/>may cause<text:s/><text:span text:style-name="dxml-old">issues for applications that are not editing applications, e.g. a document comparison tool may need to have knowledge about editing operations to determine what edit might cause an identified change to the document.<text:s/></text:span><text:span text:style-name="dxml-new">more difficulty for applications whose internal models are XML-centric.<text:s/></text:span>ODF should take account of different application needs and not serve only one type of application/implementation.</text:p>
      <text:p text:style-name="deltaxml-P10">Both proposals make it easy to read in a document ignoring the changes. Both also keep deleted text away from the current text of the document, which is a specific approach of ODF up to 1.2.</text:p>
      <text:p text:style-name="deltaxml-P10">Discussions have shown that there appear to be two contrasting views of the purpose of ODF and therefore the purpose of change tracking. These can be characterized as an 'Application viewpoint' and a 'Document viewpoint', and they lead to two different interpretations of change tracking. The Application viewpoint asserts that change tracking should support the features in editors, no more and no less. Therefore editor application programmers need to agree on what these edit operations are so that they can be unambiguously implemented in ODF. The Document viewpoint asserts that change tracking should support changes to the ODF representation of a document, so it should be possible to roll-back to any previous version, and it should be possible to track any change even if a particular application cannot handle (show/undo) the change.<text:line-break/><text:line-break/>The Application viewpoint does not want a Document viewpoint solution because it is impossible to implement fully. The Document viewpoint<text:s text:c="2"/>regards the Application viewpoint solution as inadequate for other applications and a moving target: as editors have new features the standard will need to be changed. Since by definition a Document viewpoint solution must include all of the needs of the Application viewpoint, a constrained Document viewpoint could be a possible way forward.</text:p>
      <text:p text:style-name="deltaxml-P10">This leads to a refinement of the term 'change tracking' to two variants:</text:p>
      <text:p text:style-name="deltaxml-P10">'<text:span text:style-name="deltaxml-T4">Edit tracking'</text:span><text:s/>is the ability to record edits made in an editing application in order that they can be viewed, accepted or rejected at a later date.</text:p>
      <text:p text:style-name="deltaxml-P10"><text:span text:style-name="deltaxml-T4">'Revision tracking'<text:s/></text:span>is the ability to record changes to a document such that these changes can be displayed in a document viewer, and the document rolled back to a previous version.</text:p>
      <text:p text:style-name="deltaxml-P10">Changes to RDF, as requested by some SC members, can be used to illustrate this. When RDF is changed editing applications generally do not show this. However it is reasonable that an audit trail showing changes to a document might need to show such a change. Also, one or more editing applications may be enhanced to track and show these RDF changes. Therefore limiting changes only to those that current editing applications can handle may lead to problems. The same argument applies to other areas such as more complex edit operations, e.g. text-to-table or table-to-text.</text:p>
      <text:p text:style-name="deltaxml-P10">This suggests that an ideal solution may be an approach that covers the Revision Tracking requirements, i.e. can represent all changes, but is structured to support Edit Tracking in an explicit manner, making it easy for an editing application to understand the edit operations where applicable. There is a need to define the edit operations in more detail, e.g. add table row, merge table cell.</text:p>
      <text:p text:style-name="deltaxml-P10">Another contrast between the two approaches in the<text:s/><text:span text:style-name="dxml-old">the<text:s/></text:span>handling of content, e.g. text. GCT takes the view that content should not be deleted and added when only structure or formatting has been changed. ECT, on the other hand, takes the view that content (and this would include any previous changes) can be deleted and new content added to track changes to structure, e.g. changes to the nesting levels of a list. The ECT approach is simpler because it is always easier to delete the old and add the new than to show the detail of what has changed. It is however more limited in terms of the ability to undo changes in a different order, and in many situations will also be more verbose. It is easier to convert a fine-grain representation of changes (GCT) to a coarse-grained representation (ECT) than vice-versa (this is because going from coarse to fine requires code to compare XML fragments).</text:p>
      <text:p text:style-name="deltaxml-P10">Another aspect that has been discussed is validation for tracked changes. If change tracking is added, then the validator needs to be extended to check it. Validation against the schema would be available in any approach, but this is quite limited. GCT has a methodology for this defined in GCT proposal, section 3, items 6 and 7. This approach uses the existing document validator, i.e. one for a document with no change tracking, to validate the change tracking by rolling back each change (starting with the last change) and validating the resultant document. The key to this is the ability to automatically and unambiguously roll back each tracked change, and this has been implemented for GCT (using XSLT). ECT could use the same validation principle if there was code to reject any tracked change, but this does not exist for current ODF, and would need to be defined and implemented for ECT.</text:p>
      <text:p text:style-name="deltaxml-P10">How do the proposals represent changes to an ODF document that do not result in changes to the XML? An example of this is a change to a binary file representing an image. With the single file representation of ODF (rather than the zip file) the changes would be within the XML and if this representation is abandoned then there are implications for change tracking. Work is needed in this area whichever approach is adopted.</text:p>
      <text:p text:style-name="deltaxml-P10">The focus of both ECT and GCT is on change tracking rather than collaborative editing. Recently one member of the SC has been looking in more detail at collaborative editing based on the Google wave methodology. A major difference between this approach and ECT/GCT change tracking is that the edits are represented in a document separate from the original document. This separate document specifies Operational Transformations (OT), each of which has an effect on the original document. This has advantages in some, though not all, applications. Work is ongoing and no specification for this has yet been presented to the SC for discussion. Initial feedback shows that GCT is proving useful as a way of specifying the effect of an OT, and it is possible that the external change document could be related in a formal way to a GCT representation. However, this is not yet worked out in any detail.<text:s/></text:p>
      <text:h text:style-name="Heading_20_1" text:outline-level="1"><text:bookmark text:name="__RefHeading__41137_1829979251"/>SWOT Analysis for GCT<text:bookmark-end text:name="__RefHeading__41137_1829979251"/></text:h>
      <text:h text:style-name="Heading_20_2" text:outline-level="2"><text:bookmark text:name="__RefHeading__41139_1829979251"/>GCT Strengths<text:bookmark-end text:name="__RefHeading__41139_1829979251"/></text:h>
      <text:p text:style-name="Normal">Easy to ignore changes when document is read in</text:p>
      <text:p text:style-name="Normal">Deleted text kept away from text of current document</text:p>
      <text:p text:style-name="Normal">Covers all of ODF, though can be limited to use only in specific areas<text:s/></text:p>
      <text:p text:style-name="Normal">Simple validity checking model</text:p>
      <text:p text:style-name="Normal">Has been implemented in part by three independent implementers</text:p>
      <text:p text:style-name="Normal">Provides a fine-grain representation of changes</text:p>
      <text:p text:style-name="Normal">Would also apply to any imported format, e.g. SVG</text:p>
      <text:p text:style-name="Normal">Some 60 use cases have been implemented and demonstrated, i.e. programmatic 'reject' returns to original document (code to accept/reject a change is generic for all changes)</text:p>
      <text:h text:style-name="Heading_20_2" text:outline-level="2"><text:bookmark text:name="__RefHeading__41141_1829979251"/>GCT Weaknesses<text:bookmark-end text:name="__RefHeading__41141_1829979251"/></text:h>
      <text:p text:style-name="Normal">Verbose for some changes, e.g. row insertion in a spreadsheet</text:p>
      <text:p text:style-name="Normal">Not compatible with current method of change tracking in ODF<text:s/></text:p>
      <text:p text:style-name="Normal"><text:span text:style-name="dxml-new">Work is needed to map the representation of a change into an internal data structure<text:s/></text:span></text:p>
      <text:h text:style-name="Heading_20_2" text:outline-level="2"><text:bookmark text:name="__RefHeading__41143_1829979251"/>GCT Opportunities<text:bookmark-end text:name="__RefHeading__41143_1829979251"/></text:h>
      <text:p text:style-name="Normal">GCT could be adopted in other XML formats and if this happens it will lead to greater familiarity amongst the XML community and more software, to the advantage of ODF</text:p>
      <text:p text:style-name="Normal">Lends itself to modular approach, i.e. a stand-alone specification that can then be applied in a constrained way to ODF (the mechanism for this needs further work)</text:p>
      <text:p text:style-name="Normal">Possible to map to collaboration implementation based on Google wave ideas as suggested in SC mailing list</text:p>
      <text:h text:style-name="Heading_20_2" text:outline-level="2"><text:bookmark text:name="__RefHeading__41145_1829979251"/>GCT Threats<text:bookmark-end text:name="__RefHeading__41145_1829979251"/></text:h>
      <text:p text:style-name="Normal">Unconstrained use would be difficult for implementers</text:p>
      <text:p text:style-name="Normal">May be difficult for some “non-xml internal data model applications” to implement<text:s/></text:p>
      <text:h text:style-name="Heading_20_1" text:outline-level="1"><text:bookmark text:name="__RefHeading__41147_1829979251"/>SWOT Analysis for ECT<text:bookmark-end text:name="__RefHeading__41147_1829979251"/></text:h>
      <text:h text:style-name="Heading_20_2" text:outline-level="2"><text:bookmark text:name="__RefHeading__41149_1829979251"/>ECT Strengths<text:bookmark-end text:name="__RefHeading__41149_1829979251"/></text:h>
      <text:p text:style-name="Normal">Easy to ignore changes when document is read in</text:p>
      <text:p text:style-name="Normal">Deleted text kept away from text of current document</text:p>
      <text:p text:style-name="Normal">Over 30 worked examples in the ECT proposal documents, plus most of UC1-UC8</text:p>
      <text:p text:style-name="Normal">Builds on current ODF change tracking so work done in this area by applications is preserved</text:p>
      <text:p text:style-name="Normal">Can closely follow editing operations as implemented in editing applications</text:p>
      <text:h text:style-name="Heading_20_2" text:outline-level="2"><text:bookmark text:name="__RefHeading__41151_1829979251"/>ECT Weaknesses<text:bookmark-end text:name="__RefHeading__41151_1829979251"/></text:h>
      <text:p text:style-name="Normal">Coarse-grained representation of changes, e.g. attribute changes can only be represented by add/delete of whole element, leading to limited ability for undo in different order</text:p>
      <text:p text:style-name="Normal">'Bucket' approach means readers need to do comparison work to work out detail of changes</text:p>
      <text:p text:style-name="Normal">Limited to text area of ODF<text:s/></text:p>
      <text:p text:style-name="Normal">Handling of split start/end elements is not ideal and can lead to verbose tracked change<text:s/></text:p>
      <text:h text:style-name="Heading_20_2" text:outline-level="2"><text:bookmark text:name="__RefHeading__41153_1829979251"/>ECT Opportunities<text:bookmark-end text:name="__RefHeading__41153_1829979251"/></text:h>
      <text:p text:style-name="deltaxml-P12">Should be easy<text:s/><text:span text:style-name="dxml-old">for editing applications<text:s/></text:span>to implement<text:span text:style-name="dxml-new"><text:s/>for applications whose internal models are based on document components</text:span></text:p>
      <text:h text:style-name="Heading_20_2" text:outline-level="2"><text:bookmark text:name="__RefHeading__41155_1829979251"/>ECT Threats<text:bookmark-end text:name="__RefHeading__41155_1829979251"/></text:h>
      <text:p text:style-name="Normal">Proposed resolution of current issues with ODF change tracking have not been implemented so may cause other issues</text:p>
      <text:p text:style-name="Normal">Focus on<text:s/><text:span text:style-name="dxml-old">editing operations</text:span><text:span text:style-name="dxml-new">document components</text:span><text:s/>may make it harder for implementation in applications<text:s/><text:span text:style-name="dxml-old">that are not editing applications<text:s/></text:span><text:span text:style-name="dxml-new">whose internal models are XML-centric<text:s/></text:span></text:p>
      <text:p text:style-name="Normal">May be difficult to keep consistent over time as ODF changes</text:p>
      <text:p text:style-name="Normal">Validation of changes (apart from conformance with the syntax defined in the schema) may be difficult as each change is customised<text:s/></text:p>
      <text:h text:style-name="Heading_20_1" text:outline-level="1"><text:bookmark text:name="__RefHeading__41157_1829979251"/>Conclusions<text:bookmark-end text:name="__RefHeading__41157_1829979251"/></text:h>
      <text:p text:style-name="Normal">In seeking comments from the wider community, these are some of the areas where input would be welcome as we seek the best way forward.</text:p>
      <text:h text:style-name="Heading_20_2" text:outline-level="2"><text:bookmark text:name="__RefHeading__5632_825893749"/>Scope<text:bookmark-end text:name="__RefHeading__5632_825893749"/></text:h>
      <text:p text:style-name="Normal">Should the SC purpose be changed from recording<text:s/><text:span text:style-name="deltaxml-T23">“</text:span><text:span text:style-name="deltaxml-T24">any incremental change to the content and structure of documents” to a narrower scope covering only text documents (ODT)?</text:span></text:p>
      <text:h text:style-name="Heading_20_2" text:outline-level="2"><text:bookmark text:name="__RefHeading__5634_825893749"/>Backward Compatibility<text:bookmark-end text:name="__RefHeading__5634_825893749"/></text:h>
      <text:p text:style-name="Normal">Given that the current ODF change tracking needs to be re-specified/clarified, is preserving and building on the current approach important or is this the time to take a different approach?</text:p>
      <text:h text:style-name="Heading_20_2" text:outline-level="2"><text:bookmark text:name="__RefHeading__5636_825893749"/>Approach: Generic or customised?<text:bookmark-end text:name="__RefHeading__5636_825893749"/></text:h>
      <text:p text:style-name="Normal">Is the best approach to customise change tracking to each of the editing operations that are in scope, or take a systematic and generic approach to cover all types of change?</text:p>
      <text:h text:style-name="Heading_20_2" text:outline-level="2"><text:bookmark text:name="__RefHeading__1875_237521737"/>Applicable to other XML document formats<text:bookmark-end text:name="__RefHeading__1875_237521737"/></text:h>
      <text:p text:style-name="Normal">ODF can include other XML formats, e.g. SVG. The approach taken by ODF for change tracking could be applied to these embedded XML formats or even to other XML document formats. Should our approach acknowledge this and make such an adoption easier, or ignore it as outside our scope?</text:p>
      <text:h text:style-name="Heading_20_2" text:outline-level="2"><text:bookmark text:name="__RefHeading__5638_825893749"/>Edit Tracking, Revision Tracking or both?<text:bookmark-end text:name="__RefHeading__5638_825893749"/></text:h>
      <text:p text:style-name="Normal">Is the purpose of change tracking to record edits (edit tracking), to record revisions/changes (revision tracking) between versions of a document, or both of these?</text:p>
      <text:h text:style-name="Heading_20_2" text:outline-level="2"><text:bookmark text:name="__RefHeading__5640_825893749"/>Changes to ODF to make change tracking simpler<text:bookmark-end text:name="__RefHeading__5640_825893749"/></text:h>
      <text:p text:style-name="Normal">Is it permissible to make changes to ODF in order to make change tracking simpler to represent and to implement?</text:p>
      <text:h text:style-name="Heading_20_2" text:outline-level="2"><text:bookmark text:name="__RefHeading__5642_825893749"/>Validation of change tracking<text:bookmark-end text:name="__RefHeading__5642_825893749"/></text:h>
      <text:p text:style-name="Normal">Is it important to have automated validation of changes that are tracked beyond the basic validation against the schema?</text:p>
      <text:h text:style-name="Heading_20_2" text:outline-level="2"><text:bookmark text:name="__RefHeading__5644_825893749"/>Content replacement or changes to structure<text:bookmark-end text:name="__RefHeading__5644_825893749"/></text:h>
      <text:p text:style-name="Normal">Is it acceptable to represent a tracked change as remove and replace content when only the structure of the formatting has changed?</text:p>
      <text:h text:style-name="Heading_20_2" text:outline-level="2"><text:bookmark text:name="__RefHeading__5646_825893749"/>Collaboration, now or later?<text:bookmark-end text:name="__RefHeading__5646_825893749"/></text:h>
      <text:p text:style-name="Normal">Collaboration is to be addressed after change tracking, should collaboration be included now?</text:p>
      <text:h text:outline-level="1" text:style-name="deltaxml-autostyle-860-new"><text:bookmark-start text:name="_Toc287336983"/><text:bookmark-start text:name="_Toc287337066"/><text:bookmark-start text:name="_Toc287337220"/><text:bookmark text:name="__RefHeading__5133_1508154248"/>Acknowledgments<text:bookmark-end text:name="_Toc287336983"/><text:bookmark-end text:name="_Toc287337066"/><text:bookmark-end text:name="_Toc287337220"/><text:bookmark-end text:name="__RefHeading__5133_1508154248"/></text:h>
      <text:p text:style-name="deltaxml-P6">The following individuals have participated in the creation of this specification and are gratefully acknowledged:</text:p>
      <text:p text:style-name="deltaxml-P6">Participants:</text:p>
      <text:p text:style-name="Contributor"/>
      <table:table table:name="Table4" table:style-name="deltaxml-Table4">
        <table:table-column table:style-name="deltaxml-Table4.A"/>
        <table:table-column table:style-name="deltaxml-Table4.A"/>
        <table:table-column table:style-name="deltaxml-Table4.A"/>
        <table:table-row>
          <table:table-cell table:style-name="deltaxml-Table4.A1" office:value-type="string">
            <text:p text:style-name="deltaxml-P6">Thorsten<text:s/></text:p>
          </table:table-cell>
          <table:table-cell table:style-name="deltaxml-Table4.A1" office:value-type="string">
            <text:p text:style-name="deltaxml-P6">Behrens</text:p>
          </table:table-cell>
          <table:table-cell table:style-name="deltaxml-Table4.C1" office:value-type="string">
            <text:p text:style-name="deltaxml-P6">Novell</text:p>
          </table:table-cell>
        </table:table-row>
        <table:table-row>
          <table:table-cell table:style-name="deltaxml-Table4.A2" office:value-type="string">
            <text:p text:style-name="deltaxml-P6">Michael</text:p>
          </table:table-cell>
          <table:table-cell table:style-name="deltaxml-Table4.A2" office:value-type="string">
            <text:p text:style-name="deltaxml-P6">Brauer</text:p>
          </table:table-cell>
          <table:table-cell table:style-name="deltaxml-Table4.C2" office:value-type="string">
            <text:p text:style-name="deltaxml-P6">Oracle Corporation</text:p>
          </table:table-cell>
        </table:table-row>
        <table:table-row>
          <table:table-cell table:style-name="deltaxml-Table4.A2" office:value-type="string">
            <text:p text:style-name="deltaxml-P6">Patrick</text:p>
          </table:table-cell>
          <table:table-cell table:style-name="deltaxml-Table4.A2" office:value-type="string">
            <text:p text:style-name="deltaxml-P6">Durusau</text:p>
          </table:table-cell>
          <table:table-cell table:style-name="deltaxml-Table4.C2" office:value-type="string">
            <text:p text:style-name="deltaxml-P6">Individual</text:p>
          </table:table-cell>
        </table:table-row>
        <table:table-row>
          <table:table-cell table:style-name="deltaxml-Table4.A2" office:value-type="string">
            <text:p text:style-name="deltaxml-P6">Andreas</text:p>
          </table:table-cell>
          <table:table-cell table:style-name="deltaxml-Table4.A2" office:value-type="string">
            <text:p text:style-name="deltaxml-P6">Guelzow</text:p>
          </table:table-cell>
          <table:table-cell table:style-name="deltaxml-Table4.C2" office:value-type="string">
            <text:p text:style-name="deltaxml-P6">Individual</text:p>
          </table:table-cell>
        </table:table-row>
        <table:table-row>
          <table:table-cell table:style-name="deltaxml-Table4.A2" office:value-type="string">
            <text:p text:style-name="deltaxml-P6">Dennis<text:s/></text:p>
          </table:table-cell>
          <table:table-cell table:style-name="deltaxml-Table4.A2" office:value-type="string">
            <text:p text:style-name="deltaxml-P6">Hamilton</text:p>
          </table:table-cell>
          <table:table-cell table:style-name="deltaxml-Table4.C2" office:value-type="string">
            <text:p text:style-name="deltaxml-P6">Individual</text:p>
          </table:table-cell>
        </table:table-row>
        <table:table-row>
          <table:table-cell table:style-name="deltaxml-Table4.A2" office:value-type="string">
            <text:p text:style-name="deltaxml-P6">John<text:s/></text:p>
          </table:table-cell>
          <table:table-cell table:style-name="deltaxml-Table4.A2" office:value-type="string">
            <text:p text:style-name="deltaxml-P6">Haug</text:p>
          </table:table-cell>
          <table:table-cell table:style-name="deltaxml-Table4.C2" office:value-type="string">
            <text:p text:style-name="deltaxml-P6">Microsoft Corporation</text:p>
          </table:table-cell>
        </table:table-row>
        <table:table-row>
          <table:table-cell table:style-name="deltaxml-Table4.A2" office:value-type="string">
            <text:p text:style-name="deltaxml-P6">Mingfei</text:p>
          </table:table-cell>
          <table:table-cell table:style-name="deltaxml-Table4.A2" office:value-type="string">
            <text:p text:style-name="deltaxml-P6">Jia</text:p>
          </table:table-cell>
          <table:table-cell table:style-name="deltaxml-Table4.C2" office:value-type="string">
            <text:p text:style-name="deltaxml-P6">IBM</text:p>
          </table:table-cell>
        </table:table-row>
        <table:table-row>
          <table:table-cell table:style-name="deltaxml-Table4.A2" office:value-type="string">
            <text:p text:style-name="deltaxml-P6">Peter<text:s/></text:p>
          </table:table-cell>
          <table:table-cell table:style-name="deltaxml-Table4.A2" office:value-type="string">
            <text:p text:style-name="deltaxml-P6">Junge</text:p>
          </table:table-cell>
          <table:table-cell table:style-name="deltaxml-Table4.C2" office:value-type="string">
            <text:p text:style-name="deltaxml-P6">Individual</text:p>
          </table:table-cell>
        </table:table-row>
        <table:table-row>
          <table:table-cell table:style-name="deltaxml-Table4.A2" office:value-type="string">
            <text:p text:style-name="deltaxml-P6">Robin<text:s/></text:p>
          </table:table-cell>
          <table:table-cell table:style-name="deltaxml-Table4.A2" office:value-type="string">
            <text:p text:style-name="deltaxml-P6">LaFontaine</text:p>
          </table:table-cell>
          <table:table-cell table:style-name="deltaxml-Table4.C2" office:value-type="string">
            <text:p text:style-name="deltaxml-P6">DeltaXML Limited</text:p>
          </table:table-cell>
        </table:table-row>
        <table:table-row>
          <table:table-cell table:style-name="deltaxml-Table4.A2" office:value-type="string">
            <text:p text:style-name="deltaxml-P6">Doug<text:s/></text:p>
          </table:table-cell>
          <table:table-cell table:style-name="deltaxml-Table4.A2" office:value-type="string">
            <text:p text:style-name="deltaxml-P6">Mahugh</text:p>
          </table:table-cell>
          <table:table-cell table:style-name="deltaxml-Table4.C2" office:value-type="string">
            <text:p text:style-name="deltaxml-P6">Microsoft Corporation</text:p>
          </table:table-cell>
        </table:table-row>
        <table:table-row>
          <table:table-cell table:style-name="deltaxml-Table4.A2" office:value-type="string">
            <text:p text:style-name="deltaxml-P6">Ben</text:p>
          </table:table-cell>
          <table:table-cell table:style-name="deltaxml-Table4.A2" office:value-type="string">
            <text:p text:style-name="deltaxml-P6">Martin</text:p>
          </table:table-cell>
          <table:table-cell table:style-name="deltaxml-Table4.C2" office:value-type="string">
            <text:p text:style-name="deltaxml-P6">KDE e.V.</text:p>
          </table:table-cell>
        </table:table-row>
        <table:table-row>
          <table:table-cell table:style-name="deltaxml-Table4.A2" office:value-type="string">
            <text:p text:style-name="deltaxml-P6">Frank<text:s/></text:p>
          </table:table-cell>
          <table:table-cell table:style-name="deltaxml-Table4.A2" office:value-type="string">
            <text:p text:style-name="deltaxml-P6">Meies</text:p>
          </table:table-cell>
          <table:table-cell table:style-name="deltaxml-Table4.C2" office:value-type="string">
            <text:p text:style-name="deltaxml-P6">Oracle Corporation</text:p>
          </table:table-cell>
        </table:table-row>
        <table:table-row>
          <table:table-cell table:style-name="deltaxml-Table4.A2" office:value-type="string">
            <text:p text:style-name="deltaxml-P6">Tristan<text:s/></text:p>
          </table:table-cell>
          <table:table-cell table:style-name="deltaxml-Table4.A2" office:value-type="string">
            <text:p text:style-name="deltaxml-P6">Mitchell</text:p>
          </table:table-cell>
          <table:table-cell table:style-name="deltaxml-Table4.C2" office:value-type="string">
            <text:p text:style-name="deltaxml-P6">DeltaXML Limited</text:p>
          </table:table-cell>
        </table:table-row>
        <table:table-row>
          <table:table-cell table:style-name="deltaxml-Table4.A2" office:value-type="string">
            <text:p text:style-name="deltaxml-P6">Ganesh<text:s/></text:p>
          </table:table-cell>
          <table:table-cell table:style-name="deltaxml-Table4.A2" office:value-type="string">
            <text:p text:style-name="deltaxml-P6">Paramasivam</text:p>
          </table:table-cell>
          <table:table-cell table:style-name="deltaxml-Table4.C2" office:value-type="string">
            <text:p text:style-name="deltaxml-P6">KDE e.V.</text:p>
          </table:table-cell>
        </table:table-row>
        <table:table-row>
          <table:table-cell table:style-name="deltaxml-Table4.A2" office:value-type="string">
            <text:p text:style-name="deltaxml-P6">Andrew<text:s/></text:p>
          </table:table-cell>
          <table:table-cell table:style-name="deltaxml-Table4.A2" office:value-type="string">
            <text:p text:style-name="deltaxml-P6">Rist</text:p>
          </table:table-cell>
          <table:table-cell table:style-name="deltaxml-Table4.C2" office:value-type="string">
            <text:p text:style-name="deltaxml-P6">Oracle Corporation</text:p>
          </table:table-cell>
        </table:table-row>
        <table:table-row>
          <table:table-cell table:style-name="deltaxml-Table4.A2" office:value-type="string">
            <text:p text:style-name="deltaxml-P6">Svante<text:s/></text:p>
          </table:table-cell>
          <table:table-cell table:style-name="deltaxml-Table4.A2" office:value-type="string">
            <text:p text:style-name="deltaxml-P6">Schubert</text:p>
          </table:table-cell>
          <table:table-cell table:style-name="deltaxml-Table4.C2" office:value-type="string">
            <text:p text:style-name="deltaxml-P6">Individual</text:p>
          </table:table-cell>
        </table:table-row>
        <table:table-row>
          <table:table-cell table:style-name="deltaxml-Table4.A2" office:value-type="string">
            <text:p text:style-name="deltaxml-P6">Rob</text:p>
          </table:table-cell>
          <table:table-cell table:style-name="deltaxml-Table4.A2" office:value-type="string">
            <text:p text:style-name="deltaxml-P6">Weir</text:p>
          </table:table-cell>
          <table:table-cell table:style-name="deltaxml-Table4.C2" office:value-type="string">
            <text:p text:style-name="deltaxml-P6">IBM</text:p>
          </table:table-cell>
        </table:table-row>
        <table:table-row>
          <table:table-cell table:style-name="deltaxml-Table4.A2" office:value-type="string">
            <text:p text:style-name="deltaxml-P6">Oliver-Rainer<text:s/></text:p>
          </table:table-cell>
          <table:table-cell table:style-name="deltaxml-Table4.A2" office:value-type="string">
            <text:p text:style-name="deltaxml-P6">Wittmann</text:p>
          </table:table-cell>
          <table:table-cell table:style-name="deltaxml-Table4.C2" office:value-type="string">
            <text:p text:style-name="deltaxml-P6">Oracle Corporation</text:p>
          </table:table-cell>
        </table:table-row>
      </table:table>
      <text:h text:outline-level="1" text:style-name="deltaxml-autostyle-860-new"><text:bookmark text:name="__RefHeading__5137_1508154248"/><text:s/><text:bookmark-start text:name="_Toc287337222"/>Revision History<text:bookmark-end text:name="__RefHeading__5137_1508154248"/><text:bookmark-end text:name="_Toc287337222"/></text:h>
      <table:table table:name="Table1" table:style-name="deltaxml-Table1">
        <table:table-column table:style-name="deltaxml-Table1.A"/>
        <table:table-column table:style-name="deltaxml-Table1.B"/>
        <table:table-column table:style-name="deltaxml-Table1.C"/>
        <table:table-column table:style-name="deltaxml-Table1.D"/>
        <table:table-row>
          <table:table-cell table:style-name="deltaxml-Table1.A1" office:value-type="string">
            <text:p text:style-name="deltaxml-P8">Revision</text:p>
          </table:table-cell>
          <table:table-cell table:style-name="deltaxml-Table1.A1" office:value-type="string">
            <text:p text:style-name="deltaxml-P8">Date</text:p>
          </table:table-cell>
          <table:table-cell table:style-name="deltaxml-Table1.A1" office:value-type="string">
            <text:p text:style-name="deltaxml-P8">Editor</text:p>
          </table:table-cell>
          <table:table-cell table:style-name="deltaxml-Table1.A1" office:value-type="string">
            <text:p text:style-name="deltaxml-P7">Changes Made</text:p>
          </table:table-cell>
        </table:table-row>
        <table:table-row>
          <table:table-cell table:style-name="deltaxml-Table1.A1" office:value-type="string">
            <text:p text:style-name="Normal">02<text:s/></text:p>
          </table:table-cell>
          <table:table-cell table:style-name="deltaxml-Table1.A1" office:value-type="string">
            <text:p text:style-name="Normal">2011-10-22</text:p>
          </table:table-cell>
          <table:table-cell table:style-name="deltaxml-Table1.A1" office:value-type="string">
            <text:p text:style-name="Normal">Robin La Fontaine</text:p>
          </table:table-cell>
          <table:table-cell table:style-name="deltaxml-Table1.A1" office:value-type="string">
            <text:p text:style-name="Normal">Changes as a result of conference call 2011-10-11 and comments from SC members</text:p>
          </table:table-cell>
        </table:table-row>
        <table:table-row>
          <table:table-cell table:style-name="deltaxml-Table1.A3" office:value-type="string">
            <text:p text:style-name="Normal">03</text:p>
          </table:table-cell>
          <table:table-cell table:style-name="deltaxml-Table1.A3" office:value-type="string">
            <text:p text:style-name="Normal">2011-11-18</text:p>
          </table:table-cell>
          <table:table-cell table:style-name="deltaxml-Table1.A3" office:value-type="string">
            <text:p text:style-name="Normal">Robin La Fontaine</text:p>
          </table:table-cell>
          <table:table-cell table:style-name="deltaxml-Table1.A3" office:value-type="string">
            <text:p text:style-name="Normal">Changes as a result of conference call 2011-11-01 and comments from SC members</text:p>
          </table:table-cell>
        </table:table-row>
      </table:table>
      <text:p text:style-name="deltaxml-P6"/>
      <text:p text:style-name="deltaxml-P6"/>
    </office:text>
  </office:body>
</office:document-content>
</file>

<file path=styles.xml><?xml version="1.0" encoding="utf-8"?>
<office:document-styles xmlns:ooow="http://openoffice.org/2004/writer" xmlns:rpt="http://openoffice.org/2005/report" xmlns:dom="http://www.w3.org/2001/xml-events" xmlns:xhtml="http://www.w3.org/1999/xhtml" xmlns:grddl="http://www.w3.org/2003/g/data-view#" xmlns:meta="urn:oasis:names:tc:opendocument:xmlns:meta:1.0" xmlns:draw="urn:oasis:names:tc:opendocument:xmlns:drawing:1.0" xmlns:of="urn:oasis:names:tc:opendocument:xmlns:of:1.2" xmlns:style="urn:oasis:names:tc:opendocument:xmlns:style:1.0" xmlns:fo="urn:oasis:names:tc:opendocument:xmlns:xsl-fo-compatible:1.0" xmlns:office="urn:oasis:names:tc:opendocument:xmlns:office:1.0" xmlns:dc="http://purl.org/dc/elements/1.1/" xmlns:ooo="http://openoffice.org/2004/office" xmlns:text="urn:oasis:names:tc:opendocument:xmlns:text:1.0" xmlns:svg="urn:oasis:names:tc:opendocument:xmlns:svg-compatible:1.0" xmlns:form="urn:oasis:names:tc:opendocument:xmlns:form:1.0" xmlns:number="urn:oasis:names:tc:opendocument:xmlns:datastyle:1.0" xmlns:table="urn:oasis:names:tc:opendocument:xmlns:table:1.0" xmlns:script="urn:oasis:names:tc:opendocument:xmlns:script:1.0" xmlns:css3t="http://www.w3.org/TR/css3-text/" xmlns:math="http://www.w3.org/1998/Math/MathML" xmlns:dr3d="urn:oasis:names:tc:opendocument:xmlns:dr3d:1.0" xmlns:xlink="http://www.w3.org/1999/xlink" xmlns:chart="urn:oasis:names:tc:opendocument:xmlns:chart:1.0" xmlns:oooc="http://openoffice.org/2004/calc" office:version="1.1">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Lucida Grande" svg:font-family="'Lucida Grande'" style:font-family-generic="swiss"/>
    <style:font-face style:name="Courier New" svg:font-family="'Courier New'" style:font-family-generic="modern" style:font-pitch="fixed"/>
    <style:font-face style:name="Cambria" svg:font-family="Cambria" style:font-family-generic="roman" style:font-pitch="variable"/>
    <style:font-face style:name="Cambria2" svg:font-family="Cambria" style:font-adornments="Bold" style:font-family-generic="roman" style:font-pitch="variable"/>
    <style:font-face style:name="Cambria1"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Arial"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master-page-name="">
      <style:paragraph-properties fo:margin-top="0.838cm" fo:margin-bottom="0.203cm" fo:line-height="100%" fo:keep-together="always" fo:hyphenation-ladder-count="no-limit" style:page-number="auto" fo:break-before="page" fo:padding-left="0cm" fo:padding-right="0cm" fo:padding-top="0.203cm" fo:padding-bottom="0cm" fo:border-left="none" fo:border-right="none" fo:border-top="0.51pt solid #998460" fo:border-bottom="none" style:shadow="none" fo:keep-with-next="always"/>
      <style:text-properties fo:color="#a1985a" style:font-name="Cambria" fo:font-size="18pt" style:font-name-asian="Malgun Gothic" style:font-size-asian="16pt" style:font-name-complex="Times New Roman" style:font-size-complex="14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master-page-name="">
      <style:paragraph-properties fo:margin-top="0.423cm" fo:margin-bottom="0.212cm" fo:keep-together="auto" fo:hyphenation-ladder-count="no-limit" style:page-number="auto" fo:break-before="auto" fo:break-after="auto" fo:padding="0cm" fo:border="none"/>
      <style:text-properties fo:font-size="14pt" style:letter-kerning="true" style:font-name-asian="Times New Roman" style:font-size-asian="14pt" style:language-asian="en" style:country-asian="US" style:font-name-complex="Arial"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cm" fo:margin-bottom="0.282cm" fo:line-height="110%" fo:hyphenation-ladder-count="no-limit"/>
      <style:text-properties fo:font-size="11pt" style:font-size-asian="10.5pt" style:language-asian="ko" style:country-asian="KR" style:font-size-complex="11pt" fo:hyphenate="false" fo:hyphenation-remain-char-count="0" fo:hyphenation-push-char-count="0"/>
    </style:style>
    <style:style style:name="Title" style:family="paragraph" style:parent-style-name="Normal" style:next-style-name="Normal" style:class="chapter">
      <style:paragraph-properties fo:margin-top="0cm" fo:margin-bottom="0cm" fo:line-height="100%" fo:hyphenation-ladder-count="no-limit"/>
      <style:text-properties fo:color="#3b006f" style:font-name="Cambria" fo:font-size="40pt" style:letter-kerning="true" style:font-name-asian="Malgun Gothic" style:font-size-asian="40pt" style:font-name-complex="Times New Roman" style:font-size-complex="26pt" fo:hyphenate="false" fo:hyphenation-remain-char-count="0" fo:hyphenation-push-char-count="0"/>
    </style:style>
    <style:style style:name="Subtitle" style:family="paragraph" style:parent-style-name="Normal" style:next-style-name="Normal" style:class="chapter">
      <style:paragraph-properties fo:margin-top="0cm" fo:margin-bottom="0.279cm" fo:hyphenation-ladder-count="no-limit"/>
      <style:text-properties fo:color="#675e47" style:font-name="Cambria1" fo:font-size="16pt" style:font-name-asian="Malgun Gothic" style:font-size-asian="16pt" style:font-name-complex="Times New Roman" style:font-size-complex="12pt" style:language-complex="hi" style:country-complex="IN" style:font-style-complex="italic" fo:hyphenate="false" fo:hyphenation-remain-char-count="0" fo:hyphenation-push-char-count="0"/>
    </style:style>
    <style:style style:name="Balloon_20_Text" style:display-name="Balloon Text"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Caption" style:family="paragraph" style:parent-style-name="Normal" style:next-style-name="Normal" style:class="extra">
      <style:paragraph-properties fo:line-height="100%" fo:hyphenation-ladder-count="no-limit"/>
      <style:text-properties fo:font-variant="small-caps" fo:color="#675e47" fo:font-size="10pt" fo:letter-spacing="0.011cm" fo:font-weight="bold" style:font-name-asian="Malgun Gothic" style:font-size-asian="10pt" style:font-weight-asian="bold" style:font-size-complex="9pt" style:language-complex="hi" style:country-complex="IN" style:font-weight-complex="bold" fo:hyphenate="false" fo:hyphenation-remain-char-count="0" fo:hyphenation-push-char-count="0"/>
    </style:style>
    <style:style style:name="No_20_Spacing" style:display-name="No Spacing" style:family="paragraph">
      <style:paragraph-properties fo:hyphenation-ladder-count="no-limit"/>
      <style:text-properties fo:font-size="11pt" style:font-size-asian="11pt" style:language-asian="ko" style:country-asian="KR" style:font-size-complex="11pt" fo:hyphenate="false" fo:hyphenation-remain-char-count="0" fo:hyphenation-push-char-count="0"/>
    </style:style>
    <style:style style:name="List_20_Paragraph" style:display-name="List Paragraph" style:family="paragraph" style:parent-style-name="Normal">
      <style:paragraph-properties fo:margin-left="1.27cm" fo:margin-right="0cm" fo:line-height="100%" fo:hyphenation-ladder-count="no-limit" fo:text-indent="-0.508cm" style:auto-text-indent="false">
        <style:tab-stops/>
      </style:paragraph-properties>
      <style:text-properties fo:color="#4c4635" fo:hyphenate="false" fo:hyphenation-remain-char-count="0" fo:hyphenation-push-char-count="0"/>
    </style:style>
    <style:style style:name="Quote" style:family="paragraph" style:parent-style-name="Normal" style:next-style-name="Normal">
      <style:paragraph-properties fo:margin-left="1.27cm" fo:margin-right="1.27cm" fo:margin-top="0.282cm" fo:margin-bottom="0cm" fo:line-height="125%" fo:text-align="center" style:justify-single-word="false" fo:hyphenation-ladder-count="no-limit" fo:text-indent="0cm" style:auto-text-indent="false">
        <style:tab-stops/>
      </style:paragraph-properties>
      <style:text-properties fo:color="#a9a57c" style:font-name="Cambria" fo:font-size="12pt" fo:font-style="italic" style:font-name-asian="Malgun Gothic" style:font-size-asian="12pt" style:font-style-asian="italic" style:language-complex="hi" style:country-complex="IN" style:font-style-complex="italic" fo:hyphenate="false" fo:hyphenation-remain-char-count="0" fo:hyphenation-push-char-count="0"/>
    </style:style>
    <style:style style:name="Intense_20_Quote" style:display-name="Intense Quote" style:family="paragraph" style:parent-style-name="Normal" style:next-style-name="Normal">
      <style:paragraph-properties fo:margin-left="1.651cm" fo:margin-right="1.651cm" fo:margin-top="0.353cm" fo:margin-bottom="0.494cm" fo:line-height="125%" fo:text-align="center" style:justify-single-word="false" fo:hyphenation-ladder-count="no-limit" fo:text-indent="0cm" style:auto-text-indent="false" fo:background-color="#a9a57c" fo:padding="0.282cm" fo:border="4.51pt solid #a9a57c" style:shadow="none">
        <style:tab-stops/>
        <style:background-image/>
      </style:paragraph-properties>
      <style:text-properties fo:color="#ffffff" fo:font-style="italic" fo:font-weight="bold" style:font-name-asian="Malgun Gothic" style:font-style-asian="italic" style:font-weight-asian="bold" style:language-complex="hi" style:country-complex="IN" style:font-style-complex="italic" style:font-weight-complex="bold" fo:hyphenate="false" fo:hyphenation-remain-char-count="0" fo:hyphenation-push-char-count="0"/>
    </style:style>
    <style:style style:name="TOC_20_Heading" style:display-name="TOC Heading" style:family="paragraph" style:parent-style-name="Heading_20_1" style:next-style-name="Normal" style:list-style-name="LFO13">
      <style:paragraph-properties fo:margin-top="0.847cm" fo:margin-bottom="0cm" fo:line-height="110%" fo:hyphenation-ladder-count="no-limit"/>
      <style:text-properties fo:color="#848057" fo:font-size="14pt" fo:font-weight="bold" style:font-size-asian="14pt" style:font-weight-asian="bold" fo:hyphenate="false" fo:hyphenation-remain-char-count="0" fo:hyphenation-push-char-count="0"/>
    </style:style>
    <style:style style:name="deltaxml-TOC_20_Heading-1" style:family="paragraph" style:parent-style-name="Heading_20_1" style:next-style-name="Normal">
      <style:paragraph-properties fo:margin-top="0.847cm" fo:margin-bottom="0cm" fo:line-height="110%" fo:hyphenation-ladder-count="no-limit" fo:text-indent="-0.762cm" fo:margin-left="0.762cm"/>
      <style:text-properties fo:color="#848057" fo:font-size="14pt" fo:font-weight="bold" style:font-size-asian="14pt" style:font-weight-asian="bold" fo:hyphenate="false" fo:hyphenation-remain-char-count="0" fo:hyphenation-push-char-count="0"/>
    </style:style>
    <style:style style:name="deltaxml-TOC_20_Heading-1unnumbered" style:display-name="TOC Heading" style:family="paragraph" style:parent-style-name="Heading_20_1" style:next-style-name="Normal">
      <style:paragraph-properties fo:margin-top="0.847cm" fo:margin-bottom="0cm" fo:line-height="110%" fo:hyphenation-ladder-count="no-limit" fo:text-indent="0cm" fo:margin-left="0.762cm"/>
      <style:text-properties fo:color="#848057" fo:font-size="14pt" fo:font-weight="bold" style:font-size-asian="14pt" style:font-weight-asian="bold" fo:hyphenate="false" fo:hyphenation-remain-char-count="0" fo:hyphenation-push-char-count="0"/>
    </style:style>
    <style:style style:name="deltaxml-TOC_20_Heading-2" style:family="paragraph" style:parent-style-name="Heading_20_1" style:next-style-name="Normal">
      <style:paragraph-properties fo:margin-top="0.847cm" fo:margin-bottom="0cm" fo:line-height="110%" fo:hyphenation-ladder-count="no-limit" fo:text-indent="-1.016cm" fo:margin-left="1.016cm"/>
      <style:text-properties fo:color="#848057" fo:font-size="14pt" fo:font-weight="bold" style:font-size-asian="14pt" style:font-weight-asian="bold" fo:hyphenate="false" fo:hyphenation-remain-char-count="0" fo:hyphenation-push-char-count="0"/>
    </style:style>
    <style:style style:name="deltaxml-TOC_20_Heading-2unnumbered" style:display-name="TOC Heading" style:family="paragraph" style:parent-style-name="Heading_20_1" style:next-style-name="Normal">
      <style:paragraph-properties fo:margin-top="0.847cm" fo:margin-bottom="0cm" fo:line-height="110%" fo:hyphenation-ladder-count="no-limit" fo:text-indent="0cm" fo:margin-left="1.016cm"/>
      <style:text-properties fo:color="#848057" fo:font-size="14pt" fo:font-weight="bold" style:font-size-asian="14pt" style:font-weight-asian="bold" fo:hyphenate="false" fo:hyphenation-remain-char-count="0" fo:hyphenation-push-char-count="0"/>
    </style:style>
    <style:style style:name="deltaxml-TOC_20_Heading-3" style:family="paragraph" style:parent-style-name="Heading_20_1" style:next-style-name="Normal">
      <style:paragraph-properties fo:margin-top="0.847cm" fo:margin-bottom="0cm" fo:line-height="110%" fo:hyphenation-ladder-count="no-limit" fo:text-indent="-1.27cm" fo:margin-left="1.27cm"/>
      <style:text-properties fo:color="#848057" fo:font-size="14pt" fo:font-weight="bold" style:font-size-asian="14pt" style:font-weight-asian="bold" fo:hyphenate="false" fo:hyphenation-remain-char-count="0" fo:hyphenation-push-char-count="0"/>
    </style:style>
    <style:style style:name="deltaxml-TOC_20_Heading-3unnumbered" style:display-name="TOC Heading" style:family="paragraph" style:parent-style-name="Heading_20_1" style:next-style-name="Normal">
      <style:paragraph-properties fo:margin-top="0.847cm" fo:margin-bottom="0cm" fo:line-height="110%" fo:hyphenation-ladder-count="no-limit" fo:text-indent="0cm" fo:margin-left="1.27cm"/>
      <style:text-properties fo:color="#848057" fo:font-size="14pt" fo:font-weight="bold" style:font-size-asian="14pt" style:font-weight-asian="bold" fo:hyphenate="false" fo:hyphenation-remain-char-count="0" fo:hyphenation-push-char-count="0"/>
    </style:style>
    <style:style style:name="deltaxml-TOC_20_Heading-4" style:family="paragraph" style:parent-style-name="Heading_20_1" style:next-style-name="Normal">
      <style:paragraph-properties fo:margin-top="0.847cm" fo:margin-bottom="0cm" fo:line-height="110%" fo:hyphenation-ladder-count="no-limit" fo:text-indent="-1.524cm" fo:margin-left="1.524cm"/>
      <style:text-properties fo:color="#848057" fo:font-size="14pt" fo:font-weight="bold" style:font-size-asian="14pt" style:font-weight-asian="bold" fo:hyphenate="false" fo:hyphenation-remain-char-count="0" fo:hyphenation-push-char-count="0"/>
    </style:style>
    <style:style style:name="deltaxml-TOC_20_Heading-4unnumbered" style:display-name="TOC Heading" style:family="paragraph" style:parent-style-name="Heading_20_1" style:next-style-name="Normal">
      <style:paragraph-properties fo:margin-top="0.847cm" fo:margin-bottom="0cm" fo:line-height="110%" fo:hyphenation-ladder-count="no-limit" fo:text-indent="0cm" fo:margin-left="1.524cm"/>
      <style:text-properties fo:color="#848057" fo:font-size="14pt" fo:font-weight="bold" style:font-size-asian="14pt" style:font-weight-asian="bold" fo:hyphenate="false" fo:hyphenation-remain-char-count="0" fo:hyphenation-push-char-count="0"/>
    </style:style>
    <style:style style:name="deltaxml-TOC_20_Heading-5" style:family="paragraph" style:parent-style-name="Heading_20_1" style:next-style-name="Normal">
      <style:paragraph-properties fo:margin-top="0.847cm" fo:margin-bottom="0cm" fo:line-height="110%" fo:hyphenation-ladder-count="no-limit" fo:text-indent="-1.778cm" fo:margin-left="1.778cm"/>
      <style:text-properties fo:color="#848057" fo:font-size="14pt" fo:font-weight="bold" style:font-size-asian="14pt" style:font-weight-asian="bold" fo:hyphenate="false" fo:hyphenation-remain-char-count="0" fo:hyphenation-push-char-count="0"/>
    </style:style>
    <style:style style:name="deltaxml-TOC_20_Heading-5unnumbered" style:display-name="TOC Heading" style:family="paragraph" style:parent-style-name="Heading_20_1" style:next-style-name="Normal">
      <style:paragraph-properties fo:margin-top="0.847cm" fo:margin-bottom="0cm" fo:line-height="110%" fo:hyphenation-ladder-count="no-limit" fo:text-indent="0cm" fo:margin-left="1.778cm"/>
      <style:text-properties fo:color="#848057" fo:font-size="14pt" fo:font-weight="bold" style:font-size-asian="14pt" style:font-weight-asian="bold" fo:hyphenate="false" fo:hyphenation-remain-char-count="0" fo:hyphenation-push-char-count="0"/>
    </style:style>
    <style:style style:name="deltaxml-TOC_20_Heading-6" style:family="paragraph" style:parent-style-name="Heading_20_1" style:next-style-name="Normal">
      <style:paragraph-properties fo:margin-top="0.847cm" fo:margin-bottom="0cm" fo:line-height="110%" fo:hyphenation-ladder-count="no-limit" fo:text-indent="-2.032cm" fo:margin-left="2.032cm"/>
      <style:text-properties fo:color="#848057" fo:font-size="14pt" fo:font-weight="bold" style:font-size-asian="14pt" style:font-weight-asian="bold" fo:hyphenate="false" fo:hyphenation-remain-char-count="0" fo:hyphenation-push-char-count="0"/>
    </style:style>
    <style:style style:name="deltaxml-TOC_20_Heading-6unnumbered" style:display-name="TOC Heading" style:family="paragraph" style:parent-style-name="Heading_20_1" style:next-style-name="Normal">
      <style:paragraph-properties fo:margin-top="0.847cm" fo:margin-bottom="0cm" fo:line-height="110%" fo:hyphenation-ladder-count="no-limit" fo:text-indent="0cm" fo:margin-left="2.032cm"/>
      <style:text-properties fo:color="#848057" fo:font-size="14pt" fo:font-weight="bold" style:font-size-asian="14pt" style:font-weight-asian="bold" fo:hyphenate="false" fo:hyphenation-remain-char-count="0" fo:hyphenation-push-char-count="0"/>
    </style:style>
    <style:style style:name="deltaxml-TOC_20_Heading-7" style:family="paragraph" style:parent-style-name="Heading_20_1" style:next-style-name="Normal">
      <style:paragraph-properties fo:margin-top="0.847cm" fo:margin-bottom="0cm" fo:line-height="110%" fo:hyphenation-ladder-count="no-limit" fo:text-indent="-2.286cm" fo:margin-left="2.286cm"/>
      <style:text-properties fo:color="#848057" fo:font-size="14pt" fo:font-weight="bold" style:font-size-asian="14pt" style:font-weight-asian="bold" fo:hyphenate="false" fo:hyphenation-remain-char-count="0" fo:hyphenation-push-char-count="0"/>
    </style:style>
    <style:style style:name="deltaxml-TOC_20_Heading-7unnumbered" style:display-name="TOC Heading" style:family="paragraph" style:parent-style-name="Heading_20_1" style:next-style-name="Normal">
      <style:paragraph-properties fo:margin-top="0.847cm" fo:margin-bottom="0cm" fo:line-height="110%" fo:hyphenation-ladder-count="no-limit" fo:text-indent="0cm" fo:margin-left="2.286cm"/>
      <style:text-properties fo:color="#848057" fo:font-size="14pt" fo:font-weight="bold" style:font-size-asian="14pt" style:font-weight-asian="bold" fo:hyphenate="false" fo:hyphenation-remain-char-count="0" fo:hyphenation-push-char-count="0"/>
    </style:style>
    <style:style style:name="deltaxml-TOC_20_Heading-8" style:family="paragraph" style:parent-style-name="Heading_20_1" style:next-style-name="Normal">
      <style:paragraph-properties fo:margin-top="0.847cm" fo:margin-bottom="0cm" fo:line-height="110%" fo:hyphenation-ladder-count="no-limit" fo:text-indent="-2.54cm" fo:margin-left="2.54cm"/>
      <style:text-properties fo:color="#848057" fo:font-size="14pt" fo:font-weight="bold" style:font-size-asian="14pt" style:font-weight-asian="bold" fo:hyphenate="false" fo:hyphenation-remain-char-count="0" fo:hyphenation-push-char-count="0"/>
    </style:style>
    <style:style style:name="deltaxml-TOC_20_Heading-8unnumbered" style:display-name="TOC Heading" style:family="paragraph" style:parent-style-name="Heading_20_1" style:next-style-name="Normal">
      <style:paragraph-properties fo:margin-top="0.847cm" fo:margin-bottom="0cm" fo:line-height="110%" fo:hyphenation-ladder-count="no-limit" fo:text-indent="0cm" fo:margin-left="2.54cm"/>
      <style:text-properties fo:color="#848057" fo:font-size="14pt" fo:font-weight="bold" style:font-size-asian="14pt" style:font-weight-asian="bold" fo:hyphenate="false" fo:hyphenation-remain-char-count="0" fo:hyphenation-push-char-count="0"/>
    </style:style>
    <style:style style:name="deltaxml-TOC_20_Heading-9" style:family="paragraph" style:parent-style-name="Heading_20_1" style:next-style-name="Normal">
      <style:paragraph-properties fo:margin-top="0.847cm" fo:margin-bottom="0cm" fo:line-height="110%" fo:hyphenation-ladder-count="no-limit" fo:text-indent="-2.794cm" fo:margin-left="2.794cm"/>
      <style:text-properties fo:color="#848057" fo:font-size="14pt" fo:font-weight="bold" style:font-size-asian="14pt" style:font-weight-asian="bold" fo:hyphenate="false" fo:hyphenation-remain-char-count="0" fo:hyphenation-push-char-count="0"/>
    </style:style>
    <style:style style:name="deltaxml-TOC_20_Heading-9unnumbered" style:display-name="TOC Heading" style:family="paragraph" style:parent-style-name="Heading_20_1" style:next-style-name="Normal">
      <style:paragraph-properties fo:margin-top="0.847cm" fo:margin-bottom="0cm" fo:line-height="110%" fo:hyphenation-ladder-count="no-limit" fo:text-indent="0cm" fo:margin-left="2.794cm"/>
      <style:text-properties fo:color="#848057" fo:font-size="14pt" fo:font-weight="bold" style:font-size-asian="14pt" style:font-weight-asian="bold" fo:hyphenate="false" fo:hyphenation-remain-char-count="0" fo:hyphenation-push-char-count="0"/>
    </style:style>
    <style:style style:name="deltaxml-TOC_20_Heading-10" style:family="paragraph" style:parent-style-name="Heading_20_1" style:next-style-name="Normal">
      <style:paragraph-properties fo:margin-top="0.847cm" fo:margin-bottom="0cm" fo:line-height="110%" fo:hyphenation-ladder-count="no-limit" fo:text-indent="0.0cm" fo:margin-left="0.0cm"/>
      <style:text-properties fo:color="#848057" fo:font-size="14pt" fo:font-weight="bold" style:font-size-asian="14pt" style:font-weight-asian="bold" fo:hyphenate="false" fo:hyphenation-remain-char-count="0" fo:hyphenation-push-char-count="0"/>
    </style:style>
    <style:style style:name="deltaxml-TOC_20_Heading-10unnumbered" style:display-name="TOC Heading" style:family="paragraph" style:parent-style-name="Heading_20_1" style:next-style-name="Normal">
      <style:paragraph-properties fo:margin-top="0.847cm" fo:margin-bottom="0cm" fo:line-height="110%" fo:hyphenation-ladder-count="no-limit" fo:text-indent="0cm" fo:margin-left="0.0cm"/>
      <style:text-properties fo:color="#848057" fo:font-size="14pt" fo:font-weight="bold" style:font-size-asian="14pt" style:font-weight-asian="bold" fo:hyphenate="false" fo:hyphenation-remain-char-count="0" fo:hyphenation-push-char-count="0"/>
    </style:style>
    <style:style style:name="Personal_20_Name" style:display-name="Personal Name" style:family="paragraph" style:parent-style-name="Title">
      <style:paragraph-properties fo:hyphenation-ladder-count="no-limit"/>
      <style:text-properties fo:font-size="14pt" fo:font-weight="bold" style:font-size-asian="14pt" style:font-weight-asian="bold" style:font-size-complex="14pt" fo:hyphenate="false" fo:hyphenation-remain-char-count="0" fo:hyphenation-push-char-count="0"/>
    </style:style>
    <style:style style:name="Header" style:family="paragraph" style:parent-style-name="Normal" style:class="extra">
      <style:paragraph-properties fo:margin-top="0cm" fo:margin-bottom="0cm" fo:line-height="100%" fo:hyphenation-ladder-count="no-limit">
        <style:tab-stops>
          <style:tab-stop style:position="8.255cm" style:type="center"/>
          <style:tab-stop style:position="16.51cm" style:type="right"/>
        </style:tab-stops>
      </style:paragraph-properties>
      <style:text-properties style:language-asian="ja" style:country-asian="JP"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ab-stops>
          <style:tab-stop style:position="8.255cm" style:type="center"/>
          <style:tab-stop style:position="16.51cm" style:type="right"/>
        </style:tab-stops>
      </style:paragraph-properties>
      <style:text-properties fo:hyphenate="false" fo:hyphenation-remain-char-count="0" fo:hyphenation-push-char-count="0"/>
    </style:style>
    <style:style style:name="Abstract" style:family="paragraph" style:parent-style-name="Normal">
      <style:paragraph-properties fo:margin-left="1.27cm" fo:margin-right="0cm" fo:margin-top="0cm" fo:margin-bottom="0.141cm" fo:line-height="100%" fo:hyphenation-ladder-count="no-limit" fo:text-indent="0cm" style:auto-text-indent="false">
        <style:tab-stops/>
      </style:paragraph-properties>
      <style:text-properties style:font-name="Arial" fo:font-size="10pt" style:font-name-asian="Times New Roman" style:font-size-asian="10pt" style:language-asian="en" style:country-asian="US" style:font-name-complex="Times New Roman" style:font-size-complex="10pt" fo:hyphenate="false" fo:hyphenation-remain-char-count="0" fo:hyphenation-push-char-count="0"/>
    </style:style>
    <style:style style:name="AppendixHeading1" style:family="paragraph" style:parent-style-name="Heading_20_1" style:next-style-name="Normal" style:default-outline-level="1" style:list-style-name="">
      <style:paragraph-properties fo:margin-top="0.176cm" fo:margin-bottom="0.176cm" fo:keep-together="auto" fo:hyphenation-ladder-count="no-limit" fo:break-before="page" fo:padding-left="0cm" fo:padding-right="0cm" fo:padding-top="0.212cm" fo:padding-bottom="0cm" fo:border-left="none" fo:border-right="none" fo:border-top="0.51pt solid #808080" fo:border-bottom="none" style:shadow="none"/>
      <style:text-properties style:font-name="Cambria2" fo:font-size="18pt" fo:font-weight="normal" style:letter-kerning="true" style:font-name-asian="Times New Roman" style:font-size-asian="18pt" style:language-asian="en" style:country-asian="US" style:font-weight-asian="bold" style:font-name-complex="Arial" style:font-size-complex="18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style:font-name="Cambria1" fo:font-weight="normal" style:font-weight-asian="bold" style:font-style-complex="normal" style:font-weight-complex="bold" fo:hyphenate="false" fo:hyphenation-remain-char-count="0" fo:hyphenation-push-char-count="0"/>
    </style:style>
    <style:style style:name="deltaxml-AppendixHeading2-1" style:family="paragraph" style:parent-style-name="Heading_20_2" style:next-style-name="Normal" style:default-outline-level="2">
      <style:paragraph-properties fo:hyphenation-ladder-count="no-limit" fo:text-indent="-0.762cm" fo:margin-left="0.762cm"/>
      <style:text-properties style:font-name="Cambria1" fo:font-weight="normal" style:font-weight-asian="bold" style:font-style-complex="normal" style:font-weight-complex="bold" fo:hyphenate="false" fo:hyphenation-remain-char-count="0" fo:hyphenation-push-char-count="0"/>
    </style:style>
    <style:style style:name="deltaxml-AppendixHeading2-1unnumbered" style:family="paragraph" style:parent-style-name="Heading_20_2" style:next-style-name="Normal" style:default-outline-level="2">
      <style:paragraph-properties fo:hyphenation-ladder-count="no-limit" fo:text-indent="0cm" fo:margin-left="0.762cm"/>
      <style:text-properties style:font-name="Cambria1" fo:font-weight="normal" style:font-weight-asian="bold" style:font-style-complex="normal" style:font-weight-complex="bold" fo:hyphenate="false" fo:hyphenation-remain-char-count="0" fo:hyphenation-push-char-count="0"/>
    </style:style>
    <style:style style:name="deltaxml-AppendixHeading2-2" style:family="paragraph" style:parent-style-name="Heading_20_2" style:next-style-name="Normal" style:default-outline-level="2">
      <style:paragraph-properties fo:hyphenation-ladder-count="no-limit" fo:text-indent="-1.016cm" fo:margin-left="1.016cm"/>
      <style:text-properties style:font-name="Cambria1" fo:font-weight="normal" style:font-weight-asian="bold" style:font-style-complex="normal" style:font-weight-complex="bold" fo:hyphenate="false" fo:hyphenation-remain-char-count="0" fo:hyphenation-push-char-count="0"/>
    </style:style>
    <style:style style:name="deltaxml-AppendixHeading2-2unnumbered" style:family="paragraph" style:parent-style-name="Heading_20_2" style:next-style-name="Normal" style:default-outline-level="2">
      <style:paragraph-properties fo:hyphenation-ladder-count="no-limit" fo:text-indent="0cm" fo:margin-left="1.016cm"/>
      <style:text-properties style:font-name="Cambria1" fo:font-weight="normal" style:font-weight-asian="bold" style:font-style-complex="normal" style:font-weight-complex="bold" fo:hyphenate="false" fo:hyphenation-remain-char-count="0" fo:hyphenation-push-char-count="0"/>
    </style:style>
    <style:style style:name="deltaxml-AppendixHeading2-3" style:family="paragraph" style:parent-style-name="Heading_20_2" style:next-style-name="Normal" style:default-outline-level="2">
      <style:paragraph-properties fo:hyphenation-ladder-count="no-limit" fo:text-indent="-1.27cm" fo:margin-left="1.27cm"/>
      <style:text-properties style:font-name="Cambria1" fo:font-weight="normal" style:font-weight-asian="bold" style:font-style-complex="normal" style:font-weight-complex="bold" fo:hyphenate="false" fo:hyphenation-remain-char-count="0" fo:hyphenation-push-char-count="0"/>
    </style:style>
    <style:style style:name="deltaxml-AppendixHeading2-3unnumbered" style:family="paragraph" style:parent-style-name="Heading_20_2" style:next-style-name="Normal" style:default-outline-level="2">
      <style:paragraph-properties fo:hyphenation-ladder-count="no-limit" fo:text-indent="0cm" fo:margin-left="1.27cm"/>
      <style:text-properties style:font-name="Cambria1" fo:font-weight="normal" style:font-weight-asian="bold" style:font-style-complex="normal" style:font-weight-complex="bold" fo:hyphenate="false" fo:hyphenation-remain-char-count="0" fo:hyphenation-push-char-count="0"/>
    </style:style>
    <style:style style:name="deltaxml-AppendixHeading2-4" style:family="paragraph" style:parent-style-name="Heading_20_2" style:next-style-name="Normal" style:default-outline-level="2">
      <style:paragraph-properties fo:hyphenation-ladder-count="no-limit" fo:text-indent="-1.524cm" fo:margin-left="1.524cm"/>
      <style:text-properties style:font-name="Cambria1" fo:font-weight="normal" style:font-weight-asian="bold" style:font-style-complex="normal" style:font-weight-complex="bold" fo:hyphenate="false" fo:hyphenation-remain-char-count="0" fo:hyphenation-push-char-count="0"/>
    </style:style>
    <style:style style:name="deltaxml-AppendixHeading2-4unnumbered" style:family="paragraph" style:parent-style-name="Heading_20_2" style:next-style-name="Normal" style:default-outline-level="2">
      <style:paragraph-properties fo:hyphenation-ladder-count="no-limit" fo:text-indent="0cm" fo:margin-left="1.524cm"/>
      <style:text-properties style:font-name="Cambria1" fo:font-weight="normal" style:font-weight-asian="bold" style:font-style-complex="normal" style:font-weight-complex="bold" fo:hyphenate="false" fo:hyphenation-remain-char-count="0" fo:hyphenation-push-char-count="0"/>
    </style:style>
    <style:style style:name="deltaxml-AppendixHeading2-5" style:family="paragraph" style:parent-style-name="Heading_20_2" style:next-style-name="Normal" style:default-outline-level="2">
      <style:paragraph-properties fo:hyphenation-ladder-count="no-limit" fo:text-indent="-1.778cm" fo:margin-left="1.778cm"/>
      <style:text-properties style:font-name="Cambria1" fo:font-weight="normal" style:font-weight-asian="bold" style:font-style-complex="normal" style:font-weight-complex="bold" fo:hyphenate="false" fo:hyphenation-remain-char-count="0" fo:hyphenation-push-char-count="0"/>
    </style:style>
    <style:style style:name="deltaxml-AppendixHeading2-5unnumbered" style:family="paragraph" style:parent-style-name="Heading_20_2" style:next-style-name="Normal" style:default-outline-level="2">
      <style:paragraph-properties fo:hyphenation-ladder-count="no-limit" fo:text-indent="0cm" fo:margin-left="1.778cm"/>
      <style:text-properties style:font-name="Cambria1" fo:font-weight="normal" style:font-weight-asian="bold" style:font-style-complex="normal" style:font-weight-complex="bold" fo:hyphenate="false" fo:hyphenation-remain-char-count="0" fo:hyphenation-push-char-count="0"/>
    </style:style>
    <style:style style:name="deltaxml-AppendixHeading2-6" style:family="paragraph" style:parent-style-name="Heading_20_2" style:next-style-name="Normal" style:default-outline-level="2">
      <style:paragraph-properties fo:hyphenation-ladder-count="no-limit" fo:text-indent="-2.032cm" fo:margin-left="2.032cm"/>
      <style:text-properties style:font-name="Cambria1" fo:font-weight="normal" style:font-weight-asian="bold" style:font-style-complex="normal" style:font-weight-complex="bold" fo:hyphenate="false" fo:hyphenation-remain-char-count="0" fo:hyphenation-push-char-count="0"/>
    </style:style>
    <style:style style:name="deltaxml-AppendixHeading2-6unnumbered" style:family="paragraph" style:parent-style-name="Heading_20_2" style:next-style-name="Normal" style:default-outline-level="2">
      <style:paragraph-properties fo:hyphenation-ladder-count="no-limit" fo:text-indent="0cm" fo:margin-left="2.032cm"/>
      <style:text-properties style:font-name="Cambria1" fo:font-weight="normal" style:font-weight-asian="bold" style:font-style-complex="normal" style:font-weight-complex="bold" fo:hyphenate="false" fo:hyphenation-remain-char-count="0" fo:hyphenation-push-char-count="0"/>
    </style:style>
    <style:style style:name="deltaxml-AppendixHeading2-7" style:family="paragraph" style:parent-style-name="Heading_20_2" style:next-style-name="Normal" style:default-outline-level="2">
      <style:paragraph-properties fo:hyphenation-ladder-count="no-limit" fo:text-indent="-2.286cm" fo:margin-left="2.286cm"/>
      <style:text-properties style:font-name="Cambria1" fo:font-weight="normal" style:font-weight-asian="bold" style:font-style-complex="normal" style:font-weight-complex="bold" fo:hyphenate="false" fo:hyphenation-remain-char-count="0" fo:hyphenation-push-char-count="0"/>
    </style:style>
    <style:style style:name="deltaxml-AppendixHeading2-7unnumbered" style:family="paragraph" style:parent-style-name="Heading_20_2" style:next-style-name="Normal" style:default-outline-level="2">
      <style:paragraph-properties fo:hyphenation-ladder-count="no-limit" fo:text-indent="0cm" fo:margin-left="2.286cm"/>
      <style:text-properties style:font-name="Cambria1" fo:font-weight="normal" style:font-weight-asian="bold" style:font-style-complex="normal" style:font-weight-complex="bold" fo:hyphenate="false" fo:hyphenation-remain-char-count="0" fo:hyphenation-push-char-count="0"/>
    </style:style>
    <style:style style:name="deltaxml-AppendixHeading2-8" style:family="paragraph" style:parent-style-name="Heading_20_2" style:next-style-name="Normal" style:default-outline-level="2">
      <style:paragraph-properties fo:hyphenation-ladder-count="no-limit" fo:text-indent="-2.54cm" fo:margin-left="2.54cm"/>
      <style:text-properties style:font-name="Cambria1" fo:font-weight="normal" style:font-weight-asian="bold" style:font-style-complex="normal" style:font-weight-complex="bold" fo:hyphenate="false" fo:hyphenation-remain-char-count="0" fo:hyphenation-push-char-count="0"/>
    </style:style>
    <style:style style:name="deltaxml-AppendixHeading2-8unnumbered" style:family="paragraph" style:parent-style-name="Heading_20_2" style:next-style-name="Normal" style:default-outline-level="2">
      <style:paragraph-properties fo:hyphenation-ladder-count="no-limit" fo:text-indent="0cm" fo:margin-left="2.54cm"/>
      <style:text-properties style:font-name="Cambria1" fo:font-weight="normal" style:font-weight-asian="bold" style:font-style-complex="normal" style:font-weight-complex="bold" fo:hyphenate="false" fo:hyphenation-remain-char-count="0" fo:hyphenation-push-char-count="0"/>
    </style:style>
    <style:style style:name="deltaxml-AppendixHeading2-9" style:family="paragraph" style:parent-style-name="Heading_20_2" style:next-style-name="Normal" style:default-outline-level="2">
      <style:paragraph-properties fo:hyphenation-ladder-count="no-limit" fo:text-indent="-2.794cm" fo:margin-left="2.794cm"/>
      <style:text-properties style:font-name="Cambria1" fo:font-weight="normal" style:font-weight-asian="bold" style:font-style-complex="normal" style:font-weight-complex="bold" fo:hyphenate="false" fo:hyphenation-remain-char-count="0" fo:hyphenation-push-char-count="0"/>
    </style:style>
    <style:style style:name="deltaxml-AppendixHeading2-9unnumbered" style:family="paragraph" style:parent-style-name="Heading_20_2" style:next-style-name="Normal" style:default-outline-level="2">
      <style:paragraph-properties fo:hyphenation-ladder-count="no-limit" fo:text-indent="0cm" fo:margin-left="2.794cm"/>
      <style:text-properties style:font-name="Cambria1" fo:font-weight="normal" style:font-weight-asian="bold" style:font-style-complex="normal" style:font-weight-complex="bold" fo:hyphenate="false" fo:hyphenation-remain-char-count="0" fo:hyphenation-push-char-count="0"/>
    </style:style>
    <style:style style:name="deltaxml-AppendixHeading2-10" style:family="paragraph" style:parent-style-name="Heading_20_2" style:next-style-name="Normal" style:default-outline-level="2">
      <style:paragraph-properties fo:hyphenation-ladder-count="no-limit" fo:text-indent="0.0cm" fo:margin-left="0.0cm"/>
      <style:text-properties style:font-name="Cambria1" fo:font-weight="normal" style:font-weight-asian="bold" style:font-style-complex="normal" style:font-weight-complex="bold" fo:hyphenate="false" fo:hyphenation-remain-char-count="0" fo:hyphenation-push-char-count="0"/>
    </style:style>
    <style:style style:name="deltaxml-AppendixHeading2-10unnumbered" style:family="paragraph" style:parent-style-name="Heading_20_2" style:next-style-name="Normal" style:default-outline-level="2">
      <style:paragraph-properties fo:hyphenation-ladder-count="no-limit" fo:text-indent="0cm" fo:margin-left="0.0cm"/>
      <style:text-properties style:font-name="Cambria1" fo:font-weight="normal" style:font-weight-asian="bold" style:font-style-complex="normal" style:font-weight-complex="bold" fo:hyphenate="false" fo:hyphenation-remain-char-count="0" fo:hyphenation-push-char-count="0"/>
    </style:style>
    <style:style style:name="AppendixHeading3" style:family="paragraph" style:parent-style-name="Heading_20_3" style:default-outline-level="3" style:list-style-name="AppendixNumbering">
      <style:paragraph-properties fo:hyphenation-ladder-count="no-limit"/>
      <style:text-properties style:font-name="Cambria1" style:font-style-complex="normal" fo:hyphenate="false" fo:hyphenation-remain-char-count="0" fo:hyphenation-push-char-count="0"/>
    </style:style>
    <style:style style:name="deltaxml-AppendixHeading3-1" style:family="paragraph" style:parent-style-name="Heading_20_3" style:default-outline-level="3">
      <style:paragraph-properties fo:hyphenation-ladder-count="no-limit" fo:text-indent="-0.762cm" fo:margin-left="0.762cm"/>
      <style:text-properties style:font-name="Cambria1" style:font-style-complex="normal" fo:hyphenate="false" fo:hyphenation-remain-char-count="0" fo:hyphenation-push-char-count="0"/>
    </style:style>
    <style:style style:name="deltaxml-AppendixHeading3-1unnumbered" style:family="paragraph" style:parent-style-name="Heading_20_3" style:default-outline-level="3">
      <style:paragraph-properties fo:hyphenation-ladder-count="no-limit" fo:text-indent="0cm" fo:margin-left="0.762cm"/>
      <style:text-properties style:font-name="Cambria1" style:font-style-complex="normal" fo:hyphenate="false" fo:hyphenation-remain-char-count="0" fo:hyphenation-push-char-count="0"/>
    </style:style>
    <style:style style:name="deltaxml-AppendixHeading3-2" style:family="paragraph" style:parent-style-name="Heading_20_3" style:default-outline-level="3">
      <style:paragraph-properties fo:hyphenation-ladder-count="no-limit" fo:text-indent="-1.016cm" fo:margin-left="1.016cm"/>
      <style:text-properties style:font-name="Cambria1" style:font-style-complex="normal" fo:hyphenate="false" fo:hyphenation-remain-char-count="0" fo:hyphenation-push-char-count="0"/>
    </style:style>
    <style:style style:name="deltaxml-AppendixHeading3-2unnumbered" style:family="paragraph" style:parent-style-name="Heading_20_3" style:default-outline-level="3">
      <style:paragraph-properties fo:hyphenation-ladder-count="no-limit" fo:text-indent="0cm" fo:margin-left="1.016cm"/>
      <style:text-properties style:font-name="Cambria1" style:font-style-complex="normal" fo:hyphenate="false" fo:hyphenation-remain-char-count="0" fo:hyphenation-push-char-count="0"/>
    </style:style>
    <style:style style:name="deltaxml-AppendixHeading3-3" style:family="paragraph" style:parent-style-name="Heading_20_3" style:default-outline-level="3">
      <style:paragraph-properties fo:hyphenation-ladder-count="no-limit" fo:text-indent="-1.27cm" fo:margin-left="1.27cm"/>
      <style:text-properties style:font-name="Cambria1" style:font-style-complex="normal" fo:hyphenate="false" fo:hyphenation-remain-char-count="0" fo:hyphenation-push-char-count="0"/>
    </style:style>
    <style:style style:name="deltaxml-AppendixHeading3-3unnumbered" style:family="paragraph" style:parent-style-name="Heading_20_3" style:default-outline-level="3">
      <style:paragraph-properties fo:hyphenation-ladder-count="no-limit" fo:text-indent="0cm" fo:margin-left="1.27cm"/>
      <style:text-properties style:font-name="Cambria1" style:font-style-complex="normal" fo:hyphenate="false" fo:hyphenation-remain-char-count="0" fo:hyphenation-push-char-count="0"/>
    </style:style>
    <style:style style:name="deltaxml-AppendixHeading3-4" style:family="paragraph" style:parent-style-name="Heading_20_3" style:default-outline-level="3">
      <style:paragraph-properties fo:hyphenation-ladder-count="no-limit" fo:text-indent="-1.524cm" fo:margin-left="1.524cm"/>
      <style:text-properties style:font-name="Cambria1" style:font-style-complex="normal" fo:hyphenate="false" fo:hyphenation-remain-char-count="0" fo:hyphenation-push-char-count="0"/>
    </style:style>
    <style:style style:name="deltaxml-AppendixHeading3-4unnumbered" style:family="paragraph" style:parent-style-name="Heading_20_3" style:default-outline-level="3">
      <style:paragraph-properties fo:hyphenation-ladder-count="no-limit" fo:text-indent="0cm" fo:margin-left="1.524cm"/>
      <style:text-properties style:font-name="Cambria1" style:font-style-complex="normal" fo:hyphenate="false" fo:hyphenation-remain-char-count="0" fo:hyphenation-push-char-count="0"/>
    </style:style>
    <style:style style:name="deltaxml-AppendixHeading3-5" style:family="paragraph" style:parent-style-name="Heading_20_3" style:default-outline-level="3">
      <style:paragraph-properties fo:hyphenation-ladder-count="no-limit" fo:text-indent="-1.778cm" fo:margin-left="1.778cm"/>
      <style:text-properties style:font-name="Cambria1" style:font-style-complex="normal" fo:hyphenate="false" fo:hyphenation-remain-char-count="0" fo:hyphenation-push-char-count="0"/>
    </style:style>
    <style:style style:name="deltaxml-AppendixHeading3-5unnumbered" style:family="paragraph" style:parent-style-name="Heading_20_3" style:default-outline-level="3">
      <style:paragraph-properties fo:hyphenation-ladder-count="no-limit" fo:text-indent="0cm" fo:margin-left="1.778cm"/>
      <style:text-properties style:font-name="Cambria1" style:font-style-complex="normal" fo:hyphenate="false" fo:hyphenation-remain-char-count="0" fo:hyphenation-push-char-count="0"/>
    </style:style>
    <style:style style:name="deltaxml-AppendixHeading3-6" style:family="paragraph" style:parent-style-name="Heading_20_3" style:default-outline-level="3">
      <style:paragraph-properties fo:hyphenation-ladder-count="no-limit" fo:text-indent="-2.032cm" fo:margin-left="2.032cm"/>
      <style:text-properties style:font-name="Cambria1" style:font-style-complex="normal" fo:hyphenate="false" fo:hyphenation-remain-char-count="0" fo:hyphenation-push-char-count="0"/>
    </style:style>
    <style:style style:name="deltaxml-AppendixHeading3-6unnumbered" style:family="paragraph" style:parent-style-name="Heading_20_3" style:default-outline-level="3">
      <style:paragraph-properties fo:hyphenation-ladder-count="no-limit" fo:text-indent="0cm" fo:margin-left="2.032cm"/>
      <style:text-properties style:font-name="Cambria1" style:font-style-complex="normal" fo:hyphenate="false" fo:hyphenation-remain-char-count="0" fo:hyphenation-push-char-count="0"/>
    </style:style>
    <style:style style:name="deltaxml-AppendixHeading3-7" style:family="paragraph" style:parent-style-name="Heading_20_3" style:default-outline-level="3">
      <style:paragraph-properties fo:hyphenation-ladder-count="no-limit" fo:text-indent="-2.286cm" fo:margin-left="2.286cm"/>
      <style:text-properties style:font-name="Cambria1" style:font-style-complex="normal" fo:hyphenate="false" fo:hyphenation-remain-char-count="0" fo:hyphenation-push-char-count="0"/>
    </style:style>
    <style:style style:name="deltaxml-AppendixHeading3-7unnumbered" style:family="paragraph" style:parent-style-name="Heading_20_3" style:default-outline-level="3">
      <style:paragraph-properties fo:hyphenation-ladder-count="no-limit" fo:text-indent="0cm" fo:margin-left="2.286cm"/>
      <style:text-properties style:font-name="Cambria1" style:font-style-complex="normal" fo:hyphenate="false" fo:hyphenation-remain-char-count="0" fo:hyphenation-push-char-count="0"/>
    </style:style>
    <style:style style:name="deltaxml-AppendixHeading3-8" style:family="paragraph" style:parent-style-name="Heading_20_3" style:default-outline-level="3">
      <style:paragraph-properties fo:hyphenation-ladder-count="no-limit" fo:text-indent="-2.54cm" fo:margin-left="2.54cm"/>
      <style:text-properties style:font-name="Cambria1" style:font-style-complex="normal" fo:hyphenate="false" fo:hyphenation-remain-char-count="0" fo:hyphenation-push-char-count="0"/>
    </style:style>
    <style:style style:name="deltaxml-AppendixHeading3-8unnumbered" style:family="paragraph" style:parent-style-name="Heading_20_3" style:default-outline-level="3">
      <style:paragraph-properties fo:hyphenation-ladder-count="no-limit" fo:text-indent="0cm" fo:margin-left="2.54cm"/>
      <style:text-properties style:font-name="Cambria1" style:font-style-complex="normal" fo:hyphenate="false" fo:hyphenation-remain-char-count="0" fo:hyphenation-push-char-count="0"/>
    </style:style>
    <style:style style:name="deltaxml-AppendixHeading3-9" style:family="paragraph" style:parent-style-name="Heading_20_3" style:default-outline-level="3">
      <style:paragraph-properties fo:hyphenation-ladder-count="no-limit" fo:text-indent="-2.794cm" fo:margin-left="2.794cm"/>
      <style:text-properties style:font-name="Cambria1" style:font-style-complex="normal" fo:hyphenate="false" fo:hyphenation-remain-char-count="0" fo:hyphenation-push-char-count="0"/>
    </style:style>
    <style:style style:name="deltaxml-AppendixHeading3-9unnumbered" style:family="paragraph" style:parent-style-name="Heading_20_3" style:default-outline-level="3">
      <style:paragraph-properties fo:hyphenation-ladder-count="no-limit" fo:text-indent="0cm" fo:margin-left="2.794cm"/>
      <style:text-properties style:font-name="Cambria1" style:font-style-complex="normal" fo:hyphenate="false" fo:hyphenation-remain-char-count="0" fo:hyphenation-push-char-count="0"/>
    </style:style>
    <style:style style:name="deltaxml-AppendixHeading3-10" style:family="paragraph" style:parent-style-name="Heading_20_3" style:default-outline-level="3">
      <style:paragraph-properties fo:hyphenation-ladder-count="no-limit" fo:text-indent="0.0cm" fo:margin-left="0.0cm"/>
      <style:text-properties style:font-name="Cambria1" style:font-style-complex="normal" fo:hyphenate="false" fo:hyphenation-remain-char-count="0" fo:hyphenation-push-char-count="0"/>
    </style:style>
    <style:style style:name="deltaxml-AppendixHeading3-10unnumbered" style:family="paragraph" style:parent-style-name="Heading_20_3" style:default-outline-level="3">
      <style:paragraph-properties fo:hyphenation-ladder-count="no-limit" fo:text-indent="0cm" fo:margin-left="0.0cm"/>
      <style:text-properties style:font-name="Cambria1" style:font-style-complex="normal" fo:hyphenate="false" fo:hyphenation-remain-char-count="0" fo:hyphenation-push-char-count="0"/>
    </style:style>
    <style:style style:name="Title_20_page_20_info" style:display-name="Title page info" style:family="paragraph" style:parent-style-name="Normal" style:next-style-name="Normal">
      <style:paragraph-properties fo:margin-top="0cm" fo:margin-bottom="0.279cm" fo:line-height="100%" fo:hyphenation-ladder-count="no-limit" fo:keep-with-next="always"/>
      <style:text-properties fo:color="#998460" style:font-name="Cambria2" fo:font-size="11pt" fo:font-weight="bold" style:font-name-asian="Times New Roman" style:font-size-asian="10pt" style:language-asian="en" style:country-asian="US" style:font-weight-asian="bold" style:font-name-complex="Times New Roman"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paragraph-properties fo:margin-left="1.27cm" fo:margin-right="0cm" fo:margin-top="0cm" fo:margin-bottom="0.141cm" fo:hyphenation-ladder-count="no-limit" fo:text-indent="0cm" style:auto-text-indent="false" fo:keep-with-next="auto">
        <style:tab-stops/>
      </style:paragraph-properties>
      <style:text-properties style:use-window-font-color="true" fo:font-weight="normal" style:font-weight-asian="normal" fo:hyphenate="false" fo:hyphenation-remain-char-count="0" fo:hyphenation-push-char-count="0"/>
    </style:style>
    <style:style style:name="Related_20_Work" style:display-name="Related Work" style:family="paragraph" style:parent-style-name="Title_20_page_20_info_20_description" style:list-style-name="LFO4">
      <style:paragraph-properties fo:hyphenation-ladder-count="no-limit"/>
      <style:text-properties fo:hyphenate="false" fo:hyphenation-remain-char-count="0" fo:hyphenation-push-char-count="0"/>
    </style:style>
    <style:style style:name="deltaxml-Related_20_Work-1" style:family="paragraph" style:parent-style-name="Title_20_page_20_info_20_description">
      <style:paragraph-properties fo:hyphenation-ladder-count="no-limit" fo:text-indent="-0.635cm" fo:margin-left="2.54cm"/>
      <style:text-properties fo:hyphenate="false" fo:hyphenation-remain-char-count="0" fo:hyphenation-push-char-count="0"/>
    </style:style>
    <style:style style:name="deltaxml-Related_20_Work-1unnumbered" style:display-name="Related Work" style:family="paragraph" style:parent-style-name="Title_20_page_20_info_20_description">
      <style:paragraph-properties fo:hyphenation-ladder-count="no-limit" fo:text-indent="0cm" fo:margin-left="2.54cm"/>
      <style:text-properties fo:hyphenate="false" fo:hyphenation-remain-char-count="0" fo:hyphenation-push-char-count="0"/>
    </style:style>
    <style:style style:name="deltaxml-Related_20_Work-2" style:family="paragraph" style:parent-style-name="Title_20_page_20_info_20_description">
      <style:paragraph-properties fo:hyphenation-ladder-count="no-limit" fo:text-indent="-0.635cm" fo:margin-left="3.81cm"/>
      <style:text-properties fo:hyphenate="false" fo:hyphenation-remain-char-count="0" fo:hyphenation-push-char-count="0"/>
    </style:style>
    <style:style style:name="deltaxml-Related_20_Work-2unnumbered" style:display-name="Related Work" style:family="paragraph" style:parent-style-name="Title_20_page_20_info_20_description">
      <style:paragraph-properties fo:hyphenation-ladder-count="no-limit" fo:text-indent="0cm" fo:margin-left="3.81cm"/>
      <style:text-properties fo:hyphenate="false" fo:hyphenation-remain-char-count="0" fo:hyphenation-push-char-count="0"/>
    </style:style>
    <style:style style:name="deltaxml-Related_20_Work-3" style:family="paragraph" style:parent-style-name="Title_20_page_20_info_20_description">
      <style:paragraph-properties fo:hyphenation-ladder-count="no-limit" fo:text-indent="-0.635cm" fo:margin-left="5.08cm"/>
      <style:text-properties fo:hyphenate="false" fo:hyphenation-remain-char-count="0" fo:hyphenation-push-char-count="0"/>
    </style:style>
    <style:style style:name="deltaxml-Related_20_Work-3unnumbered" style:display-name="Related Work" style:family="paragraph" style:parent-style-name="Title_20_page_20_info_20_description">
      <style:paragraph-properties fo:hyphenation-ladder-count="no-limit" fo:text-indent="0cm" fo:margin-left="5.08cm"/>
      <style:text-properties fo:hyphenate="false" fo:hyphenation-remain-char-count="0" fo:hyphenation-push-char-count="0"/>
    </style:style>
    <style:style style:name="deltaxml-Related_20_Work-4" style:family="paragraph" style:parent-style-name="Title_20_page_20_info_20_description">
      <style:paragraph-properties fo:hyphenation-ladder-count="no-limit" fo:text-indent="-0.635cm" fo:margin-left="6.3500004cm"/>
      <style:text-properties fo:hyphenate="false" fo:hyphenation-remain-char-count="0" fo:hyphenation-push-char-count="0"/>
    </style:style>
    <style:style style:name="deltaxml-Related_20_Work-4unnumbered" style:display-name="Related Work" style:family="paragraph" style:parent-style-name="Title_20_page_20_info_20_description">
      <style:paragraph-properties fo:hyphenation-ladder-count="no-limit" fo:text-indent="0cm" fo:margin-left="6.3500004cm"/>
      <style:text-properties fo:hyphenate="false" fo:hyphenation-remain-char-count="0" fo:hyphenation-push-char-count="0"/>
    </style:style>
    <style:style style:name="deltaxml-Related_20_Work-5" style:family="paragraph" style:parent-style-name="Title_20_page_20_info_20_description">
      <style:paragraph-properties fo:hyphenation-ladder-count="no-limit" fo:text-indent="-0.635cm" fo:margin-left="7.62cm"/>
      <style:text-properties fo:hyphenate="false" fo:hyphenation-remain-char-count="0" fo:hyphenation-push-char-count="0"/>
    </style:style>
    <style:style style:name="deltaxml-Related_20_Work-5unnumbered" style:display-name="Related Work" style:family="paragraph" style:parent-style-name="Title_20_page_20_info_20_description">
      <style:paragraph-properties fo:hyphenation-ladder-count="no-limit" fo:text-indent="0cm" fo:margin-left="7.62cm"/>
      <style:text-properties fo:hyphenate="false" fo:hyphenation-remain-char-count="0" fo:hyphenation-push-char-count="0"/>
    </style:style>
    <style:style style:name="deltaxml-Related_20_Work-6" style:family="paragraph" style:parent-style-name="Title_20_page_20_info_20_description">
      <style:paragraph-properties fo:hyphenation-ladder-count="no-limit" fo:text-indent="-0.635cm" fo:margin-left="8.89cm"/>
      <style:text-properties fo:hyphenate="false" fo:hyphenation-remain-char-count="0" fo:hyphenation-push-char-count="0"/>
    </style:style>
    <style:style style:name="deltaxml-Related_20_Work-6unnumbered" style:display-name="Related Work" style:family="paragraph" style:parent-style-name="Title_20_page_20_info_20_description">
      <style:paragraph-properties fo:hyphenation-ladder-count="no-limit" fo:text-indent="0cm" fo:margin-left="8.89cm"/>
      <style:text-properties fo:hyphenate="false" fo:hyphenation-remain-char-count="0" fo:hyphenation-push-char-count="0"/>
    </style:style>
    <style:style style:name="deltaxml-Related_20_Work-7" style:family="paragraph" style:parent-style-name="Title_20_page_20_info_20_description">
      <style:paragraph-properties fo:hyphenation-ladder-count="no-limit" fo:text-indent="-0.635cm" fo:margin-left="10.16cm"/>
      <style:text-properties fo:hyphenate="false" fo:hyphenation-remain-char-count="0" fo:hyphenation-push-char-count="0"/>
    </style:style>
    <style:style style:name="deltaxml-Related_20_Work-7unnumbered" style:display-name="Related Work" style:family="paragraph" style:parent-style-name="Title_20_page_20_info_20_description">
      <style:paragraph-properties fo:hyphenation-ladder-count="no-limit" fo:text-indent="0cm" fo:margin-left="10.16cm"/>
      <style:text-properties fo:hyphenate="false" fo:hyphenation-remain-char-count="0" fo:hyphenation-push-char-count="0"/>
    </style:style>
    <style:style style:name="deltaxml-Related_20_Work-8" style:family="paragraph" style:parent-style-name="Title_20_page_20_info_20_description">
      <style:paragraph-properties fo:hyphenation-ladder-count="no-limit" fo:text-indent="-0.635cm" fo:margin-left="11.43cm"/>
      <style:text-properties fo:hyphenate="false" fo:hyphenation-remain-char-count="0" fo:hyphenation-push-char-count="0"/>
    </style:style>
    <style:style style:name="deltaxml-Related_20_Work-8unnumbered" style:display-name="Related Work" style:family="paragraph" style:parent-style-name="Title_20_page_20_info_20_description">
      <style:paragraph-properties fo:hyphenation-ladder-count="no-limit" fo:text-indent="0cm" fo:margin-left="11.43cm"/>
      <style:text-properties fo:hyphenate="false" fo:hyphenation-remain-char-count="0" fo:hyphenation-push-char-count="0"/>
    </style:style>
    <style:style style:name="deltaxml-Related_20_Work-9" style:family="paragraph" style:parent-style-name="Title_20_page_20_info_20_description">
      <style:paragraph-properties fo:hyphenation-ladder-count="no-limit" fo:text-indent="-0.635cm" fo:margin-left="12.7cm"/>
      <style:text-properties fo:hyphenate="false" fo:hyphenation-remain-char-count="0" fo:hyphenation-push-char-count="0"/>
    </style:style>
    <style:style style:name="deltaxml-Related_20_Work-9unnumbered" style:display-name="Related Work" style:family="paragraph" style:parent-style-name="Title_20_page_20_info_20_description">
      <style:paragraph-properties fo:hyphenation-ladder-count="no-limit" fo:text-indent="0cm" fo:margin-left="12.7cm"/>
      <style:text-properties fo:hyphenate="false" fo:hyphenation-remain-char-count="0" fo:hyphenation-push-char-count="0"/>
    </style:style>
    <style:style style:name="deltaxml-Related_20_Work-10" style:family="paragraph" style:parent-style-name="Title_20_page_20_info_20_description">
      <style:paragraph-properties fo:hyphenation-ladder-count="no-limit" fo:text-indent="0.0cm" fo:margin-left="0.0cm"/>
      <style:text-properties fo:hyphenate="false" fo:hyphenation-remain-char-count="0" fo:hyphenation-push-char-count="0"/>
    </style:style>
    <style:style style:name="deltaxml-Related_20_Work-10unnumbered" style:display-name="Related Work" style:family="paragraph" style:parent-style-name="Title_20_page_20_info_20_description">
      <style:paragraph-properties fo:hyphenation-ladder-count="no-limit" fo:text-indent="0cm" fo:margin-left="0.0cm"/>
      <style:text-properties fo:hyphenate="false" fo:hyphenation-remain-char-count="0" fo:hyphenation-push-char-count="0"/>
    </style:style>
    <style:style style:name="Ref" style:family="paragraph" style:parent-style-name="Normal" style:auto-update="true">
      <style:paragraph-properties fo:margin-left="3.81cm" fo:margin-right="0cm" fo:margin-top="0.071cm" fo:margin-bottom="0.071cm" fo:line-height="100%" fo:hyphenation-ladder-count="no-limit" fo:text-indent="-3.175cm" style:auto-text-indent="false">
        <style:tab-stops/>
      </style:paragraph-properties>
      <style:text-properties fo:color="#000000" style:font-name="Arial" fo:font-size="10pt" style:font-name-asian="Times New Roman" style:font-size-asian="10pt" style:language-asian="en" style:country-asian="US" style:font-name-complex="Times New Roman" style:font-size-complex="12pt" style:font-weight-complex="bold" fo:hyphenate="false" fo:hyphenation-remain-char-count="0" fo:hyphenation-push-char-count="0"/>
    </style:style>
    <style:style style:name="Notices" style:family="paragraph" style:parent-style-name="Subtitle" style:next-style-name="Normal">
      <style:paragraph-properties fo:margin-top="0cm" fo:margin-bottom="0.423cm" fo:line-height="100%" fo:hyphenation-ladder-count="no-limit" fo:break-before="page" fo:padding-left="0cm" fo:padding-right="0cm" fo:padding-top="0.035cm" fo:padding-bottom="0cm" fo:border-left="none" fo:border-right="none" fo:border-top="0.51pt solid #808080" fo:border-bottom="none" style:shadow="none"/>
      <style:text-properties fo:color="#3b006f" style:font-name="Arial" fo:font-size="18pt" fo:font-weight="bold" style:letter-kerning="true" style:font-name-asian="Times New Roman" style:font-size-asian="18pt" style:language-asian="en" style:country-asian="US" style:font-weight-asian="bold" style:font-name-complex="Arial" style:font-size-complex="18pt" style:language-complex="ar" style:country-complex="SA" style:font-style-complex="normal" style:font-weight-complex="bold" fo:hyphenate="false" fo:hyphenation-remain-char-count="0" fo:hyphenation-push-char-count="0"/>
    </style:style>
    <style:style style:name="Note" style:family="paragraph" style:parent-style-name="Normal" style:next-style-name="Normal">
      <style:paragraph-properties fo:margin-left="1.27cm" fo:margin-right="1.27cm" fo:margin-top="0.212cm" fo:margin-bottom="0.212cm" fo:line-height="100%" fo:hyphenation-ladder-count="no-limit" fo:text-indent="0cm" style:auto-text-indent="false">
        <style:tab-stops/>
      </style:paragraph-properties>
      <style:text-properties style:font-name="Arial" fo:font-size="10pt" style:font-name-asian="Times New Roman" style:font-size-asian="10pt" style:language-asian="en" style:country-asian="US" style:font-name-complex="Times New Roman" style:font-size-complex="12pt" fo:hyphenate="false" fo:hyphenation-remain-char-count="0" fo:hyphenation-push-char-count="0"/>
    </style:style>
    <style:style style:name="Note_20_Heading" style:display-name="Note Heading" style:family="paragraph" style:parent-style-name="Normal" style:next-style-name="Normal">
      <style:paragraph-properties fo:margin-top="0.141cm" fo:margin-bottom="0.141cm" fo:line-height="100%" fo:hyphenation-ladder-count="no-limit"/>
      <style:text-properties style:font-name="Arial" fo:font-size="10pt" style:font-name-asian="Times New Roman" style:font-size-asian="10pt" style:language-asian="en" style:country-asian="US" style:font-name-complex="Times New Roman" style:font-size-complex="12pt" fo:hyphenate="false" fo:hyphenation-remain-char-count="0" fo:hyphenation-push-char-count="0"/>
    </style:style>
    <style:style style:name="Example" style:family="paragraph" style:parent-style-name="Normal">
      <style:paragraph-properties fo:margin-left="0.762cm" fo:margin-right="0.762cm" fo:margin-top="0cm" fo:margin-bottom="0cm" fo:line-height="100%" fo:keep-together="always" fo:hyphenation-ladder-count="no-limit" fo:text-indent="0cm" style:auto-text-indent="false" fo:background-color="#e6e6e6">
        <style:tab-stops/>
        <style:background-image/>
      </style:paragraph-properties>
      <style:text-properties style:font-name="Courier New" fo:font-size="9pt" style:font-name-asian="Times New Roman" style:font-size-asian="9pt" style:language-asian="en" style:country-asian="US" style:font-name-complex="Times New Roman" style:font-size-complex="12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Definition" style:family="paragraph" style:parent-style-name="Normal" style:next-style-name="Normal">
      <style:paragraph-properties fo:margin-left="1.27cm" fo:margin-right="0cm" fo:margin-top="0.141cm" fo:margin-bottom="0.212cm" fo:line-height="100%" fo:hyphenation-ladder-count="no-limit" fo:text-indent="0cm" style:auto-text-indent="false">
        <style:tab-stops/>
      </style:paragraph-properties>
      <style:text-properties style:font-name="Arial" fo:font-size="10pt" style:font-name-asian="Arial Unicode MS" style:font-size-asian="10pt" style:language-asian="en" style:country-asian="US" style:font-name-complex="Times New Roman" style:font-size-complex="12pt" fo:hyphenate="false" fo:hyphenation-remain-char-count="0" fo:hyphenation-push-char-count="0"/>
    </style:style>
    <style:style style:name="Definition_20_term" style:display-name="Definition term" style:family="paragraph" style:parent-style-name="Normal" style:next-style-name="Definition">
      <style:paragraph-properties fo:margin-left="0cm" fo:margin-right="5.08cm" fo:margin-top="0.141cm" fo:margin-bottom="0.141cm" fo:line-height="100%" fo:hyphenation-ladder-count="no-limit" fo:text-indent="0cm" style:auto-text-indent="false"/>
      <style:text-properties style:font-name="Arial" fo:font-size="10pt" fo:font-weight="bold" style:font-name-asian="Arial Unicode MS" style:font-size-asian="10pt" style:language-asian="en" style:country-asian="US" style:font-weight-asian="bold" style:font-name-complex="Times New Roman" style:font-size-complex="12pt" fo:hyphenate="false" fo:hyphenation-remain-char-count="0" fo:hyphenation-push-char-count="0"/>
    </style:style>
    <style:style style:name="Code" style:family="paragraph" style:parent-style-name="Normal">
      <style:paragraph-properties fo:margin-left="0.762cm" fo:margin-right="0.762cm" fo:margin-top="0cm" fo:margin-bottom="0cm" fo:line-height="100%" fo:keep-together="always" fo:hyphenation-ladder-count="no-limit" fo:text-indent="0cm" style:auto-text-indent="false" fo:background-color="#d9d9d9" fo:padding-left="0cm" fo:padding-right="0cm" fo:padding-top="0.106cm" fo:padding-bottom="0.106cm" fo:border-left="none" fo:border-right="none" fo:border-top="0.51pt solid #000000" fo:border-bottom="0.51pt solid #000000" style:shadow="none">
        <style:tab-stops/>
        <style:background-image/>
      </style:paragraph-properties>
      <style:text-properties style:font-name="Courier New" fo:font-size="9pt" style:font-name-asian="Times New Roman" style:font-size-asian="9pt" style:language-asian="en" style:country-asian="US" style:font-name-complex="Times New Roman" style:font-size-complex="12pt"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Heading_20_1_20_WP" style:display-name="Heading 1 WP" style:family="paragraph" style:parent-style-name="Heading_20_1" style:next-style-name="Normal" style:default-outline-level="1" style:list-style-name="LFO13">
      <style:paragraph-properties fo:margin-top="0.847cm" fo:margin-bottom="0.212cm" fo:keep-together="auto" fo:hyphenation-ladder-count="no-limit" fo:break-before="page" fo:padding-left="0cm" fo:padding-right="0cm" fo:padding-top="0.212cm" fo:padding-bottom="0cm" fo:border-left="none" fo:border-right="none" fo:border-top="0.51pt solid #a1985a" fo:border-bottom="none" style:shadow="none"/>
      <style:text-properties fo:font-size="18pt" style:letter-kerning="true" style:font-name-asian="Times New Roman" style:font-size-asian="18pt" style:language-asian="en" style:country-asian="US" style:font-name-complex="Arial" style:font-size-complex="18pt" fo:hyphenate="false" fo:hyphenation-remain-char-count="0" fo:hyphenation-push-char-count="0"/>
    </style:style>
    <style:style style:name="deltaxml-Heading_20_1_20_WP-1" style:family="paragraph" style:parent-style-name="Heading_20_1" style:next-style-name="Normal" style:default-outline-level="1">
      <style:paragraph-properties fo:margin-top="0.847cm" fo:margin-bottom="0.212cm" fo:keep-together="auto" fo:hyphenation-ladder-count="no-limit" fo:break-before="page" fo:padding-left="0cm" fo:padding-right="0cm" fo:padding-top="0.212cm" fo:padding-bottom="0cm" fo:border-left="none" fo:border-right="none" fo:border-top="0.51pt solid #a1985a" fo:border-bottom="none" style:shadow="none" fo:text-indent="-0.762cm" fo:margin-left="0.762cm"/>
      <style:text-properties fo:font-size="18pt" style:letter-kerning="true" style:font-name-asian="Times New Roman" style:font-size-asian="18pt" style:language-asian="en" style:country-asian="US" style:font-name-complex="Arial" style:font-size-complex="18pt" fo:hyphenate="false" fo:hyphenation-remain-char-count="0" fo:hyphenation-push-char-count="0"/>
    </style:style>
    <style:style style:name="deltaxml-Heading_20_1_20_WP-1unnumbered" style:display-name="Heading 1 WP" style:family="paragraph" style:parent-style-name="Heading_20_1" style:next-style-name="Normal" style:default-outline-level="1">
      <style:paragraph-properties fo:margin-top="0.847cm" fo:margin-bottom="0.212cm" fo:keep-together="auto" fo:hyphenation-ladder-count="no-limit" fo:break-before="page" fo:padding-left="0cm" fo:padding-right="0cm" fo:padding-top="0.212cm" fo:padding-bottom="0cm" fo:border-left="none" fo:border-right="none" fo:border-top="0.51pt solid #a1985a" fo:border-bottom="none" style:shadow="none" fo:text-indent="0cm" fo:margin-left="0.762cm"/>
      <style:text-properties fo:font-size="18pt" style:letter-kerning="true" style:font-name-asian="Times New Roman" style:font-size-asian="18pt" style:language-asian="en" style:country-asian="US" style:font-name-complex="Arial" style:font-size-complex="18pt" fo:hyphenate="false" fo:hyphenation-remain-char-count="0" fo:hyphenation-push-char-count="0"/>
    </style:style>
    <style:style style:name="deltaxml-Heading_20_1_20_WP-2" style:family="paragraph" style:parent-style-name="Heading_20_1" style:next-style-name="Normal" style:default-outline-level="1">
      <style:paragraph-properties fo:margin-top="0.847cm" fo:margin-bottom="0.212cm" fo:keep-together="auto" fo:hyphenation-ladder-count="no-limit" fo:break-before="page" fo:padding-left="0cm" fo:padding-right="0cm" fo:padding-top="0.212cm" fo:padding-bottom="0cm" fo:border-left="none" fo:border-right="none" fo:border-top="0.51pt solid #a1985a" fo:border-bottom="none" style:shadow="none" fo:text-indent="-1.016cm" fo:margin-left="1.016cm"/>
      <style:text-properties fo:font-size="18pt" style:letter-kerning="true" style:font-name-asian="Times New Roman" style:font-size-asian="18pt" style:language-asian="en" style:country-asian="US" style:font-name-complex="Arial" style:font-size-complex="18pt" fo:hyphenate="false" fo:hyphenation-remain-char-count="0" fo:hyphenation-push-char-count="0"/>
    </style:style>
    <style:style style:name="deltaxml-Heading_20_1_20_WP-2unnumbered" style:display-name="Heading 1 WP" style:family="paragraph" style:parent-style-name="Heading_20_1" style:next-style-name="Normal" style:default-outline-level="1">
      <style:paragraph-properties fo:margin-top="0.847cm" fo:margin-bottom="0.212cm" fo:keep-together="auto" fo:hyphenation-ladder-count="no-limit" fo:break-before="page" fo:padding-left="0cm" fo:padding-right="0cm" fo:padding-top="0.212cm" fo:padding-bottom="0cm" fo:border-left="none" fo:border-right="none" fo:border-top="0.51pt solid #a1985a" fo:border-bottom="none" style:shadow="none" fo:text-indent="0cm" fo:margin-left="1.016cm"/>
      <style:text-properties fo:font-size="18pt" style:letter-kerning="true" style:font-name-asian="Times New Roman" style:font-size-asian="18pt" style:language-asian="en" style:country-asian="US" style:font-name-complex="Arial" style:font-size-complex="18pt" fo:hyphenate="false" fo:hyphenation-remain-char-count="0" fo:hyphenation-push-char-count="0"/>
    </style:style>
    <style:style style:name="deltaxml-Heading_20_1_20_WP-3" style:family="paragraph" style:parent-style-name="Heading_20_1" style:next-style-name="Normal" style:default-outline-level="1">
      <style:paragraph-properties fo:margin-top="0.847cm" fo:margin-bottom="0.212cm" fo:keep-together="auto" fo:hyphenation-ladder-count="no-limit" fo:break-before="page" fo:padding-left="0cm" fo:padding-right="0cm" fo:padding-top="0.212cm" fo:padding-bottom="0cm" fo:border-left="none" fo:border-right="none" fo:border-top="0.51pt solid #a1985a" fo:border-bottom="none" style:shadow="none" fo:text-indent="-1.27cm" fo:margin-left="1.27cm"/>
      <style:text-properties fo:font-size="18pt" style:letter-kerning="true" style:font-name-asian="Times New Roman" style:font-size-asian="18pt" style:language-asian="en" style:country-asian="US" style:font-name-complex="Arial" style:font-size-complex="18pt" fo:hyphenate="false" fo:hyphenation-remain-char-count="0" fo:hyphenation-push-char-count="0"/>
    </style:style>
    <style:style style:name="deltaxml-Heading_20_1_20_WP-3unnumbered" style:display-name="Heading 1 WP" style:family="paragraph" style:parent-style-name="Heading_20_1" style:next-style-name="Normal" style:default-outline-level="1">
      <style:paragraph-properties fo:margin-top="0.847cm" fo:margin-bottom="0.212cm" fo:keep-together="auto" fo:hyphenation-ladder-count="no-limit" fo:break-before="page" fo:padding-left="0cm" fo:padding-right="0cm" fo:padding-top="0.212cm" fo:padding-bottom="0cm" fo:border-left="none" fo:border-right="none" fo:border-top="0.51pt solid #a1985a" fo:border-bottom="none" style:shadow="none" fo:text-indent="0cm" fo:margin-left="1.27cm"/>
      <style:text-properties fo:font-size="18pt" style:letter-kerning="true" style:font-name-asian="Times New Roman" style:font-size-asian="18pt" style:language-asian="en" style:country-asian="US" style:font-name-complex="Arial" style:font-size-complex="18pt" fo:hyphenate="false" fo:hyphenation-remain-char-count="0" fo:hyphenation-push-char-count="0"/>
    </style:style>
    <style:style style:name="deltaxml-Heading_20_1_20_WP-4" style:family="paragraph" style:parent-style-name="Heading_20_1" style:next-style-name="Normal" style:default-outline-level="1">
      <style:paragraph-properties fo:margin-top="0.847cm" fo:margin-bottom="0.212cm" fo:keep-together="auto" fo:hyphenation-ladder-count="no-limit" fo:break-before="page" fo:padding-left="0cm" fo:padding-right="0cm" fo:padding-top="0.212cm" fo:padding-bottom="0cm" fo:border-left="none" fo:border-right="none" fo:border-top="0.51pt solid #a1985a" fo:border-bottom="none" style:shadow="none" fo:text-indent="-1.524cm" fo:margin-left="1.524cm"/>
      <style:text-properties fo:font-size="18pt" style:letter-kerning="true" style:font-name-asian="Times New Roman" style:font-size-asian="18pt" style:language-asian="en" style:country-asian="US" style:font-name-complex="Arial" style:font-size-complex="18pt" fo:hyphenate="false" fo:hyphenation-remain-char-count="0" fo:hyphenation-push-char-count="0"/>
    </style:style>
    <style:style style:name="deltaxml-Heading_20_1_20_WP-4unnumbered" style:display-name="Heading 1 WP" style:family="paragraph" style:parent-style-name="Heading_20_1" style:next-style-name="Normal" style:default-outline-level="1">
      <style:paragraph-properties fo:margin-top="0.847cm" fo:margin-bottom="0.212cm" fo:keep-together="auto" fo:hyphenation-ladder-count="no-limit" fo:break-before="page" fo:padding-left="0cm" fo:padding-right="0cm" fo:padding-top="0.212cm" fo:padding-bottom="0cm" fo:border-left="none" fo:border-right="none" fo:border-top="0.51pt solid #a1985a" fo:border-bottom="none" style:shadow="none" fo:text-indent="0cm" fo:margin-left="1.524cm"/>
      <style:text-properties fo:font-size="18pt" style:letter-kerning="true" style:font-name-asian="Times New Roman" style:font-size-asian="18pt" style:language-asian="en" style:country-asian="US" style:font-name-complex="Arial" style:font-size-complex="18pt" fo:hyphenate="false" fo:hyphenation-remain-char-count="0" fo:hyphenation-push-char-count="0"/>
    </style:style>
    <style:style style:name="deltaxml-Heading_20_1_20_WP-5" style:family="paragraph" style:parent-style-name="Heading_20_1" style:next-style-name="Normal" style:default-outline-level="1">
      <style:paragraph-properties fo:margin-top="0.847cm" fo:margin-bottom="0.212cm" fo:keep-together="auto" fo:hyphenation-ladder-count="no-limit" fo:break-before="page" fo:padding-left="0cm" fo:padding-right="0cm" fo:padding-top="0.212cm" fo:padding-bottom="0cm" fo:border-left="none" fo:border-right="none" fo:border-top="0.51pt solid #a1985a" fo:border-bottom="none" style:shadow="none" fo:text-indent="-1.778cm" fo:margin-left="1.778cm"/>
      <style:text-properties fo:font-size="18pt" style:letter-kerning="true" style:font-name-asian="Times New Roman" style:font-size-asian="18pt" style:language-asian="en" style:country-asian="US" style:font-name-complex="Arial" style:font-size-complex="18pt" fo:hyphenate="false" fo:hyphenation-remain-char-count="0" fo:hyphenation-push-char-count="0"/>
    </style:style>
    <style:style style:name="deltaxml-Heading_20_1_20_WP-5unnumbered" style:display-name="Heading 1 WP" style:family="paragraph" style:parent-style-name="Heading_20_1" style:next-style-name="Normal" style:default-outline-level="1">
      <style:paragraph-properties fo:margin-top="0.847cm" fo:margin-bottom="0.212cm" fo:keep-together="auto" fo:hyphenation-ladder-count="no-limit" fo:break-before="page" fo:padding-left="0cm" fo:padding-right="0cm" fo:padding-top="0.212cm" fo:padding-bottom="0cm" fo:border-left="none" fo:border-right="none" fo:border-top="0.51pt solid #a1985a" fo:border-bottom="none" style:shadow="none" fo:text-indent="0cm" fo:margin-left="1.778cm"/>
      <style:text-properties fo:font-size="18pt" style:letter-kerning="true" style:font-name-asian="Times New Roman" style:font-size-asian="18pt" style:language-asian="en" style:country-asian="US" style:font-name-complex="Arial" style:font-size-complex="18pt" fo:hyphenate="false" fo:hyphenation-remain-char-count="0" fo:hyphenation-push-char-count="0"/>
    </style:style>
    <style:style style:name="deltaxml-Heading_20_1_20_WP-6" style:family="paragraph" style:parent-style-name="Heading_20_1" style:next-style-name="Normal" style:default-outline-level="1">
      <style:paragraph-properties fo:margin-top="0.847cm" fo:margin-bottom="0.212cm" fo:keep-together="auto" fo:hyphenation-ladder-count="no-limit" fo:break-before="page" fo:padding-left="0cm" fo:padding-right="0cm" fo:padding-top="0.212cm" fo:padding-bottom="0cm" fo:border-left="none" fo:border-right="none" fo:border-top="0.51pt solid #a1985a" fo:border-bottom="none" style:shadow="none" fo:text-indent="-2.032cm" fo:margin-left="2.032cm"/>
      <style:text-properties fo:font-size="18pt" style:letter-kerning="true" style:font-name-asian="Times New Roman" style:font-size-asian="18pt" style:language-asian="en" style:country-asian="US" style:font-name-complex="Arial" style:font-size-complex="18pt" fo:hyphenate="false" fo:hyphenation-remain-char-count="0" fo:hyphenation-push-char-count="0"/>
    </style:style>
    <style:style style:name="deltaxml-Heading_20_1_20_WP-6unnumbered" style:display-name="Heading 1 WP" style:family="paragraph" style:parent-style-name="Heading_20_1" style:next-style-name="Normal" style:default-outline-level="1">
      <style:paragraph-properties fo:margin-top="0.847cm" fo:margin-bottom="0.212cm" fo:keep-together="auto" fo:hyphenation-ladder-count="no-limit" fo:break-before="page" fo:padding-left="0cm" fo:padding-right="0cm" fo:padding-top="0.212cm" fo:padding-bottom="0cm" fo:border-left="none" fo:border-right="none" fo:border-top="0.51pt solid #a1985a" fo:border-bottom="none" style:shadow="none" fo:text-indent="0cm" fo:margin-left="2.032cm"/>
      <style:text-properties fo:font-size="18pt" style:letter-kerning="true" style:font-name-asian="Times New Roman" style:font-size-asian="18pt" style:language-asian="en" style:country-asian="US" style:font-name-complex="Arial" style:font-size-complex="18pt" fo:hyphenate="false" fo:hyphenation-remain-char-count="0" fo:hyphenation-push-char-count="0"/>
    </style:style>
    <style:style style:name="deltaxml-Heading_20_1_20_WP-7" style:family="paragraph" style:parent-style-name="Heading_20_1" style:next-style-name="Normal" style:default-outline-level="1">
      <style:paragraph-properties fo:margin-top="0.847cm" fo:margin-bottom="0.212cm" fo:keep-together="auto" fo:hyphenation-ladder-count="no-limit" fo:break-before="page" fo:padding-left="0cm" fo:padding-right="0cm" fo:padding-top="0.212cm" fo:padding-bottom="0cm" fo:border-left="none" fo:border-right="none" fo:border-top="0.51pt solid #a1985a" fo:border-bottom="none" style:shadow="none" fo:text-indent="-2.286cm" fo:margin-left="2.286cm"/>
      <style:text-properties fo:font-size="18pt" style:letter-kerning="true" style:font-name-asian="Times New Roman" style:font-size-asian="18pt" style:language-asian="en" style:country-asian="US" style:font-name-complex="Arial" style:font-size-complex="18pt" fo:hyphenate="false" fo:hyphenation-remain-char-count="0" fo:hyphenation-push-char-count="0"/>
    </style:style>
    <style:style style:name="deltaxml-Heading_20_1_20_WP-7unnumbered" style:display-name="Heading 1 WP" style:family="paragraph" style:parent-style-name="Heading_20_1" style:next-style-name="Normal" style:default-outline-level="1">
      <style:paragraph-properties fo:margin-top="0.847cm" fo:margin-bottom="0.212cm" fo:keep-together="auto" fo:hyphenation-ladder-count="no-limit" fo:break-before="page" fo:padding-left="0cm" fo:padding-right="0cm" fo:padding-top="0.212cm" fo:padding-bottom="0cm" fo:border-left="none" fo:border-right="none" fo:border-top="0.51pt solid #a1985a" fo:border-bottom="none" style:shadow="none" fo:text-indent="0cm" fo:margin-left="2.286cm"/>
      <style:text-properties fo:font-size="18pt" style:letter-kerning="true" style:font-name-asian="Times New Roman" style:font-size-asian="18pt" style:language-asian="en" style:country-asian="US" style:font-name-complex="Arial" style:font-size-complex="18pt" fo:hyphenate="false" fo:hyphenation-remain-char-count="0" fo:hyphenation-push-char-count="0"/>
    </style:style>
    <style:style style:name="deltaxml-Heading_20_1_20_WP-8" style:family="paragraph" style:parent-style-name="Heading_20_1" style:next-style-name="Normal" style:default-outline-level="1">
      <style:paragraph-properties fo:margin-top="0.847cm" fo:margin-bottom="0.212cm" fo:keep-together="auto" fo:hyphenation-ladder-count="no-limit" fo:break-before="page" fo:padding-left="0cm" fo:padding-right="0cm" fo:padding-top="0.212cm" fo:padding-bottom="0cm" fo:border-left="none" fo:border-right="none" fo:border-top="0.51pt solid #a1985a" fo:border-bottom="none" style:shadow="none" fo:text-indent="-2.54cm" fo:margin-left="2.54cm"/>
      <style:text-properties fo:font-size="18pt" style:letter-kerning="true" style:font-name-asian="Times New Roman" style:font-size-asian="18pt" style:language-asian="en" style:country-asian="US" style:font-name-complex="Arial" style:font-size-complex="18pt" fo:hyphenate="false" fo:hyphenation-remain-char-count="0" fo:hyphenation-push-char-count="0"/>
    </style:style>
    <style:style style:name="deltaxml-Heading_20_1_20_WP-8unnumbered" style:display-name="Heading 1 WP" style:family="paragraph" style:parent-style-name="Heading_20_1" style:next-style-name="Normal" style:default-outline-level="1">
      <style:paragraph-properties fo:margin-top="0.847cm" fo:margin-bottom="0.212cm" fo:keep-together="auto" fo:hyphenation-ladder-count="no-limit" fo:break-before="page" fo:padding-left="0cm" fo:padding-right="0cm" fo:padding-top="0.212cm" fo:padding-bottom="0cm" fo:border-left="none" fo:border-right="none" fo:border-top="0.51pt solid #a1985a" fo:border-bottom="none" style:shadow="none" fo:text-indent="0cm" fo:margin-left="2.54cm"/>
      <style:text-properties fo:font-size="18pt" style:letter-kerning="true" style:font-name-asian="Times New Roman" style:font-size-asian="18pt" style:language-asian="en" style:country-asian="US" style:font-name-complex="Arial" style:font-size-complex="18pt" fo:hyphenate="false" fo:hyphenation-remain-char-count="0" fo:hyphenation-push-char-count="0"/>
    </style:style>
    <style:style style:name="deltaxml-Heading_20_1_20_WP-9" style:family="paragraph" style:parent-style-name="Heading_20_1" style:next-style-name="Normal" style:default-outline-level="1">
      <style:paragraph-properties fo:margin-top="0.847cm" fo:margin-bottom="0.212cm" fo:keep-together="auto" fo:hyphenation-ladder-count="no-limit" fo:break-before="page" fo:padding-left="0cm" fo:padding-right="0cm" fo:padding-top="0.212cm" fo:padding-bottom="0cm" fo:border-left="none" fo:border-right="none" fo:border-top="0.51pt solid #a1985a" fo:border-bottom="none" style:shadow="none" fo:text-indent="-2.794cm" fo:margin-left="2.794cm"/>
      <style:text-properties fo:font-size="18pt" style:letter-kerning="true" style:font-name-asian="Times New Roman" style:font-size-asian="18pt" style:language-asian="en" style:country-asian="US" style:font-name-complex="Arial" style:font-size-complex="18pt" fo:hyphenate="false" fo:hyphenation-remain-char-count="0" fo:hyphenation-push-char-count="0"/>
    </style:style>
    <style:style style:name="deltaxml-Heading_20_1_20_WP-9unnumbered" style:display-name="Heading 1 WP" style:family="paragraph" style:parent-style-name="Heading_20_1" style:next-style-name="Normal" style:default-outline-level="1">
      <style:paragraph-properties fo:margin-top="0.847cm" fo:margin-bottom="0.212cm" fo:keep-together="auto" fo:hyphenation-ladder-count="no-limit" fo:break-before="page" fo:padding-left="0cm" fo:padding-right="0cm" fo:padding-top="0.212cm" fo:padding-bottom="0cm" fo:border-left="none" fo:border-right="none" fo:border-top="0.51pt solid #a1985a" fo:border-bottom="none" style:shadow="none" fo:text-indent="0cm" fo:margin-left="2.794cm"/>
      <style:text-properties fo:font-size="18pt" style:letter-kerning="true" style:font-name-asian="Times New Roman" style:font-size-asian="18pt" style:language-asian="en" style:country-asian="US" style:font-name-complex="Arial" style:font-size-complex="18pt" fo:hyphenate="false" fo:hyphenation-remain-char-count="0" fo:hyphenation-push-char-count="0"/>
    </style:style>
    <style:style style:name="deltaxml-Heading_20_1_20_WP-10" style:family="paragraph" style:parent-style-name="Heading_20_1" style:next-style-name="Normal" style:default-outline-level="1">
      <style:paragraph-properties fo:margin-top="0.847cm" fo:margin-bottom="0.212cm" fo:keep-together="auto" fo:hyphenation-ladder-count="no-limit" fo:break-before="page" fo:padding-left="0cm" fo:padding-right="0cm" fo:padding-top="0.212cm" fo:padding-bottom="0cm" fo:border-left="none" fo:border-right="none" fo:border-top="0.51pt solid #a1985a" fo:border-bottom="none" style:shadow="none" fo:text-indent="0.0cm" fo:margin-left="0.0cm"/>
      <style:text-properties fo:font-size="18pt" style:letter-kerning="true" style:font-name-asian="Times New Roman" style:font-size-asian="18pt" style:language-asian="en" style:country-asian="US" style:font-name-complex="Arial" style:font-size-complex="18pt" fo:hyphenate="false" fo:hyphenation-remain-char-count="0" fo:hyphenation-push-char-count="0"/>
    </style:style>
    <style:style style:name="deltaxml-Heading_20_1_20_WP-10unnumbered" style:display-name="Heading 1 WP" style:family="paragraph" style:parent-style-name="Heading_20_1" style:next-style-name="Normal" style:default-outline-level="1">
      <style:paragraph-properties fo:margin-top="0.847cm" fo:margin-bottom="0.212cm" fo:keep-together="auto" fo:hyphenation-ladder-count="no-limit" fo:break-before="page" fo:padding-left="0cm" fo:padding-right="0cm" fo:padding-top="0.212cm" fo:padding-bottom="0cm" fo:border-left="none" fo:border-right="none" fo:border-top="0.51pt solid #a1985a" fo:border-bottom="none" style:shadow="none" fo:text-indent="0cm" fo:margin-left="0.0cm"/>
      <style:text-properties fo:font-size="18pt" style:letter-kerning="true" style:font-name-asian="Times New Roman" style:font-size-asian="18pt" style:language-asian="en" style:country-asian="US" style:font-name-complex="Arial" style:font-size-complex="18pt" fo:hyphenate="false" fo:hyphenation-remain-char-count="0" fo:hyphenation-push-char-count="0"/>
    </style:style>
    <style:style style:name="Contributor" style:family="paragraph" style:parent-style-name="Title_20_page_20_info_20_description">
      <style:paragraph-properties fo:hyphenation-ladder-count="no-limit"/>
      <style:text-properties fo:hyphenate="false" fo:hyphenation-remain-char-count="0" fo:hyphenation-push-char-count="0"/>
    </style:style>
    <style:style style:name="TOC_20_1" style:display-name="TOC 1" style:family="paragraph" style:parent-style-name="Normal" style:next-style-name="Normal" style:auto-update="true">
      <style:paragraph-properties fo:hyphenation-ladder-count="no-limit"/>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37cm" fo:margin-right="0cm" fo:hyphenation-ladder-count="no-limit" fo:text-indent="0cm"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3" style:display-name="Contents 3" style:family="paragraph" style:parent-style-name="Contents_20_4" style:class="index">
      <style:paragraph-properties fo:margin-left="0.998cm" fo:margin-right="0cm" fo:text-indent="0cm" style:auto-text-indent="false">
        <style:tab-stops>
          <style:tab-stop style:position="13.742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Normal">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text-properties fo:color="#a1985a" style:font-name="Cambria" fo:font-size="16pt" style:font-name-asian="Malgun Gothic" style:font-size-asian="16pt" style:font-name-complex="Times New Roman" style:font-size-complex="14pt" style:font-weight-complex="bold"/>
    </style:style>
    <style:style style:name="Heading_20_2_20_Char" style:display-name="Heading 2 Char" style:family="text">
      <style:text-properties fo:color="#a1985a" style:font-name="Cambria" fo:font-size="14pt" style:letter-kerning="true" style:font-name-asian="Times New Roman" style:font-size-asian="14pt" style:language-asian="en" style:country-asian="US" style:font-name-complex="Arial" style:font-size-complex="14pt" style:font-style-complex="italic"/>
    </style:style>
    <style:style style:name="Heading_20_3_20_Char" style:display-name="Heading 3 Char" style:family="text">
      <style:text-properties fo:color="#3b006f" style:font-name="Arial" fo:font-size="13pt" fo:font-weight="bold" style:letter-kerning="true" style:font-name-asian="Times New Roman" style:font-size-asian="13pt" style:language-asian="en" style:country-asian="US" style:font-weight-asian="bold" style:font-name-complex="Arial" style:font-size-complex="13pt" style:font-style-complex="italic" style:font-weight-complex="bold"/>
    </style:style>
    <style:style style:name="Title_20_Char" style:display-name="Title Char" style:family="text">
      <style:text-properties fo:color="#3b006f" style:font-name="Cambria" fo:font-size="40pt" style:letter-kerning="true" style:font-name-asian="Malgun Gothic" style:font-size-asian="40pt" style:font-name-complex="Times New Roman" style:font-size-complex="26pt"/>
    </style:style>
    <style:style style:name="Subtitle_20_Char" style:display-name="Subtitle Char" style:family="text">
      <style:text-properties fo:color="#675e47" fo:font-size="16pt" style:font-name-asian="Malgun Gothic" style:font-size-asian="16pt" style:font-name-complex="Times New Roman" style:font-size-complex="12pt" style:language-complex="hi" style:country-complex="IN" style:font-style-complex="italic"/>
    </style:style>
    <style:style style:name="Placeholder_20_Text" style:display-name="Placeholder Text" style:family="text">
      <style:text-properties fo:color="#808080"/>
    </style:style>
    <style:style style:name="Balloon_20_Text_20_Char" style:display-name="Balloon Text Char" style:family="text">
      <style:text-properties style:font-name="Tahoma" fo:font-size="8pt" style:font-size-asian="8pt" style:language-asian="en" style:country-asian="US" style:font-name-complex="Tahoma" style:font-size-complex="8pt"/>
    </style:style>
    <style:style style:name="Heading_20_4_20_Char" style:display-name="Heading 4 Char" style:family="text">
      <style:text-properties fo:color="#3b006f" style:font-name="Arial" fo:font-size="12pt" fo:font-weight="bold" style:letter-kerning="true" style:font-name-asian="Times New Roman" style:font-size-asian="12pt" style:language-asian="en" style:country-asian="US" style:font-weight-asian="bold" style:font-name-complex="Arial" style:font-size-complex="14pt" style:font-style-complex="italic"/>
    </style:style>
    <style:style style:name="Heading_20_5_20_Char" style:display-name="Heading 5 Char" style:family="text">
      <style:text-properties fo:color="#3b006f" style:font-name="Arial" fo:font-size="12pt" fo:font-weight="bold" style:letter-kerning="true" style:font-name-asian="Times New Roman" style:font-size-asian="12pt" style:language-asian="en" style:country-asian="US" style:font-weight-asian="bold" style:font-name-complex="Arial" style:font-size-complex="13pt" style:font-weight-complex="bold"/>
    </style:style>
    <style:style style:name="Heading_20_6_20_Char" style:display-name="Heading 6 Char" style:family="text">
      <style:text-properties fo:color="#3b006f" style:font-name="Arial" fo:font-weight="bold" style:letter-kerning="true" style:font-name-asian="Times New Roman" style:language-asian="en" style:country-asian="US" style:font-weight-asian="bold" style:font-name-complex="Arial"/>
    </style:style>
    <style:style style:name="Heading_20_7_20_Char" style:display-name="Heading 7 Char" style:family="text">
      <style:text-properties fo:color="#3b006f" style:font-name="Arial" fo:font-weight="bold" style:letter-kerning="true" style:font-name-asian="Times New Roman" style:language-asian="en" style:country-asian="US" style:font-weight-asian="bold" style:font-name-complex="Arial"/>
    </style:style>
    <style:style style:name="Heading_20_8_20_Char" style:display-name="Heading 8 Char" style:family="text">
      <style:text-properties fo:color="#3b006f" style:font-name="Arial" fo:font-style="italic" fo:font-weight="bold" style:letter-kerning="true" style:font-name-asian="Times New Roman" style:language-asian="en" style:country-asian="US" style:font-style-asian="italic" style:font-weight-asian="bold" style:font-name-complex="Arial" style:font-style-complex="italic"/>
    </style:style>
    <style:style style:name="Heading_20_9_20_Char" style:display-name="Heading 9 Char" style:family="text">
      <style:text-properties fo:color="#3b006f" style:font-name="Arial" fo:font-style="italic" fo:font-weight="bold" style:letter-kerning="true" style:font-name-asian="Times New Roman" style:language-asian="en" style:country-asian="US" style:font-style-asian="italic" style:font-weight-asian="bold" style:font-name-complex="Arial" style:font-style-complex="italic"/>
    </style:style>
    <style:style style:name="Strong" style:family="text">
      <style:text-properties fo:font-weight="bold" style:font-weight-asian="bold" style:font-weight-complex="bold"/>
    </style:style>
    <style:style style:name="Emphasis" style:family="text">
      <style:text-properties fo:color="#675e47" fo:font-style="italic" style:font-style-asian="italic" style:font-style-complex="italic"/>
    </style:style>
    <style:style style:name="Quote_20_Char" style:display-name="Quote Char" style:family="text">
      <style:text-properties fo:color="#a9a57c" style:font-name="Cambria" fo:font-size="12pt" fo:font-style="italic" style:font-name-asian="Malgun Gothic" style:font-size-asian="12pt" style:font-style-asian="italic" style:language-complex="hi" style:country-complex="IN" style:font-style-complex="italic"/>
    </style:style>
    <style:style style:name="Intense_20_Quote_20_Char" style:display-name="Intense Quote Char" style:family="text">
      <style:text-properties fo:color="#ffffff" fo:font-size="10.5pt" fo:font-style="italic" fo:font-weight="bold" fo:background-color="#a9a57c" style:font-name-asian="Malgun Gothic" style:font-size-asian="10.5pt" style:font-style-asian="italic" style:font-weight-asian="bold" style:language-complex="hi" style:country-complex="IN" style:font-style-complex="italic" style:font-weight-complex="bold"/>
    </style:style>
    <style:style style:name="Subtle_20_Emphasis" style:display-name="Subtle Emphasis" style:family="text">
      <style:text-properties fo:color="#000000" fo:font-style="italic" style:font-style-asian="italic" style:font-style-complex="italic"/>
    </style:style>
    <style:style style:name="Intense_20_Emphasis" style:display-name="Intense Emphasis" style:family="text">
      <style:text-properties fo:color="#a9a57c"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9cbebd" style:text-underline-style="solid" style:text-underline-width="auto" style:text-underline-color="font-color" style:text-underline-mode="continuous" style:text-overline-mode="continuous" style:text-line-through-mode="continuous"/>
    </style:style>
    <style:style style:name="Intense_20_Reference" style:display-name="Intense Reference" style:family="text">
      <style:text-properties fo:font-variant="small-caps" fo:color="#9cbebd"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Book_20_Title" style:display-name="Book Title" style:family="text">
      <style:text-properties fo:font-variant="small-caps" fo:letter-spacing="0.018cm" fo:font-weight="bold" style:font-weight-asian="bold" style:font-weight-complex="bold"/>
    </style:style>
    <style:style style:name="No_20_Spacing_20_Char" style:display-name="No Spacing Char" style:family="text">
      <style:text-properties fo:font-size="11pt" fo:language="en" fo:country="US" style:font-size-asian="11pt" style:language-asian="ko" style:country-asian="KR" style:font-size-complex="11pt" style:language-complex="ar" style:country-complex="SA"/>
    </style:style>
    <style:style style:name="Header_20_Char" style:display-name="Header Char" style:family="text">
      <style:text-properties fo:font-size="10.5pt" style:font-size-asian="10.5pt" style:language-asian="ja" style:country-asian="JP"/>
    </style:style>
    <style:style style:name="Footer_20_Char" style:display-name="Footer Char" style:family="text">
      <style:text-properties fo:font-size="10.5pt" style:font-size-asian="10.5pt"/>
    </style:style>
    <style:style style:name="Page_20_Number" style:display-name="Page Number" style:family="text">
      <style:text-properties fo:color="#ffffff" style:font-name="Arial" fo:font-size="10pt" fo:font-weight="bold" style:font-size-asian="10pt" style:font-weight-asian="bold" style:font-size-complex="10pt"/>
    </style:style>
    <style:style style:name="Ref_20_term" style:display-name="Ref term" style:family="text">
      <style:text-properties fo:font-weight="bold" style:font-weight-asian="bold"/>
    </style:style>
    <style:style style:name="Note_20_Heading_20_Char" style:display-name="Note Heading Char" style:family="text">
      <style:text-properties style:font-name="Arial" fo:font-size="10pt" style:font-name-asian="Times New Roman" style:font-size-asian="10pt" style:language-asian="en" style:country-asian="US" style:font-name-complex="Times New Roman" style:font-size-complex="12pt"/>
    </style:style>
    <style:style style:name="Keyword" style:family="text">
      <style:text-properties style:font-name="Courier New" fo:font-size="10pt" style:font-size-asian="10pt"/>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apple-style-span" style:family="text"/>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14LVL1" style:display-name="WW_CharLFO14LVL1" style:family="text">
      <style:text-properties style:font-name="Symbol"/>
    </style:style>
    <style:style style:name="WW_5f_CharLFO15LVL1" style:display-name="WW_CharLFO15LVL1" style:family="text">
      <style:text-properties style:font-name="Symbol"/>
    </style:style>
    <style:style style:name="WW_5f_CharLFO16LVL1" style:display-name="WW_CharLFO16LVL1" style:family="text">
      <style:text-properties style:font-name="Symbol"/>
    </style:style>
    <style:style style:name="WW_5f_CharLFO17LVL1" style:display-name="WW_CharLFO17LVL1" style:family="text">
      <style:text-properties style:font-name="Symbol"/>
    </style:style>
    <style:style style:name="WW_5f_CharLFO18LVL1" style:display-name="WW_CharLFO18LVL1"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Reference" style:display-name="Footnote Reference" style:family="text" style:parent-style-name="Default_20_Paragraph_20_Font">
      <style:text-properties style:text-position="super 64%"/>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Numbering_20_2" style:display-name="Numbering 2">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List_20_1" style:display-name="List 1">
      <text:list-level-style-bullet text:level="1" text:style-name="Numbering_20_Symbols" text:bullet-char="•">
        <style:list-level-properties/>
        <style:text-properties style:font-name="OpenSymbol"/>
      </text:list-level-style-bullet>
      <text:list-level-style-bullet text:level="2" text:style-name="Numbering_20_Symbols" text:bullet-char="•">
        <style:list-level-properties/>
        <style:text-properties style:font-name="OpenSymbol"/>
      </text:list-level-style-bullet>
      <text:list-level-style-bullet text:level="3" text:style-name="Numbering_20_Symbols" text:bullet-char="•">
        <style:list-level-properties/>
        <style:text-properties style:font-name="OpenSymbol"/>
      </text:list-level-style-bullet>
      <text:list-level-style-bullet text:level="4" text:style-name="Numbering_20_Symbols" text:bullet-char="•">
        <style:list-level-properties/>
        <style:text-properties style:font-name="OpenSymbol"/>
      </text:list-level-style-bullet>
      <text:list-level-style-bullet text:level="5" text:style-name="Numbering_20_Symbols" text:bullet-char="•">
        <style:list-level-properties/>
        <style:text-properties style:font-name="OpenSymbol"/>
      </text:list-level-style-bullet>
      <text:list-level-style-bullet text:level="6" text:style-name="Numbering_20_Symbols" text:bullet-char="•">
        <style:list-level-properties/>
        <style:text-properties style:font-name="OpenSymbol"/>
      </text:list-level-style-bullet>
      <text:list-level-style-bullet text:level="7" text:style-name="Numbering_20_Symbols" text:bullet-char="•">
        <style:list-level-properties/>
        <style:text-properties style:font-name="OpenSymbol"/>
      </text:list-level-style-bullet>
      <text:list-level-style-bullet text:level="8" text:style-name="Numbering_20_Symbols" text:bullet-char="•">
        <style:list-level-properties/>
        <style:text-properties style:font-name="OpenSymbol"/>
      </text:list-level-style-bullet>
      <text:list-level-style-bullet text:level="9" text:style-name="Numbering_20_Symbols" text:bullet-char="•">
        <style:list-level-properties/>
        <style:text-properties style:font-name="OpenSymbol"/>
      </text:list-level-style-bullet>
      <text:list-level-style-bullet text:level="10" text:style-name="Numbering_20_Symbols" text:bullet-char="•">
        <style:list-level-properties/>
        <style:text-properties style:font-name="OpenSymbol"/>
      </text:list-level-style-bullet>
    </text:list-style>
    <text:list-style style:name="AppendixNumbering">
      <text:list-level-style-number text:level="1" style:num-prefix="Appendix " style:num-suffix="   " style:num-format="A" style:num-letter-sync="true">
        <style:list-level-properties text:min-label-width="0.762cm"/>
      </text:list-level-style-number>
      <text:list-level-style-number text:level="2" style:num-prefix="Appendix " style:num-suffix="   " style:num-format="1" text:display-levels="2">
        <style:list-level-properties text:min-label-width="1.016cm"/>
      </text:list-level-style-number>
      <text:list-level-style-number text:level="3" style:num-prefix="Appendix " style:num-suffix="   " style:num-format="1" text:display-levels="3">
        <style:list-level-properties text:min-label-width="1.27cm"/>
      </text:list-level-style-number>
      <text:list-level-style-number text:level="4" style:num-prefix="Appendix " style:num-suffix="   " style:num-format="1" text:display-levels="4">
        <style:list-level-properties text:min-label-width="1.524cm"/>
      </text:list-level-style-number>
      <text:list-level-style-number text:level="5" style:num-prefix="Appendix " style:num-suffix="   " style:num-format="1" text:display-levels="5">
        <style:list-level-properties text:min-label-width="1.778cm"/>
      </text:list-level-style-number>
      <text:list-level-style-number text:level="6" style:num-prefix="Appendix " style:num-suffix="   " style:num-format="1" text:display-levels="6">
        <style:list-level-properties text:min-label-width="2.032cm"/>
      </text:list-level-style-number>
      <text:list-level-style-number text:level="7" style:num-prefix="Appendix " style:num-suffix="   " style:num-format="1" text:display-levels="7">
        <style:list-level-properties text:min-label-width="2.286cm"/>
      </text:list-level-style-number>
      <text:list-level-style-number text:level="8" style:num-prefix="Appendix " style:num-suffix="   " style:num-format="1" text:display-levels="8">
        <style:list-level-properties text:min-label-width="2.54cm"/>
      </text:list-level-style-number>
      <text:list-level-style-number text:level="9" style:num-prefix="Appendix " style:num-suffix="   " style:num-format="1" text:display-levels="9">
        <style:list-level-properties text:min-label-width="2.794cm"/>
      </text:list-level-style-number>
      <text:list-level-style-number text:level="10" style:num-prefix="Appendix " style:num-suffix="   " style:num-format="1">
        <style:list-level-properties/>
      </text:list-level-style-number>
    </text:list-style>
    <text:list-style style:name="LFO4">
      <text:list-level-style-bullet text:level="1" text:style-name="WW_5f_CharLFO4LVL1" text:bullet-char="">
        <style:list-level-properties text:space-before="1.905cm" text:min-label-width="0.635cm"/>
        <style:text-properties style:font-name="Symbol"/>
      </text:list-level-style-bullet>
      <text:list-level-style-bullet text:level="2" text:style-name="WW_5f_CharLFO4LVL2" text:bullet-char="o">
        <style:list-level-properties text:space-before="3.175cm" text:min-label-width="0.635cm"/>
        <style:text-properties style:font-name="Courier New"/>
      </text:list-level-style-bullet>
      <text:list-level-style-bullet text:level="3" text:style-name="WW_5f_CharLFO4LVL3" text:bullet-char="">
        <style:list-level-properties text:space-before="4.445cm" text:min-label-width="0.635cm"/>
        <style:text-properties style:font-name="Wingdings"/>
      </text:list-level-style-bullet>
      <text:list-level-style-bullet text:level="4" text:style-name="WW_5f_CharLFO4LVL4" text:bullet-char="">
        <style:list-level-properties text:space-before="5.715cm" text:min-label-width="0.635cm"/>
        <style:text-properties style:font-name="Symbol"/>
      </text:list-level-style-bullet>
      <text:list-level-style-bullet text:level="5" text:style-name="WW_5f_CharLFO4LVL5" text:bullet-char="o">
        <style:list-level-properties text:space-before="6.985cm" text:min-label-width="0.635cm"/>
        <style:text-properties style:font-name="Courier New"/>
      </text:list-level-style-bullet>
      <text:list-level-style-bullet text:level="6" text:style-name="WW_5f_CharLFO4LVL6" text:bullet-char="">
        <style:list-level-properties text:space-before="8.255cm" text:min-label-width="0.635cm"/>
        <style:text-properties style:font-name="Wingdings"/>
      </text:list-level-style-bullet>
      <text:list-level-style-bullet text:level="7" text:style-name="WW_5f_CharLFO4LVL7" text:bullet-char="">
        <style:list-level-properties text:space-before="9.525cm" text:min-label-width="0.635cm"/>
        <style:text-properties style:font-name="Symbol"/>
      </text:list-level-style-bullet>
      <text:list-level-style-bullet text:level="8" text:style-name="WW_5f_CharLFO4LVL8" text:bullet-char="o">
        <style:list-level-properties text:space-before="10.795cm" text:min-label-width="0.635cm"/>
        <style:text-properties style:font-name="Courier New"/>
      </text:list-level-style-bullet>
      <text:list-level-style-bullet text:level="9" text:style-name="WW_5f_CharLFO4LVL9" text:bullet-char="">
        <style:list-level-properties text:space-before="12.065cm" text:min-label-width="0.635cm"/>
        <style:text-properties style:font-name="Wingdings"/>
      </text:list-level-style-bullet>
      <text:list-level-style-number text:level="10" style:num-suffix="." style:num-format="1">
        <style:list-level-properties/>
      </text:list-level-style-number>
    </text:list-style>
    <text:list-style style:name="LFO1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family="paragraph" style:parent-style-name="Footer" style:name="deltaxml-MP1">
      <style:paragraph-properties fo:text-align="center" style:justify-single-word="false"/>
    </style:style>
    <style:style style:family="paragraph" style:name="deltaxml-MP2">
      <style:paragraph-properties style:writing-mode="lr-tb" style:font-independent-line-spacing="false"/>
    </style:style>
    <style:style style:family="paragraph" style:parent-style-name="Footer" style:name="deltaxml-MP3">
      <style:paragraph-properties>
        <style:tab-stops>
          <style:tab-stop style:position="8.864cm" style:type="center"/>
          <style:tab-stop style:position="15.258cm" style:type="right"/>
          <style:tab-stop style:position="16.51cm" style:type="right"/>
        </style:tab-stops>
      </style:paragraph-properties>
    </style:style>
    <style:style style:family="paragraph" style:parent-style-name="Footer" style:name="deltaxml-MP4">
      <style:paragraph-properties>
        <style:tab-stops>
          <style:tab-stop style:position="8.908cm" style:type="center"/>
          <style:tab-stop style:position="15.238cm" style:type="right"/>
          <style:tab-stop style:position="16.51cm" style:type="right"/>
        </style:tab-stops>
      </style:paragraph-properties>
    </style:style>
    <style:style style:family="paragraph" style:parent-style-name="Footer" style:name="deltaxml-MP5">
      <style:paragraph-properties fo:margin-left="-2.54cm" fo:margin-right="0cm" fo:text-indent="0cm" style:auto-text-indent="false">
        <style:tab-stops>
          <style:tab-stop style:position="10.795cm" style:type="center"/>
          <style:tab-stop style:position="15.24cm" style:type="right"/>
          <style:tab-stop style:position="19.05cm" style:type="right"/>
        </style:tab-stops>
      </style:paragraph-properties>
    </style:style>
    <style:style style:family="paragraph" style:parent-style-name="Footer" style:name="deltaxml-MP6">
      <style:paragraph-properties>
        <style:tab-stops>
          <style:tab-stop style:position="8.329cm"/>
        </style:tab-stops>
      </style:paragraph-properties>
    </style:style>
    <style:style style:family="text" style:name="deltaxml-MT1">
      <style:text-properties fo:font-size="9pt" style:font-size-asian="9pt" style:font-size-complex="9pt"/>
    </style:style>
    <style:style style:family="text" style:name="deltaxml-MT2">
      <style:text-properties fo:color="#000000" style:font-name="Calibri" fo:font-size="9pt" style:font-size-asian="9pt" style:font-size-complex="9pt"/>
    </style:style>
    <style:style style:family="graphic" style:name="deltaxml-Mgr1">
      <style:graphic-properties draw:stroke="none" draw:fill="none" style:run-through="background" style:wrap="run-through" style:number-wrapped-paragraphs="no-limit" style:vertical-pos="top" style:vertical-rel="page" style:horizontal-pos="left" style:horizontal-rel="page" draw:wrap-influence-on-position="once-concurrent" style:flow-with-text="false"/>
    </style:style>
    <style:style style:family="graphic" style:name="deltaxml-Mgr2">
      <style:graphic-properties draw:stroke="none" draw:fill="none" draw:textarea-horizontal-align="left" draw:textarea-vertical-align="middle" draw:auto-grow-height="false" draw:auto-grow-width="false" fo:padding-top="0.127cm" fo:padding-bottom="0.127cm" fo:padding-left="0.254cm" fo:padding-right="0.254cm" fo:wrap-option="wrap" style:run-through="background" style:wrap="run-through" style:number-wrapped-paragraphs="no-limit" style:vertical-pos="from-top" style:vertical-rel="page" style:horizontal-pos="from-left" style:horizontal-rel="page" draw:wrap-influence-on-position="once-concurrent" style:flow-with-text="false"/>
    </style:style>
    <style:page-layout style:name="deltaxml-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deltaxml-Mpm2">
      <style:page-layout-properties fo:page-width="21.59cm" fo:page-height="27.94cm" style:num-format="1" style:print-orientation="portrait" fo:margin-top="1.27cm" fo:margin-bottom="1.27cm" fo:margin-left="3.175cm" fo:margin-right="3.175cm" style:writing-mode="lr-tb" style:footnote-max-height="0cm">
        <style:footnote-sep style:width="0.018cm" style:line-style="none"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deltaxml-Mpm3">
      <style:page-layout-properties fo:page-width="21.59cm" fo:page-height="27.94cm" style:num-format="1" style:print-orientation="portrait" fo:margin-top="1.27cm" fo:margin-bottom="1.27cm" fo:margin-left="5.715cm" fo:margin-right="3.175cm" style:writing-mode="lr-tb" style:footnote-max-height="0cm">
        <style:footnote-sep style:width="0.018cm" style:line-style="none"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deltaxml-Mpm4">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dxml-new" style:family="text">
      <style:text-properties fo:background-color="#90ee90"/>
    </style:style>
    <style:style style:name="dxml-old" style:family="text">
      <style:text-properties style:text-line-through-type="single" style:text-line-through-style="solid" style:text-line-through-width="bold" fo:background-color="#ff5555"/>
    </style:style>
  </office:automatic-styles>
  <office:master-styles>
    <style:master-page style:name="Standard" style:page-layout-name="deltaxml-Mpm1"/>
    <style:master-page style:name="MP0" style:page-layout-name="deltaxml-Mpm2">
      <style:header>
        <text:p text:style-name="deltaxml-MP1"><draw:custom-shape text:anchor-type="paragraph" draw:z-index="66" draw:name="Rectangle 5" draw:style-name="deltaxml-Mgr1" svg:width="18.402cm" svg:height="27.941cm" svg:x="0cm" svg:y="0cm"><text:p/><draw:enhanced-geometry svg:viewBox="0 0 21600 21600" draw:type="non-primitive" draw:enhanced-path="M 0 0 L 21600 0 21600 21600 0 21600 Z N"/></draw:custom-shape><draw:custom-shape text:anchor-type="paragraph" draw:z-index="21" draw:name="Rectangle 7" draw:style-name="deltaxml-Mgr2" draw:text-style-name="deltaxml-MP2" svg:width="6.522cm" svg:height="27.941cm" svg:x="19.646cm" svg:y="0cm"><text:p/><draw:enhanced-geometry svg:viewBox="0 0 21600 21600" draw:type="non-primitive" draw:enhanced-path="M 0 0 L 21600 0 21600 21600 0 21600 Z N"/></draw:custom-shape><text:span text:style-name="Default_20_Paragraph_20_Font"><text:span text:style-name="deltaxml-MT1">This is intended as a Non-Standards Track Work Product.<text:s/></text:span></text:span></text:p>
        <text:p text:style-name="deltaxml-MP1"><draw:custom-shape text:anchor-type="paragraph" draw:z-index="43" draw:name="Rectangle 5" draw:style-name="deltaxml-Mgr2" draw:text-style-name="deltaxml-MP2" svg:width="1.945cm" svg:height="2.514cm" svg:x="19.646cm" svg:y="22.631cm"><text:p/><draw:enhanced-geometry svg:viewBox="0 0 21600 21600" draw:type="non-primitive" draw:enhanced-path="M 0 0 L 21600 0 21600 21600 0 21600 Z N"/></draw:custom-shape><text:span text:style-name="Default_20_Paragraph_20_Font"><text:span text:style-name="deltaxml-MT1">The patent provisions of the OASIS IPR Policy do not apply</text:span></text:span>.</text:p>
      </style:header>
      <style:footer>
        <text:p text:style-name="deltaxml-MP3"><text:span text:style-name="apple-style-span"><text:span text:style-name="deltaxml-MT2"><text:span text:style-name="dxml-old">odf-ct-v1.0-wd03</text:span><text:span text:style-name="dxml-new">odf-ct-v1.0-wd04</text:span></text:span></text:span><text:span text:style-name="Default_20_Paragraph_20_Font"><text:span text:style-name="deltaxml-MT1"><text:tab/>Working Draft<text:s/><text:span text:style-name="dxml-old">03</text:span><text:span text:style-name="dxml-new">04</text:span><text:tab/><text:span text:style-name="dxml-old">18 November</text:span><text:span text:style-name="dxml-new">16 December</text:span><text:s/>2011</text:span></text:span></text:p>
        <text:p text:style-name="deltaxml-MP4"><text:span text:style-name="Default_20_Paragraph_20_Font"><text:span text:style-name="deltaxml-MT1">Non-Standards Track<text:tab/>Copyright © OASIS Open 2011.<text:s text:c="2"/>All Rights Reserved.<text:tab/>Page<text:s/><text:page-number style:num-format="1" text:select-page="current"/><text:s/>of<text:s/><text:page-count style:num-format="1"/></text:span></text:span></text:p>
      </style:footer>
    </style:master-page>
    <style:master-page style:name="MPF0" style:page-layout-name="deltaxml-Mpm3" style:next-style-name="MP0">
      <style:footer>
        <text:p text:style-name="deltaxml-MP5"><text:tab/></text:p>
        <text:p text:style-name="deltaxml-MP6"/>
      </style:footer>
    </style:master-page>
    <style:master-page style:name="HTML" style:page-layout-name="deltaxml-Mpm4"/>
  </office:master-styles>
</office:document-styles>
</file>

<file path=meta.xml><?xml version="1.0" encoding="utf-8"?>
<office:document-meta xmlns:office="urn:oasis:names:tc:opendocument:xmlns:office:1.0" xmlns:dc="http://purl.org/dc/elements/1.1/" xmlns:ooo="http://openoffice.org/2004/office" xmlns:xlink="http://www.w3.org/1999/xlink" xmlns:grddl="http://www.w3.org/2003/g/data-view#" xmlns:meta="urn:oasis:names:tc:opendocument:xmlns:meta:1.0" office:version="1.1">
  <office:meta>
    <dc:title>ODF Change Tracking: Analysis and Proposals Version 1.0</dc:title>
    <meta:creation-date>2011-07-31T16:42:15.98</meta:creation-date>
    <meta:print-date>2011-10-24T11:22:06</meta:print-date>
    <meta:template xlink:type="simple" xlink:actuate="onRequest" xlink:title="" xlink:href="../../UnitsML/UnitsMLGuidelinesInProcess.odt/NoteTemplate-rcca.dot"/>
    <meta:generator xmlns:dxm="http:www.deltaxml.com/ns/deltaxml-meta-data">DeltaXML-ODT-Compare/2.4</meta:generator>
    <dc:date xmlns:dxm="http:www.deltaxml.com/ns/deltaxml-meta-data">2011-12-16T17:34:36</dc:date>
    <meta:user-defined xmlns:dxm="http:www.deltaxml.com/ns/deltaxml-meta-data" meta:name="DeltaXML Comparison" meta:value-type="string">Version 2.4 at Dec 16, 2011 5:34:35 PM</meta:user-defined>
    <meta:user-defined xmlns:dxm="http:www.deltaxml.com/ns/deltaxml-meta-data" meta:name="DeltaXML Unchanged Words">6205</meta:user-defined>
    <meta:user-defined xmlns:dxm="http:www.deltaxml.com/ns/deltaxml-meta-data" meta:name="DeltaXML Added Words">98</meta:user-defined>
    <meta:user-defined xmlns:dxm="http:www.deltaxml.com/ns/deltaxml-meta-data" meta:name="DeltaXML Deleted Words">73</meta:user-defined>
    <meta:user-defined meta:name="Chair #1">Rob Weir, IBM</meta:user-defined>
    <meta:user-defined meta:name="Editor #1">Robin LaFontaine, DeltaXML Limited</meta:user-defined>
    <meta:user-defined meta:name="Editor #2">Name</meta:user-defined>
    <meta:user-defined meta:name="TC Name">OASIS Open Document Format for Office Applications (OpenDocument) TC</meta:user-defined>
    <meta:user-defined meta:name="Title" meta:value-type="string">ODF Change Tracking: Analysis and Proposals Version 1.0</meta:user-defined>
    <meta:user-defined meta:name="WP Abbreviation" meta:value-type="string">odf-ct</meta:user-defined>
    <dxm:comparison-details xmlns:dxm="http:www.deltaxml.com/ns/deltaxml-meta-data">
      <dxm:compare-version>2.4</dxm:compare-version>
      <dxm:common-version>2.1.0</dxm:common-version>
      <dxm:parameter name="objectCommonTextMinPercentage" isDefault="true">10</dxm:parameter>
      <dxm:parameter name="orphanPercentage" isDefault="true">20</dxm:parameter>
      <dxm:parameter name="orphanLength" isDefault="true">2</dxm:parameter>
      <dxm:parameter name="ignoreImageChanges" isDefault="true">false</dxm:parameter>
      <dxm:parameter name="removeEmptyParasBeforePageBreak" isDefault="true">false</dxm:parameter>
      <dxm:parameter name="keyedComparison" isDefault="true">true</dxm:parameter>
      <dxm:parameter name="addedBackground" isDefault="false">java.awt.Color[r=144,g=238,b=144]</dxm:parameter>
      <dxm:parameter name="addedDecoration" isDefault="false">none</dxm:parameter>
      <dxm:parameter name="addedStyle" isDefault="true">none</dxm:parameter>
      <dxm:parameter name="addedWeight" isDefault="true">none</dxm:parameter>
      <dxm:parameter name="addedColor" isDefault="true">null</dxm:parameter>
      <dxm:parameter name="deletedBackground" isDefault="false">java.awt.Color[r=255,g=85,b=85]</dxm:parameter>
      <dxm:parameter name="deletedDecoration" isDefault="true">strikethrough</dxm:parameter>
      <dxm:parameter name="deletedStyle" isDefault="true">none</dxm:parameter>
      <dxm:parameter name="deletedWeight" isDefault="true">none</dxm:parameter>
      <dxm:parameter name="deletedColor" isDefault="false">null</dxm:parameter>
      <dxm:parameter name="addedImageBorderColor" isDefault="false">java.awt.Color[r=0,g=128,b=0]</dxm:parameter>
      <dxm:parameter name="deletedImageBorderColor" isDefault="false">java.awt.Color[r=255,g=0,b=0]</dxm:parameter>
      <dxm:parameter name="modifiedImageBorderColor" isDefault="false">java.awt.Color[r=0,g=0,b=255]</dxm:parameter>
      <dxm:parameter name="uncomparableImageBorderColor" isDefault="true">java.awt.Color[r=255,g=0,b=255]</dxm:parameter>
      <dxm:parameter name="addedObjectBackgroundColor" isDefault="true">java.awt.Color[r=128,g=240,b=128]</dxm:parameter>
      <dxm:parameter name="deletedObjectBackgroundColor" isDefault="true">java.awt.Color[r=240,g=128,b=128]</dxm:parameter>
      <dxm:parameter name="modifiedObjectBackgroundColor" isDefault="true">java.awt.Color[r=144,g=192,b=240]</dxm:parameter>
      <dxm:parameter name="uncomparableObjectBackgroundColor" isDefault="true">java.awt.Color[r=255,g=0,b=255]</dxm:parameter>
      <dxm:parameter name="ignoreCarriageReturn" isDefault="true">false</dxm:parameter>
      <dxm:parameter name="ignoreTableCellCarriageReturns" isDefault="true">false</dxm:parameter>
      <dxm:parameter name="convertLists" isDefault="true">true</dxm:parameter>
      <dxm:parameter name="highlightChangedEmptyParagraphs" isDefault="true">true</dxm:parameter>
      <dxm:parameter name="addedEmptyParaColor" isDefault="false">java.awt.Color[r=144,g=238,b=144]</dxm:parameter>
      <dxm:parameter name="deletedEmptyParaColor" isDefault="false">java.awt.Color[r=255,g=85,b=85]</dxm:parameter>
      <dxm:parameter name="suppressTripleTable" isDefault="true">false</dxm:parameter>
      <dxm:parameter name="key-tables-by-name" isDefault="true">false</dxm:parameter>
      <dxm:input1 name="/Network/Servers/hangman2.upton.deltaxml.com/networkhomedirs/robin/data/monsell edm/xml delta/design discussion/ODF/Commitee Draft/odf-ct-v1.0-wd03.odt" md5="0846146B8AA11041794467216CE1659C"/>
      <dxm:input3 name="/Network/Servers/hangman2.upton.deltaxml.com/networkhomedirs/robin/data/monsell edm/xml delta/design discussion/ODF/Commitee Draft/odf-ct-v1.0-wd04.odt" md5="3AFAD2A9E496AD7998C82A59E1C9C46F"/>
    </dxm:comparison-details>
  </office:meta>
</office:document-meta>
</file>