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style="italic" style:font-style-asian="italic"/>
    </style:style>
    <style:style style:name="T3" style:parent-style-name="DefaultParagraphFont" style:family="text">
      <style:text-properties fo:font-style="italic" style:font-style-asian="italic"/>
    </style:style>
    <style:style style:name="T4" style:parent-style-name="DefaultParagraphFont" style:family="text">
      <style:text-properties fo:font-style="italic" style:font-style-asian="italic"/>
    </style:style>
    <style:style style:name="P5" style:parent-style-name="Normal" style:family="paragraph">
      <style:paragraph-properties fo:margin-left="0.5in">
        <style:tab-stops/>
      </style:paragraph-properties>
      <style:text-properties fo:font-style="italic" style:font-style-asian="italic"/>
    </style:style>
    <style:style style:name="P6" style:parent-style-name="Normal" style:family="paragraph">
      <style:paragraph-properties fo:margin-left="0.5in">
        <style:tab-stops/>
      </style:paragraph-properties>
    </style:style>
    <style:style style:name="T7" style:parent-style-name="DefaultParagraphFont" style:family="text">
      <style:text-properties style:font-name="Wingdings" style:font-name-asian="Wingdings" style:font-name-complex="Wingdings"/>
    </style:style>
    <style:style style:name="P8" style:parent-style-name="Normal" style:family="paragraph">
      <style:paragraph-properties fo:margin-left="0.5in">
        <style:tab-stops/>
      </style:paragraph-properties>
    </style:style>
    <style:style style:name="P9" style:parent-style-name="Normal" style:family="paragraph">
      <style:paragraph-properties fo:margin-left="0.5in">
        <style:tab-stops/>
      </style:paragraph-properties>
    </style:style>
    <style:style style:name="T10" style:parent-style-name="DefaultParagraphFont" style:family="text">
      <style:text-properties style:font-name="Wingdings" style:font-name-asian="Wingdings" style:font-name-complex="Wingdings"/>
    </style:style>
    <style:style style:name="P11" style:parent-style-name="Normal" style:family="paragraph">
      <style:paragraph-properties fo:margin-left="0.5in">
        <style:tab-stops/>
      </style:paragraph-properties>
    </style:style>
    <style:style style:name="T12" style:parent-style-name="DefaultParagraphFont" style:family="text">
      <style:text-properties style:text-line-through-style="solid" style:text-line-through-width="auto" style:text-line-through-color="font-color" style:text-line-through-mode="continuous" style:text-line-through-type="single" fo:color="#FF0000"/>
    </style:style>
    <style:style style:name="T13" style:parent-style-name="DefaultParagraphFont" style:family="text">
      <style:text-properties fo:color="#00B050" style:text-underline-type="single" style:text-underline-style="solid" style:text-underline-width="auto" style:text-underline-mode="continuous"/>
    </style:style>
    <style:style style:name="T14" style:parent-style-name="DefaultParagraphFont" style:family="text">
      <style:text-properties style:text-line-through-style="solid" style:text-line-through-width="auto" style:text-line-through-color="font-color" style:text-line-through-mode="continuous" style:text-line-through-type="single" fo:color="#FF0000"/>
    </style:style>
    <style:style style:name="T15" style:parent-style-name="DefaultParagraphFont" style:family="text">
      <style:text-properties fo:color="#00B050" style:text-underline-type="single" style:text-underline-style="solid" style:text-underline-width="auto" style:text-underline-mode="continuous"/>
    </style:style>
    <style:style style:name="TableColumn17" style:family="table-column">
      <style:table-column-properties style:column-width="1.9256in"/>
    </style:style>
    <style:style style:name="TableColumn18" style:family="table-column">
      <style:table-column-properties style:column-width="2.5784in"/>
    </style:style>
    <style:style style:name="TableColumn19" style:family="table-column">
      <style:table-column-properties style:column-width="2.6555in"/>
    </style:style>
    <style:style style:name="Table16" style:family="table">
      <style:table-properties style:width="7.1597in" fo:margin-left="0in" table:align="left"/>
    </style:style>
    <style:style style:name="TableRow20" style:family="table-row">
      <style:table-row-properties/>
    </style:style>
    <style:style style:name="TableCell21" style:family="table-cell">
      <style:table-cell-properties fo:border="none" fo:padding-top="0in" fo:padding-left="0.075in" fo:padding-bottom="0in" fo:padding-right="0.075in"/>
    </style:style>
    <style:style style:name="P22" style:parent-style-name="Markup-ODF" style:family="paragraph">
      <style:paragraph-properties fo:margin-left="0in">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s>
      </style:paragraph-properties>
    </style:style>
    <style:style style:name="T23" style:parent-style-name="DefaultParagraphFont" style:family="text">
      <style:text-properties fo:color="#0000FF"/>
    </style:style>
    <style:style style:name="T24" style:parent-style-name="DefaultParagraphFont" style:family="text">
      <style:text-properties fo:color="#A31515"/>
    </style:style>
    <style:style style:name="T25" style:parent-style-name="DefaultParagraphFont" style:family="text">
      <style:text-properties fo:color="#0000FF"/>
    </style:style>
    <style:style style:name="T26" style:parent-style-name="DefaultParagraphFont" style:family="text">
      <style:text-properties fo:color="#A31515"/>
    </style:style>
    <style:style style:name="T27" style:parent-style-name="DefaultParagraphFont" style:family="text">
      <style:text-properties fo:color="#0000FF"/>
    </style:style>
    <style:style style:name="TableCell28" style:family="table-cell">
      <style:table-cell-properties fo:border="none" fo:padding-top="0in" fo:padding-left="0.075in" fo:padding-bottom="0in" fo:padding-right="0.075in"/>
    </style:style>
    <style:style style:name="P29" style:parent-style-name="Markup-ODF" style:family="paragraph">
      <style:paragraph-properties fo:margin-left="0in">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s>
      </style:paragraph-properties>
    </style:style>
    <style:style style:name="T30" style:parent-style-name="DefaultParagraphFont" style:family="text">
      <style:text-properties fo:color="#0000FF"/>
    </style:style>
    <style:style style:name="T31" style:parent-style-name="DefaultParagraphFont" style:family="text">
      <style:text-properties fo:color="#A31515"/>
    </style:style>
    <style:style style:name="T32" style:parent-style-name="DefaultParagraphFont" style:family="text">
      <style:text-properties fo:color="#0000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style>
    <style:style style:name="T50" style:parent-style-name="DefaultParagraphFont" style:family="text">
      <style:text-properties fo:color="#A31515"/>
    </style:style>
    <style:style style:name="T51" style:parent-style-name="DefaultParagraphFont" style:family="text">
      <style:text-properties fo:color="#0000FF"/>
    </style:style>
    <style:style style:name="TableCell52" style:family="table-cell">
      <style:table-cell-properties fo:border="none" fo:padding-top="0in" fo:padding-left="0.075in" fo:padding-bottom="0in" fo:padding-right="0.075in"/>
    </style:style>
    <style:style style:name="P53" style:parent-style-name="Markup-ODF" style:family="paragraph">
      <style:paragraph-properties fo:margin-left="0in">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s>
      </style:paragraph-properties>
    </style:style>
    <style:style style:name="T54" style:parent-style-name="DefaultParagraphFont" style:family="text">
      <style:text-properties fo:color="#0000FF"/>
    </style:style>
    <style:style style:name="T55" style:parent-style-name="DefaultParagraphFont" style:family="text">
      <style:text-properties fo:color="#A31515"/>
    </style:style>
    <style:style style:name="T56" style:parent-style-name="DefaultParagraphFont" style:family="text">
      <style:text-properties fo:color="#0000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style>
    <style:style style:name="T77" style:parent-style-name="DefaultParagraphFont" style:family="text">
      <style:text-properties fo:color="#A31515"/>
    </style:style>
    <style:style style:name="T78" style:parent-style-name="DefaultParagraphFont" style:family="text">
      <style:text-properties fo:color="#0000FF"/>
    </style:style>
    <style:style style:name="T79" style:parent-style-name="DefaultParagraphFont" style:family="text">
      <style:text-properties fo:color="#0000FF"/>
    </style:style>
    <style:style style:name="T80" style:parent-style-name="DefaultParagraphFont" style:family="text">
      <style:text-properties fo:color="#A31515"/>
    </style:style>
    <style:style style:name="T81" style:parent-style-name="DefaultParagraphFont" style:family="text">
      <style:text-properties fo:color="#0000FF"/>
    </style:style>
    <style:style style:name="T82" style:parent-style-name="DefaultParagraphFont" style:family="text">
      <style:text-properties fo:color="#000000"/>
    </style:style>
    <style:style style:name="T83" style:parent-style-name="DefaultParagraphFont" style:family="text">
      <style:text-properties fo:color="#0000FF"/>
    </style:style>
    <style:style style:name="T84" style:parent-style-name="DefaultParagraphFont" style:family="text">
      <style:text-properties fo:color="#A31515"/>
    </style:style>
    <style:style style:name="T85" style:parent-style-name="DefaultParagraphFont" style:family="text">
      <style:text-properties fo:color="#FF0000"/>
    </style:style>
    <style:style style:name="T86" style:parent-style-name="DefaultParagraphFont" style:family="text">
      <style:text-properties fo:color="#0000FF"/>
    </style:style>
    <style:style style:name="T87" style:parent-style-name="DefaultParagraphFont" style:family="text">
      <style:text-properties fo:color="#000000"/>
    </style:style>
    <style:style style:name="T88" style:parent-style-name="DefaultParagraphFont" style:family="text">
      <style:text-properties fo:color="#0000FF"/>
    </style:style>
    <style:style style:name="T89" style:parent-style-name="DefaultParagraphFont" style:family="text">
      <style:text-properties fo:color="#000000"/>
    </style:style>
    <style:style style:name="T90" style:parent-style-name="DefaultParagraphFont" style:family="text">
      <style:text-properties fo:color="#0000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style>
    <style:style style:name="T94" style:parent-style-name="DefaultParagraphFont" style:family="text">
      <style:text-properties fo:color="#A31515"/>
    </style:style>
    <style:style style:name="T95" style:parent-style-name="DefaultParagraphFont" style:family="text">
      <style:text-properties fo:color="#0000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style>
    <style:style style:name="T100" style:parent-style-name="DefaultParagraphFont" style:family="text">
      <style:text-properties fo:color="#A31515"/>
    </style:style>
    <style:style style:name="T101" style:parent-style-name="DefaultParagraphFont" style:family="text">
      <style:text-properties fo:color="#0000FF"/>
    </style:style>
    <style:style style:name="T102" style:parent-style-name="DefaultParagraphFont" style:family="text">
      <style:text-properties fo:color="#000000"/>
    </style:style>
    <style:style style:name="T103" style:parent-style-name="DefaultParagraphFont" style:family="text">
      <style:text-properties fo:color="#0000FF"/>
    </style:style>
    <style:style style:name="T104" style:parent-style-name="DefaultParagraphFont" style:family="text">
      <style:text-properties fo:color="#A31515"/>
    </style:style>
    <style:style style:name="T105" style:parent-style-name="DefaultParagraphFont" style:family="text">
      <style:text-properties fo:color="#0000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style>
    <style:style style:name="T109" style:parent-style-name="DefaultParagraphFont" style:family="text">
      <style:text-properties fo:color="#A31515"/>
    </style:style>
    <style:style style:name="T110" style:parent-style-name="DefaultParagraphFont" style:family="text">
      <style:text-properties fo:color="#0000FF"/>
    </style:style>
    <style:style style:name="T111" style:parent-style-name="DefaultParagraphFont" style:family="text">
      <style:text-properties fo:color="#000000"/>
    </style:style>
    <style:style style:name="T112" style:parent-style-name="DefaultParagraphFont" style:family="text">
      <style:text-properties fo:color="#0000FF"/>
    </style:style>
    <style:style style:name="T113" style:parent-style-name="DefaultParagraphFont" style:family="text">
      <style:text-properties fo:color="#A31515"/>
    </style:style>
    <style:style style:name="T114" style:parent-style-name="DefaultParagraphFont" style:family="text">
      <style:text-properties fo:color="#0000FF"/>
    </style:style>
    <style:style style:name="T115" style:parent-style-name="DefaultParagraphFont" style:family="text">
      <style:text-properties fo:color="#0000FF"/>
    </style:style>
    <style:style style:name="T116" style:parent-style-name="DefaultParagraphFont" style:family="text">
      <style:text-properties fo:color="#A31515"/>
    </style:style>
    <style:style style:name="T117" style:parent-style-name="DefaultParagraphFont" style:family="text">
      <style:text-properties fo:color="#0000FF"/>
    </style:style>
    <style:style style:name="T118" style:parent-style-name="DefaultParagraphFont" style:family="text">
      <style:text-properties fo:color="#0000FF"/>
    </style:style>
    <style:style style:name="T119" style:parent-style-name="DefaultParagraphFont" style:family="text">
      <style:text-properties fo:color="#A31515"/>
    </style:style>
    <style:style style:name="T120" style:parent-style-name="DefaultParagraphFont" style:family="text">
      <style:text-properties fo:color="#0000FF"/>
    </style:style>
    <style:style style:name="T121" style:parent-style-name="DefaultParagraphFont" style:family="text">
      <style:text-properties fo:color="#000000"/>
    </style:style>
    <style:style style:name="T122" style:parent-style-name="DefaultParagraphFont" style:family="text">
      <style:text-properties fo:color="#0000FF"/>
    </style:style>
    <style:style style:name="T123" style:parent-style-name="DefaultParagraphFont" style:family="text">
      <style:text-properties fo:color="#A31515"/>
    </style:style>
    <style:style style:name="T124" style:parent-style-name="DefaultParagraphFont" style:family="text">
      <style:text-properties fo:color="#FF0000"/>
    </style:style>
    <style:style style:name="T125" style:parent-style-name="DefaultParagraphFont" style:family="text">
      <style:text-properties fo:color="#0000FF"/>
    </style:style>
    <style:style style:name="T126" style:parent-style-name="DefaultParagraphFont" style:family="text">
      <style:text-properties fo:color="#000000"/>
    </style:style>
    <style:style style:name="T127" style:parent-style-name="DefaultParagraphFont" style:family="text">
      <style:text-properties fo:color="#0000FF"/>
    </style:style>
    <style:style style:name="T128" style:parent-style-name="DefaultParagraphFont" style:family="text">
      <style:text-properties fo:color="#000000"/>
    </style:style>
    <style:style style:name="T129" style:parent-style-name="DefaultParagraphFont" style:family="text">
      <style:text-properties fo:color="#0000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style>
    <style:style style:name="T148" style:parent-style-name="DefaultParagraphFont" style:family="text">
      <style:text-properties fo:color="#A31515"/>
    </style:style>
    <style:style style:name="T149" style:parent-style-name="DefaultParagraphFont" style:family="text">
      <style:text-properties fo:color="#FF0000"/>
    </style:style>
    <style:style style:name="T150" style:parent-style-name="DefaultParagraphFont" style:family="text">
      <style:text-properties fo:color="#0000FF"/>
    </style:style>
    <style:style style:name="T151" style:parent-style-name="DefaultParagraphFont" style:family="text">
      <style:text-properties fo:color="#000000"/>
    </style:style>
    <style:style style:name="T152" style:parent-style-name="DefaultParagraphFont" style:family="text">
      <style:text-properties fo:color="#0000FF"/>
    </style:style>
    <style:style style:name="T153" style:parent-style-name="DefaultParagraphFont" style:family="text">
      <style:text-properties fo:color="#000000"/>
    </style:style>
    <style:style style:name="T154" style:parent-style-name="DefaultParagraphFont" style:family="text">
      <style:text-properties fo:color="#0000FF"/>
    </style:style>
    <style:style style:name="T155" style:parent-style-name="DefaultParagraphFont" style:family="text">
      <style:text-properties fo:color="#0000FF"/>
    </style:style>
    <style:style style:name="T156" style:parent-style-name="DefaultParagraphFont" style:family="text">
      <style:text-properties fo:color="#A31515"/>
    </style:style>
    <style:style style:name="T157" style:parent-style-name="DefaultParagraphFont" style:family="text">
      <style:text-properties fo:color="#0000FF"/>
    </style:style>
    <style:style style:name="T158" style:parent-style-name="DefaultParagraphFont" style:family="text">
      <style:text-properties fo:color="#0000FF"/>
    </style:style>
    <style:style style:name="T159" style:parent-style-name="DefaultParagraphFont" style:family="text">
      <style:text-properties fo:color="#A31515"/>
    </style:style>
    <style:style style:name="T160" style:parent-style-name="DefaultParagraphFont" style:family="text">
      <style:text-properties fo:color="#0000FF"/>
    </style:style>
    <style:style style:name="T161" style:parent-style-name="DefaultParagraphFont" style:family="text">
      <style:text-properties fo:color="#000000"/>
    </style:style>
    <style:style style:name="T162" style:parent-style-name="DefaultParagraphFont" style:family="text">
      <style:text-properties fo:color="#0000FF"/>
    </style:style>
    <style:style style:name="T163" style:parent-style-name="DefaultParagraphFont" style:family="text">
      <style:text-properties fo:color="#A31515"/>
    </style:style>
    <style:style style:name="T164" style:parent-style-name="DefaultParagraphFont" style:family="text">
      <style:text-properties fo:color="#FF0000"/>
    </style:style>
    <style:style style:name="T165" style:parent-style-name="DefaultParagraphFont" style:family="text">
      <style:text-properties fo:color="#0000FF"/>
    </style:style>
    <style:style style:name="T166" style:parent-style-name="DefaultParagraphFont" style:family="text">
      <style:text-properties fo:color="#000000"/>
    </style:style>
    <style:style style:name="T167" style:parent-style-name="DefaultParagraphFont" style:family="text">
      <style:text-properties fo:color="#0000FF"/>
    </style:style>
    <style:style style:name="T168" style:parent-style-name="DefaultParagraphFont" style:family="text">
      <style:text-properties fo:color="#000000"/>
    </style:style>
    <style:style style:name="T169" style:parent-style-name="DefaultParagraphFont" style:family="text">
      <style:text-properties fo:color="#0000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style>
    <style:style style:name="T173" style:parent-style-name="DefaultParagraphFont" style:family="text">
      <style:text-properties fo:color="#A31515"/>
    </style:style>
    <style:style style:name="T174" style:parent-style-name="DefaultParagraphFont" style:family="text">
      <style:text-properties fo:color="#0000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style>
    <style:style style:name="T179" style:parent-style-name="DefaultParagraphFont" style:family="text">
      <style:text-properties fo:color="#A31515"/>
    </style:style>
    <style:style style:name="T180" style:parent-style-name="DefaultParagraphFont" style:family="text">
      <style:text-properties fo:color="#0000FF"/>
    </style:style>
    <style:style style:name="T181" style:parent-style-name="DefaultParagraphFont" style:family="text">
      <style:text-properties fo:color="#000000"/>
    </style:style>
    <style:style style:name="T182" style:parent-style-name="DefaultParagraphFont" style:family="text">
      <style:text-properties fo:color="#0000FF"/>
    </style:style>
    <style:style style:name="T183" style:parent-style-name="DefaultParagraphFont" style:family="text">
      <style:text-properties fo:color="#A31515"/>
    </style:style>
    <style:style style:name="T184" style:parent-style-name="DefaultParagraphFont" style:family="text">
      <style:text-properties fo:color="#0000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style>
    <style:style style:name="T188" style:parent-style-name="DefaultParagraphFont" style:family="text">
      <style:text-properties fo:color="#A31515"/>
    </style:style>
    <style:style style:name="T189" style:parent-style-name="DefaultParagraphFont" style:family="text">
      <style:text-properties fo:color="#0000FF"/>
    </style:style>
    <style:style style:name="T190" style:parent-style-name="DefaultParagraphFont" style:family="text">
      <style:text-properties fo:color="#000000"/>
    </style:style>
    <style:style style:name="T191" style:parent-style-name="DefaultParagraphFont" style:family="text">
      <style:text-properties fo:color="#0000FF"/>
    </style:style>
    <style:style style:name="T192" style:parent-style-name="DefaultParagraphFont" style:family="text">
      <style:text-properties fo:color="#A31515"/>
    </style:style>
    <style:style style:name="T193" style:parent-style-name="DefaultParagraphFont" style:family="text">
      <style:text-properties fo:color="#0000FF"/>
    </style:style>
    <style:style style:name="T194" style:parent-style-name="DefaultParagraphFont" style:family="text">
      <style:text-properties fo:color="#000000"/>
    </style:style>
    <style:style style:name="T195" style:parent-style-name="DefaultParagraphFont" style:family="text">
      <style:text-properties fo:color="#0000FF"/>
    </style:style>
    <style:style style:name="T196" style:parent-style-name="DefaultParagraphFont" style:family="text">
      <style:text-properties fo:color="#A31515"/>
    </style:style>
    <style:style style:name="T197" style:parent-style-name="DefaultParagraphFont" style:family="text">
      <style:text-properties fo:color="#FF0000"/>
    </style:style>
    <style:style style:name="T198" style:parent-style-name="DefaultParagraphFont" style:family="text">
      <style:text-properties fo:color="#0000FF"/>
    </style:style>
    <style:style style:name="T199" style:parent-style-name="DefaultParagraphFont" style:family="text">
      <style:text-properties fo:color="#000000"/>
    </style:style>
    <style:style style:name="T200" style:parent-style-name="DefaultParagraphFont" style:family="text">
      <style:text-properties fo:color="#0000FF"/>
    </style:style>
    <style:style style:name="T201" style:parent-style-name="DefaultParagraphFont" style:family="text">
      <style:text-properties fo:color="#000000"/>
    </style:style>
    <style:style style:name="T202" style:parent-style-name="DefaultParagraphFont" style:family="text">
      <style:text-properties fo:color="#0000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style>
    <style:style style:name="T206" style:parent-style-name="DefaultParagraphFont" style:family="text">
      <style:text-properties fo:color="#A31515"/>
    </style:style>
    <style:style style:name="T207" style:parent-style-name="DefaultParagraphFont" style:family="text">
      <style:text-properties fo:color="#FF0000"/>
    </style:style>
    <style:style style:name="T208" style:parent-style-name="DefaultParagraphFont" style:family="text">
      <style:text-properties fo:color="#0000FF"/>
    </style:style>
    <style:style style:name="T209" style:parent-style-name="DefaultParagraphFont" style:family="text">
      <style:text-properties fo:color="#000000"/>
    </style:style>
    <style:style style:name="T210" style:parent-style-name="DefaultParagraphFont" style:family="text">
      <style:text-properties fo:color="#0000FF"/>
    </style:style>
    <style:style style:name="T211" style:parent-style-name="DefaultParagraphFont" style:family="text">
      <style:text-properties fo:color="#000000"/>
    </style:style>
    <style:style style:name="T212" style:parent-style-name="DefaultParagraphFont" style:family="text">
      <style:text-properties fo:color="#0000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style>
    <style:style style:name="T217" style:parent-style-name="DefaultParagraphFont" style:family="text">
      <style:text-properties fo:color="#A31515"/>
    </style:style>
    <style:style style:name="T218" style:parent-style-name="DefaultParagraphFont" style:family="text">
      <style:text-properties fo:color="#0000FF"/>
    </style:style>
    <style:style style:name="T219" style:parent-style-name="DefaultParagraphFont" style:family="text">
      <style:text-properties fo:color="#000000"/>
    </style:style>
    <style:style style:name="T220" style:parent-style-name="DefaultParagraphFont" style:family="text">
      <style:text-properties fo:color="#0000FF"/>
    </style:style>
    <style:style style:name="T221" style:parent-style-name="DefaultParagraphFont" style:family="text">
      <style:text-properties fo:color="#A31515"/>
    </style:style>
    <style:style style:name="T222" style:parent-style-name="DefaultParagraphFont" style:family="text">
      <style:text-properties fo:color="#0000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style>
    <style:style style:name="T226" style:parent-style-name="DefaultParagraphFont" style:family="text">
      <style:text-properties fo:color="#A31515"/>
    </style:style>
    <style:style style:name="T227" style:parent-style-name="DefaultParagraphFont" style:family="text">
      <style:text-properties fo:color="#0000FF"/>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style>
    <style:style style:name="T231" style:parent-style-name="DefaultParagraphFont" style:family="text">
      <style:text-properties fo:color="#A31515"/>
    </style:style>
    <style:style style:name="T232" style:parent-style-name="DefaultParagraphFont" style:family="text">
      <style:text-properties fo:color="#FF0000"/>
    </style:style>
    <style:style style:name="T233" style:parent-style-name="DefaultParagraphFont" style:family="text">
      <style:text-properties fo:color="#0000FF"/>
    </style:style>
    <style:style style:name="T234" style:parent-style-name="DefaultParagraphFont" style:family="text">
      <style:text-properties fo:color="#000000"/>
    </style:style>
    <style:style style:name="T235" style:parent-style-name="DefaultParagraphFont" style:family="text">
      <style:text-properties fo:color="#0000FF"/>
    </style:style>
    <style:style style:name="T236" style:parent-style-name="DefaultParagraphFont" style:family="text">
      <style:text-properties fo:color="#000000"/>
    </style:style>
    <style:style style:name="T237" style:parent-style-name="DefaultParagraphFont" style:family="text">
      <style:text-properties fo:color="#0000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style>
    <style:style style:name="T242" style:parent-style-name="DefaultParagraphFont" style:family="text">
      <style:text-properties fo:color="#A31515"/>
    </style:style>
    <style:style style:name="T243" style:parent-style-name="DefaultParagraphFont" style:family="text">
      <style:text-properties fo:color="#0000FF"/>
    </style:style>
    <style:style style:name="T244" style:parent-style-name="DefaultParagraphFont" style:family="text">
      <style:text-properties fo:color="#000000"/>
    </style:style>
    <style:style style:name="T245" style:parent-style-name="DefaultParagraphFont" style:family="text">
      <style:text-properties fo:color="#0000FF"/>
    </style:style>
    <style:style style:name="T246" style:parent-style-name="DefaultParagraphFont" style:family="text">
      <style:text-properties fo:color="#A31515"/>
    </style:style>
    <style:style style:name="T247" style:parent-style-name="DefaultParagraphFont" style:family="text">
      <style:text-properties fo:color="#0000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style>
    <style:style style:name="T252" style:parent-style-name="DefaultParagraphFont" style:family="text">
      <style:text-properties fo:color="#A31515"/>
    </style:style>
    <style:style style:name="T253" style:parent-style-name="DefaultParagraphFont" style:family="text">
      <style:text-properties fo:color="#0000FF"/>
    </style:style>
    <style:style style:name="T254" style:parent-style-name="DefaultParagraphFont" style:family="text">
      <style:text-properties fo:color="#000000"/>
    </style:style>
    <style:style style:name="T255" style:parent-style-name="DefaultParagraphFont" style:family="text">
      <style:text-properties fo:color="#0000FF"/>
    </style:style>
    <style:style style:name="T256" style:parent-style-name="DefaultParagraphFont" style:family="text">
      <style:text-properties fo:color="#A31515"/>
    </style:style>
    <style:style style:name="T257" style:parent-style-name="DefaultParagraphFont" style:family="text">
      <style:text-properties fo:color="#0000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style>
    <style:style style:name="T261" style:parent-style-name="DefaultParagraphFont" style:family="text">
      <style:text-properties fo:color="#A31515"/>
    </style:style>
    <style:style style:name="T262" style:parent-style-name="DefaultParagraphFont" style:family="text">
      <style:text-properties fo:color="#0000FF"/>
    </style:style>
    <style:style style:name="T263" style:parent-style-name="DefaultParagraphFont" style:family="text">
      <style:text-properties fo:color="#000000"/>
    </style:style>
    <style:style style:name="T264" style:parent-style-name="DefaultParagraphFont" style:family="text">
      <style:text-properties fo:color="#0000FF"/>
    </style:style>
    <style:style style:name="T265" style:parent-style-name="DefaultParagraphFont" style:family="text">
      <style:text-properties fo:color="#A31515"/>
    </style:style>
    <style:style style:name="T266" style:parent-style-name="DefaultParagraphFont" style:family="text">
      <style:text-properties fo:color="#0000FF"/>
    </style:style>
    <style:style style:name="T267" style:parent-style-name="DefaultParagraphFont" style:family="text">
      <style:text-properties fo:color="#000000"/>
    </style:style>
    <style:style style:name="T268" style:parent-style-name="DefaultParagraphFont" style:family="text">
      <style:text-properties fo:color="#0000FF"/>
    </style:style>
    <style:style style:name="T269" style:parent-style-name="DefaultParagraphFont" style:family="text">
      <style:text-properties fo:color="#A31515"/>
    </style:style>
    <style:style style:name="T270" style:parent-style-name="DefaultParagraphFont" style:family="text">
      <style:text-properties fo:color="#FF0000"/>
    </style:style>
    <style:style style:name="T271" style:parent-style-name="DefaultParagraphFont" style:family="text">
      <style:text-properties fo:color="#0000FF"/>
    </style:style>
    <style:style style:name="T272" style:parent-style-name="DefaultParagraphFont" style:family="text">
      <style:text-properties fo:color="#000000"/>
    </style:style>
    <style:style style:name="T273" style:parent-style-name="DefaultParagraphFont" style:family="text">
      <style:text-properties fo:color="#0000FF"/>
    </style:style>
    <style:style style:name="T274" style:parent-style-name="DefaultParagraphFont" style:family="text">
      <style:text-properties fo:color="#000000"/>
    </style:style>
    <style:style style:name="T275" style:parent-style-name="DefaultParagraphFont" style:family="text">
      <style:text-properties fo:color="#0000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style>
    <style:style style:name="T279" style:parent-style-name="DefaultParagraphFont" style:family="text">
      <style:text-properties fo:color="#A31515"/>
    </style:style>
    <style:style style:name="T280" style:parent-style-name="DefaultParagraphFont" style:family="text">
      <style:text-properties fo:color="#FF0000"/>
    </style:style>
    <style:style style:name="T281" style:parent-style-name="DefaultParagraphFont" style:family="text">
      <style:text-properties fo:color="#0000FF"/>
    </style:style>
    <style:style style:name="T282" style:parent-style-name="DefaultParagraphFont" style:family="text">
      <style:text-properties fo:color="#000000"/>
    </style:style>
    <style:style style:name="T283" style:parent-style-name="DefaultParagraphFont" style:family="text">
      <style:text-properties fo:color="#0000FF"/>
    </style:style>
    <style:style style:name="T284" style:parent-style-name="DefaultParagraphFont" style:family="text">
      <style:text-properties fo:color="#000000"/>
    </style:style>
    <style:style style:name="T285" style:parent-style-name="DefaultParagraphFont" style:family="text">
      <style:text-properties fo:color="#0000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style>
    <style:style style:name="T290" style:parent-style-name="DefaultParagraphFont" style:family="text">
      <style:text-properties fo:color="#A31515"/>
    </style:style>
    <style:style style:name="T291" style:parent-style-name="DefaultParagraphFont" style:family="text">
      <style:text-properties fo:color="#0000FF"/>
    </style:style>
    <style:style style:name="T292" style:parent-style-name="DefaultParagraphFont" style:family="text">
      <style:text-properties fo:color="#000000"/>
    </style:style>
    <style:style style:name="T293" style:parent-style-name="DefaultParagraphFont" style:family="text">
      <style:text-properties fo:color="#0000FF"/>
    </style:style>
    <style:style style:name="T294" style:parent-style-name="DefaultParagraphFont" style:family="text">
      <style:text-properties fo:color="#A31515"/>
    </style:style>
    <style:style style:name="T295" style:parent-style-name="DefaultParagraphFont" style:family="text">
      <style:text-properties fo:color="#0000FF"/>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style>
    <style:style style:name="T299" style:parent-style-name="DefaultParagraphFont" style:family="text">
      <style:text-properties fo:color="#A31515"/>
    </style:style>
    <style:style style:name="T300" style:parent-style-name="DefaultParagraphFont" style:family="text">
      <style:text-properties fo:color="#0000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style>
    <style:style style:name="T304" style:parent-style-name="DefaultParagraphFont" style:family="text">
      <style:text-properties fo:color="#A31515"/>
    </style:style>
    <style:style style:name="T305" style:parent-style-name="DefaultParagraphFont" style:family="text">
      <style:text-properties fo:color="#FF0000"/>
    </style:style>
    <style:style style:name="T306" style:parent-style-name="DefaultParagraphFont" style:family="text">
      <style:text-properties fo:color="#0000FF"/>
    </style:style>
    <style:style style:name="T307" style:parent-style-name="DefaultParagraphFont" style:family="text">
      <style:text-properties fo:color="#000000"/>
    </style:style>
    <style:style style:name="T308" style:parent-style-name="DefaultParagraphFont" style:family="text">
      <style:text-properties fo:color="#0000FF"/>
    </style:style>
    <style:style style:name="T309" style:parent-style-name="DefaultParagraphFont" style:family="text">
      <style:text-properties fo:color="#000000"/>
    </style:style>
    <style:style style:name="T310" style:parent-style-name="DefaultParagraphFont" style:family="text">
      <style:text-properties fo:color="#0000FF"/>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style>
    <style:style style:name="T315" style:parent-style-name="DefaultParagraphFont" style:family="text">
      <style:text-properties fo:color="#A31515"/>
    </style:style>
    <style:style style:name="T316" style:parent-style-name="DefaultParagraphFont" style:family="text">
      <style:text-properties fo:color="#0000FF"/>
    </style:style>
    <style:style style:name="T317" style:parent-style-name="DefaultParagraphFont" style:family="text">
      <style:text-properties fo:color="#000000"/>
    </style:style>
    <style:style style:name="T318" style:parent-style-name="DefaultParagraphFont" style:family="text">
      <style:text-properties fo:color="#0000FF"/>
    </style:style>
    <style:style style:name="T319" style:parent-style-name="DefaultParagraphFont" style:family="text">
      <style:text-properties fo:color="#A31515"/>
    </style:style>
    <style:style style:name="T320" style:parent-style-name="DefaultParagraphFont" style:family="text">
      <style:text-properties fo:color="#A31515"/>
    </style:style>
    <style:style style:name="T321" style:parent-style-name="DefaultParagraphFont" style:family="text">
      <style:text-properties fo:color="#0000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FF"/>
    </style:style>
    <style:style style:name="T326" style:parent-style-name="DefaultParagraphFont" style:family="text">
      <style:text-properties fo:color="#A31515"/>
    </style:style>
    <style:style style:name="T327" style:parent-style-name="DefaultParagraphFont" style:family="text">
      <style:text-properties fo:color="#0000FF"/>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FF"/>
    </style:style>
    <style:style style:name="T331" style:parent-style-name="DefaultParagraphFont" style:family="text">
      <style:text-properties fo:color="#A31515"/>
    </style:style>
    <style:style style:name="T332" style:parent-style-name="DefaultParagraphFont" style:family="text">
      <style:text-properties fo:color="#0000FF"/>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FF"/>
    </style:style>
    <style:style style:name="T336" style:parent-style-name="DefaultParagraphFont" style:family="text">
      <style:text-properties fo:color="#A31515"/>
    </style:style>
    <style:style style:name="T337" style:parent-style-name="DefaultParagraphFont" style:family="text">
      <style:text-properties fo:color="#0000FF"/>
    </style:style>
    <style:style style:name="T338" style:parent-style-name="DefaultParagraphFont" style:family="text">
      <style:text-properties fo:color="#000000"/>
    </style:style>
    <style:style style:name="T339" style:parent-style-name="DefaultParagraphFont" style:family="text">
      <style:text-properties fo:color="#0000FF"/>
    </style:style>
    <style:style style:name="T340" style:parent-style-name="DefaultParagraphFont" style:family="text">
      <style:text-properties fo:color="#A31515"/>
    </style:style>
    <style:style style:name="T341" style:parent-style-name="DefaultParagraphFont" style:family="text">
      <style:text-properties fo:color="#0000FF"/>
    </style:style>
    <style:style style:name="T342" style:parent-style-name="DefaultParagraphFont" style:family="text">
      <style:text-properties fo:color="#0000FF"/>
    </style:style>
    <style:style style:name="T343" style:parent-style-name="DefaultParagraphFont" style:family="text">
      <style:text-properties fo:color="#A31515"/>
    </style:style>
    <style:style style:name="T344" style:parent-style-name="DefaultParagraphFont" style:family="text">
      <style:text-properties fo:color="#0000FF"/>
    </style:style>
    <style:style style:name="T345" style:parent-style-name="DefaultParagraphFont" style:family="text">
      <style:text-properties fo:color="#0000FF"/>
    </style:style>
    <style:style style:name="T346" style:parent-style-name="DefaultParagraphFont" style:family="text">
      <style:text-properties fo:color="#A31515"/>
    </style:style>
    <style:style style:name="T347" style:parent-style-name="DefaultParagraphFont" style:family="text">
      <style:text-properties fo:color="#0000FF"/>
    </style:style>
    <style:style style:name="T348" style:parent-style-name="DefaultParagraphFont" style:family="text">
      <style:text-properties fo:color="#000000"/>
    </style:style>
    <style:style style:name="T349" style:parent-style-name="DefaultParagraphFont" style:family="text">
      <style:text-properties fo:color="#0000FF"/>
    </style:style>
    <style:style style:name="T350" style:parent-style-name="DefaultParagraphFont" style:family="text">
      <style:text-properties fo:color="#A31515"/>
    </style:style>
    <style:style style:name="T351" style:parent-style-name="DefaultParagraphFont" style:family="text">
      <style:text-properties fo:color="#FF0000"/>
    </style:style>
    <style:style style:name="T352" style:parent-style-name="DefaultParagraphFont" style:family="text">
      <style:text-properties fo:color="#0000FF"/>
    </style:style>
    <style:style style:name="T353" style:parent-style-name="DefaultParagraphFont" style:family="text">
      <style:text-properties fo:color="#000000"/>
    </style:style>
    <style:style style:name="T354" style:parent-style-name="DefaultParagraphFont" style:family="text">
      <style:text-properties fo:color="#0000FF"/>
    </style:style>
    <style:style style:name="T355" style:parent-style-name="DefaultParagraphFont" style:family="text">
      <style:text-properties fo:color="#000000"/>
    </style:style>
    <style:style style:name="T356" style:parent-style-name="DefaultParagraphFont" style:family="text">
      <style:text-properties fo:color="#0000FF"/>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FF"/>
    </style:style>
    <style:style style:name="T362" style:parent-style-name="DefaultParagraphFont" style:family="text">
      <style:text-properties fo:color="#A31515"/>
    </style:style>
    <style:style style:name="T363" style:parent-style-name="DefaultParagraphFont" style:family="text">
      <style:text-properties fo:color="#FF0000"/>
    </style:style>
    <style:style style:name="T364" style:parent-style-name="DefaultParagraphFont" style:family="text">
      <style:text-properties fo:color="#0000FF"/>
    </style:style>
    <style:style style:name="T365" style:parent-style-name="DefaultParagraphFont" style:family="text">
      <style:text-properties fo:color="#000000"/>
    </style:style>
    <style:style style:name="T366" style:parent-style-name="DefaultParagraphFont" style:family="text">
      <style:text-properties fo:color="#0000FF"/>
    </style:style>
    <style:style style:name="T367" style:parent-style-name="DefaultParagraphFont" style:family="text">
      <style:text-properties fo:color="#000000"/>
    </style:style>
    <style:style style:name="T368" style:parent-style-name="DefaultParagraphFont" style:family="text">
      <style:text-properties fo:color="#FF0000"/>
    </style:style>
    <style:style style:name="T369" style:parent-style-name="DefaultParagraphFont" style:family="text">
      <style:text-properties fo:color="#0000FF"/>
    </style:style>
    <style:style style:name="T370" style:parent-style-name="DefaultParagraphFont" style:family="text">
      <style:text-properties fo:color="#000000"/>
    </style:style>
    <style:style style:name="T371" style:parent-style-name="DefaultParagraphFont" style:family="text">
      <style:text-properties fo:color="#0000FF"/>
    </style:style>
    <style:style style:name="T372" style:parent-style-name="DefaultParagraphFont" style:family="text">
      <style:text-properties fo:color="#000000"/>
    </style:style>
    <style:style style:name="T373" style:parent-style-name="DefaultParagraphFont" style:family="text">
      <style:text-properties fo:color="#0000FF"/>
    </style:style>
    <style:style style:name="T374" style:parent-style-name="DefaultParagraphFont" style:family="text">
      <style:text-properties fo:color="#000000"/>
    </style:style>
    <style:style style:name="T375" style:parent-style-name="DefaultParagraphFont" style:family="text">
      <style:text-properties fo:color="#0000FF"/>
    </style:style>
    <style:style style:name="T376" style:parent-style-name="DefaultParagraphFont" style:family="text">
      <style:text-properties fo:color="#A31515"/>
    </style:style>
    <style:style style:name="T377" style:parent-style-name="DefaultParagraphFont" style:family="text">
      <style:text-properties fo:color="#FF0000"/>
    </style:style>
    <style:style style:name="T378" style:parent-style-name="DefaultParagraphFont" style:family="text">
      <style:text-properties fo:color="#0000FF"/>
    </style:style>
    <style:style style:name="T379" style:parent-style-name="DefaultParagraphFont" style:family="text">
      <style:text-properties fo:color="#000000"/>
    </style:style>
    <style:style style:name="T380" style:parent-style-name="DefaultParagraphFont" style:family="text">
      <style:text-properties fo:color="#0000FF"/>
    </style:style>
    <style:style style:name="T381" style:parent-style-name="DefaultParagraphFont" style:family="text">
      <style:text-properties fo:color="#000000"/>
    </style:style>
    <style:style style:name="T382" style:parent-style-name="DefaultParagraphFont" style:family="text">
      <style:text-properties fo:color="#FF0000"/>
    </style:style>
    <style:style style:name="T383" style:parent-style-name="DefaultParagraphFont" style:family="text">
      <style:text-properties fo:color="#0000FF"/>
    </style:style>
    <style:style style:name="T384" style:parent-style-name="DefaultParagraphFont" style:family="text">
      <style:text-properties fo:color="#000000"/>
    </style:style>
    <style:style style:name="T385" style:parent-style-name="DefaultParagraphFont" style:family="text">
      <style:text-properties fo:color="#0000FF"/>
    </style:style>
    <style:style style:name="T386" style:parent-style-name="DefaultParagraphFont" style:family="text">
      <style:text-properties fo:color="#000000"/>
    </style:style>
    <style:style style:name="T387" style:parent-style-name="DefaultParagraphFont" style:family="text">
      <style:text-properties fo:color="#0000FF"/>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FF"/>
    </style:style>
    <style:style style:name="T394" style:parent-style-name="DefaultParagraphFont" style:family="text">
      <style:text-properties fo:color="#A31515"/>
    </style:style>
    <style:style style:name="T395" style:parent-style-name="DefaultParagraphFont" style:family="text">
      <style:text-properties fo:color="#FF0000"/>
    </style:style>
    <style:style style:name="T396" style:parent-style-name="DefaultParagraphFont" style:family="text">
      <style:text-properties fo:color="#0000FF"/>
    </style:style>
    <style:style style:name="T397" style:parent-style-name="DefaultParagraphFont" style:family="text">
      <style:text-properties fo:color="#000000"/>
    </style:style>
    <style:style style:name="T398" style:parent-style-name="DefaultParagraphFont" style:family="text">
      <style:text-properties fo:color="#0000FF"/>
    </style:style>
    <style:style style:name="T399" style:parent-style-name="DefaultParagraphFont" style:family="text">
      <style:text-properties fo:color="#000000"/>
    </style:style>
    <style:style style:name="T400" style:parent-style-name="DefaultParagraphFont" style:family="text">
      <style:text-properties fo:color="#FF0000"/>
    </style:style>
    <style:style style:name="T401" style:parent-style-name="DefaultParagraphFont" style:family="text">
      <style:text-properties fo:color="#0000FF"/>
    </style:style>
    <style:style style:name="T402" style:parent-style-name="DefaultParagraphFont" style:family="text">
      <style:text-properties fo:color="#000000"/>
    </style:style>
    <style:style style:name="T403" style:parent-style-name="DefaultParagraphFont" style:family="text">
      <style:text-properties fo:color="#0000FF"/>
    </style:style>
    <style:style style:name="T404" style:parent-style-name="DefaultParagraphFont" style:family="text">
      <style:text-properties fo:color="#000000"/>
    </style:style>
    <style:style style:name="T405" style:parent-style-name="DefaultParagraphFont" style:family="text">
      <style:text-properties fo:color="#0000FF"/>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FF"/>
    </style:style>
    <style:style style:name="T417" style:parent-style-name="DefaultParagraphFont" style:family="text">
      <style:text-properties fo:color="#A31515"/>
    </style:style>
    <style:style style:name="T418" style:parent-style-name="DefaultParagraphFont" style:family="text">
      <style:text-properties fo:color="#FF0000"/>
    </style:style>
    <style:style style:name="T419" style:parent-style-name="DefaultParagraphFont" style:family="text">
      <style:text-properties fo:color="#0000FF"/>
    </style:style>
    <style:style style:name="T420" style:parent-style-name="DefaultParagraphFont" style:family="text">
      <style:text-properties fo:color="#000000"/>
    </style:style>
    <style:style style:name="T421" style:parent-style-name="DefaultParagraphFont" style:family="text">
      <style:text-properties fo:color="#0000FF"/>
    </style:style>
    <style:style style:name="T422" style:parent-style-name="DefaultParagraphFont" style:family="text">
      <style:text-properties fo:color="#000000"/>
    </style:style>
    <style:style style:name="T423" style:parent-style-name="DefaultParagraphFont" style:family="text">
      <style:text-properties fo:color="#FF0000"/>
    </style:style>
    <style:style style:name="T424" style:parent-style-name="DefaultParagraphFont" style:family="text">
      <style:text-properties fo:color="#0000FF"/>
    </style:style>
    <style:style style:name="T425" style:parent-style-name="DefaultParagraphFont" style:family="text">
      <style:text-properties fo:color="#000000"/>
    </style:style>
    <style:style style:name="T426" style:parent-style-name="DefaultParagraphFont" style:family="text">
      <style:text-properties fo:color="#0000FF"/>
    </style:style>
    <style:style style:name="T427" style:parent-style-name="DefaultParagraphFont" style:family="text">
      <style:text-properties fo:color="#000000"/>
    </style:style>
    <style:style style:name="T428" style:parent-style-name="DefaultParagraphFont" style:family="text">
      <style:text-properties fo:color="#0000FF"/>
    </style:style>
    <style:style style:name="T429" style:parent-style-name="DefaultParagraphFont" style:family="text">
      <style:text-properties fo:color="#000000"/>
    </style:style>
    <style:style style:name="T430" style:parent-style-name="DefaultParagraphFont" style:family="text">
      <style:text-properties fo:color="#0000FF"/>
    </style:style>
    <style:style style:name="T431" style:parent-style-name="DefaultParagraphFont" style:family="text">
      <style:text-properties fo:color="#A31515"/>
    </style:style>
    <style:style style:name="T432" style:parent-style-name="DefaultParagraphFont" style:family="text">
      <style:text-properties fo:color="#FF0000"/>
    </style:style>
    <style:style style:name="T433" style:parent-style-name="DefaultParagraphFont" style:family="text">
      <style:text-properties fo:color="#0000FF"/>
    </style:style>
    <style:style style:name="T434" style:parent-style-name="DefaultParagraphFont" style:family="text">
      <style:text-properties fo:color="#000000"/>
    </style:style>
    <style:style style:name="T435" style:parent-style-name="DefaultParagraphFont" style:family="text">
      <style:text-properties fo:color="#0000FF"/>
    </style:style>
    <style:style style:name="T436" style:parent-style-name="DefaultParagraphFont" style:family="text">
      <style:text-properties fo:color="#000000"/>
    </style:style>
    <style:style style:name="T437" style:parent-style-name="DefaultParagraphFont" style:family="text">
      <style:text-properties fo:color="#FF0000"/>
    </style:style>
    <style:style style:name="T438" style:parent-style-name="DefaultParagraphFont" style:family="text">
      <style:text-properties fo:color="#0000FF"/>
    </style:style>
    <style:style style:name="T439" style:parent-style-name="DefaultParagraphFont" style:family="text">
      <style:text-properties fo:color="#000000"/>
    </style:style>
    <style:style style:name="T440" style:parent-style-name="DefaultParagraphFont" style:family="text">
      <style:text-properties fo:color="#0000FF"/>
    </style:style>
    <style:style style:name="T441" style:parent-style-name="DefaultParagraphFont" style:family="text">
      <style:text-properties fo:color="#000000"/>
    </style:style>
    <style:style style:name="T442" style:parent-style-name="DefaultParagraphFont" style:family="text">
      <style:text-properties fo:color="#0000FF"/>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FF"/>
    </style:style>
    <style:style style:name="T447" style:parent-style-name="DefaultParagraphFont" style:family="text">
      <style:text-properties fo:color="#A31515"/>
    </style:style>
    <style:style style:name="T448" style:parent-style-name="DefaultParagraphFont" style:family="text">
      <style:text-properties fo:color="#FF0000"/>
    </style:style>
    <style:style style:name="T449" style:parent-style-name="DefaultParagraphFont" style:family="text">
      <style:text-properties fo:color="#0000FF"/>
    </style:style>
    <style:style style:name="T450" style:parent-style-name="DefaultParagraphFont" style:family="text">
      <style:text-properties fo:color="#000000"/>
    </style:style>
    <style:style style:name="T451" style:parent-style-name="DefaultParagraphFont" style:family="text">
      <style:text-properties fo:color="#0000FF"/>
    </style:style>
    <style:style style:name="T452" style:parent-style-name="DefaultParagraphFont" style:family="text">
      <style:text-properties fo:color="#000000"/>
    </style:style>
    <style:style style:name="T453" style:parent-style-name="DefaultParagraphFont" style:family="text">
      <style:text-properties fo:color="#FF0000"/>
    </style:style>
    <style:style style:name="T454" style:parent-style-name="DefaultParagraphFont" style:family="text">
      <style:text-properties fo:color="#0000FF"/>
    </style:style>
    <style:style style:name="T455" style:parent-style-name="DefaultParagraphFont" style:family="text">
      <style:text-properties fo:color="#000000"/>
    </style:style>
    <style:style style:name="T456" style:parent-style-name="DefaultParagraphFont" style:family="text">
      <style:text-properties fo:color="#0000FF"/>
    </style:style>
    <style:style style:name="T457" style:parent-style-name="DefaultParagraphFont" style:family="text">
      <style:text-properties fo:color="#000000"/>
    </style:style>
    <style:style style:name="T458" style:parent-style-name="DefaultParagraphFont" style:family="text">
      <style:text-properties fo:color="#0000FF"/>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FF"/>
    </style:style>
    <style:style style:name="T462" style:parent-style-name="DefaultParagraphFont" style:family="text">
      <style:text-properties fo:color="#A31515"/>
    </style:style>
    <style:style style:name="T463" style:parent-style-name="DefaultParagraphFont" style:family="text">
      <style:text-properties fo:color="#FF0000"/>
    </style:style>
    <style:style style:name="T464" style:parent-style-name="DefaultParagraphFont" style:family="text">
      <style:text-properties fo:color="#0000FF"/>
    </style:style>
    <style:style style:name="T465" style:parent-style-name="DefaultParagraphFont" style:family="text">
      <style:text-properties fo:color="#000000"/>
    </style:style>
    <style:style style:name="T466" style:parent-style-name="DefaultParagraphFont" style:family="text">
      <style:text-properties fo:color="#0000FF"/>
    </style:style>
    <style:style style:name="T467" style:parent-style-name="DefaultParagraphFont" style:family="text">
      <style:text-properties fo:color="#000000"/>
    </style:style>
    <style:style style:name="T468" style:parent-style-name="DefaultParagraphFont" style:family="text">
      <style:text-properties fo:color="#0000FF"/>
    </style:style>
    <style:style style:name="T469" style:parent-style-name="DefaultParagraphFont" style:family="text">
      <style:text-properties fo:color="#0000FF"/>
    </style:style>
    <style:style style:name="T470" style:parent-style-name="DefaultParagraphFont" style:family="text">
      <style:text-properties fo:color="#A31515"/>
    </style:style>
    <style:style style:name="T471" style:parent-style-name="DefaultParagraphFont" style:family="text">
      <style:text-properties fo:color="#0000FF"/>
    </style:style>
    <style:style style:name="P472" style:parent-style-name="Normal" style:family="paragraph">
      <style:paragraph-properties fo:margin-left="0.5in">
        <style:tab-stops/>
      </style:paragraph-properties>
    </style:style>
    <style:style style:name="P473" style:parent-style-name="Normal" style:family="paragraph">
      <style:paragraph-properties fo:margin-left="0.5in">
        <style:tab-stops/>
      </style:paragraph-properties>
    </style:style>
    <style:style style:name="T474" style:parent-style-name="DefaultParagraphFont" style:family="text">
      <style:text-properties style:font-name="Wingdings" style:font-name-asian="Wingdings" style:font-name-complex="Wingdings"/>
    </style:style>
    <style:style style:name="P475" style:parent-style-name="Normal" style:family="paragraph">
      <style:paragraph-properties fo:margin-left="0.5in">
        <style:tab-stops/>
      </style:paragraph-properties>
    </style:style>
    <style:style style:name="T476" style:parent-style-name="DefaultParagraphFont" style:family="text">
      <style:text-properties fo:color="#00B050" style:text-underline-type="single" style:text-underline-style="solid" style:text-underline-width="auto" style:text-underline-mode="continuous"/>
    </style:style>
    <style:style style:name="P477" style:parent-style-name="Normal" style:family="paragraph">
      <style:paragraph-properties fo:margin-left="0.5in">
        <style:tab-stops/>
      </style:paragraph-properties>
    </style:style>
    <style:style style:name="T478" style:parent-style-name="DefaultParagraphFont" style:family="text">
      <style:text-properties style:font-name="Wingdings" style:font-name-asian="Wingdings" style:font-name-complex="Wingdings"/>
    </style:style>
    <style:style style:name="P479" style:parent-style-name="Normal" style:family="paragraph">
      <style:paragraph-properties fo:margin-left="0.5in">
        <style:tab-stops/>
      </style:paragraph-properties>
    </style:style>
    <style:style style:name="T480" style:parent-style-name="DefaultParagraphFont" style:family="text">
      <style:text-properties style:text-line-through-style="solid" style:text-line-through-width="auto" style:text-line-through-color="font-color" style:text-line-through-mode="continuous" style:text-line-through-type="single" fo:color="#FF0000"/>
    </style:style>
    <style:style style:name="T481" style:parent-style-name="DefaultParagraphFont" style:family="text">
      <style:text-properties fo:color="#00B050" style:text-underline-type="single" style:text-underline-style="solid" style:text-underline-width="auto" style:text-underline-mode="continuous"/>
    </style:style>
    <style:style style:name="T482" style:parent-style-name="DefaultParagraphFont" style:family="text">
      <style:text-properties style:text-line-through-style="solid" style:text-line-through-width="auto" style:text-line-through-color="font-color" style:text-line-through-mode="continuous" style:text-line-through-type="single" fo:color="#FF0000"/>
    </style:style>
    <style:style style:name="T483" style:parent-style-name="DefaultParagraphFont" style:family="text">
      <style:text-properties fo:color="#00B050" style:text-underline-type="single" style:text-underline-style="solid" style:text-underline-width="auto" style:text-underline-mode="continuous"/>
    </style:style>
    <style:style style:name="TableColumn485" style:family="table-column">
      <style:table-column-properties style:column-width="2.3805in"/>
    </style:style>
    <style:style style:name="TableColumn486" style:family="table-column">
      <style:table-column-properties style:column-width="2.3847in"/>
    </style:style>
    <style:style style:name="TableColumn487" style:family="table-column">
      <style:table-column-properties style:column-width="2.3944in"/>
    </style:style>
    <style:style style:name="Table484" style:family="table">
      <style:table-properties style:width="7.1597in" fo:margin-left="0in" table:align="left"/>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Markup-ODF" style:family="paragraph">
      <style:paragraph-properties fo:margin-left="0in">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s>
      </style:paragraph-properties>
    </style:style>
    <style:style style:name="T491" style:parent-style-name="DefaultParagraphFont" style:family="text">
      <style:text-properties fo:color="#0000FF"/>
    </style:style>
    <style:style style:name="T492" style:parent-style-name="DefaultParagraphFont" style:family="text">
      <style:text-properties fo:color="#A31515"/>
    </style:style>
    <style:style style:name="T493" style:parent-style-name="DefaultParagraphFont" style:family="text">
      <style:text-properties fo:color="#0000FF"/>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FF"/>
    </style:style>
    <style:style style:name="T512" style:parent-style-name="DefaultParagraphFont" style:family="text">
      <style:text-properties fo:color="#A31515"/>
    </style:style>
    <style:style style:name="T513" style:parent-style-name="DefaultParagraphFont" style:family="text">
      <style:text-properties fo:color="#0000FF"/>
    </style:style>
    <style:style style:name="TableCell514" style:family="table-cell">
      <style:table-cell-properties fo:border="none" fo:padding-top="0in" fo:padding-left="0.075in" fo:padding-bottom="0in" fo:padding-right="0.075in"/>
    </style:style>
    <style:style style:name="P515" style:parent-style-name="Markup-ODF" style:family="paragraph">
      <style:paragraph-properties fo:margin-left="0in">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s>
      </style:paragraph-properties>
    </style:style>
    <style:style style:name="T516" style:parent-style-name="DefaultParagraphFont" style:family="text">
      <style:text-properties fo:color="#0000FF"/>
    </style:style>
    <style:style style:name="T517" style:parent-style-name="DefaultParagraphFont" style:family="text">
      <style:text-properties fo:color="#A31515"/>
    </style:style>
    <style:style style:name="T518" style:parent-style-name="DefaultParagraphFont" style:family="text">
      <style:text-properties fo:color="#0000FF"/>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FF"/>
    </style:style>
    <style:style style:name="T540" style:parent-style-name="DefaultParagraphFont" style:family="text">
      <style:text-properties fo:color="#A31515"/>
    </style:style>
    <style:style style:name="T541" style:parent-style-name="DefaultParagraphFont" style:family="text">
      <style:text-properties fo:color="#0000FF"/>
    </style:style>
    <style:style style:name="TableCell542" style:family="table-cell">
      <style:table-cell-properties fo:border="none" fo:padding-top="0in" fo:padding-left="0.075in" fo:padding-bottom="0in" fo:padding-right="0.075in"/>
    </style:style>
    <style:style style:name="P543" style:parent-style-name="Markup-ODF" style:family="paragraph">
      <style:paragraph-properties fo:margin-left="0in">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s>
      </style:paragraph-properties>
    </style:style>
    <style:style style:name="T544" style:parent-style-name="DefaultParagraphFont" style:family="text">
      <style:text-properties fo:color="#0000FF"/>
    </style:style>
    <style:style style:name="T545" style:parent-style-name="DefaultParagraphFont" style:family="text">
      <style:text-properties fo:color="#A31515"/>
    </style:style>
    <style:style style:name="T546" style:parent-style-name="DefaultParagraphFont" style:family="text">
      <style:text-properties fo:color="#0000FF"/>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FF"/>
    </style:style>
    <style:style style:name="T568" style:parent-style-name="DefaultParagraphFont" style:family="text">
      <style:text-properties fo:color="#A31515"/>
    </style:style>
    <style:style style:name="T569" style:parent-style-name="DefaultParagraphFont" style:family="text">
      <style:text-properties fo:color="#0000FF"/>
    </style:style>
    <style:style style:name="T570" style:parent-style-name="DefaultParagraphFont" style:family="text">
      <style:text-properties fo:color="#0000FF"/>
    </style:style>
    <style:style style:name="T571" style:parent-style-name="DefaultParagraphFont" style:family="text">
      <style:text-properties fo:color="#A31515"/>
    </style:style>
    <style:style style:name="T572" style:parent-style-name="DefaultParagraphFont" style:family="text">
      <style:text-properties fo:color="#0000FF"/>
    </style:style>
    <style:style style:name="T573" style:parent-style-name="DefaultParagraphFont" style:family="text">
      <style:text-properties fo:color="#000000"/>
    </style:style>
    <style:style style:name="T574" style:parent-style-name="DefaultParagraphFont" style:family="text">
      <style:text-properties fo:color="#0000FF"/>
    </style:style>
    <style:style style:name="T575" style:parent-style-name="DefaultParagraphFont" style:family="text">
      <style:text-properties fo:color="#A31515"/>
    </style:style>
    <style:style style:name="T576" style:parent-style-name="DefaultParagraphFont" style:family="text">
      <style:text-properties fo:color="#FF0000"/>
    </style:style>
    <style:style style:name="T577" style:parent-style-name="DefaultParagraphFont" style:family="text">
      <style:text-properties fo:color="#0000FF"/>
    </style:style>
    <style:style style:name="T578" style:parent-style-name="DefaultParagraphFont" style:family="text">
      <style:text-properties fo:color="#000000"/>
    </style:style>
    <style:style style:name="T579" style:parent-style-name="DefaultParagraphFont" style:family="text">
      <style:text-properties fo:color="#0000FF"/>
    </style:style>
    <style:style style:name="T580" style:parent-style-name="DefaultParagraphFont" style:family="text">
      <style:text-properties fo:color="#000000"/>
    </style:style>
    <style:style style:name="T581" style:parent-style-name="DefaultParagraphFont" style:family="text">
      <style:text-properties fo:color="#0000FF"/>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FF"/>
    </style:style>
    <style:style style:name="T585" style:parent-style-name="DefaultParagraphFont" style:family="text">
      <style:text-properties fo:color="#A31515"/>
    </style:style>
    <style:style style:name="T586" style:parent-style-name="DefaultParagraphFont" style:family="text">
      <style:text-properties fo:color="#0000FF"/>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FF"/>
    </style:style>
    <style:style style:name="T591" style:parent-style-name="DefaultParagraphFont" style:family="text">
      <style:text-properties fo:color="#A31515"/>
    </style:style>
    <style:style style:name="T592" style:parent-style-name="DefaultParagraphFont" style:family="text">
      <style:text-properties fo:color="#0000FF"/>
    </style:style>
    <style:style style:name="T593" style:parent-style-name="DefaultParagraphFont" style:family="text">
      <style:text-properties fo:color="#000000"/>
    </style:style>
    <style:style style:name="T594" style:parent-style-name="DefaultParagraphFont" style:family="text">
      <style:text-properties fo:color="#0000FF"/>
    </style:style>
    <style:style style:name="T595" style:parent-style-name="DefaultParagraphFont" style:family="text">
      <style:text-properties fo:color="#A31515"/>
    </style:style>
    <style:style style:name="T596" style:parent-style-name="DefaultParagraphFont" style:family="text">
      <style:text-properties fo:color="#0000FF"/>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FF"/>
    </style:style>
    <style:style style:name="T600" style:parent-style-name="DefaultParagraphFont" style:family="text">
      <style:text-properties fo:color="#A31515"/>
    </style:style>
    <style:style style:name="T601" style:parent-style-name="DefaultParagraphFont" style:family="text">
      <style:text-properties fo:color="#0000FF"/>
    </style:style>
    <style:style style:name="T602" style:parent-style-name="DefaultParagraphFont" style:family="text">
      <style:text-properties fo:color="#000000"/>
    </style:style>
    <style:style style:name="T603" style:parent-style-name="DefaultParagraphFont" style:family="text">
      <style:text-properties fo:color="#0000FF"/>
    </style:style>
    <style:style style:name="T604" style:parent-style-name="DefaultParagraphFont" style:family="text">
      <style:text-properties fo:color="#A31515"/>
    </style:style>
    <style:style style:name="T605" style:parent-style-name="DefaultParagraphFont" style:family="text">
      <style:text-properties fo:color="#0000FF"/>
    </style:style>
    <style:style style:name="T606" style:parent-style-name="DefaultParagraphFont" style:family="text">
      <style:text-properties fo:color="#000000"/>
    </style:style>
    <style:style style:name="T607" style:parent-style-name="DefaultParagraphFont" style:family="text">
      <style:text-properties fo:color="#0000FF"/>
    </style:style>
    <style:style style:name="T608" style:parent-style-name="DefaultParagraphFont" style:family="text">
      <style:text-properties fo:color="#A31515"/>
    </style:style>
    <style:style style:name="T609" style:parent-style-name="DefaultParagraphFont" style:family="text">
      <style:text-properties fo:color="#FF0000"/>
    </style:style>
    <style:style style:name="T610" style:parent-style-name="DefaultParagraphFont" style:family="text">
      <style:text-properties fo:color="#0000FF"/>
    </style:style>
    <style:style style:name="T611" style:parent-style-name="DefaultParagraphFont" style:family="text">
      <style:text-properties fo:color="#000000"/>
    </style:style>
    <style:style style:name="T612" style:parent-style-name="DefaultParagraphFont" style:family="text">
      <style:text-properties fo:color="#0000FF"/>
    </style:style>
    <style:style style:name="T613" style:parent-style-name="DefaultParagraphFont" style:family="text">
      <style:text-properties fo:color="#000000"/>
    </style:style>
    <style:style style:name="T614" style:parent-style-name="DefaultParagraphFont" style:family="text">
      <style:text-properties fo:color="#0000FF"/>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FF"/>
    </style:style>
    <style:style style:name="T618" style:parent-style-name="DefaultParagraphFont" style:family="text">
      <style:text-properties fo:color="#A31515"/>
    </style:style>
    <style:style style:name="T619" style:parent-style-name="DefaultParagraphFont" style:family="text">
      <style:text-properties fo:color="#0000FF"/>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FF"/>
    </style:style>
    <style:style style:name="T624" style:parent-style-name="DefaultParagraphFont" style:family="text">
      <style:text-properties fo:color="#A31515"/>
    </style:style>
    <style:style style:name="T625" style:parent-style-name="DefaultParagraphFont" style:family="text">
      <style:text-properties fo:color="#0000FF"/>
    </style:style>
    <style:style style:name="T626" style:parent-style-name="DefaultParagraphFont" style:family="text">
      <style:text-properties fo:color="#000000"/>
    </style:style>
    <style:style style:name="T627" style:parent-style-name="DefaultParagraphFont" style:family="text">
      <style:text-properties fo:color="#0000FF"/>
    </style:style>
    <style:style style:name="T628" style:parent-style-name="DefaultParagraphFont" style:family="text">
      <style:text-properties fo:color="#A31515"/>
    </style:style>
    <style:style style:name="T629" style:parent-style-name="DefaultParagraphFont" style:family="text">
      <style:text-properties fo:color="#0000FF"/>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FF"/>
    </style:style>
    <style:style style:name="T633" style:parent-style-name="DefaultParagraphFont" style:family="text">
      <style:text-properties fo:color="#A31515"/>
    </style:style>
    <style:style style:name="T634" style:parent-style-name="DefaultParagraphFont" style:family="text">
      <style:text-properties fo:color="#0000FF"/>
    </style:style>
    <style:style style:name="T635" style:parent-style-name="DefaultParagraphFont" style:family="text">
      <style:text-properties fo:color="#000000"/>
    </style:style>
    <style:style style:name="T636" style:parent-style-name="DefaultParagraphFont" style:family="text">
      <style:text-properties fo:color="#0000FF"/>
    </style:style>
    <style:style style:name="T637" style:parent-style-name="DefaultParagraphFont" style:family="text">
      <style:text-properties fo:color="#A31515"/>
    </style:style>
    <style:style style:name="T638" style:parent-style-name="DefaultParagraphFont" style:family="text">
      <style:text-properties fo:color="#0000FF"/>
    </style:style>
    <style:style style:name="T639" style:parent-style-name="DefaultParagraphFont" style:family="text">
      <style:text-properties fo:color="#0000FF"/>
    </style:style>
    <style:style style:name="T640" style:parent-style-name="DefaultParagraphFont" style:family="text">
      <style:text-properties fo:color="#A31515"/>
    </style:style>
    <style:style style:name="T641" style:parent-style-name="DefaultParagraphFont" style:family="text">
      <style:text-properties fo:color="#0000FF"/>
    </style:style>
    <style:style style:name="T642" style:parent-style-name="DefaultParagraphFont" style:family="text">
      <style:text-properties fo:color="#0000FF"/>
    </style:style>
    <style:style style:name="T643" style:parent-style-name="DefaultParagraphFont" style:family="text">
      <style:text-properties fo:color="#A31515"/>
    </style:style>
    <style:style style:name="T644" style:parent-style-name="DefaultParagraphFont" style:family="text">
      <style:text-properties fo:color="#0000FF"/>
    </style:style>
    <style:style style:name="T645" style:parent-style-name="DefaultParagraphFont" style:family="text">
      <style:text-properties fo:color="#000000"/>
    </style:style>
    <style:style style:name="T646" style:parent-style-name="DefaultParagraphFont" style:family="text">
      <style:text-properties fo:color="#0000FF"/>
    </style:style>
    <style:style style:name="T647" style:parent-style-name="DefaultParagraphFont" style:family="text">
      <style:text-properties fo:color="#A31515"/>
    </style:style>
    <style:style style:name="T648" style:parent-style-name="DefaultParagraphFont" style:family="text">
      <style:text-properties fo:color="#A31515"/>
    </style:style>
    <style:style style:name="T649" style:parent-style-name="DefaultParagraphFont" style:family="text">
      <style:text-properties fo:color="#FF0000"/>
    </style:style>
    <style:style style:name="T650" style:parent-style-name="DefaultParagraphFont" style:family="text">
      <style:text-properties fo:color="#0000FF"/>
    </style:style>
    <style:style style:name="T651" style:parent-style-name="DefaultParagraphFont" style:family="text">
      <style:text-properties fo:color="#000000"/>
    </style:style>
    <style:style style:name="T652" style:parent-style-name="DefaultParagraphFont" style:family="text">
      <style:text-properties fo:color="#0000FF"/>
    </style:style>
    <style:style style:name="T653" style:parent-style-name="DefaultParagraphFont" style:family="text">
      <style:text-properties fo:color="#000000"/>
    </style:style>
    <style:style style:name="T654" style:parent-style-name="DefaultParagraphFont" style:family="text">
      <style:text-properties fo:color="#0000FF"/>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FF"/>
    </style:style>
    <style:style style:name="T673" style:parent-style-name="DefaultParagraphFont" style:family="text">
      <style:text-properties fo:color="#A31515"/>
    </style:style>
    <style:style style:name="T674" style:parent-style-name="DefaultParagraphFont" style:family="text">
      <style:text-properties fo:color="#FF0000"/>
    </style:style>
    <style:style style:name="T675" style:parent-style-name="DefaultParagraphFont" style:family="text">
      <style:text-properties fo:color="#0000FF"/>
    </style:style>
    <style:style style:name="T676" style:parent-style-name="DefaultParagraphFont" style:family="text">
      <style:text-properties fo:color="#000000"/>
    </style:style>
    <style:style style:name="T677" style:parent-style-name="DefaultParagraphFont" style:family="text">
      <style:text-properties fo:color="#0000FF"/>
    </style:style>
    <style:style style:name="T678" style:parent-style-name="DefaultParagraphFont" style:family="text">
      <style:text-properties fo:color="#000000"/>
    </style:style>
    <style:style style:name="T679" style:parent-style-name="DefaultParagraphFont" style:family="text">
      <style:text-properties fo:color="#0000FF"/>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FF"/>
    </style:style>
    <style:style style:name="T687" style:parent-style-name="DefaultParagraphFont" style:family="text">
      <style:text-properties fo:color="#A31515"/>
    </style:style>
    <style:style style:name="T688" style:parent-style-name="DefaultParagraphFont" style:family="text">
      <style:text-properties fo:color="#FF0000"/>
    </style:style>
    <style:style style:name="T689" style:parent-style-name="DefaultParagraphFont" style:family="text">
      <style:text-properties fo:color="#0000FF"/>
    </style:style>
    <style:style style:name="T690" style:parent-style-name="DefaultParagraphFont" style:family="text">
      <style:text-properties fo:color="#000000"/>
    </style:style>
    <style:style style:name="T691" style:parent-style-name="DefaultParagraphFont" style:family="text">
      <style:text-properties fo:color="#0000FF"/>
    </style:style>
    <style:style style:name="T692" style:parent-style-name="DefaultParagraphFont" style:family="text">
      <style:text-properties fo:color="#000000"/>
    </style:style>
    <style:style style:name="T693" style:parent-style-name="DefaultParagraphFont" style:family="text">
      <style:text-properties fo:color="#0000FF"/>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FF"/>
    </style:style>
    <style:style style:name="T697" style:parent-style-name="DefaultParagraphFont" style:family="text">
      <style:text-properties fo:color="#A31515"/>
    </style:style>
    <style:style style:name="T698" style:parent-style-name="DefaultParagraphFont" style:family="text">
      <style:text-properties fo:color="#FF0000"/>
    </style:style>
    <style:style style:name="T699" style:parent-style-name="DefaultParagraphFont" style:family="text">
      <style:text-properties fo:color="#0000FF"/>
    </style:style>
    <style:style style:name="T700" style:parent-style-name="DefaultParagraphFont" style:family="text">
      <style:text-properties fo:color="#000000"/>
    </style:style>
    <style:style style:name="T701" style:parent-style-name="DefaultParagraphFont" style:family="text">
      <style:text-properties fo:color="#0000FF"/>
    </style:style>
    <style:style style:name="T702" style:parent-style-name="DefaultParagraphFont" style:family="text">
      <style:text-properties fo:color="#000000"/>
    </style:style>
    <style:style style:name="T703" style:parent-style-name="DefaultParagraphFont" style:family="text">
      <style:text-properties fo:color="#0000FF"/>
    </style:style>
    <style:style style:name="T704" style:parent-style-name="DefaultParagraphFont" style:family="text">
      <style:text-properties fo:color="#0000FF"/>
    </style:style>
    <style:style style:name="T705" style:parent-style-name="DefaultParagraphFont" style:family="text">
      <style:text-properties fo:color="#A31515"/>
    </style:style>
    <style:style style:name="T706" style:parent-style-name="DefaultParagraphFont" style:family="text">
      <style:text-properties fo:color="#0000FF"/>
    </style:style>
    <style:style style:name="T707" style:parent-style-name="DefaultParagraphFont" style:family="text">
      <style:text-properties fo:color="#0000FF"/>
    </style:style>
    <style:style style:name="T708" style:parent-style-name="DefaultParagraphFont" style:family="text">
      <style:text-properties fo:color="#A31515"/>
    </style:style>
    <style:style style:name="T709" style:parent-style-name="DefaultParagraphFont" style:family="text">
      <style:text-properties fo:color="#0000FF"/>
    </style:style>
    <style:style style:name="T710" style:parent-style-name="DefaultParagraphFont" style:family="text">
      <style:text-properties fo:color="#000000"/>
    </style:style>
    <style:style style:name="T711" style:parent-style-name="DefaultParagraphFont" style:family="text">
      <style:text-properties fo:color="#0000FF"/>
    </style:style>
    <style:style style:name="T712" style:parent-style-name="DefaultParagraphFont" style:family="text">
      <style:text-properties fo:color="#A31515"/>
    </style:style>
    <style:style style:name="T713" style:parent-style-name="DefaultParagraphFont" style:family="text">
      <style:text-properties fo:color="#FF0000"/>
    </style:style>
    <style:style style:name="T714" style:parent-style-name="DefaultParagraphFont" style:family="text">
      <style:text-properties fo:color="#0000FF"/>
    </style:style>
    <style:style style:name="T715" style:parent-style-name="DefaultParagraphFont" style:family="text">
      <style:text-properties fo:color="#000000"/>
    </style:style>
    <style:style style:name="T716" style:parent-style-name="DefaultParagraphFont" style:family="text">
      <style:text-properties fo:color="#0000FF"/>
    </style:style>
    <style:style style:name="T717" style:parent-style-name="DefaultParagraphFont" style:family="text">
      <style:text-properties fo:color="#000000"/>
    </style:style>
    <style:style style:name="T718" style:parent-style-name="DefaultParagraphFont" style:family="text">
      <style:text-properties fo:color="#0000FF"/>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FF"/>
    </style:style>
    <style:style style:name="T722" style:parent-style-name="DefaultParagraphFont" style:family="text">
      <style:text-properties fo:color="#A31515"/>
    </style:style>
    <style:style style:name="T723" style:parent-style-name="DefaultParagraphFont" style:family="text">
      <style:text-properties fo:color="#0000FF"/>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FF"/>
    </style:style>
    <style:style style:name="T728" style:parent-style-name="DefaultParagraphFont" style:family="text">
      <style:text-properties fo:color="#A31515"/>
    </style:style>
    <style:style style:name="T729" style:parent-style-name="DefaultParagraphFont" style:family="text">
      <style:text-properties fo:color="#0000FF"/>
    </style:style>
    <style:style style:name="T730" style:parent-style-name="DefaultParagraphFont" style:family="text">
      <style:text-properties fo:color="#000000"/>
    </style:style>
    <style:style style:name="T731" style:parent-style-name="DefaultParagraphFont" style:family="text">
      <style:text-properties fo:color="#0000FF"/>
    </style:style>
    <style:style style:name="T732" style:parent-style-name="DefaultParagraphFont" style:family="text">
      <style:text-properties fo:color="#A31515"/>
    </style:style>
    <style:style style:name="T733" style:parent-style-name="DefaultParagraphFont" style:family="text">
      <style:text-properties fo:color="#0000FF"/>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FF"/>
    </style:style>
    <style:style style:name="T737" style:parent-style-name="DefaultParagraphFont" style:family="text">
      <style:text-properties fo:color="#A31515"/>
    </style:style>
    <style:style style:name="T738" style:parent-style-name="DefaultParagraphFont" style:family="text">
      <style:text-properties fo:color="#0000FF"/>
    </style:style>
    <style:style style:name="T739" style:parent-style-name="DefaultParagraphFont" style:family="text">
      <style:text-properties fo:color="#000000"/>
    </style:style>
    <style:style style:name="T740" style:parent-style-name="DefaultParagraphFont" style:family="text">
      <style:text-properties fo:color="#0000FF"/>
    </style:style>
    <style:style style:name="T741" style:parent-style-name="DefaultParagraphFont" style:family="text">
      <style:text-properties fo:color="#A31515"/>
    </style:style>
    <style:style style:name="T742" style:parent-style-name="DefaultParagraphFont" style:family="text">
      <style:text-properties fo:color="#0000FF"/>
    </style:style>
    <style:style style:name="T743" style:parent-style-name="DefaultParagraphFont" style:family="text">
      <style:text-properties fo:color="#000000"/>
    </style:style>
    <style:style style:name="T744" style:parent-style-name="DefaultParagraphFont" style:family="text">
      <style:text-properties fo:color="#0000FF"/>
    </style:style>
    <style:style style:name="T745" style:parent-style-name="DefaultParagraphFont" style:family="text">
      <style:text-properties fo:color="#A31515"/>
    </style:style>
    <style:style style:name="T746" style:parent-style-name="DefaultParagraphFont" style:family="text">
      <style:text-properties fo:color="#FF0000"/>
    </style:style>
    <style:style style:name="T747" style:parent-style-name="DefaultParagraphFont" style:family="text">
      <style:text-properties fo:color="#0000FF"/>
    </style:style>
    <style:style style:name="T748" style:parent-style-name="DefaultParagraphFont" style:family="text">
      <style:text-properties fo:color="#000000"/>
    </style:style>
    <style:style style:name="T749" style:parent-style-name="DefaultParagraphFont" style:family="text">
      <style:text-properties fo:color="#0000FF"/>
    </style:style>
    <style:style style:name="T750" style:parent-style-name="DefaultParagraphFont" style:family="text">
      <style:text-properties fo:color="#000000"/>
    </style:style>
    <style:style style:name="T751" style:parent-style-name="DefaultParagraphFont" style:family="text">
      <style:text-properties fo:color="#0000FF"/>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FF"/>
    </style:style>
    <style:style style:name="T755" style:parent-style-name="DefaultParagraphFont" style:family="text">
      <style:text-properties fo:color="#A31515"/>
    </style:style>
    <style:style style:name="T756" style:parent-style-name="DefaultParagraphFont" style:family="text">
      <style:text-properties fo:color="#0000FF"/>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FF"/>
    </style:style>
    <style:style style:name="T761" style:parent-style-name="DefaultParagraphFont" style:family="text">
      <style:text-properties fo:color="#A31515"/>
    </style:style>
    <style:style style:name="T762" style:parent-style-name="DefaultParagraphFont" style:family="text">
      <style:text-properties fo:color="#0000FF"/>
    </style:style>
    <style:style style:name="T763" style:parent-style-name="DefaultParagraphFont" style:family="text">
      <style:text-properties fo:color="#000000"/>
    </style:style>
    <style:style style:name="T764" style:parent-style-name="DefaultParagraphFont" style:family="text">
      <style:text-properties fo:color="#0000FF"/>
    </style:style>
    <style:style style:name="T765" style:parent-style-name="DefaultParagraphFont" style:family="text">
      <style:text-properties fo:color="#A31515"/>
    </style:style>
    <style:style style:name="T766" style:parent-style-name="DefaultParagraphFont" style:family="text">
      <style:text-properties fo:color="#0000FF"/>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FF"/>
    </style:style>
    <style:style style:name="T770" style:parent-style-name="DefaultParagraphFont" style:family="text">
      <style:text-properties fo:color="#A31515"/>
    </style:style>
    <style:style style:name="T771" style:parent-style-name="DefaultParagraphFont" style:family="text">
      <style:text-properties fo:color="#0000FF"/>
    </style:style>
    <style:style style:name="T772" style:parent-style-name="DefaultParagraphFont" style:family="text">
      <style:text-properties fo:color="#000000"/>
    </style:style>
    <style:style style:name="T773" style:parent-style-name="DefaultParagraphFont" style:family="text">
      <style:text-properties fo:color="#0000FF"/>
    </style:style>
    <style:style style:name="T774" style:parent-style-name="DefaultParagraphFont" style:family="text">
      <style:text-properties fo:color="#A31515"/>
    </style:style>
    <style:style style:name="T775" style:parent-style-name="DefaultParagraphFont" style:family="text">
      <style:text-properties fo:color="#0000FF"/>
    </style:style>
    <style:style style:name="T776" style:parent-style-name="DefaultParagraphFont" style:family="text">
      <style:text-properties fo:color="#000000"/>
    </style:style>
    <style:style style:name="T777" style:parent-style-name="DefaultParagraphFont" style:family="text">
      <style:text-properties fo:color="#0000FF"/>
    </style:style>
    <style:style style:name="T778" style:parent-style-name="DefaultParagraphFont" style:family="text">
      <style:text-properties fo:color="#A31515"/>
    </style:style>
    <style:style style:name="T779" style:parent-style-name="DefaultParagraphFont" style:family="text">
      <style:text-properties fo:color="#FF0000"/>
    </style:style>
    <style:style style:name="T780" style:parent-style-name="DefaultParagraphFont" style:family="text">
      <style:text-properties fo:color="#0000FF"/>
    </style:style>
    <style:style style:name="T781" style:parent-style-name="DefaultParagraphFont" style:family="text">
      <style:text-properties fo:color="#000000"/>
    </style:style>
    <style:style style:name="T782" style:parent-style-name="DefaultParagraphFont" style:family="text">
      <style:text-properties fo:color="#0000FF"/>
    </style:style>
    <style:style style:name="T783" style:parent-style-name="DefaultParagraphFont" style:family="text">
      <style:text-properties fo:color="#000000"/>
    </style:style>
    <style:style style:name="T784" style:parent-style-name="DefaultParagraphFont" style:family="text">
      <style:text-properties fo:color="#0000FF"/>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FF"/>
    </style:style>
    <style:style style:name="T788" style:parent-style-name="DefaultParagraphFont" style:family="text">
      <style:text-properties fo:color="#A31515"/>
    </style:style>
    <style:style style:name="T789" style:parent-style-name="DefaultParagraphFont" style:family="text">
      <style:text-properties fo:color="#FF0000"/>
    </style:style>
    <style:style style:name="T790" style:parent-style-name="DefaultParagraphFont" style:family="text">
      <style:text-properties fo:color="#0000FF"/>
    </style:style>
    <style:style style:name="T791" style:parent-style-name="DefaultParagraphFont" style:family="text">
      <style:text-properties fo:color="#000000"/>
    </style:style>
    <style:style style:name="T792" style:parent-style-name="DefaultParagraphFont" style:family="text">
      <style:text-properties fo:color="#0000FF"/>
    </style:style>
    <style:style style:name="T793" style:parent-style-name="DefaultParagraphFont" style:family="text">
      <style:text-properties fo:color="#000000"/>
    </style:style>
    <style:style style:name="T794" style:parent-style-name="DefaultParagraphFont" style:family="text">
      <style:text-properties fo:color="#0000FF"/>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FF"/>
    </style:style>
    <style:style style:name="T799" style:parent-style-name="DefaultParagraphFont" style:family="text">
      <style:text-properties fo:color="#A31515"/>
    </style:style>
    <style:style style:name="T800" style:parent-style-name="DefaultParagraphFont" style:family="text">
      <style:text-properties fo:color="#0000FF"/>
    </style:style>
    <style:style style:name="T801" style:parent-style-name="DefaultParagraphFont" style:family="text">
      <style:text-properties fo:color="#000000"/>
    </style:style>
    <style:style style:name="T802" style:parent-style-name="DefaultParagraphFont" style:family="text">
      <style:text-properties fo:color="#0000FF"/>
    </style:style>
    <style:style style:name="T803" style:parent-style-name="DefaultParagraphFont" style:family="text">
      <style:text-properties fo:color="#A31515"/>
    </style:style>
    <style:style style:name="T804" style:parent-style-name="DefaultParagraphFont" style:family="text">
      <style:text-properties fo:color="#0000FF"/>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FF"/>
    </style:style>
    <style:style style:name="T808" style:parent-style-name="DefaultParagraphFont" style:family="text">
      <style:text-properties fo:color="#A31515"/>
    </style:style>
    <style:style style:name="T809" style:parent-style-name="DefaultParagraphFont" style:family="text">
      <style:text-properties fo:color="#0000FF"/>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FF"/>
    </style:style>
    <style:style style:name="T813" style:parent-style-name="DefaultParagraphFont" style:family="text">
      <style:text-properties fo:color="#A31515"/>
    </style:style>
    <style:style style:name="T814" style:parent-style-name="DefaultParagraphFont" style:family="text">
      <style:text-properties fo:color="#FF0000"/>
    </style:style>
    <style:style style:name="T815" style:parent-style-name="DefaultParagraphFont" style:family="text">
      <style:text-properties fo:color="#0000FF"/>
    </style:style>
    <style:style style:name="T816" style:parent-style-name="DefaultParagraphFont" style:family="text">
      <style:text-properties fo:color="#000000"/>
    </style:style>
    <style:style style:name="T817" style:parent-style-name="DefaultParagraphFont" style:family="text">
      <style:text-properties fo:color="#0000FF"/>
    </style:style>
    <style:style style:name="T818" style:parent-style-name="DefaultParagraphFont" style:family="text">
      <style:text-properties fo:color="#000000"/>
    </style:style>
    <style:style style:name="T819" style:parent-style-name="DefaultParagraphFont" style:family="text">
      <style:text-properties fo:color="#0000FF"/>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FF"/>
    </style:style>
    <style:style style:name="T824" style:parent-style-name="DefaultParagraphFont" style:family="text">
      <style:text-properties fo:color="#A31515"/>
    </style:style>
    <style:style style:name="T825" style:parent-style-name="DefaultParagraphFont" style:family="text">
      <style:text-properties fo:color="#0000FF"/>
    </style:style>
    <style:style style:name="T826" style:parent-style-name="DefaultParagraphFont" style:family="text">
      <style:text-properties fo:color="#000000"/>
    </style:style>
    <style:style style:name="T827" style:parent-style-name="DefaultParagraphFont" style:family="text">
      <style:text-properties fo:color="#0000FF"/>
    </style:style>
    <style:style style:name="T828" style:parent-style-name="DefaultParagraphFont" style:family="text">
      <style:text-properties fo:color="#A31515"/>
    </style:style>
    <style:style style:name="T829" style:parent-style-name="DefaultParagraphFont" style:family="text">
      <style:text-properties fo:color="#0000FF"/>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FF"/>
    </style:style>
    <style:style style:name="T834" style:parent-style-name="DefaultParagraphFont" style:family="text">
      <style:text-properties fo:color="#A31515"/>
    </style:style>
    <style:style style:name="T835" style:parent-style-name="DefaultParagraphFont" style:family="text">
      <style:text-properties fo:color="#0000FF"/>
    </style:style>
    <style:style style:name="T836" style:parent-style-name="DefaultParagraphFont" style:family="text">
      <style:text-properties fo:color="#000000"/>
    </style:style>
    <style:style style:name="T837" style:parent-style-name="DefaultParagraphFont" style:family="text">
      <style:text-properties fo:color="#0000FF"/>
    </style:style>
    <style:style style:name="T838" style:parent-style-name="DefaultParagraphFont" style:family="text">
      <style:text-properties fo:color="#A31515"/>
    </style:style>
    <style:style style:name="T839" style:parent-style-name="DefaultParagraphFont" style:family="text">
      <style:text-properties fo:color="#0000FF"/>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FF"/>
    </style:style>
    <style:style style:name="T843" style:parent-style-name="DefaultParagraphFont" style:family="text">
      <style:text-properties fo:color="#A31515"/>
    </style:style>
    <style:style style:name="T844" style:parent-style-name="DefaultParagraphFont" style:family="text">
      <style:text-properties fo:color="#0000FF"/>
    </style:style>
    <style:style style:name="T845" style:parent-style-name="DefaultParagraphFont" style:family="text">
      <style:text-properties fo:color="#000000"/>
    </style:style>
    <style:style style:name="T846" style:parent-style-name="DefaultParagraphFont" style:family="text">
      <style:text-properties fo:color="#0000FF"/>
    </style:style>
    <style:style style:name="T847" style:parent-style-name="DefaultParagraphFont" style:family="text">
      <style:text-properties fo:color="#A31515"/>
    </style:style>
    <style:style style:name="T848" style:parent-style-name="DefaultParagraphFont" style:family="text">
      <style:text-properties fo:color="#0000FF"/>
    </style:style>
    <style:style style:name="T849" style:parent-style-name="DefaultParagraphFont" style:family="text">
      <style:text-properties fo:color="#000000"/>
    </style:style>
    <style:style style:name="T850" style:parent-style-name="DefaultParagraphFont" style:family="text">
      <style:text-properties fo:color="#0000FF"/>
    </style:style>
    <style:style style:name="T851" style:parent-style-name="DefaultParagraphFont" style:family="text">
      <style:text-properties fo:color="#A31515"/>
    </style:style>
    <style:style style:name="T852" style:parent-style-name="DefaultParagraphFont" style:family="text">
      <style:text-properties fo:color="#FF0000"/>
    </style:style>
    <style:style style:name="T853" style:parent-style-name="DefaultParagraphFont" style:family="text">
      <style:text-properties fo:color="#0000FF"/>
    </style:style>
    <style:style style:name="T854" style:parent-style-name="DefaultParagraphFont" style:family="text">
      <style:text-properties fo:color="#000000"/>
    </style:style>
    <style:style style:name="T855" style:parent-style-name="DefaultParagraphFont" style:family="text">
      <style:text-properties fo:color="#0000FF"/>
    </style:style>
    <style:style style:name="T856" style:parent-style-name="DefaultParagraphFont" style:family="text">
      <style:text-properties fo:color="#000000"/>
    </style:style>
    <style:style style:name="T857" style:parent-style-name="DefaultParagraphFont" style:family="text">
      <style:text-properties fo:color="#0000FF"/>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FF"/>
    </style:style>
    <style:style style:name="T861" style:parent-style-name="DefaultParagraphFont" style:family="text">
      <style:text-properties fo:color="#A31515"/>
    </style:style>
    <style:style style:name="T862" style:parent-style-name="DefaultParagraphFont" style:family="text">
      <style:text-properties fo:color="#FF0000"/>
    </style:style>
    <style:style style:name="T863" style:parent-style-name="DefaultParagraphFont" style:family="text">
      <style:text-properties fo:color="#0000FF"/>
    </style:style>
    <style:style style:name="T864" style:parent-style-name="DefaultParagraphFont" style:family="text">
      <style:text-properties fo:color="#000000"/>
    </style:style>
    <style:style style:name="T865" style:parent-style-name="DefaultParagraphFont" style:family="text">
      <style:text-properties fo:color="#0000FF"/>
    </style:style>
    <style:style style:name="T866" style:parent-style-name="DefaultParagraphFont" style:family="text">
      <style:text-properties fo:color="#000000"/>
    </style:style>
    <style:style style:name="T867" style:parent-style-name="DefaultParagraphFont" style:family="text">
      <style:text-properties fo:color="#0000FF"/>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FF"/>
    </style:style>
    <style:style style:name="T872" style:parent-style-name="DefaultParagraphFont" style:family="text">
      <style:text-properties fo:color="#A31515"/>
    </style:style>
    <style:style style:name="T873" style:parent-style-name="DefaultParagraphFont" style:family="text">
      <style:text-properties fo:color="#0000FF"/>
    </style:style>
    <style:style style:name="T874" style:parent-style-name="DefaultParagraphFont" style:family="text">
      <style:text-properties fo:color="#000000"/>
    </style:style>
    <style:style style:name="T875" style:parent-style-name="DefaultParagraphFont" style:family="text">
      <style:text-properties fo:color="#0000FF"/>
    </style:style>
    <style:style style:name="T876" style:parent-style-name="DefaultParagraphFont" style:family="text">
      <style:text-properties fo:color="#A31515"/>
    </style:style>
    <style:style style:name="T877" style:parent-style-name="DefaultParagraphFont" style:family="text">
      <style:text-properties fo:color="#0000FF"/>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FF"/>
    </style:style>
    <style:style style:name="T881" style:parent-style-name="DefaultParagraphFont" style:family="text">
      <style:text-properties fo:color="#A31515"/>
    </style:style>
    <style:style style:name="T882" style:parent-style-name="DefaultParagraphFont" style:family="text">
      <style:text-properties fo:color="#0000FF"/>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FF"/>
    </style:style>
    <style:style style:name="T886" style:parent-style-name="DefaultParagraphFont" style:family="text">
      <style:text-properties fo:color="#A31515"/>
    </style:style>
    <style:style style:name="T887" style:parent-style-name="DefaultParagraphFont" style:family="text">
      <style:text-properties fo:color="#FF0000"/>
    </style:style>
    <style:style style:name="T888" style:parent-style-name="DefaultParagraphFont" style:family="text">
      <style:text-properties fo:color="#0000FF"/>
    </style:style>
    <style:style style:name="T889" style:parent-style-name="DefaultParagraphFont" style:family="text">
      <style:text-properties fo:color="#000000"/>
    </style:style>
    <style:style style:name="T890" style:parent-style-name="DefaultParagraphFont" style:family="text">
      <style:text-properties fo:color="#0000FF"/>
    </style:style>
    <style:style style:name="T891" style:parent-style-name="DefaultParagraphFont" style:family="text">
      <style:text-properties fo:color="#000000"/>
    </style:style>
    <style:style style:name="T892" style:parent-style-name="DefaultParagraphFont" style:family="text">
      <style:text-properties fo:color="#0000FF"/>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FF"/>
    </style:style>
    <style:style style:name="T897" style:parent-style-name="DefaultParagraphFont" style:family="text">
      <style:text-properties fo:color="#A31515"/>
    </style:style>
    <style:style style:name="T898" style:parent-style-name="DefaultParagraphFont" style:family="text">
      <style:text-properties fo:color="#0000FF"/>
    </style:style>
    <style:style style:name="T899" style:parent-style-name="DefaultParagraphFont" style:family="text">
      <style:text-properties fo:color="#000000"/>
    </style:style>
    <style:style style:name="T900" style:parent-style-name="DefaultParagraphFont" style:family="text">
      <style:text-properties fo:color="#0000FF"/>
    </style:style>
    <style:style style:name="T901" style:parent-style-name="DefaultParagraphFont" style:family="text">
      <style:text-properties fo:color="#A31515"/>
    </style:style>
    <style:style style:name="T902" style:parent-style-name="DefaultParagraphFont" style:family="text">
      <style:text-properties fo:color="#0000FF"/>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FF"/>
    </style:style>
    <style:style style:name="T907" style:parent-style-name="DefaultParagraphFont" style:family="text">
      <style:text-properties fo:color="#A31515"/>
    </style:style>
    <style:style style:name="T908" style:parent-style-name="DefaultParagraphFont" style:family="text">
      <style:text-properties fo:color="#0000FF"/>
    </style:style>
    <style:style style:name="T909" style:parent-style-name="DefaultParagraphFont" style:family="text">
      <style:text-properties fo:color="#000000"/>
    </style:style>
    <style:style style:name="T910" style:parent-style-name="DefaultParagraphFont" style:family="text">
      <style:text-properties fo:color="#0000FF"/>
    </style:style>
    <style:style style:name="T911" style:parent-style-name="DefaultParagraphFont" style:family="text">
      <style:text-properties fo:color="#A31515"/>
    </style:style>
    <style:style style:name="T912" style:parent-style-name="DefaultParagraphFont" style:family="text">
      <style:text-properties fo:color="#0000FF"/>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FF"/>
    </style:style>
    <style:style style:name="T916" style:parent-style-name="DefaultParagraphFont" style:family="text">
      <style:text-properties fo:color="#A31515"/>
    </style:style>
    <style:style style:name="T917" style:parent-style-name="DefaultParagraphFont" style:family="text">
      <style:text-properties fo:color="#0000FF"/>
    </style:style>
    <style:style style:name="T918" style:parent-style-name="DefaultParagraphFont" style:family="text">
      <style:text-properties fo:color="#000000"/>
    </style:style>
    <style:style style:name="T919" style:parent-style-name="DefaultParagraphFont" style:family="text">
      <style:text-properties fo:color="#0000FF"/>
    </style:style>
    <style:style style:name="T920" style:parent-style-name="DefaultParagraphFont" style:family="text">
      <style:text-properties fo:color="#A31515"/>
    </style:style>
    <style:style style:name="T921" style:parent-style-name="DefaultParagraphFont" style:family="text">
      <style:text-properties fo:color="#0000FF"/>
    </style:style>
    <style:style style:name="T922" style:parent-style-name="DefaultParagraphFont" style:family="text">
      <style:text-properties fo:color="#0000FF"/>
    </style:style>
    <style:style style:name="T923" style:parent-style-name="DefaultParagraphFont" style:family="text">
      <style:text-properties fo:color="#A31515"/>
    </style:style>
    <style:style style:name="T924" style:parent-style-name="DefaultParagraphFont" style:family="text">
      <style:text-properties fo:color="#0000FF"/>
    </style:style>
    <style:style style:name="T925" style:parent-style-name="DefaultParagraphFont" style:family="text">
      <style:text-properties fo:color="#0000FF"/>
    </style:style>
    <style:style style:name="T926" style:parent-style-name="DefaultParagraphFont" style:family="text">
      <style:text-properties fo:color="#A31515"/>
    </style:style>
    <style:style style:name="T927" style:parent-style-name="DefaultParagraphFont" style:family="text">
      <style:text-properties fo:color="#0000FF"/>
    </style:style>
    <style:style style:name="T928" style:parent-style-name="DefaultParagraphFont" style:family="text">
      <style:text-properties fo:color="#000000"/>
    </style:style>
    <style:style style:name="T929" style:parent-style-name="DefaultParagraphFont" style:family="text">
      <style:text-properties fo:color="#0000FF"/>
    </style:style>
    <style:style style:name="T930" style:parent-style-name="DefaultParagraphFont" style:family="text">
      <style:text-properties fo:color="#A31515"/>
    </style:style>
    <style:style style:name="T931" style:parent-style-name="DefaultParagraphFont" style:family="text">
      <style:text-properties fo:color="#FF0000"/>
    </style:style>
    <style:style style:name="T932" style:parent-style-name="DefaultParagraphFont" style:family="text">
      <style:text-properties fo:color="#0000FF"/>
    </style:style>
    <style:style style:name="T933" style:parent-style-name="DefaultParagraphFont" style:family="text">
      <style:text-properties fo:color="#000000"/>
    </style:style>
    <style:style style:name="T934" style:parent-style-name="DefaultParagraphFont" style:family="text">
      <style:text-properties fo:color="#0000FF"/>
    </style:style>
    <style:style style:name="T935" style:parent-style-name="DefaultParagraphFont" style:family="text">
      <style:text-properties fo:color="#000000"/>
    </style:style>
    <style:style style:name="T936" style:parent-style-name="DefaultParagraphFont" style:family="text">
      <style:text-properties fo:color="#0000FF"/>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FF"/>
    </style:style>
    <style:style style:name="T942" style:parent-style-name="DefaultParagraphFont" style:family="text">
      <style:text-properties fo:color="#A31515"/>
    </style:style>
    <style:style style:name="T943" style:parent-style-name="DefaultParagraphFont" style:family="text">
      <style:text-properties fo:color="#FF0000"/>
    </style:style>
    <style:style style:name="T944" style:parent-style-name="DefaultParagraphFont" style:family="text">
      <style:text-properties fo:color="#0000FF"/>
    </style:style>
    <style:style style:name="T945" style:parent-style-name="DefaultParagraphFont" style:family="text">
      <style:text-properties fo:color="#000000"/>
    </style:style>
    <style:style style:name="T946" style:parent-style-name="DefaultParagraphFont" style:family="text">
      <style:text-properties fo:color="#0000FF"/>
    </style:style>
    <style:style style:name="T947" style:parent-style-name="DefaultParagraphFont" style:family="text">
      <style:text-properties fo:color="#000000"/>
    </style:style>
    <style:style style:name="T948" style:parent-style-name="DefaultParagraphFont" style:family="text">
      <style:text-properties fo:color="#FF0000"/>
    </style:style>
    <style:style style:name="T949" style:parent-style-name="DefaultParagraphFont" style:family="text">
      <style:text-properties fo:color="#0000FF"/>
    </style:style>
    <style:style style:name="T950" style:parent-style-name="DefaultParagraphFont" style:family="text">
      <style:text-properties fo:color="#000000"/>
    </style:style>
    <style:style style:name="T951" style:parent-style-name="DefaultParagraphFont" style:family="text">
      <style:text-properties fo:color="#0000FF"/>
    </style:style>
    <style:style style:name="T952" style:parent-style-name="DefaultParagraphFont" style:family="text">
      <style:text-properties fo:color="#000000"/>
    </style:style>
    <style:style style:name="T953" style:parent-style-name="DefaultParagraphFont" style:family="text">
      <style:text-properties fo:color="#0000FF"/>
    </style:style>
    <style:style style:name="T954" style:parent-style-name="DefaultParagraphFont" style:family="text">
      <style:text-properties fo:color="#000000"/>
    </style:style>
    <style:style style:name="T955" style:parent-style-name="DefaultParagraphFont" style:family="text">
      <style:text-properties fo:color="#0000FF"/>
    </style:style>
    <style:style style:name="T956" style:parent-style-name="DefaultParagraphFont" style:family="text">
      <style:text-properties fo:color="#A31515"/>
    </style:style>
    <style:style style:name="T957" style:parent-style-name="DefaultParagraphFont" style:family="text">
      <style:text-properties fo:color="#FF0000"/>
    </style:style>
    <style:style style:name="T958" style:parent-style-name="DefaultParagraphFont" style:family="text">
      <style:text-properties fo:color="#0000FF"/>
    </style:style>
    <style:style style:name="T959" style:parent-style-name="DefaultParagraphFont" style:family="text">
      <style:text-properties fo:color="#000000"/>
    </style:style>
    <style:style style:name="T960" style:parent-style-name="DefaultParagraphFont" style:family="text">
      <style:text-properties fo:color="#0000FF"/>
    </style:style>
    <style:style style:name="T961" style:parent-style-name="DefaultParagraphFont" style:family="text">
      <style:text-properties fo:color="#000000"/>
    </style:style>
    <style:style style:name="T962" style:parent-style-name="DefaultParagraphFont" style:family="text">
      <style:text-properties fo:color="#FF0000"/>
    </style:style>
    <style:style style:name="T963" style:parent-style-name="DefaultParagraphFont" style:family="text">
      <style:text-properties fo:color="#0000FF"/>
    </style:style>
    <style:style style:name="T964" style:parent-style-name="DefaultParagraphFont" style:family="text">
      <style:text-properties fo:color="#000000"/>
    </style:style>
    <style:style style:name="T965" style:parent-style-name="DefaultParagraphFont" style:family="text">
      <style:text-properties fo:color="#0000FF"/>
    </style:style>
    <style:style style:name="T966" style:parent-style-name="DefaultParagraphFont" style:family="text">
      <style:text-properties fo:color="#000000"/>
    </style:style>
    <style:style style:name="T967" style:parent-style-name="DefaultParagraphFont" style:family="text">
      <style:text-properties fo:color="#0000FF"/>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FF"/>
    </style:style>
    <style:style style:name="T971" style:parent-style-name="DefaultParagraphFont" style:family="text">
      <style:text-properties fo:color="#A31515"/>
    </style:style>
    <style:style style:name="T972" style:parent-style-name="DefaultParagraphFont" style:family="text">
      <style:text-properties fo:color="#FF0000"/>
    </style:style>
    <style:style style:name="T973" style:parent-style-name="DefaultParagraphFont" style:family="text">
      <style:text-properties fo:color="#0000FF"/>
    </style:style>
    <style:style style:name="T974" style:parent-style-name="DefaultParagraphFont" style:family="text">
      <style:text-properties fo:color="#000000"/>
    </style:style>
    <style:style style:name="T975" style:parent-style-name="DefaultParagraphFont" style:family="text">
      <style:text-properties fo:color="#0000FF"/>
    </style:style>
    <style:style style:name="T976" style:parent-style-name="DefaultParagraphFont" style:family="text">
      <style:text-properties fo:color="#000000"/>
    </style:style>
    <style:style style:name="T977" style:parent-style-name="DefaultParagraphFont" style:family="text">
      <style:text-properties fo:color="#0000FF"/>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FF"/>
    </style:style>
    <style:style style:name="T992" style:parent-style-name="DefaultParagraphFont" style:family="text">
      <style:text-properties fo:color="#A31515"/>
    </style:style>
    <style:style style:name="T993" style:parent-style-name="DefaultParagraphFont" style:family="text">
      <style:text-properties fo:color="#FF0000"/>
    </style:style>
    <style:style style:name="T994" style:parent-style-name="DefaultParagraphFont" style:family="text">
      <style:text-properties fo:color="#0000FF"/>
    </style:style>
    <style:style style:name="T995" style:parent-style-name="DefaultParagraphFont" style:family="text">
      <style:text-properties fo:color="#000000"/>
    </style:style>
    <style:style style:name="T996" style:parent-style-name="DefaultParagraphFont" style:family="text">
      <style:text-properties fo:color="#0000FF"/>
    </style:style>
    <style:style style:name="T997" style:parent-style-name="DefaultParagraphFont" style:family="text">
      <style:text-properties fo:color="#000000"/>
    </style:style>
    <style:style style:name="T998" style:parent-style-name="DefaultParagraphFont" style:family="text">
      <style:text-properties fo:color="#0000FF"/>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FF"/>
    </style:style>
    <style:style style:name="T1004" style:parent-style-name="DefaultParagraphFont" style:family="text">
      <style:text-properties fo:color="#A31515"/>
    </style:style>
    <style:style style:name="T1005" style:parent-style-name="DefaultParagraphFont" style:family="text">
      <style:text-properties fo:color="#FF0000"/>
    </style:style>
    <style:style style:name="T1006" style:parent-style-name="DefaultParagraphFont" style:family="text">
      <style:text-properties fo:color="#0000FF"/>
    </style:style>
    <style:style style:name="T1007" style:parent-style-name="DefaultParagraphFont" style:family="text">
      <style:text-properties fo:color="#000000"/>
    </style:style>
    <style:style style:name="T1008" style:parent-style-name="DefaultParagraphFont" style:family="text">
      <style:text-properties fo:color="#0000FF"/>
    </style:style>
    <style:style style:name="T1009" style:parent-style-name="DefaultParagraphFont" style:family="text">
      <style:text-properties fo:color="#000000"/>
    </style:style>
    <style:style style:name="T1010" style:parent-style-name="DefaultParagraphFont" style:family="text">
      <style:text-properties fo:color="#FF0000"/>
    </style:style>
    <style:style style:name="T1011" style:parent-style-name="DefaultParagraphFont" style:family="text">
      <style:text-properties fo:color="#0000FF"/>
    </style:style>
    <style:style style:name="T1012" style:parent-style-name="DefaultParagraphFont" style:family="text">
      <style:text-properties fo:color="#000000"/>
    </style:style>
    <style:style style:name="T1013" style:parent-style-name="DefaultParagraphFont" style:family="text">
      <style:text-properties fo:color="#0000FF"/>
    </style:style>
    <style:style style:name="T1014" style:parent-style-name="DefaultParagraphFont" style:family="text">
      <style:text-properties fo:color="#000000"/>
    </style:style>
    <style:style style:name="T1015" style:parent-style-name="DefaultParagraphFont" style:family="text">
      <style:text-properties fo:color="#0000FF"/>
    </style:style>
    <style:style style:name="T1016" style:parent-style-name="DefaultParagraphFont" style:family="text">
      <style:text-properties fo:color="#000000"/>
    </style:style>
    <style:style style:name="T1017" style:parent-style-name="DefaultParagraphFont" style:family="text">
      <style:text-properties fo:color="#0000FF"/>
    </style:style>
    <style:style style:name="T1018" style:parent-style-name="DefaultParagraphFont" style:family="text">
      <style:text-properties fo:color="#A31515"/>
    </style:style>
    <style:style style:name="T1019" style:parent-style-name="DefaultParagraphFont" style:family="text">
      <style:text-properties fo:color="#FF0000"/>
    </style:style>
    <style:style style:name="T1020" style:parent-style-name="DefaultParagraphFont" style:family="text">
      <style:text-properties fo:color="#0000FF"/>
    </style:style>
    <style:style style:name="T1021" style:parent-style-name="DefaultParagraphFont" style:family="text">
      <style:text-properties fo:color="#000000"/>
    </style:style>
    <style:style style:name="T1022" style:parent-style-name="DefaultParagraphFont" style:family="text">
      <style:text-properties fo:color="#0000FF"/>
    </style:style>
    <style:style style:name="T1023" style:parent-style-name="DefaultParagraphFont" style:family="text">
      <style:text-properties fo:color="#000000"/>
    </style:style>
    <style:style style:name="T1024" style:parent-style-name="DefaultParagraphFont" style:family="text">
      <style:text-properties fo:color="#FF0000"/>
    </style:style>
    <style:style style:name="T1025" style:parent-style-name="DefaultParagraphFont" style:family="text">
      <style:text-properties fo:color="#0000FF"/>
    </style:style>
    <style:style style:name="T1026" style:parent-style-name="DefaultParagraphFont" style:family="text">
      <style:text-properties fo:color="#000000"/>
    </style:style>
    <style:style style:name="T1027" style:parent-style-name="DefaultParagraphFont" style:family="text">
      <style:text-properties fo:color="#0000FF"/>
    </style:style>
    <style:style style:name="T1028" style:parent-style-name="DefaultParagraphFont" style:family="text">
      <style:text-properties fo:color="#000000"/>
    </style:style>
    <style:style style:name="T1029" style:parent-style-name="DefaultParagraphFont" style:family="text">
      <style:text-properties fo:color="#0000FF"/>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FF"/>
    </style:style>
    <style:style style:name="T1033" style:parent-style-name="DefaultParagraphFont" style:family="text">
      <style:text-properties fo:color="#A31515"/>
    </style:style>
    <style:style style:name="T1034" style:parent-style-name="DefaultParagraphFont" style:family="text">
      <style:text-properties fo:color="#FF0000"/>
    </style:style>
    <style:style style:name="T1035" style:parent-style-name="DefaultParagraphFont" style:family="text">
      <style:text-properties fo:color="#0000FF"/>
    </style:style>
    <style:style style:name="T1036" style:parent-style-name="DefaultParagraphFont" style:family="text">
      <style:text-properties fo:color="#000000"/>
    </style:style>
    <style:style style:name="T1037" style:parent-style-name="DefaultParagraphFont" style:family="text">
      <style:text-properties fo:color="#0000FF"/>
    </style:style>
    <style:style style:name="T1038" style:parent-style-name="DefaultParagraphFont" style:family="text">
      <style:text-properties fo:color="#000000"/>
    </style:style>
    <style:style style:name="T1039" style:parent-style-name="DefaultParagraphFont" style:family="text">
      <style:text-properties fo:color="#0000FF"/>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FF"/>
    </style:style>
    <style:style style:name="T1043" style:parent-style-name="DefaultParagraphFont" style:family="text">
      <style:text-properties fo:color="#A31515"/>
    </style:style>
    <style:style style:name="T1044" style:parent-style-name="DefaultParagraphFont" style:family="text">
      <style:text-properties fo:color="#FF0000"/>
    </style:style>
    <style:style style:name="T1045" style:parent-style-name="DefaultParagraphFont" style:family="text">
      <style:text-properties fo:color="#0000FF"/>
    </style:style>
    <style:style style:name="T1046" style:parent-style-name="DefaultParagraphFont" style:family="text">
      <style:text-properties fo:color="#000000"/>
    </style:style>
    <style:style style:name="T1047" style:parent-style-name="DefaultParagraphFont" style:family="text">
      <style:text-properties fo:color="#0000FF"/>
    </style:style>
    <style:style style:name="T1048" style:parent-style-name="DefaultParagraphFont" style:family="text">
      <style:text-properties fo:color="#000000"/>
    </style:style>
    <style:style style:name="T1049" style:parent-style-name="DefaultParagraphFont" style:family="text">
      <style:text-properties fo:color="#0000FF"/>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FF"/>
    </style:style>
    <style:style style:name="T1053" style:parent-style-name="DefaultParagraphFont" style:family="text">
      <style:text-properties fo:color="#A31515"/>
    </style:style>
    <style:style style:name="T1054" style:parent-style-name="DefaultParagraphFont" style:family="text">
      <style:text-properties fo:color="#FF0000"/>
    </style:style>
    <style:style style:name="T1055" style:parent-style-name="DefaultParagraphFont" style:family="text">
      <style:text-properties fo:color="#0000FF"/>
    </style:style>
    <style:style style:name="T1056" style:parent-style-name="DefaultParagraphFont" style:family="text">
      <style:text-properties fo:color="#000000"/>
    </style:style>
    <style:style style:name="T1057" style:parent-style-name="DefaultParagraphFont" style:family="text">
      <style:text-properties fo:color="#0000FF"/>
    </style:style>
    <style:style style:name="T1058" style:parent-style-name="DefaultParagraphFont" style:family="text">
      <style:text-properties fo:color="#000000"/>
    </style:style>
    <style:style style:name="T1059" style:parent-style-name="DefaultParagraphFont" style:family="text">
      <style:text-properties fo:color="#0000FF"/>
    </style:style>
    <style:style style:name="T1060" style:parent-style-name="DefaultParagraphFont" style:family="text">
      <style:text-properties fo:color="#0000FF"/>
    </style:style>
    <style:style style:name="T1061" style:parent-style-name="DefaultParagraphFont" style:family="text">
      <style:text-properties fo:color="#A31515"/>
    </style:style>
    <style:style style:name="T1062" style:parent-style-name="DefaultParagraphFont" style:family="text">
      <style:text-properties fo:color="#0000FF"/>
    </style:style>
  </office:automatic-styles>
  <office:body>
    <office:text text:use-soft-page-breaks="true">
      <text:p text:style-name="P1">This document captures two further cases of multiple text changes raised by Patrick Durusau in his e-mail on 13 June 2012 and Robin LaFontaine in his e-mail on 18 June 2012.</text:p>
      <text:h text:style-name="Heading2" text:outline-level="2">Case 1</text:h>
      <text:p text:style-name="Normal">The<text:s/>markup shown here assumes that the replacement of the original text with the modified occurs as a single action. <text:s/>This is reflected in the multiple sub-changes within a single<text:s/><text:span text:style-name="T2">text:changed-region</text:span>, indexed via<text:s/><text:span text:style-name="T3">ct:sub-id</text:span>. <text:s/>An implementation might also choose to make these entirely separate actions with separate<text:s/><text:span text:style-name="T4">text:changed-region</text:span>s.</text:p>
      <text:p text:style-name="Normal">Example document content:</text:p>
      <text:p text:style-name="P5">(nothing)</text:p>
      <text:p text:style-name="P6"><text:span text:style-name="T7"></text:span></text:p>
      <text:p text:style-name="P8">This is the original paragraph, created with change tracking on so seen as an added paragraph.</text:p>
      <text:p text:style-name="P9"><text:span text:style-name="T10"></text:span></text:p>
      <text:p text:style-name="P11">This is the<text:s/><text:span text:style-name="T12">original<text:s/></text:span><text:span text:style-name="T13">second version of the<text:s/></text:span>paragraph, created with change tracking on so seen as<text:s/><text:span text:style-name="T14">an added<text:s/></text:span><text:span text:style-name="T15">a modifed<text:s/></text:span>paragraph.</text:p>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Normal">Starting markup:</text:p>
            <text:p text:style-name="P22"><text:span text:style-name="T23">&lt;</text:span><text:span text:style-name="T24">text:p</text:span><text:span text:style-name="T25">&gt;&lt;/</text:span><text:span text:style-name="T26">text:p</text:span><text:span text:style-name="T27">&gt;</text:span></text:p>
          </table:table-cell>
          <table:table-cell table:style-name="TableCell28">
            <text:p text:style-name="Normal">Interim markup:</text:p>
            <text:p text:style-name="P29"><text:span text:style-name="T30">&lt;</text:span><text:span text:style-name="T31">text:p</text:span><text:span text:style-name="T32">&gt;</text:span><text:span text:style-name="T33">This</text:span><text:s/><text:span text:style-name="T34">is</text:span><text:s/><text:span text:style-name="T35">the</text:span><text:s/><text:span text:style-name="T36">original</text:span><text:s/><text:span text:style-name="T37">paragraph,</text:span><text:s/><text:span text:style-name="T38">created</text:span><text:s/><text:span text:style-name="T39">with</text:span><text:s/><text:span text:style-name="T40">change</text:span><text:s/><text:span text:style-name="T41">tracking</text:span><text:s/><text:span text:style-name="T42">on</text:span><text:s/><text:span text:style-name="T43">so</text:span><text:s/><text:span text:style-name="T44">seen</text:span><text:s/><text:span text:style-name="T45">as</text:span><text:s/><text:span text:style-name="T46">an</text:span><text:s/><text:span text:style-name="T47">added</text:span><text:s/><text:span text:style-name="T48">paragraph.</text:span><text:span text:style-name="T49">&lt;/</text:span><text:span text:style-name="T50">text:p</text:span><text:span text:style-name="T51">&gt;</text:span></text:p>
          </table:table-cell>
          <table:table-cell table:style-name="TableCell52">
            <text:p text:style-name="Normal">Ending<text:s/>markup:</text:p>
            <text:p text:style-name="P53"><text:span text:style-name="T54">&lt;</text:span><text:span text:style-name="T55">text:p</text:span><text:span text:style-name="T56">&gt;</text:span><text:span text:style-name="T57">This</text:span><text:s/><text:span text:style-name="T58">is</text:span><text:s/><text:span text:style-name="T59">the</text:span><text:s/><text:span text:style-name="T60">second</text:span><text:s/><text:span text:style-name="T61">version</text:span><text:s/><text:span text:style-name="T62">of</text:span><text:s/><text:span text:style-name="T63">the</text:span><text:s/><text:span text:style-name="T64">paragraph,</text:span><text:s/><text:span text:style-name="T65">created</text:span><text:s/><text:span text:style-name="T66">with</text:span><text:s/><text:span text:style-name="T67">change</text:span><text:s/><text:span text:style-name="T68">tracking</text:span><text:s/><text:span text:style-name="T69">on</text:span><text:s/><text:span text:style-name="T70">so</text:span><text:s/><text:span text:style-name="T71">seen</text:span><text:s/><text:span text:style-name="T72">as</text:span><text:s/><text:span text:style-name="T73">a</text:span><text:s/><text:span text:style-name="T74">modifed</text:span><text:s/><text:span text:style-name="T75">paragraph.</text:span><text:span text:style-name="T76">&lt;/</text:span><text:span text:style-name="T77">text:p</text:span><text:span text:style-name="T78">&gt;</text:span></text:p>
          </table:table-cell>
        </table:table-row>
      </table:table>
      <text:p text:style-name="Normal"/>
      <text:p text:style-name="Normal">Change-tracked markup (after first change):</text:p>
      <text:p text:style-name="Markup-ODF"><text:span text:style-name="T79">&lt;</text:span><text:span text:style-name="T80">text:tracked-changes</text:span><text:span text:style-name="T81">&gt;</text:span></text:p>
      <text:p text:style-name="Markup-ODF"><text:span text:style-name="T82"><text:tab/></text:span><text:span text:style-name="T83">&lt;</text:span><text:span text:style-name="T84">text:changed-region</text:span><text:s/><text:span text:style-name="T85">text:id</text:span><text:span text:style-name="T86">=</text:span><text:span text:style-name="T87">"</text:span><text:span text:style-name="T88">1</text:span><text:span text:style-name="T89">"</text:span><text:span text:style-name="T90">&gt;</text:span></text:p>
      <text:p text:style-name="Markup-ODF"><text:span text:style-name="T91"><text:tab/></text:span><text:span text:style-name="T92"><text:tab/></text:span><text:span text:style-name="T93">&lt;</text:span><text:span text:style-name="T94">text:insertion</text:span><text:span text:style-name="T95">&gt;</text:span></text:p>
      <text:p text:style-name="Markup-ODF"><text:span text:style-name="T96"><text:tab/></text:span><text:span text:style-name="T97"><text:tab/></text:span><text:span text:style-name="T98"><text:tab/></text:span><text:span text:style-name="T99">&lt;</text:span><text:span text:style-name="T100">office:change-info</text:span><text:span text:style-name="T101">&gt;</text:span><text:s/><text:span text:style-name="T102">…</text:span><text:s/><text:span text:style-name="T103">&lt;/</text:span><text:span text:style-name="T104">office:change-info</text:span><text:span text:style-name="T105">&gt;</text:span></text:p>
      <text:p text:style-name="Markup-ODF"><text:span text:style-name="T106"><text:tab/></text:span><text:span text:style-name="T107"><text:tab/></text:span><text:span text:style-name="T108">&lt;/</text:span><text:span text:style-name="T109">text:insertion</text:span><text:span text:style-name="T110">&gt;</text:span></text:p>
      <text:p text:style-name="Markup-ODF"><text:span text:style-name="T111"><text:tab/></text:span><text:span text:style-name="T112">&lt;/</text:span><text:span text:style-name="T113">text:changed-region</text:span><text:span text:style-name="T114">&gt;</text:span></text:p>
      <text:p text:style-name="Markup-ODF"><text:span text:style-name="T115">&lt;/</text:span><text:span text:style-name="T116">text:tracked-changes</text:span><text:span text:style-name="T117">&gt;</text:span></text:p>
      <text:p text:style-name="Markup-ODF"><text:span text:style-name="T118">&lt;</text:span><text:span text:style-name="T119">text:p</text:span><text:span text:style-name="T120">&gt;</text:span></text:p>
      <text:p text:style-name="Markup-ODF"><text:span text:style-name="T121"><text:tab/></text:span><text:span text:style-name="T122">&lt;</text:span><text:span text:style-name="T123">text:change-start</text:span><text:s/><text:span text:style-name="T124">text:change-id</text:span><text:span text:style-name="T125">=</text:span><text:span text:style-name="T126">"</text:span><text:span text:style-name="T127">1</text:span><text:span text:style-name="T128">"</text:span><text:span text:style-name="T129">/&gt;</text:span><text:span text:style-name="T130">This</text:span><text:s/><text:span text:style-name="T131">is</text:span><text:s/><text:span text:style-name="T132">the</text:span><text:s/><text:span text:style-name="T133">original</text:span><text:s/><text:span text:style-name="T134">paragraph,</text:span><text:s/><text:span text:style-name="T135">created</text:span><text:s/><text:span text:style-name="T136">with</text:span><text:s/><text:span text:style-name="T137">change</text:span><text:s/><text:span text:style-name="T138">tracking</text:span><text:s/><text:span text:style-name="T139">on</text:span><text:s/><text:span text:style-name="T140">so</text:span><text:s/><text:span text:style-name="T141">seen</text:span><text:s/><text:span text:style-name="T142">as</text:span><text:s/><text:span text:style-name="T143">an</text:span><text:s/><text:span text:style-name="T144">added</text:span><text:s/><text:span text:style-name="T145">paragraph.</text:span></text:p>
      <text:p text:style-name="Markup-ODF"><text:span text:style-name="T146"><text:tab/></text:span><text:span text:style-name="T147">&lt;</text:span><text:span text:style-name="T148">text:change-end</text:span><text:s/><text:span text:style-name="T149">text:change-id</text:span><text:span text:style-name="T150">=</text:span><text:span text:style-name="T151">"</text:span><text:span text:style-name="T152">1</text:span><text:span text:style-name="T153">"</text:span><text:span text:style-name="T154">/&gt;</text:span></text:p>
      <text:p text:style-name="Markup-ODF"><text:span text:style-name="T155">&lt;/</text:span><text:span text:style-name="T156">text:p</text:span><text:span text:style-name="T157">&gt;</text:span></text:p>
      <text:p text:style-name="Normal">Change-tracked markup (after second change):</text:p>
      <text:p text:style-name="Markup-ODF"><text:span text:style-name="T158">&lt;</text:span><text:span text:style-name="T159">text:tracked-changes</text:span><text:span text:style-name="T160">&gt;</text:span></text:p>
      <text:p text:style-name="Markup-ODF"><text:span text:style-name="T161"><text:tab/></text:span><text:span text:style-name="T162">&lt;</text:span><text:span text:style-name="T163">text:changed-region</text:span><text:s/><text:span text:style-name="T164">text:id</text:span><text:span text:style-name="T165">=</text:span><text:span text:style-name="T166">"</text:span><text:span text:style-name="T167">1</text:span><text:span text:style-name="T168">"</text:span><text:span text:style-name="T169">&gt;</text:span></text:p>
      <text:p text:style-name="Markup-ODF"><text:span text:style-name="T170"><text:tab/></text:span><text:span text:style-name="T171"><text:tab/></text:span><text:span text:style-name="T172">&lt;</text:span><text:span text:style-name="T173">text:insertion</text:span><text:span text:style-name="T174">&gt;</text:span></text:p>
      <text:p text:style-name="Markup-ODF"><text:span text:style-name="T175"><text:tab/></text:span><text:span text:style-name="T176"><text:tab/></text:span><text:span text:style-name="T177"><text:tab/></text:span><text:span text:style-name="T178">&lt;</text:span><text:span text:style-name="T179">office:change-info</text:span><text:span text:style-name="T180">&gt;</text:span><text:s/><text:span text:style-name="T181">…</text:span><text:s/><text:span text:style-name="T182">&lt;/</text:span><text:span text:style-name="T183">office:change-info</text:span><text:span text:style-name="T184">&gt;</text:span></text:p>
      <text:p text:style-name="Markup-ODF"><text:span text:style-name="T185"><text:tab/></text:span><text:span text:style-name="T186"><text:tab/></text:span><text:span text:style-name="T187">&lt;/</text:span><text:span text:style-name="T188">text:insertion</text:span><text:span text:style-name="T189">&gt;</text:span></text:p>
      <text:p text:style-name="Markup-ODF"><text:span text:style-name="T190"><text:tab/></text:span><text:span text:style-name="T191">&lt;/</text:span><text:span text:style-name="T192">text:changed-region</text:span><text:span text:style-name="T193">&gt;</text:span></text:p>
      <text:p text:style-name="Markup-ODF"><text:span text:style-name="T194"><text:tab/></text:span><text:span text:style-name="T195">&lt;</text:span><text:span text:style-name="T196">text:changed-region</text:span><text:s/><text:span text:style-name="T197">text:id</text:span><text:span text:style-name="T198">=</text:span><text:span text:style-name="T199">"</text:span><text:span text:style-name="T200">2</text:span><text:span text:style-name="T201">"</text:span><text:span text:style-name="T202">&gt;</text:span></text:p>
      <text:p text:style-name="Markup-ODF"><text:span text:style-name="T203"><text:tab/></text:span><text:span text:style-name="T204"><text:tab/></text:span><text:span text:style-name="T205">&lt;</text:span><text:span text:style-name="T206">text:insertion</text:span><text:s/><text:span text:style-name="T207">ct:id</text:span><text:span text:style-name="T208">=</text:span><text:span text:style-name="T209">"</text:span><text:span text:style-name="T210">1</text:span><text:span text:style-name="T211">"</text:span><text:span text:style-name="T212">&gt;</text:span></text:p>
      <text:p text:style-name="Markup-ODF"><text:span text:style-name="T213"><text:tab/></text:span><text:span text:style-name="T214"><text:tab/></text:span><text:span text:style-name="T215"><text:tab/></text:span><text:span text:style-name="T216">&lt;</text:span><text:span text:style-name="T217">office:change-info</text:span><text:span text:style-name="T218">&gt;</text:span><text:s/><text:span text:style-name="T219">…</text:span><text:s/><text:span text:style-name="T220">&lt;/</text:span><text:span text:style-name="T221">office:change-info</text:span><text:span text:style-name="T222">&gt;</text:span></text:p>
      <text:soft-page-break/>
      <text:p text:style-name="Markup-ODF"><text:span text:style-name="T223"><text:tab/></text:span><text:span text:style-name="T224"><text:tab/></text:span><text:span text:style-name="T225">&lt;/</text:span><text:span text:style-name="T226">text:insertion</text:span><text:span text:style-name="T227">&gt;</text:span></text:p>
      <text:p text:style-name="Markup-ODF"><text:span text:style-name="T228"><text:tab/></text:span><text:span text:style-name="T229"><text:tab/></text:span><text:span text:style-name="T230">&lt;</text:span><text:span text:style-name="T231">text:deletion</text:span><text:s/><text:span text:style-name="T232">ct:id</text:span><text:span text:style-name="T233">=</text:span><text:span text:style-name="T234">"</text:span><text:span text:style-name="T235">2</text:span><text:span text:style-name="T236">"</text:span><text:span text:style-name="T237">&gt;</text:span></text:p>
      <text:p text:style-name="Markup-ODF"><text:span text:style-name="T238"><text:tab/></text:span><text:span text:style-name="T239"><text:tab/></text:span><text:span text:style-name="T240"><text:tab/></text:span><text:span text:style-name="T241">&lt;</text:span><text:span text:style-name="T242">office:change-info</text:span><text:span text:style-name="T243">&gt;</text:span><text:s/><text:span text:style-name="T244">…</text:span><text:s/><text:span text:style-name="T245">&lt;/</text:span><text:span text:style-name="T246">office:change-info</text:span><text:span text:style-name="T247">&gt;</text:span></text:p>
      <text:p text:style-name="Markup-ODF"><text:span text:style-name="T248"><text:tab/></text:span><text:span text:style-name="T249"><text:tab/></text:span><text:span text:style-name="T250"><text:tab/></text:span><text:span text:style-name="T251">&lt;</text:span><text:span text:style-name="T252">text:p</text:span><text:span text:style-name="T253">&gt;</text:span><text:span text:style-name="T254">original</text:span><text:s/><text:span text:style-name="T255">&lt;/</text:span><text:span text:style-name="T256">text:p</text:span><text:span text:style-name="T257">&gt;</text:span></text:p>
      <text:p text:style-name="Markup-ODF"><text:span text:style-name="T258"><text:tab/></text:span><text:span text:style-name="T259"><text:tab/></text:span><text:span text:style-name="T260">&lt;/</text:span><text:span text:style-name="T261">text:deletion</text:span><text:span text:style-name="T262">&gt;</text:span></text:p>
      <text:p text:style-name="Markup-ODF"><text:span text:style-name="T263"><text:tab/></text:span><text:span text:style-name="T264">&lt;/</text:span><text:span text:style-name="T265">text:changed-region</text:span><text:span text:style-name="T266">&gt;</text:span></text:p>
      <text:p text:style-name="Markup-ODF"><text:span text:style-name="T267"><text:tab/></text:span><text:span text:style-name="T268">&lt;</text:span><text:span text:style-name="T269">text:changed-region</text:span><text:s/><text:span text:style-name="T270">text:id</text:span><text:span text:style-name="T271">=</text:span><text:span text:style-name="T272">"</text:span><text:span text:style-name="T273">3</text:span><text:span text:style-name="T274">"</text:span><text:span text:style-name="T275">&gt;</text:span></text:p>
      <text:p text:style-name="Markup-ODF"><text:span text:style-name="T276"><text:tab/></text:span><text:span text:style-name="T277"><text:tab/></text:span><text:span text:style-name="T278">&lt;</text:span><text:span text:style-name="T279">text:insertion</text:span><text:s/><text:span text:style-name="T280">ct:id</text:span><text:span text:style-name="T281">=</text:span><text:span text:style-name="T282">"</text:span><text:span text:style-name="T283">1</text:span><text:span text:style-name="T284">"</text:span><text:span text:style-name="T285">&gt;</text:span></text:p>
      <text:p text:style-name="Markup-ODF"><text:span text:style-name="T286"><text:tab/></text:span><text:span text:style-name="T287"><text:tab/></text:span><text:span text:style-name="T288"><text:tab/></text:span><text:span text:style-name="T289">&lt;</text:span><text:span text:style-name="T290">office:change-info</text:span><text:span text:style-name="T291">&gt;</text:span><text:s/><text:span text:style-name="T292">…</text:span><text:s/><text:span text:style-name="T293">&lt;/</text:span><text:span text:style-name="T294">office:change-info</text:span><text:span text:style-name="T295">&gt;</text:span></text:p>
      <text:p text:style-name="Markup-ODF"><text:span text:style-name="T296"><text:tab/></text:span><text:span text:style-name="T297"><text:tab/></text:span><text:span text:style-name="T298">&lt;/</text:span><text:span text:style-name="T299">text:insertion</text:span><text:span text:style-name="T300">&gt;</text:span></text:p>
      <text:p text:style-name="Markup-ODF"><text:span text:style-name="T301"><text:tab/></text:span><text:span text:style-name="T302"><text:tab/></text:span><text:span text:style-name="T303">&lt;</text:span><text:span text:style-name="T304">text:deletion</text:span><text:s/><text:span text:style-name="T305">ct:id</text:span><text:span text:style-name="T306">=</text:span><text:span text:style-name="T307">"</text:span><text:span text:style-name="T308">2</text:span><text:span text:style-name="T309">"</text:span><text:span text:style-name="T310">&gt;</text:span></text:p>
      <text:p text:style-name="Markup-ODF"><text:span text:style-name="T311"><text:tab/></text:span><text:span text:style-name="T312"><text:tab/></text:span><text:span text:style-name="T313"><text:tab/></text:span><text:span text:style-name="T314">&lt;</text:span><text:span text:style-name="T315">office:change-info</text:span><text:span text:style-name="T316">&gt;</text:span><text:s/><text:span text:style-name="T317">…</text:span><text:s/><text:span text:style-name="T318">&lt;/</text:span><text:span text:style-name="T319">office:change-inf</text:span><text:span text:style-name="T320">o</text:span><text:span text:style-name="T321">&gt;</text:span></text:p>
      <text:p text:style-name="Markup-ODF"><text:span text:style-name="T322"><text:tab/></text:span><text:span text:style-name="T323"><text:tab/></text:span><text:span text:style-name="T324"><text:tab/></text:span><text:span text:style-name="T325">&lt;</text:span><text:span text:style-name="T326">text:p</text:span><text:span text:style-name="T327">&gt;</text:span><text:span text:style-name="T328">an</text:span><text:s/><text:span text:style-name="T329">added</text:span><text:s/><text:span text:style-name="T330">&lt;/</text:span><text:span text:style-name="T331">text:p</text:span><text:span text:style-name="T332">&gt;</text:span></text:p>
      <text:p text:style-name="Markup-ODF"><text:span text:style-name="T333"><text:tab/></text:span><text:span text:style-name="T334"><text:tab/></text:span><text:span text:style-name="T335">&lt;/</text:span><text:span text:style-name="T336">text:deletion</text:span><text:span text:style-name="T337">&gt;</text:span></text:p>
      <text:p text:style-name="Markup-ODF"><text:span text:style-name="T338"><text:tab/></text:span><text:span text:style-name="T339">&lt;/</text:span><text:span text:style-name="T340">text:changed-region</text:span><text:span text:style-name="T341">&gt;</text:span></text:p>
      <text:p text:style-name="Markup-ODF"><text:span text:style-name="T342">&lt;/</text:span><text:span text:style-name="T343">text:tracked-changes</text:span><text:span text:style-name="T344">&gt;</text:span></text:p>
      <text:p text:style-name="Markup-ODF"><text:span text:style-name="T345">&lt;</text:span><text:span text:style-name="T346">text:p</text:span><text:span text:style-name="T347">&gt;</text:span></text:p>
      <text:p text:style-name="Markup-ODF"><text:span text:style-name="T348"><text:tab/></text:span><text:span text:style-name="T349">&lt;</text:span><text:span text:style-name="T350">text:change-start</text:span><text:s/><text:span text:style-name="T351">text:change-id</text:span><text:span text:style-name="T352">=</text:span><text:span text:style-name="T353">"</text:span><text:span text:style-name="T354">1</text:span><text:span text:style-name="T355">"</text:span><text:span text:style-name="T356">/&gt;</text:span><text:span text:style-name="T357">This</text:span><text:s/><text:span text:style-name="T358">is</text:span><text:s/><text:span text:style-name="T359">the</text:span><text:s/></text:p>
      <text:p text:style-name="Markup-ODF"><text:span text:style-name="T360"><text:tab/></text:span><text:span text:style-name="T361">&lt;</text:span><text:span text:style-name="T362">text:change</text:span><text:s/><text:span text:style-name="T363">text:change-id</text:span><text:span text:style-name="T364">=</text:span><text:span text:style-name="T365">"</text:span><text:span text:style-name="T366">2</text:span><text:span text:style-name="T367">"<text:s/></text:span><text:span text:style-name="T368">ct:sub-id</text:span><text:span text:style-name="T369">=</text:span><text:span text:style-name="T370">"</text:span><text:span text:style-name="T371">2</text:span><text:span text:style-name="T372">"</text:span><text:span text:style-name="T373">/&gt;</text:span></text:p>
      <text:p text:style-name="Markup-ODF"><text:span text:style-name="T374"><text:tab/></text:span><text:span text:style-name="T375">&lt;</text:span><text:span text:style-name="T376">text:change-start</text:span><text:s/><text:span text:style-name="T377">text:change-id</text:span><text:span text:style-name="T378">=</text:span><text:span text:style-name="T379">"</text:span><text:span text:style-name="T380">2</text:span><text:span text:style-name="T381">"<text:s/></text:span><text:span text:style-name="T382">ct:sub-id</text:span><text:span text:style-name="T383">=</text:span><text:span text:style-name="T384">"</text:span><text:span text:style-name="T385">1</text:span><text:span text:style-name="T386">"</text:span><text:span text:style-name="T387">/&gt;</text:span><text:span text:style-name="T388">second</text:span><text:s/><text:span text:style-name="T389">version</text:span><text:s/><text:span text:style-name="T390">of</text:span><text:s/><text:span text:style-name="T391">the</text:span><text:s/></text:p>
      <text:p text:style-name="Markup-ODF"><text:span text:style-name="T392"><text:tab/></text:span><text:span text:style-name="T393">&lt;</text:span><text:span text:style-name="T394">text:change-end</text:span><text:s/><text:span text:style-name="T395">text:change-id</text:span><text:span text:style-name="T396">=</text:span><text:span text:style-name="T397">"</text:span><text:span text:style-name="T398">2</text:span><text:span text:style-name="T399">"<text:s/></text:span><text:span text:style-name="T400">ct:sub-id</text:span><text:span text:style-name="T401">=</text:span><text:span text:style-name="T402">"</text:span><text:span text:style-name="T403">1</text:span><text:span text:style-name="T404">"</text:span><text:span text:style-name="T405">/&gt;</text:span><text:span text:style-name="T406">paragraph,</text:span><text:s/><text:span text:style-name="T407">created</text:span><text:s/><text:span text:style-name="T408">with</text:span><text:s/><text:span text:style-name="T409">change</text:span><text:s/><text:span text:style-name="T410">tracking</text:span><text:s/><text:span text:style-name="T411">on</text:span><text:s/><text:span text:style-name="T412">so</text:span><text:s/><text:span text:style-name="T413">seen</text:span><text:s/><text:span text:style-name="T414">as</text:span><text:s/></text:p>
      <text:p text:style-name="Markup-ODF"><text:span text:style-name="T415"><text:tab/></text:span><text:span text:style-name="T416">&lt;</text:span><text:span text:style-name="T417">text:change</text:span><text:s/><text:span text:style-name="T418">text:change-id</text:span><text:span text:style-name="T419">=</text:span><text:span text:style-name="T420">"</text:span><text:span text:style-name="T421">3</text:span><text:span text:style-name="T422">"<text:s/></text:span><text:span text:style-name="T423">ct:sub-id</text:span><text:span text:style-name="T424">=</text:span><text:span text:style-name="T425">"</text:span><text:span text:style-name="T426">2</text:span><text:span text:style-name="T427">"</text:span><text:span text:style-name="T428">/&gt;</text:span></text:p>
      <text:p text:style-name="Markup-ODF"><text:span text:style-name="T429"><text:tab/></text:span><text:span text:style-name="T430">&lt;</text:span><text:span text:style-name="T431">text:change-start</text:span><text:s/><text:span text:style-name="T432">text:change-id</text:span><text:span text:style-name="T433">=</text:span><text:span text:style-name="T434">"</text:span><text:span text:style-name="T435">3</text:span><text:span text:style-name="T436">"<text:s/></text:span><text:span text:style-name="T437">ct:sub-id</text:span><text:span text:style-name="T438">=</text:span><text:span text:style-name="T439">"</text:span><text:span text:style-name="T440">1</text:span><text:span text:style-name="T441">"</text:span><text:span text:style-name="T442">/&gt;</text:span><text:span text:style-name="T443">a</text:span><text:s/><text:span text:style-name="T444">modified</text:span><text:s/></text:p>
      <text:p text:style-name="Markup-ODF"><text:span text:style-name="T445"><text:tab/></text:span><text:span text:style-name="T446">&lt;</text:span><text:span text:style-name="T447">text:change-end</text:span><text:s/><text:span text:style-name="T448">text:change-id</text:span><text:span text:style-name="T449">=</text:span><text:span text:style-name="T450">"</text:span><text:span text:style-name="T451">3</text:span><text:span text:style-name="T452">"<text:s/></text:span><text:span text:style-name="T453">ct:sub-id</text:span><text:span text:style-name="T454">=</text:span><text:span text:style-name="T455">"</text:span><text:span text:style-name="T456">1</text:span><text:span text:style-name="T457">"</text:span><text:span text:style-name="T458">/&gt;</text:span><text:span text:style-name="T459">paragraph.</text:span></text:p>
      <text:p text:style-name="Markup-ODF"><text:span text:style-name="T460"><text:tab/></text:span><text:span text:style-name="T461">&lt;</text:span><text:span text:style-name="T462">text:change-end</text:span><text:s/><text:span text:style-name="T463">text:change-id</text:span><text:span text:style-name="T464">=</text:span><text:span text:style-name="T465">"</text:span><text:span text:style-name="T466">1</text:span><text:span text:style-name="T467">"</text:span><text:span text:style-name="T468">/&gt;</text:span></text:p>
      <text:p text:style-name="Markup-ODF"><text:span text:style-name="T469">&lt;/</text:span><text:span text:style-name="T470">text:p</text:span><text:span text:style-name="T471">&gt;</text:span></text:p>
      <text:h text:style-name="Heading2" text:outline-level="2">Case 2</text:h>
      <text:p text:style-name="Normal">This case is effectively the same as the first if the implementation chooses to record new markup for each change, even if a<text:s/>change overlaps an existing change made by the same author. <text:s/>If the implementation chooses to collapse such overlapping changes by the same author, the document could be reduced such that the tracked changed markup for the end of the sentence reflects only<text:s/>the insertion of “, which is further modified”.</text:p>
      <text:p text:style-name="Normal">Example document content:</text:p>
      <text:p text:style-name="P472">This is the original paragraph, created with change tracking on so seen as an added paragraph.</text:p>
      <text:p text:style-name="P473"><text:span text:style-name="T474"></text:span></text:p>
      <text:p text:style-name="P475">This is the original paragraph, created with change tracking on so seen as an added<text:s/>paragraph<text:span text:style-name="T476">, which is then modified</text:span>.</text:p>
      <text:p text:style-name="P477"><text:span text:style-name="T478"></text:span></text:p>
      <text:p text:style-name="P479">This is the<text:s/><text:span text:style-name="T480">original<text:s/></text:span><text:span text:style-name="T481">modified<text:s/></text:span>paragraph, created with change tracking on so seen as an added paragraph, which is<text:s/><text:span text:style-name="T482">then<text:s/></text:span><text:span text:style-name="T483">further<text:s/></text:span>modified.</text:p>
      <table:table table:style-name="Table484">
        <table:table-columns>
          <table:table-column table:style-name="TableColumn485"/>
          <table:table-column table:style-name="TableColumn486"/>
          <table:table-column table:style-name="TableColumn487"/>
        </table:table-columns>
        <table:table-row table:style-name="TableRow488">
          <table:table-cell table:style-name="TableCell489">
            <text:p text:style-name="Normal">Starting markup:</text:p>
            <text:p text:style-name="P490"><text:span text:style-name="T491">&lt;</text:span><text:span text:style-name="T492">text:p</text:span><text:span text:style-name="T493">&gt;</text:span><text:s/><text:span text:style-name="T494">This</text:span><text:s/><text:span text:style-name="T495">is</text:span><text:s/><text:span text:style-name="T496">the</text:span><text:s/><text:span text:style-name="T497">original</text:span><text:s/><text:span text:style-name="T498">paragraph,</text:span><text:s/><text:span text:style-name="T499">created</text:span><text:s/><text:span text:style-name="T500">with</text:span><text:s/><text:span text:style-name="T501">change</text:span><text:s/><text:span text:style-name="T502">track</text:span><text:span text:style-name="T503">ing</text:span><text:s/><text:span text:style-name="T504">on</text:span><text:s/><text:span text:style-name="T505">so</text:span><text:s/><text:span text:style-name="T506">seen</text:span><text:s/><text:span text:style-name="T507">as</text:span><text:s/><text:span text:style-name="T508">an</text:span><text:s/><text:span text:style-name="T509">added</text:span><text:s/><text:span text:style-name="T510">paragraph.</text:span><text:span text:style-name="T511">&lt;/</text:span><text:span text:style-name="T512">text:p</text:span><text:span text:style-name="T513">&gt;</text:span></text:p>
          </table:table-cell>
          <table:table-cell table:style-name="TableCell514">
            <text:p text:style-name="Normal">Interim markup:</text:p>
            <text:p text:style-name="P515"><text:span text:style-name="T516">&lt;</text:span><text:span text:style-name="T517">text:p</text:span><text:span text:style-name="T518">&gt;</text:span><text:span text:style-name="T519">This</text:span><text:s/><text:span text:style-name="T520">is</text:span><text:s/><text:span text:style-name="T521">the</text:span><text:s/><text:span text:style-name="T522">original</text:span><text:s/><text:span text:style-name="T523">paragraph,</text:span><text:s/><text:span text:style-name="T524">created</text:span><text:s/><text:span text:style-name="T525">with</text:span><text:s/><text:span text:style-name="T526">change</text:span><text:s/><text:span text:style-name="T527">tracking</text:span><text:s/><text:span text:style-name="T528">on</text:span><text:s/><text:span text:style-name="T529">so</text:span><text:s/><text:span text:style-name="T530">seen</text:span><text:s/><text:span text:style-name="T531">as</text:span><text:s/><text:span text:style-name="T532">an</text:span><text:s/><text:span text:style-name="T533">added</text:span><text:s/><text:span text:style-name="T534">paragraph,</text:span><text:s/><text:span text:style-name="T535">which</text:span><text:s/><text:span text:style-name="T536">is</text:span><text:s/><text:soft-page-break/><text:span text:style-name="T537">then</text:span><text:s/><text:span text:style-name="T538">modified.</text:span><text:span text:style-name="T539">&lt;/</text:span><text:span text:style-name="T540">text:p</text:span><text:span text:style-name="T541">&gt;</text:span></text:p>
          </table:table-cell>
          <table:table-cell table:style-name="TableCell542">
            <text:p text:style-name="Normal">Ending markup:</text:p>
            <text:p text:style-name="P543"><text:span text:style-name="T544">&lt;</text:span><text:span text:style-name="T545">text:p</text:span><text:span text:style-name="T546">&gt;</text:span><text:span text:style-name="T547">This</text:span><text:s/><text:span text:style-name="T548">is</text:span><text:s/><text:span text:style-name="T549">the</text:span><text:s/><text:span text:style-name="T550">modified</text:span><text:s/><text:span text:style-name="T551">paragraph,</text:span><text:s/><text:span text:style-name="T552">created</text:span><text:s/><text:span text:style-name="T553">with</text:span><text:s/><text:span text:style-name="T554">change</text:span><text:s/><text:span text:style-name="T555">tracking</text:span><text:s/><text:span text:style-name="T556">on</text:span><text:s/><text:span text:style-name="T557">so</text:span><text:s/><text:span text:style-name="T558">seen</text:span><text:s/><text:span text:style-name="T559">as</text:span><text:s/><text:span text:style-name="T560">an</text:span><text:s/><text:span text:style-name="T561">added</text:span><text:s/><text:span text:style-name="T562">paragraph,</text:span><text:s/><text:span text:style-name="T563">which</text:span><text:s/><text:span text:style-name="T564">is</text:span><text:s/><text:soft-page-break/><text:span text:style-name="T565">further</text:span><text:s/><text:span text:style-name="T566">modified.</text:span><text:span text:style-name="T567">&lt;/</text:span><text:span text:style-name="T568">text:p</text:span><text:span text:style-name="T569">&gt;</text:span></text:p>
          </table:table-cell>
        </table:table-row>
      </table:table>
      <text:p text:style-name="Normal"/>
      <text:p text:style-name="Normal">Change-tracked markup (after first change):</text:p>
      <text:p text:style-name="Markup-ODF"><text:span text:style-name="T570">&lt;</text:span><text:span text:style-name="T571">text:tracked-changes</text:span><text:span text:style-name="T572">&gt;</text:span></text:p>
      <text:p text:style-name="Markup-ODF"><text:span text:style-name="T573"><text:tab/></text:span><text:span text:style-name="T574">&lt;</text:span><text:span text:style-name="T575">text:changed-region</text:span><text:s/><text:span text:style-name="T576">text:id</text:span><text:span text:style-name="T577">=</text:span><text:span text:style-name="T578">"</text:span><text:span text:style-name="T579">1</text:span><text:span text:style-name="T580">"</text:span><text:span text:style-name="T581">&gt;</text:span></text:p>
      <text:p text:style-name="Markup-ODF"><text:span text:style-name="T582"><text:tab/></text:span><text:span text:style-name="T583"><text:tab/></text:span><text:span text:style-name="T584">&lt;</text:span><text:span text:style-name="T585">text:insertion</text:span><text:span text:style-name="T586">&gt;</text:span></text:p>
      <text:p text:style-name="Markup-ODF"><text:span text:style-name="T587"><text:tab/></text:span><text:span text:style-name="T588"><text:tab/></text:span><text:span text:style-name="T589"><text:tab/></text:span><text:span text:style-name="T590">&lt;</text:span><text:span text:style-name="T591">office:change-info</text:span><text:span text:style-name="T592">&gt;</text:span><text:s/><text:span text:style-name="T593">…</text:span><text:s/><text:span text:style-name="T594">&lt;/</text:span><text:span text:style-name="T595">office:change-info</text:span><text:span text:style-name="T596">&gt;</text:span></text:p>
      <text:p text:style-name="Markup-ODF"><text:span text:style-name="T597"><text:tab/></text:span><text:span text:style-name="T598"><text:tab/></text:span><text:span text:style-name="T599">&lt;/</text:span><text:span text:style-name="T600">text:insertion</text:span><text:span text:style-name="T601">&gt;</text:span></text:p>
      <text:p text:style-name="Markup-ODF"><text:span text:style-name="T602"><text:tab/></text:span><text:span text:style-name="T603">&lt;/</text:span><text:span text:style-name="T604">text:changed-region</text:span><text:span text:style-name="T605">&gt;</text:span></text:p>
      <text:p text:style-name="Markup-ODF"><text:span text:style-name="T606"><text:tab/></text:span><text:span text:style-name="T607">&lt;</text:span><text:span text:style-name="T608">text:changed-region</text:span><text:s/><text:span text:style-name="T609">text:id</text:span><text:span text:style-name="T610">=</text:span><text:span text:style-name="T611">"</text:span><text:span text:style-name="T612">2</text:span><text:span text:style-name="T613">"</text:span><text:span text:style-name="T614">&gt;</text:span></text:p>
      <text:p text:style-name="Markup-ODF"><text:span text:style-name="T615"><text:tab/></text:span><text:span text:style-name="T616"><text:tab/></text:span><text:span text:style-name="T617">&lt;</text:span><text:span text:style-name="T618">text:insertion</text:span><text:span text:style-name="T619">&gt;</text:span></text:p>
      <text:p text:style-name="Markup-ODF"><text:span text:style-name="T620"><text:tab/></text:span><text:span text:style-name="T621"><text:tab/></text:span><text:span text:style-name="T622"><text:tab/></text:span><text:span text:style-name="T623">&lt;</text:span><text:span text:style-name="T624">office:change-info</text:span><text:span text:style-name="T625">&gt;</text:span><text:s/><text:span text:style-name="T626">…</text:span><text:s/><text:span text:style-name="T627">&lt;/</text:span><text:span text:style-name="T628">office:change-info</text:span><text:span text:style-name="T629">&gt;</text:span></text:p>
      <text:p text:style-name="Markup-ODF"><text:span text:style-name="T630"><text:tab/></text:span><text:span text:style-name="T631"><text:tab/></text:span><text:span text:style-name="T632">&lt;/</text:span><text:span text:style-name="T633">text:insertion</text:span><text:span text:style-name="T634">&gt;</text:span></text:p>
      <text:p text:style-name="Markup-ODF"><text:span text:style-name="T635"><text:tab/></text:span><text:span text:style-name="T636">&lt;/</text:span><text:span text:style-name="T637">text:changed-region</text:span><text:span text:style-name="T638">&gt;</text:span></text:p>
      <text:p text:style-name="Markup-ODF"><text:span text:style-name="T639">&lt;/</text:span><text:span text:style-name="T640">text:tracked-changes</text:span><text:span text:style-name="T641">&gt;</text:span></text:p>
      <text:p text:style-name="Markup-ODF"><text:span text:style-name="T642">&lt;</text:span><text:span text:style-name="T643">text:p</text:span><text:span text:style-name="T644">&gt;</text:span></text:p>
      <text:p text:style-name="Markup-ODF"><text:span text:style-name="T645"><text:tab/></text:span><text:span text:style-name="T646">&lt;</text:span><text:span text:style-name="T647">text:change</text:span><text:span text:style-name="T648">-start</text:span><text:s/><text:span text:style-name="T649">text:change-id</text:span><text:span text:style-name="T650">=</text:span><text:span text:style-name="T651">"</text:span><text:span text:style-name="T652">1</text:span><text:span text:style-name="T653">"</text:span><text:span text:style-name="T654">/&gt;</text:span><text:span text:style-name="T655">This</text:span><text:s/><text:span text:style-name="T656">is</text:span><text:s/><text:span text:style-name="T657">the</text:span><text:s/><text:span text:style-name="T658">original</text:span><text:s/><text:span text:style-name="T659">paragraph,</text:span><text:s/><text:span text:style-name="T660">created</text:span><text:s/><text:span text:style-name="T661">with</text:span><text:s/><text:span text:style-name="T662">change</text:span><text:s/><text:span text:style-name="T663">tracking</text:span><text:s/><text:span text:style-name="T664">on</text:span><text:s/><text:span text:style-name="T665">so</text:span><text:s/><text:span text:style-name="T666">seen</text:span><text:s/><text:span text:style-name="T667">as</text:span><text:s/><text:span text:style-name="T668">an</text:span><text:s/><text:span text:style-name="T669">added</text:span><text:s/><text:span text:style-name="T670">paragraph</text:span></text:p>
      <text:p text:style-name="Markup-ODF"><text:span text:style-name="T671"><text:tab/></text:span><text:span text:style-name="T672">&lt;</text:span><text:span text:style-name="T673">text:change-start</text:span><text:s/><text:span text:style-name="T674">text:change-id</text:span><text:span text:style-name="T675">=</text:span><text:span text:style-name="T676">"</text:span><text:span text:style-name="T677">2</text:span><text:span text:style-name="T678">"</text:span><text:span text:style-name="T679">/&gt;</text:span><text:span text:style-name="T680">,</text:span><text:s/><text:span text:style-name="T681">which</text:span><text:s/><text:span text:style-name="T682">is</text:span><text:s/><text:span text:style-name="T683">then</text:span><text:s/><text:span text:style-name="T684">modified</text:span></text:p>
      <text:p text:style-name="Markup-ODF"><text:span text:style-name="T685"><text:tab/></text:span><text:span text:style-name="T686">&lt;</text:span><text:span text:style-name="T687">text:change-end</text:span><text:s/><text:span text:style-name="T688">text:change-id</text:span><text:span text:style-name="T689">=</text:span><text:span text:style-name="T690">"</text:span><text:span text:style-name="T691">2</text:span><text:span text:style-name="T692">"</text:span><text:span text:style-name="T693">/&gt;</text:span><text:span text:style-name="T694">.</text:span></text:p>
      <text:p text:style-name="Markup-ODF"><text:span text:style-name="T695"><text:tab/></text:span><text:span text:style-name="T696">&lt;</text:span><text:span text:style-name="T697">text:change-end</text:span><text:s/><text:span text:style-name="T698">text:change-id</text:span><text:span text:style-name="T699">=</text:span><text:span text:style-name="T700">"</text:span><text:span text:style-name="T701">1</text:span><text:span text:style-name="T702">"</text:span><text:span text:style-name="T703">/&gt;</text:span></text:p>
      <text:p text:style-name="Markup-ODF"><text:span text:style-name="T704">&lt;/</text:span><text:span text:style-name="T705">text:p</text:span><text:span text:style-name="T706">&gt;</text:span></text:p>
      <text:p text:style-name="Normal">Change-tracked markup (after second change):</text:p>
      <text:p text:style-name="Markup-ODF"><text:span text:style-name="T707">&lt;</text:span><text:span text:style-name="T708">text:tracked-changes</text:span><text:span text:style-name="T709">&gt;</text:span></text:p>
      <text:p text:style-name="Markup-ODF"><text:span text:style-name="T710"><text:tab/></text:span><text:span text:style-name="T711">&lt;</text:span><text:span text:style-name="T712">text:changed-region</text:span><text:s/><text:span text:style-name="T713">text:id</text:span><text:span text:style-name="T714">=</text:span><text:span text:style-name="T715">"</text:span><text:span text:style-name="T716">1</text:span><text:span text:style-name="T717">"</text:span><text:span text:style-name="T718">&gt;</text:span></text:p>
      <text:p text:style-name="Markup-ODF"><text:span text:style-name="T719"><text:tab/></text:span><text:span text:style-name="T720"><text:tab/></text:span><text:span text:style-name="T721">&lt;</text:span><text:span text:style-name="T722">text:insertion</text:span><text:span text:style-name="T723">&gt;</text:span></text:p>
      <text:p text:style-name="Markup-ODF"><text:span text:style-name="T724"><text:tab/></text:span><text:span text:style-name="T725"><text:tab/></text:span><text:span text:style-name="T726"><text:tab/></text:span><text:span text:style-name="T727">&lt;</text:span><text:span text:style-name="T728">office:change-info</text:span><text:span text:style-name="T729">&gt;</text:span><text:s/><text:span text:style-name="T730">…</text:span><text:s/><text:span text:style-name="T731">&lt;/</text:span><text:span text:style-name="T732">office:change-info</text:span><text:span text:style-name="T733">&gt;</text:span></text:p>
      <text:p text:style-name="Markup-ODF"><text:span text:style-name="T734"><text:tab/></text:span><text:span text:style-name="T735"><text:tab/></text:span><text:span text:style-name="T736">&lt;/</text:span><text:span text:style-name="T737">text:insertion</text:span><text:span text:style-name="T738">&gt;</text:span></text:p>
      <text:p text:style-name="Markup-ODF"><text:span text:style-name="T739"><text:tab/></text:span><text:span text:style-name="T740">&lt;/</text:span><text:span text:style-name="T741">text:changed-region</text:span><text:span text:style-name="T742">&gt;</text:span></text:p>
      <text:p text:style-name="Markup-ODF"><text:span text:style-name="T743"><text:tab/></text:span><text:span text:style-name="T744">&lt;</text:span><text:span text:style-name="T745">text:changed-region</text:span><text:s/><text:span text:style-name="T746">text:id</text:span><text:span text:style-name="T747">=</text:span><text:span text:style-name="T748">"</text:span><text:span text:style-name="T749">2</text:span><text:span text:style-name="T750">"</text:span><text:span text:style-name="T751">&gt;</text:span></text:p>
      <text:p text:style-name="Markup-ODF"><text:span text:style-name="T752"><text:tab/></text:span><text:span text:style-name="T753"><text:tab/></text:span><text:span text:style-name="T754">&lt;</text:span><text:span text:style-name="T755">text:insertion</text:span><text:span text:style-name="T756">&gt;</text:span></text:p>
      <text:p text:style-name="Markup-ODF"><text:span text:style-name="T757"><text:tab/></text:span><text:span text:style-name="T758"><text:tab/></text:span><text:span text:style-name="T759"><text:tab/></text:span><text:span text:style-name="T760">&lt;</text:span><text:span text:style-name="T761">office:change-info</text:span><text:span text:style-name="T762">&gt;</text:span><text:s/><text:span text:style-name="T763">…</text:span><text:s/><text:span text:style-name="T764">&lt;/</text:span><text:span text:style-name="T765">office:change-info</text:span><text:span text:style-name="T766">&gt;</text:span></text:p>
      <text:p text:style-name="Markup-ODF"><text:span text:style-name="T767"><text:tab/></text:span><text:span text:style-name="T768"><text:tab/></text:span><text:span text:style-name="T769">&lt;/</text:span><text:span text:style-name="T770">text:insertion</text:span><text:span text:style-name="T771">&gt;</text:span></text:p>
      <text:p text:style-name="Markup-ODF"><text:span text:style-name="T772"><text:tab/></text:span><text:span text:style-name="T773">&lt;/</text:span><text:span text:style-name="T774">text:changed-region</text:span><text:span text:style-name="T775">&gt;</text:span></text:p>
      <text:p text:style-name="Markup-ODF"><text:span text:style-name="T776"><text:tab/></text:span><text:span text:style-name="T777">&lt;</text:span><text:span text:style-name="T778">text:changed-region</text:span><text:s/><text:span text:style-name="T779">text:id</text:span><text:span text:style-name="T780">=</text:span><text:span text:style-name="T781">"</text:span><text:span text:style-name="T782">3</text:span><text:span text:style-name="T783">"</text:span><text:span text:style-name="T784">&gt;</text:span></text:p>
      <text:p text:style-name="Markup-ODF"><text:span text:style-name="T785"><text:tab/></text:span><text:span text:style-name="T786"><text:tab/></text:span><text:span text:style-name="T787">&lt;</text:span><text:span text:style-name="T788">text:insertion</text:span><text:s/><text:span text:style-name="T789">ct:id</text:span><text:span text:style-name="T790">=</text:span><text:span text:style-name="T791">"</text:span><text:span text:style-name="T792">1</text:span><text:span text:style-name="T793">"</text:span><text:span text:style-name="T794">&gt;</text:span></text:p>
      <text:p text:style-name="Markup-ODF"><text:span text:style-name="T795"><text:tab/></text:span><text:span text:style-name="T796"><text:tab/></text:span><text:span text:style-name="T797"><text:tab/></text:span><text:span text:style-name="T798">&lt;</text:span><text:span text:style-name="T799">office:change-info</text:span><text:span text:style-name="T800">&gt;</text:span><text:s/><text:span text:style-name="T801">…</text:span><text:s/><text:span text:style-name="T802">&lt;/</text:span><text:span text:style-name="T803">office:change-info</text:span><text:span text:style-name="T804">&gt;</text:span></text:p>
      <text:p text:style-name="Markup-ODF"><text:span text:style-name="T805"><text:tab/></text:span><text:span text:style-name="T806"><text:tab/></text:span><text:span text:style-name="T807">&lt;/</text:span><text:span text:style-name="T808">text:insertion</text:span><text:span text:style-name="T809">&gt;</text:span></text:p>
      <text:p text:style-name="Markup-ODF"><text:span text:style-name="T810"><text:tab/></text:span><text:span text:style-name="T811"><text:tab/></text:span><text:span text:style-name="T812">&lt;</text:span><text:span text:style-name="T813">text:deletion</text:span><text:s/><text:span text:style-name="T814">ct:id</text:span><text:span text:style-name="T815">=</text:span><text:span text:style-name="T816">"</text:span><text:span text:style-name="T817">2</text:span><text:span text:style-name="T818">"</text:span><text:span text:style-name="T819">&gt;</text:span></text:p>
      <text:p text:style-name="Markup-ODF"><text:span text:style-name="T820"><text:tab/></text:span><text:span text:style-name="T821"><text:tab/></text:span><text:span text:style-name="T822"><text:tab/></text:span><text:span text:style-name="T823">&lt;</text:span><text:span text:style-name="T824">office:change-info</text:span><text:span text:style-name="T825">&gt;</text:span><text:s/><text:span text:style-name="T826">…</text:span><text:s/><text:span text:style-name="T827">&lt;/</text:span><text:span text:style-name="T828">office:change-info</text:span><text:span text:style-name="T829">&gt;</text:span></text:p>
      <text:p text:style-name="Markup-ODF"><text:span text:style-name="T830"><text:tab/></text:span><text:span text:style-name="T831"><text:tab/></text:span><text:span text:style-name="T832"><text:tab/></text:span><text:span text:style-name="T833">&lt;</text:span><text:span text:style-name="T834">text:p</text:span><text:span text:style-name="T835">&gt;</text:span><text:span text:style-name="T836">original</text:span><text:s/><text:span text:style-name="T837">&lt;/</text:span><text:span text:style-name="T838">text:p</text:span><text:span text:style-name="T839">&gt;</text:span></text:p>
      <text:p text:style-name="Markup-ODF"><text:span text:style-name="T840"><text:tab/></text:span><text:span text:style-name="T841"><text:tab/></text:span><text:span text:style-name="T842">&lt;/</text:span><text:span text:style-name="T843">text:deletion</text:span><text:span text:style-name="T844">&gt;</text:span></text:p>
      <text:p text:style-name="Markup-ODF"><text:span text:style-name="T845"><text:tab/></text:span><text:span text:style-name="T846">&lt;/</text:span><text:span text:style-name="T847">text:changed-region</text:span><text:span text:style-name="T848">&gt;</text:span></text:p>
      <text:p text:style-name="Markup-ODF"><text:span text:style-name="T849"><text:tab/></text:span><text:span text:style-name="T850">&lt;</text:span><text:span text:style-name="T851">text:changed-region</text:span><text:s/><text:span text:style-name="T852">text:id</text:span><text:span text:style-name="T853">=</text:span><text:span text:style-name="T854">"</text:span><text:span text:style-name="T855">4</text:span><text:span text:style-name="T856">"</text:span><text:span text:style-name="T857">&gt;</text:span></text:p>
      <text:p text:style-name="Markup-ODF"><text:span text:style-name="T858"><text:tab/></text:span><text:span text:style-name="T859"><text:tab/></text:span><text:span text:style-name="T860">&lt;</text:span><text:span text:style-name="T861">text:insertion</text:span><text:s/><text:span text:style-name="T862">ct:id</text:span><text:span text:style-name="T863">=</text:span><text:span text:style-name="T864">"</text:span><text:span text:style-name="T865">1</text:span><text:span text:style-name="T866">"</text:span><text:span text:style-name="T867">&gt;</text:span></text:p>
      <text:p text:style-name="Markup-ODF"><text:span text:style-name="T868"><text:tab/></text:span><text:span text:style-name="T869"><text:tab/></text:span><text:span text:style-name="T870"><text:tab/></text:span><text:span text:style-name="T871">&lt;</text:span><text:span text:style-name="T872">office:change-info</text:span><text:span text:style-name="T873">&gt;</text:span><text:s/><text:span text:style-name="T874">…</text:span><text:s/><text:span text:style-name="T875">&lt;/</text:span><text:span text:style-name="T876">office:change-info</text:span><text:span text:style-name="T877">&gt;</text:span></text:p>
      <text:p text:style-name="Markup-ODF"><text:span text:style-name="T878"><text:tab/></text:span><text:span text:style-name="T879"><text:tab/></text:span><text:span text:style-name="T880">&lt;/</text:span><text:span text:style-name="T881">text:insertion</text:span><text:span text:style-name="T882">&gt;</text:span></text:p>
      <text:p text:style-name="Markup-ODF"><text:span text:style-name="T883"><text:tab/></text:span><text:span text:style-name="T884"><text:tab/></text:span><text:span text:style-name="T885">&lt;</text:span><text:span text:style-name="T886">text:deletion</text:span><text:s/><text:span text:style-name="T887">ct:id</text:span><text:span text:style-name="T888">=</text:span><text:span text:style-name="T889">"</text:span><text:span text:style-name="T890">2</text:span><text:span text:style-name="T891">"</text:span><text:span text:style-name="T892">&gt;</text:span></text:p>
      <text:p text:style-name="Markup-ODF"><text:span text:style-name="T893"><text:tab/></text:span><text:span text:style-name="T894"><text:tab/></text:span><text:span text:style-name="T895"><text:tab/></text:span><text:span text:style-name="T896">&lt;</text:span><text:span text:style-name="T897">office:change-info</text:span><text:span text:style-name="T898">&gt;</text:span><text:s/><text:span text:style-name="T899">…</text:span><text:s/><text:span text:style-name="T900">&lt;/</text:span><text:span text:style-name="T901">office:change-info</text:span><text:span text:style-name="T902">&gt;</text:span></text:p>
      <text:p text:style-name="Markup-ODF"><text:span text:style-name="T903"><text:tab/></text:span><text:span text:style-name="T904"><text:tab/></text:span><text:span text:style-name="T905"><text:tab/></text:span><text:span text:style-name="T906">&lt;</text:span><text:span text:style-name="T907">text:p</text:span><text:span text:style-name="T908">&gt;</text:span><text:span text:style-name="T909">then</text:span><text:s/><text:span text:style-name="T910">&lt;/</text:span><text:span text:style-name="T911">text:p</text:span><text:span text:style-name="T912">&gt;</text:span></text:p>
      <text:p text:style-name="Markup-ODF"><text:span text:style-name="T913"><text:tab/></text:span><text:span text:style-name="T914"><text:tab/></text:span><text:span text:style-name="T915">&lt;/</text:span><text:span text:style-name="T916">text:deletion</text:span><text:span text:style-name="T917">&gt;</text:span></text:p>
      <text:p text:style-name="Markup-ODF"><text:span text:style-name="T918"><text:tab/></text:span><text:span text:style-name="T919">&lt;/</text:span><text:span text:style-name="T920">text:changed-region</text:span><text:span text:style-name="T921">&gt;</text:span></text:p>
      <text:p text:style-name="Markup-ODF"><text:span text:style-name="T922">&lt;/</text:span><text:span text:style-name="T923">text:tracked-changes</text:span><text:span text:style-name="T924">&gt;</text:span></text:p>
      <text:soft-page-break/>
      <text:p text:style-name="Markup-ODF"><text:span text:style-name="T925">&lt;</text:span><text:span text:style-name="T926">text:p</text:span><text:span text:style-name="T927">&gt;</text:span></text:p>
      <text:p text:style-name="Markup-ODF"><text:span text:style-name="T928"><text:tab/></text:span><text:span text:style-name="T929">&lt;</text:span><text:span text:style-name="T930">text:change-start</text:span><text:s/><text:span text:style-name="T931">text:change-id</text:span><text:span text:style-name="T932">=</text:span><text:span text:style-name="T933">"</text:span><text:span text:style-name="T934">1</text:span><text:span text:style-name="T935">"</text:span><text:span text:style-name="T936">/&gt;</text:span><text:span text:style-name="T937">This</text:span><text:s/><text:span text:style-name="T938">is</text:span><text:s/><text:span text:style-name="T939">the</text:span><text:s/></text:p>
      <text:p text:style-name="Markup-ODF"><text:span text:style-name="T940"><text:tab/></text:span><text:span text:style-name="T941">&lt;</text:span><text:span text:style-name="T942">text:change</text:span><text:s/><text:span text:style-name="T943">text:change-id</text:span><text:span text:style-name="T944">=</text:span><text:span text:style-name="T945">"</text:span><text:span text:style-name="T946">3</text:span><text:span text:style-name="T947">"<text:s/></text:span><text:span text:style-name="T948">ct:sub-id</text:span><text:span text:style-name="T949">=</text:span><text:span text:style-name="T950">"</text:span><text:span text:style-name="T951">2</text:span><text:span text:style-name="T952">"</text:span><text:span text:style-name="T953">/&gt;</text:span></text:p>
      <text:p text:style-name="Markup-ODF"><text:span text:style-name="T954"><text:tab/></text:span><text:span text:style-name="T955">&lt;</text:span><text:span text:style-name="T956">text:change-start</text:span><text:s/><text:span text:style-name="T957">text:change-id</text:span><text:span text:style-name="T958">=</text:span><text:span text:style-name="T959">"</text:span><text:span text:style-name="T960">3</text:span><text:span text:style-name="T961">"<text:s/></text:span><text:span text:style-name="T962">ct:sub-id</text:span><text:span text:style-name="T963">=</text:span><text:span text:style-name="T964">"</text:span><text:span text:style-name="T965">1</text:span><text:span text:style-name="T966">"</text:span><text:span text:style-name="T967">/&gt;</text:span><text:span text:style-name="T968">modified</text:span><text:s/></text:p>
      <text:p text:style-name="Markup-ODF"><text:span text:style-name="T969"><text:tab/></text:span><text:span text:style-name="T970">&lt;</text:span><text:span text:style-name="T971">text:change-end</text:span><text:s/><text:span text:style-name="T972">text:change-id</text:span><text:span text:style-name="T973">=</text:span><text:span text:style-name="T974">"</text:span><text:span text:style-name="T975">3</text:span><text:span text:style-name="T976">"</text:span><text:span text:style-name="T977">/&gt;</text:span><text:span text:style-name="T978">paragraph,</text:span><text:s/><text:span text:style-name="T979">created</text:span><text:s/><text:span text:style-name="T980">with</text:span><text:s/><text:span text:style-name="T981">change</text:span><text:s/><text:span text:style-name="T982">tracking</text:span><text:s/><text:span text:style-name="T983">on</text:span><text:s/><text:span text:style-name="T984">so</text:span><text:s/><text:span text:style-name="T985">seen</text:span><text:s/><text:span text:style-name="T986">as</text:span><text:s/><text:span text:style-name="T987">an</text:span><text:s/><text:span text:style-name="T988">added</text:span><text:s/><text:span text:style-name="T989">paragraph</text:span></text:p>
      <text:p text:style-name="Markup-ODF"><text:span text:style-name="T990"><text:tab/></text:span><text:span text:style-name="T991">&lt;</text:span><text:span text:style-name="T992">text:change-start</text:span><text:s/><text:span text:style-name="T993">text:change-id</text:span><text:span text:style-name="T994">=</text:span><text:span text:style-name="T995">"</text:span><text:span text:style-name="T996">2</text:span><text:span text:style-name="T997">"</text:span><text:span text:style-name="T998">/&gt;</text:span><text:span text:style-name="T999">,</text:span><text:s/><text:span text:style-name="T1000">which</text:span><text:s/><text:span text:style-name="T1001">is</text:span><text:s/></text:p>
      <text:p text:style-name="Markup-ODF"><text:span text:style-name="T1002"><text:tab/></text:span><text:span text:style-name="T1003">&lt;</text:span><text:span text:style-name="T1004">text:change</text:span><text:s/><text:span text:style-name="T1005">text:change-id</text:span><text:span text:style-name="T1006">=</text:span><text:span text:style-name="T1007">"</text:span><text:span text:style-name="T1008">4</text:span><text:span text:style-name="T1009">"<text:s/></text:span><text:span text:style-name="T1010">ct:sub-id</text:span><text:span text:style-name="T1011">=</text:span><text:span text:style-name="T1012">"</text:span><text:span text:style-name="T1013">2</text:span><text:span text:style-name="T1014">"</text:span><text:span text:style-name="T1015">/&gt;</text:span></text:p>
      <text:p text:style-name="Markup-ODF"><text:span text:style-name="T1016"><text:tab/></text:span><text:span text:style-name="T1017">&lt;</text:span><text:span text:style-name="T1018">text:change-start</text:span><text:s/><text:span text:style-name="T1019">text:change-id</text:span><text:span text:style-name="T1020">=</text:span><text:span text:style-name="T1021">"</text:span><text:span text:style-name="T1022">4</text:span><text:span text:style-name="T1023">"<text:s/></text:span><text:span text:style-name="T1024">ct:sub-id</text:span><text:span text:style-name="T1025">=</text:span><text:span text:style-name="T1026">"</text:span><text:span text:style-name="T1027">1</text:span><text:span text:style-name="T1028">"</text:span><text:span text:style-name="T1029">/&gt;</text:span><text:span text:style-name="T1030">further</text:span><text:s/></text:p>
      <text:p text:style-name="Markup-ODF"><text:span text:style-name="T1031"><text:tab/></text:span><text:span text:style-name="T1032">&lt;</text:span><text:span text:style-name="T1033">text:change-end</text:span><text:s/><text:span text:style-name="T1034">text:change-id</text:span><text:span text:style-name="T1035">=</text:span><text:span text:style-name="T1036">"</text:span><text:span text:style-name="T1037">4</text:span><text:span text:style-name="T1038">"</text:span><text:span text:style-name="T1039">/&gt;</text:span><text:span text:style-name="T1040">modified</text:span></text:p>
      <text:p text:style-name="Markup-ODF"><text:span text:style-name="T1041"><text:tab/></text:span><text:span text:style-name="T1042">&lt;</text:span><text:span text:style-name="T1043">text:change-end</text:span><text:s/><text:span text:style-name="T1044">text:change-id</text:span><text:span text:style-name="T1045">=</text:span><text:span text:style-name="T1046">"</text:span><text:span text:style-name="T1047">2</text:span><text:span text:style-name="T1048">"</text:span><text:span text:style-name="T1049">/&gt;</text:span><text:span text:style-name="T1050">.</text:span></text:p>
      <text:p text:style-name="Markup-ODF"><text:span text:style-name="T1051"><text:tab/></text:span><text:span text:style-name="T1052">&lt;</text:span><text:span text:style-name="T1053">text:change-end</text:span><text:s/><text:span text:style-name="T1054">text:change-id</text:span><text:span text:style-name="T1055">=</text:span><text:span text:style-name="T1056">"</text:span><text:span text:style-name="T1057">1</text:span><text:span text:style-name="T1058">"</text:span><text:span text:style-name="T1059">/&gt;</text:span></text:p>
      <text:p text:style-name="Markup-ODF"><text:span text:style-name="T1060">&lt;/</text:span><text:span text:style-name="T1061">text:p</text:span><text:span text:style-name="T1062">&g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asian="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asian="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asian="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Emphasis" style:display-name="Emphasis" style:family="text" style:parent-style-name="DefaultParagraphFont">
      <style:text-properties fo:font-style="italic" style:font-style-asian="italic" style:font-style-complex="italic"/>
    </style:style>
    <style:style style:name="Markup" style:display-name="Markup" style:family="paragraph" style:parent-style-name="Normal">
      <style:paragraph-properties fo:margin-left="0.25in">
        <style:tab-stops>
          <style:tab-stop style:type="left" style:position="0in"/>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text-properties style:font-name="Consolas" fo:font-size="9pt" style:font-size-asian="9pt"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fo:color="#365F91" fo:font-size="14pt" style:font-size-asian="14pt" style:font-size-complex="14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inText" style:display-name="Plain Text" style:family="paragraph" style:parent-style-name="Normal">
      <style:paragraph-properties fo:margin-bottom="0in" fo:line-height="100%"/>
      <style:text-properties style:font-name="Calibri" style:font-size-complex="10.5pt" fo:hyphenate="false"/>
    </style:style>
    <style:style style:name="PlainTextChar" style:display-name="Plain Text Char" style:family="text" style:parent-style-name="DefaultParagraphFont">
      <style:text-properties style:font-name="Calibri" style:font-size-complex="10.5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fo:color="#4F81BD" fo:font-size="13pt" style:font-size-asian="13pt" style:font-size-complex="13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font-weight-complex="bold" fo:color="#4F81B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fo:line-height="100%"/>
      <style:text-properties style:font-name-asian="Times New Roman" fo:color="#17365D"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Arial" style:font-name-asian="Times New Roman" style:font-name-complex="Times New Roman" fo:color="#17365D" fo:letter-spacing="0.0034in" style:letter-kerning="true" fo:font-size="26pt" style:font-size-asian="26pt" style:font-size-complex="26pt"/>
    </style:style>
    <style:style style:name="Subtitle" style:display-name="Subtitle" style:family="paragraph" style:parent-style-name="Normal" style:next-style-name="Normal">
      <style:text-properties style:font-name-asian="Times New Roman" fo:font-style="italic" style:font-style-asian="italic" style:font-style-complex="italic" fo:color="#4F81BD" fo:letter-spacing="0.0104in" fo:font-size="12pt" style:font-size-asian="12pt" style:font-size-complex="12pt" fo:hyphenate="false"/>
    </style:style>
    <style:style style:name="SubtitleChar" style:display-name="Subtitle Char" style:family="text" style:parent-style-name="DefaultParagraphFont">
      <style:text-properties style:font-name="Arial" style:font-name-asian="Times New Roman" style:font-name-complex="Times New Roman" fo:font-style="italic" style:font-style-asian="italic" style:font-style-complex="italic" fo:color="#4F81BD" fo:letter-spacing="0.0104in" fo:font-size="12pt" style:font-size-asian="12pt" style:font-size-complex="12pt"/>
    </style:style>
    <style:style style:name="NoSpacing" style:display-name="No Spacing" style:family="paragraph">
      <style:paragraph-properties fo:margin-bottom="0in" fo:line-height="100%"/>
      <style:text-properties fo:hyphenate="false"/>
    </style:style>
    <style:style style:name="TOCHeading" style:display-name="TOC Heading" style:family="paragraph" style:parent-style-name="Heading1" style:next-style-name="Normal" style:default-outline-level="1">
      <style:text-properties style:language-asian="ja" style:country-asian="JP" fo:hyphenate="false"/>
    </style:style>
    <style:style style:name="TOC1" style:display-name="TOC 1" style:family="paragraph" style:parent-style-name="Normal" style:next-style-name="Normal" style:auto-update="true">
      <style:paragraph-properties fo:margin-bottom="0in">
        <style:tab-stops>
          <style:tab-stop style:type="right" style:leader-style="dotted" style:leader-text="." style:position="6.993in"/>
        </style:tab-stops>
      </style:paragraph-properties>
      <style:text-properties fo:hyphenate="false"/>
    </style:style>
    <style:style style:name="TOC2" style:display-name="TOC 2" style:family="paragraph" style:parent-style-name="Normal" style:next-style-name="Normal" style:auto-update="true">
      <style:paragraph-properties fo:margin-bottom="0in" fo:margin-left="0.15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Markup-ODF" style:display-name="Markup-ODF" style:family="paragraph" style:parent-style-name="Normal">
      <style:paragraph-properties fo:margin-bottom="0.0277in" fo:line-height="100%" fo:margin-left="0.5in">
        <style:tab-stops>
          <style:tab-stop style:type="left" style:position="-0.25in"/>
          <style:tab-stop style:type="left" style:position="0in"/>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s>
      </style:paragraph-properties>
      <style:text-properties style:font-name="Courier New" style:font-name-complex="Consolas" fo:font-size="9pt" style:font-size-asian="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5in" fo:margin-left="0.75in" fo:margin-bottom="0.75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hn Haug</meta:initial-creator>
    <dc:creator>John Haug</dc:creator>
    <meta:creation-date>2012-07-05T23:21:00Z</meta:creation-date>
    <dc:date>2012-07-05T23:21:00Z</dc:date>
    <meta:template xlink:href="Normal.dotm" xlink:type="simple"/>
    <meta:editing-cycles>3</meta:editing-cycles>
    <meta:editing-duration>PT60S</meta:editing-duration>
    <meta:user-defined meta:name="ContentTypeId">0x01010028D50AACA365A348A2A537A3B6ACEE20</meta:user-defined>
    <meta:user-defined meta:name="ItemRetentionFormula"/>
    <meta:user-defined meta:name="_dlc_policyId"/>
    <meta:document-statistic meta:page-count="4" meta:paragraph-count="12" meta:word-count="940" meta:character-count="6289" meta:row-count="44" meta:non-whitespace-character-count="5361"/>
  </office:meta>
</office:document-meta>
</file>