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/>
    <style:style style:name="T1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First level</text:p>
          <text:list>
            <text:list-item>
              <text:p text:style-name="P1">Second Level</text:p>
              <text:list>
                <text:list-item>
                  <text:p text:style-name="P1">third level</text:p>
                  <text:list>
                    <text:list-item>
                      <text:p text:style-name="P1">forth level</text:p>
                      <text:list>
                        <text:list-item>
                          <text:p text:style-name="P1">fifth level</text:p>
                          <text:list>
                            <text:list-item>
                              <text:p text:style-name="P1">6th level</text:p>
                              <text:list>
                                <text:list-item>
                                  <text:p text:style-name="P1">7th level</text:p>
                                  <text:list>
                                    <text:list-item>
                                      <text:p text:style-name="P1">8th level</text:p>
                                      <text:list>
                                        <text:list-item>
                                          <text:p text:style-name="P1">9th level „<text:span text:style-name="T1">A</text:span>“</text:p>
                                        </text:list-item>
                                        <text:list-item>
                                          <text:p text:style-name="P1">Something new?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C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B2" table:number-columns-spanned="2" office:value-type="string">
            <text:p text:style-name="Table_20_Contents"/>
            <text:p text:style-name="Table_20_Contents">„<text:span text:style-name="T1">B</text:span>“</text:p>
          </table:table-cell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6-01-21T21:07:19.977000000</meta:creation-date>
    <dc:date>2016-01-22T19:42:43.301000000</dc:date>
    <meta:editing-duration>PT8M49S</meta:editing-duration>
    <meta:editing-cycles>5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11" meta:word-count="32" meta:character-count="133" meta:non-whitespace-character-count="122"/>
  </office:meta>
</office:document-meta>
</file>