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de" style:country-asian="DE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lah1 blah2 blah3</text:p>
      <text:p text:style-name="Standard"><draw:frame draw:z-index="251660288" draw:id="id0" draw:style-name="a0" draw:name="Text Box 2" text:anchor-type="paragraph" svg:x="0.30347in" svg:y="1.775in" svg:width="1.00972in" svg:height="0.00069in" style:rel-width="scale" style:rel-height="scale"><draw:text-box><text:p text:style-name="Caption">MyNewLabel-Caption<text:s/>A</text:p></draw:text-box><svg:title/><svg:desc/></draw:frame><text:span text:style-name="T2"><draw:frame draw:z-index="251658240" draw:style-name="a1" draw:name="Atlas Santiago" text:anchor-type="paragraph" svg:x="0.30354in" svg:y="0.12559in" svg:width="1.01024in" svg:height="1.58819in" style:rel-width="scale" style:rel-height="scale"><draw:image xlink:href="media/image1.jpeg" xlink:type="simple" xlink:show="embed" xlink:actuate="onLoad"/><svg:title>Sculpture of Atlas, Praza do Toural, Santiago de Compostela.</svg:title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lah4 blah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nte Schubert</meta:initial-creator>
    <dc:creator>Svante Schubert</dc:creator>
    <meta:creation-date>2016-11-30T09:41:00Z</meta:creation-date>
    <dc:date>2016-11-30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40" meta:row-count="1" meta:non-whitespace-character-count="36"/>
  </office:meta>
</office:document-meta>
</file>