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Header" style:master-page-name="MP0">
      <style:paragraph-properties style:page-number="auto" fo:break-before="page"/>
    </style:style>
    <style:style style:name="P13" style:family="paragraph" style:parent-style-name="Related_20_Work" style:list-style-name="BulletRelatedWork"/>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text-underline-style="none"/>
    </style:style>
    <style:style style:name="T5" style:family="text">
      <style:text-properties fo:font-style="italic" style:font-style-asian="italic" style:font-name-complex="Arial" style:font-size-complex="10pt"/>
    </style:style>
    <style:style style:name="T6" style:family="text">
      <style:text-properties fo:font-style="italic" style:font-style-asian="italic" style:font-style-complex="italic"/>
    </style:style>
    <style:style style:name="T7" style:family="text">
      <style:text-properties style:font-name-complex="Arial" style:font-size-complex="10pt"/>
    </style:style>
    <style:style style:name="T8" style:family="text">
      <style:text-properties fo:color="#ff0000"/>
    </style:style>
    <style:style style:name="T9" style:family="text">
      <style:text-properties style:font-name="Arial" style:font-size-complex="10pt"/>
    </style:style>
    <style:style style:name="T10" style:family="text">
      <style:text-properties fo:font-style="normal" style:font-style-asian="normal" style:font-style-complex="normal"/>
    </style:style>
    <style:style style:name="T11" style:family="text">
      <style:text-properties fo:color="#ff3366"/>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pen Document Format for Office Applications (OpenDocument) v1.1 <text:span text:style-name="T8">Plus Errata 01</text:span></text:p>
      <text:p text:style-name="Subtitle">OASIS Standard <text:span text:style-name="T8">Incorporating Draft 01 of Errata 01</text:span></text:p>
      <text:p text:style-name="Subtitle">22 January 2013</text:p>
      <text:p text:style-name="P4">Specification URIs</text:p>
      <text:p text:style-name="Title_20_page_20_info">This version:</text:p>
      <text:p text:style-name="Title_20_page_20_info_20_description"><text:a xlink:type="simple" xlink:href="http://docs.oasis-open.org/office/v1.1/errata01/csd01/OpenDocument-v1.1-errata01-csd01-complete.odt"><text:span text:style-name="Hyperlink">http://docs.oasis-open.org/office/v1.1/errata01/csd01/OpenDocument-v1.1-errata01-csd01-complete.odt</text:span></text:a><text:span text:style-name="Hyperlink"> </text:span><text:span text:style-name="Hyperlink"><text:span text:style-name="T3">(Authoritative)</text:span></text:span></text:p>
      <text:p text:style-name="Title_20_page_20_info_20_description"><text:a xlink:type="simple" xlink:href="http://docs.oasis-open.org/office/v1.1/errata01/csd01/OpenDocument-v1.1-errata01-csd01-complete.html"><text:span text:style-name="Hyperlink">http://docs.oasis-open.org/office/v1.1/errata01/csd01/OpenDocument-v1.1-errata01-csd01-complete.html</text:span></text:a></text:p>
      <text:p text:style-name="Title_20_page_20_info_20_description"><text:a xlink:type="simple" xlink:href="http://docs.oasis-open.org/office/v1.1/errata01/csd01/OpenDocument-v1.1-errata01-csd01-complete.pdf"><text:span text:style-name="Hyperlink">http://docs.oasis-open.org/office/v1.1/errata01/csd01/OpenDocument-v1.1-errata01-csd01-complete.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office/v1.1/errata01/OpenDocument-v1.1-errata01-complete.odt"><text:span text:style-name="Hyperlink">http://docs.oasis-open.org/office/v1.1/errata01/OpenDocument-v1.1-errata01-complete.odt</text:span></text:a><text:span text:style-name="Hyperlink"><text:span text:style-name="T3"> (Authoritative)</text:span></text:span></text:p>
      <text:p text:style-name="Title_20_page_20_info_20_description"><text:a xlink:type="simple" xlink:href="http://docs.oasis-open.org/office/v1.1/errata01/OpenDocument-v1.1-errata01-complete.html"><text:span text:style-name="Hyperlink">http://docs.oasis-open.org/office/v1.1/errata01/OpenDocument-v1.1-errata01-complete.html</text:span></text:a></text:p>
      <text:p text:style-name="Title_20_page_20_info_20_description"><text:a xlink:type="simple" xlink:href="http://docs.oasis-open.org/office/v1.1/errata01/OpenDocument-v1.1-errata01-complete.pdf"><text:span text:style-name="Hyperlink">http://docs.oasis-open.org/office/v1.1/errata01/OpenDocument-v1.1-errata01-complete.pdf</text:span></text:a></text:p>
      <text:p text:style-name="Title_20_page_20_info">Technical Committee:</text:p>
      <text:p text:style-name="Title_20_page_20_info_20_description"><text:a xlink:type="simple" xlink:href="http://www.oasis-open.org/committees/office/"><text:span text:style-name="Hyperlink"><text:span text:style-name="T4">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9">robert_weir@us.ibm.com</text:span></text:span></text:a>), <text:a xlink:type="simple" xlink:href="http://www.ibm.com/"><text:span text:style-name="Hyperlink"><text:span text:style-name="T9">IBM</text:span></text:span></text:a></text:p>
      <text:p text:style-name="Title_20_page_20_info">Editors:</text:p>
      <text:p text:style-name="Title_20_page_20_info_20_description">Dennis E. Hamilton (<text:a xlink:type="simple" xlink:href="mailto:dennis.hamilton@acm.org">dennis.hamilton@acm.org</text:a>), Individual</text:p>
      <text:p text:style-name="Title_20_page_20_info_20_description">Patrick Durusau (<text:a xlink:type="simple" xlink:href="mailto:patrick@durusau.net"><text:span text:style-name="Hyperlink"><text:span text:style-name="T9">patrick@durusau.net</text:span></text:span></text:a>), Individual</text:p>
      <text:p text:style-name="Title_20_page_20_info">Additional artifacts:</text:p>
      <text:p text:style-name="Title_20_page_20_info_20_description">This prose specification is one component of a Work Product which also includes:</text:p>
      <text:list xml:id="list7281086696954727027" text:style-name="BulletRelatedWork">
        <text:list-item>
          <text:p text:style-name="P13"><text:span text:style-name="T6">Open Document Format for Office Applications (OpenDocument) v1.1 Errata 01.</text:span><text:span text:style-name="T10"> OASIS Committee Specification Draft 01. </text:span><text:a xlink:type="simple" xlink:href="http://docs.oasis-open.org/office/v1.1/errata01/csd01/OpenDocument-v1.1-errata01-csd01.html"><text:span text:style-name="Hyperlink"><text:span text:style-name="T10">http://docs.oasis-open.org/office/v1.1/errata01/csd01/OpenDocument-v1.1-errata01-csd01.html</text:span></text:span></text:a><text:span text:style-name="T10">.</text:span></text:p>
        </text:list-item>
      </text:list>
      <text:p text:style-name="Title_20_page_20_info">Related work:</text:p>
      <text:p text:style-name="Title_20_page_20_info_20_description">This specification provides errata for:</text:p>
      <text:list xml:id="list33698716" text:continue-numbering="true" text:style-name="BulletRelatedWork">
        <text:list-item>
          <text:p text:style-name="P13"><text:span text:style-name="T6">Open Document Format for Office Applications (OpenDocument) v1.1</text:span>. 01 February 2007. OASIS standard. <text:a xlink:type="simple" xlink:href="http://docs.oasis-open.org/office/v1.1/OS/OpenDocument-v1.1-html/OpenDocument-v1.1.html">http://docs.oasis-open.org/office/v1.1/OS/OpenDocument-v1.1-html/OpenDocument-v1.1.html</text:a>.</text:p>
        </text:list-item>
      </text:list>
      <text:p text:style-name="Title_20_page_20_info">Abstract:</text:p>
      <text:p text:style-name="Abstract">This specification consists of the OASIS Standard <text:span text:style-name="T6">Open Document Format for Office Applications (OpenDocument) v1.1</text:span><text:span text:style-name="T10"> in addition to Errata. <text:s/>Change markings highlight the incorporation of the Errata.</text:span></text:p>
      <text:p text:style-name="Title_20_page_20_info"><text:soft-page-break/>Status:</text:p>
      <text:p text:style-name="Abstract">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office"><text:span text:style-name="Hyperlink">Send A Comment</text:span></text:a><text:span text:style-name="Hyperlink"><text:span text:style-name="T3">"</text:span></text:span> button on the Technical Committee’s web page at <text:a xlink:type="simple" xlink:href="http://www.oasis-open.org/committees/office/"><text:span text:style-name="Hyperlink"><text:span text:style-name="T9">http://www.oasis-open.org/committees/office/</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office/ipr.php"><text:span text:style-name="Hyperlink"><text:span text:style-name="T9">http://www.oasis-open.org/committees/office/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OpenDocument-v1.1-plus-errata01]</text:span></text:p>
      <text:p text:style-name="Title_20_page_20_info_20_description"><text:span text:style-name="Default_20_Paragraph_20_Font"><text:span text:style-name="T5">Open Document Format for Office Applications (OpenDocument) v1.1 Plus Errata 01</text:span></text:span><text:span text:style-name="Default_20_Paragraph_20_Font"><text:span text:style-name="T7">. 22 January 2013. OASIS Committee Specification Draft 01. </text:span></text:span><text:a xlink:type="simple" xlink:href="http://docs.oasis-open.org/office/v1.1/errata01/csd01/OpenDocument-v1.1-errata01-csd01-complete.html"><text:span text:style-name="Hyperlink"><text:span text:style-name="T7">http://docs.oasis-open.org/office/v1.1/errata01/csd01/OpenDocument-v1.1-errata01-csd01-complete.html</text:span></text:span></text:a><text:span text:style-name="Default_20_Paragraph_20_Font"><text:span text:style-name="T7">.</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3464461950133751927"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3676489" text:continue-list="list3464461950133751927"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3671813"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OpenDocument-v1.1-errata01-csd01-complete<text:tab/><text:tab/>22 Januar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1.1 Plus Errata 01</dc:title>
    <meta:creation-date>2011-08-02T19:04:44.19</meta:creation-date>
    <meta:editing-cycles>21</meta:editing-cycles>
    <meta:editing-duration>PT10H28M45S</meta:editing-duration>
    <dc:date>2011-09-13T19:32:34.77</dc:date>
    <dc:description>This specification consists of the OASIS Standard Open Document Format for Office Applications (OpenDocument) v1.1 in addition to Errata.  Change markings highlight the incorporation of the Errata.</dc:description>
    <meta:print-date>2011-08-12T14:26:17.21</meta:print-date>
    <meta:initial-creator>OASIS Open Document Format for Office Applications (OpenDocument) TC</meta:initial-creator>
    <meta:document-statistic meta:table-count="0" meta:image-count="1" meta:object-count="0" meta:page-count="6" meta:paragraph-count="93" meta:word-count="1390" meta:character-count="973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