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MSstandard" draw:style-name="gr1" draw:text-style-name="P1" draw:layer="layout" svg:width="4cm" svg:height="2cm" svg:x="1cm" svg:y="1cm">
          <text:p/>
          <draw:enhanced-geometry draw:type="non-primitive" draw:enhanced-path="M 0 16200 L 21600 0 1440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name="divide10" draw:style-name="gr1" draw:text-style-name="P1" draw:layer="layout" svg:width="4cm" svg:height="2cm" svg:x="1cm" svg:y="1cm">
          <text:p/>
          <draw:enhanced-geometry draw:type="non-primitive" draw:enhanced-path="M 0 1620 L 2160 0 1440 21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name="shift_minus_10000" draw:style-name="gr1" draw:text-style-name="P1" draw:layer="layout" svg:width="4cm" svg:height="2cm" svg:x="1cm" svg:y="1cm">
          <text:p/>
          <draw:enhanced-geometry draw:type="non-primitive" draw:enhanced-path="M -10000 6200 L 11600 -10000 4400 1160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84cm" svg:x="1cm" svg:y="3.08cm"/>
      <draw:page-thumbnail draw:layer="backgroundobjects" svg:width="8.999cm" svg:height="6.384cm" svg:x="1cm" svg:y="11.656cm"/>
      <draw:page-thumbnail draw:layer="backgroundobjects" svg:width="8.999cm" svg:height="6.384cm" svg:x="1cm" svg:y="20.232cm"/>
      <draw:page-thumbnail draw:layer="backgroundobjects" svg:width="8.999cm" svg:height="6.384cm" svg:x="11cm" svg:y="3.08cm"/>
      <draw:page-thumbnail draw:layer="backgroundobjects" svg:width="8.999cm" svg:height="6.384cm" svg:x="11cm" svg:y="11.656cm"/>
      <draw:page-thumbnail draw:layer="backgroundobjects" svg:width="8.999cm" svg:height="6.384cm" svg:x="11cm" svg:y="20.23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3-24T21:31:05.16</meta:creation-date>
    <meta:editing-duration>PT2M53S</meta:editing-duration>
    <meta:editing-cycles>2</meta:editing-cycles>
    <dc:date>2013-03-24T21:33:56.97</dc:date>
    <dc:creator>Regina Henschel</dc:creator>
    <meta:generator>OpenOffice.org/3.5$Win32 OpenOffice.org_project/350m1$Build-9611</meta:generator>
    <meta:document-statistic meta:object-count="30"/>
  </office:meta>
</office:document-meta>
</file>