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B4000000B46E3F789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-15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-3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30%" draw:contrast="0%" draw:gamma="100%" draw:red="0%" draw:green="0%" draw:blue="0%" fo:clip="rect(0cm, 0cm, 0cm, 0cm)" draw:image-opacity="100%" style:mirror="none"/>
    </style:style>
    <style:style style:name="gr6" style:family="graphic" style:parent-style-name="title">
      <style:graphic-properties draw:auto-grow-height="true" draw:auto-grow-width="true" fo:min-height="0cm" fo:min-width="0cm"/>
    </style:style>
    <style:style style:name="gr7" style:family="graphic" style:parent-style-name="text">
      <style:graphic-properties draw:auto-grow-height="true" fo:min-height="0.959cm" fo:min-width="1.156cm"/>
    </style:style>
    <style:style style:name="gr8" style:family="graphic" style:parent-style-name="text">
      <style:graphic-properties draw:auto-grow-height="true" fo:min-height="0.886cm" fo:min-width="1.745cm"/>
    </style:style>
    <style:style style:name="gr9" style:family="graphic" style:parent-style-name="text">
      <style:graphic-properties draw:auto-grow-height="true" fo:min-height="0.95cm" fo:min-width="1.398cm"/>
    </style:style>
    <style:style style:name="gr10" style:family="graphic" style:parent-style-name="text">
      <style:graphic-properties draw:auto-grow-height="true" fo:min-height="0.001cm" fo:min-width="0.35cm"/>
    </style:style>
    <style:style style:name="gr11" style:family="graphic" style:parent-style-name="text">
      <style:graphic-properties draw:auto-grow-height="true" fo:min-height="0.643cm" fo:min-width="1.887cm"/>
    </style:style>
    <style:style style:name="gr12" style:family="graphic" style:parent-style-name="text">
      <style:graphic-properties draw:auto-grow-height="true" fo:min-height="0.052cm" fo:min-width="0.464cm"/>
    </style:style>
    <style:style style:name="gr1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T1" style:family="text">
      <style:text-properties fo:font-family="Arial" style:font-style-name="Standard" style:font-family-generic="swiss" style:font-family-asian="Arial" style:font-style-name-asian="Standard" style:font-family-generic-asian="swiss" style:font-family-complex="Arial" style:font-style-name-complex="Standard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originalUpper" draw:style-name="gr1" draw:text-style-name="P1" draw:layer="layout" svg:width="3.809cm" svg:height="3.809cm" svg:x="14.972cm" svg:y="7.191cm">
          <draw:image xlink:href="Pictures/10000000000000B4000000B46E3F7891.png" xlink:type="simple" xlink:show="embed" xlink:actuate="onLoad">
            <text:p/>
          </draw:image>
        </draw:frame>
        <draw:frame draw:name="minus15" draw:style-name="gr2" draw:text-style-name="P1" draw:layer="layout" svg:width="3.809cm" svg:height="3.809cm" svg:x="11cm" svg:y="7.165cm">
          <draw:image xlink:href="Pictures/10000000000000B4000000B46E3F7891.png" xlink:type="simple" xlink:show="embed" xlink:actuate="onLoad">
            <text:p/>
          </draw:image>
        </draw:frame>
        <draw:frame draw:name="plus15" draw:style-name="gr3" draw:text-style-name="P1" draw:layer="layout" svg:width="3.809cm" svg:height="3.809cm" svg:x="18.981cm" svg:y="7.19cm">
          <draw:image xlink:href="Pictures/10000000000000B4000000B46E3F7891.png" xlink:type="simple" xlink:show="embed" xlink:actuate="onLoad">
            <text:p/>
          </draw:image>
        </draw:frame>
        <draw:frame draw:name="OriginalLower" draw:style-name="gr1" draw:text-style-name="P1" draw:layer="layout" svg:width="3.809cm" svg:height="3.809cm" svg:x="14.972cm" svg:y="13.591cm">
          <draw:image xlink:href="Pictures/10000000000000B4000000B46E3F7891.png" xlink:type="simple" xlink:show="embed" xlink:actuate="onLoad">
            <text:p/>
          </draw:image>
        </draw:frame>
        <draw:frame draw:name="minus30" draw:style-name="gr4" draw:text-style-name="P1" draw:layer="layout" svg:width="3.809cm" svg:height="3.809cm" svg:x="11cm" svg:y="13.565cm">
          <draw:image xlink:href="Pictures/10000000000000B4000000B46E3F7891.png" xlink:type="simple" xlink:show="embed" xlink:actuate="onLoad">
            <text:p/>
          </draw:image>
        </draw:frame>
        <draw:frame draw:name="plus30" draw:style-name="gr5" draw:text-style-name="P1" draw:layer="layout" svg:width="3.809cm" svg:height="3.809cm" svg:x="18.981cm" svg:y="13.59cm">
          <draw:image xlink:href="Pictures/10000000000000B4000000B46E3F7891.png" xlink:type="simple" xlink:show="embed" xlink:actuate="onLoad">
            <text:p/>
          </draw:image>
        </draw:frame>
        <draw:frame draw:style-name="gr6" draw:layer="layout" svg:width="8.105cm" svg:height="1.987cm" svg:x="11.102cm" svg:y="2.618cm">
          <draw:text-box>
            <text:p>Luminance</text:p>
          </draw:text-box>
        </draw:frame>
        <draw:frame draw:style-name="gr7" draw:layer="layout" svg:width="1.156cm" svg:height="0.959cm" svg:x="16.244cm" svg:y="5.641cm">
          <draw:text-box>
            <text:p>0%</text:p>
          </draw:text-box>
        </draw:frame>
        <draw:frame draw:style-name="gr8" draw:layer="layout" svg:width="1.745cm" svg:height="0.886cm" svg:x="12.255cm" svg:y="5.714cm">
          <draw:text-box>
            <text:p><text:span text:style-name="T1">−</text:span>15%</text:p>
          </draw:text-box>
        </draw:frame>
        <draw:frame draw:style-name="gr9" draw:layer="layout" svg:width="1.64cm" svg:height="0.95cm" svg:x="19.76cm" svg:y="5.6cm">
          <draw:text-box>
            <text:p>+15%</text:p>
          </draw:text-box>
        </draw:frame>
        <draw:frame draw:style-name="gr10" draw:layer="layout" svg:width="1.479cm" svg:height="0.713cm" svg:x="12.2cm" svg:y="18cm">
          <draw:text-box>
            <text:p>-30%</text:p>
          </draw:text-box>
        </draw:frame>
        <draw:frame draw:style-name="gr11" draw:layer="layout" svg:width="1.887cm" svg:height="0.713cm" svg:x="15.857cm" svg:y="18cm">
          <draw:text-box>
            <text:p>0%</text:p>
          </draw:text-box>
        </draw:frame>
        <draw:frame draw:style-name="gr12" draw:layer="layout" svg:width="1.64cm" svg:height="0.713cm" svg:x="19.8cm" svg:y="18cm">
          <draw:text-box>
            <text:p>+30%</text:p>
          </draw:text-box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 draw:textarea-horizontal-align="center" draw:textarea-vertical-align="middle" draw:auto-grow-width="true" fo:padding-top="0cm" fo:padding-bottom="0cm" fo:padding-left="0cm" fo:padding-right="0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3-04-15T17:25:11.88</meta:creation-date>
    <meta:editing-duration>PT12M2S</meta:editing-duration>
    <meta:editing-cycles>5</meta:editing-cycles>
    <dc:date>2013-04-15T17:39:52.96</dc:date>
    <dc:creator>Regina Henschel</dc:creator>
    <meta:generator>OpenOffice/4.0.0$Win32 OpenOffice.org_project/400m1$Build-9700</meta:generator>
    <meta:document-statistic meta:object-count="36"/>
    <meta:user-defined meta:name="Info 1"/>
    <meta:user-defined meta:name="Info 2"/>
    <meta:user-defined meta:name="Info 3"/>
    <meta:user-defined meta:name="Info 4"/>
  </office:meta>
</office:document-meta>
</file>