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Pictures/2000005200000DBD000004067024ADC9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ff3333" draw:fill="solid" draw:fill-color="#eeeeee" draw:opacity="100%" draw:textarea-vertical-align="middle" draw:shadow-opacity="100%"/>
    </style:style>
    <style:style style:name="gr2" style:family="graphic" style:parent-style-name="objectwithoutfill">
      <style:graphic-properties svg:stroke-color="#ff3333" draw:fill="none" draw:textarea-vertical-align="middl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69cm" fo:min-width="0.40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9cm" fo:min-width="0.28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69cm" fo:min-width="0.259cm"/>
    </style:style>
    <style:style style:name="gr7" style:family="graphic" style:parent-style-name="standard">
      <style:graphic-properties draw:fill="solid" draw:fill-color="#eeeeee" draw:opacity="100%" draw:textarea-vertical-align="middle" draw:shadow-opacity="100%"/>
    </style:style>
    <style:style style:name="gr8" style:family="graphic" style:parent-style-name="objectwithoutfill">
      <style:graphic-properties svg:stroke-color="#6666ff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9cm" fo:min-width="0.40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9cm" fo:min-width="0.2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05cm" fo:min-width="0cm"/>
    </style:style>
    <style:style style:name="gr12" style:family="graphic" style:parent-style-name="Object_20_with_20_no_20_fill_20_and_20_no_20_line">
      <style:graphic-properties draw:textarea-vertical-align="middle" draw:ole-draw-aspect="1" style:protect="siz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9cm" fo:min-width="6.771cm"/>
    </style:style>
    <style:style style:name="gr14" style:family="graphic" style:parent-style-name="standard">
      <style:graphic-properties svg:stroke-color="#6666ff" draw:fill="none" draw:fill-color="#eeeeee" draw:opacity="100%" draw:textarea-vertical-align="middle" draw:shadow-opacity="100%"/>
    </style:style>
    <style:style style:name="gr15" style:family="graphic" style:parent-style-name="objectwithoutfill">
      <style:graphic-properties svg:stroke-color="#579d1c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39cm" fo:min-width="0cm"/>
    </style:style>
    <style:style style:name="gr17" style:family="graphic" style:parent-style-name="standard">
      <style:graphic-properties svg:stroke-color="#000000" draw:fill="solid" draw:fill-color="#eeeeee" draw:opacity="100%" draw:textarea-vertical-align="middle" draw:shadow-opacity="100%"/>
    </style:style>
    <style:style style:name="gr18" style:family="graphic" style:parent-style-name="objectwithoutfill">
      <style:graphic-properties svg:stroke-color="#000000" draw:fill="none" draw:textarea-vertical-align="middle"/>
    </style:style>
    <style:style style:name="gr19" style:family="graphic" style:parent-style-name="objectwithoutfill">
      <style:graphic-properties draw:stroke="dash" draw:stroke-dash="Fine_20_Dashed_20__28_var_29_" svg:stroke-color="#000000" draw:fill="none" draw:textarea-vertical-align="middle"/>
    </style:style>
    <style:style style:name="gr2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1cm" fo:min-width="0cm"/>
    </style:style>
    <style:style style:name="P1" style:family="paragraph">
      <style:paragraph-properties fo:text-align="center"/>
    </style:style>
    <style:style style:name="P2" style:family="paragraph">
      <style:text-properties fo:color="#ff3333"/>
    </style:style>
    <style:style style:name="P3" style:family="paragraph">
      <style:text-properties fo:language="en" fo:country="US" style:font-size-asian="24pt" style:font-size-complex="24pt"/>
    </style:style>
    <style:style style:name="P4" style:family="paragraph">
      <style:text-properties fo:color="#6666ff" style:font-size-asian="24pt" style:font-size-complex="24pt"/>
    </style:style>
    <style:style style:name="P5" style:family="paragraph">
      <style:text-properties fo:color="#6666ff"/>
    </style:style>
    <style:style style:name="P6" style:family="paragraph">
      <style:text-properties style:use-window-font-color="true"/>
    </style:style>
    <style:style style:name="P7" style:family="paragraph">
      <style:text-properties fo:color="#000000"/>
    </style:style>
    <style:style style:name="T1" style:family="text">
      <style:text-properties fo:color="#ff3333"/>
    </style:style>
    <style:style style:name="T2" style:family="text">
      <style:text-properties fo:language="en" fo:country="US" style:font-size-asian="24pt" style:font-size-complex="24pt"/>
    </style:style>
    <style:style style:name="T3" style:family="text">
      <style:text-properties fo:color="#6666ff" style:font-size-asian="24pt" style:font-size-complex="24pt"/>
    </style:style>
    <style:style style:name="T4" style:family="text">
      <style:text-properties fo:color="#6666ff"/>
    </style:style>
    <style:style style:name="T5" style:family="text">
      <style:text-properties style:use-window-font-color="true"/>
    </style:style>
    <style:style style:name="T6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quer">
        <office:forms form:automatic-focus="false" form:apply-design-mode="false"/>
        <draw:g>
          <draw:polygon draw:style-name="gr1" draw:text-style-name="P1" draw:layer="layout" svg:width="11.987cm" svg:height="7.785cm" svg:x="15.507cm" svg:y="4.605cm" svg:viewBox="0 0 11988 7786" draw:points="5994,521 2997,0 2103,2207 0,3893 2103,5579 2997,7786 5994,7265 8991,7786 9885,5579 11988,3893 9885,2207 8991,0">
            <text:p/>
          </draw:polygon>
          <draw:line draw:style-name="gr2" draw:text-style-name="P1" draw:layer="layout" svg:x1="21.496cm" svg:y1="8.499cm" svg:x2="26.691cm" svg:y2="6.251cm">
            <text:p/>
          </draw:line>
          <draw:ellipse draw:style-name="gr2" draw:text-style-name="P1" draw:layer="layout" svg:width="12cm" svg:height="9cm" svg:x="15.495cm" svg:y="3.994cm">
            <text:p/>
          </draw:ellipse>
          <draw:ellipse draw:style-name="gr2" draw:text-style-name="P1" draw:layer="layout" svg:width="9.002cm" svg:height="6.752cm" svg:x="16.994cm" svg:y="5.118cm">
            <text:p/>
          </draw:ellipse>
          <draw:line draw:style-name="gr3" draw:text-style-name="P1" draw:layer="layout" svg:x1="21.302cm" svg:y1="8.498cm" svg:x2="21.702cm" svg:y2="8.498cm">
            <text:p/>
          </draw:line>
          <draw:line draw:style-name="gr3" draw:text-style-name="P1" draw:layer="layout" svg:x1="21.502cm" svg:y1="8.348cm" svg:x2="21.502cm" svg:y2="8.648cm">
            <text:p/>
          </draw:line>
          <draw:frame draw:style-name="gr4" draw:layer="layout" svg:width="0.404cm" svg:height="0.569cm" svg:x="20.981cm" svg:y="8.498cm">
            <draw:text-box>
              <text:p>M</text:p>
            </draw:text-box>
          </draw:frame>
          <draw:frame draw:style-name="gr5" draw:text-style-name="P2" draw:layer="layout" svg:width="0.286cm" svg:height="0.569cm" svg:x="26.691cm" svg:y="5.785cm">
            <draw:text-box>
              <text:p><text:span text:style-name="T1">R</text:span></text:p>
            </draw:text-box>
          </draw:frame>
          <draw:frame draw:style-name="gr6" draw:text-style-name="P2" draw:layer="layout" svg:width="0.26cm" svg:height="0.569cm" svg:x="24.809cm" svg:y="6.65cm">
            <draw:text-box>
              <text:p><text:span text:style-name="T1">T</text:span></text:p>
            </draw:text-box>
          </draw:frame>
        </draw:g>
        <draw:polygon draw:style-name="gr7" draw:text-style-name="P1" draw:layer="layout" svg:width="11.999cm" svg:height="10.391cm" svg:x="2.5cm" svg:y="3.304cm" svg:viewBox="0 0 12000 10392" draw:points="6000,696 3000,0 2105,2946 0,5196 2105,7446 3000,10392 6000,9696 9000,10392 9895,7446 12000,5196 9895,2946 9000,0">
          <text:p/>
        </draw:polygon>
        <draw:line draw:style-name="gr3" draw:text-style-name="P1" draw:layer="Helpers" svg:x1="8.495cm" svg:y1="8.5cm" svg:x2="13.695cm" svg:y2="5.5cm">
          <text:p/>
        </draw:line>
        <draw:circle draw:style-name="gr8" draw:text-style-name="P1" draw:layer="layout" svg:width="12.012cm" svg:height="12.012cm" svg:x="2.488cm" svg:y="2.488cm">
          <text:p/>
        </draw:circle>
        <draw:circle draw:style-name="gr8" draw:text-style-name="P1" draw:layer="layout" svg:width="9.012cm" svg:height="9.012cm" svg:x="3.988cm" svg:y="3.988cm">
          <text:p/>
        </draw:circle>
        <draw:line draw:style-name="gr3" draw:text-style-name="P1" draw:layer="layout" svg:x1="8.301cm" svg:y1="8.5cm" svg:x2="8.701cm" svg:y2="8.5cm">
          <text:p/>
        </draw:line>
        <draw:line draw:style-name="gr3" draw:text-style-name="P1" draw:layer="layout" svg:x1="8.501cm" svg:y1="8.299cm" svg:x2="8.501cm" svg:y2="8.699cm">
          <text:p/>
        </draw:line>
        <draw:frame draw:style-name="gr9" draw:layer="Helpers" svg:width="0.404cm" svg:height="0.569cm" svg:x="7.979cm" svg:y="8.5cm">
          <draw:text-box>
            <text:p>M</text:p>
          </draw:text-box>
        </draw:frame>
        <draw:frame draw:style-name="gr5" draw:layer="Helpers" svg:width="0.286cm" svg:height="0.569cm" svg:x="13.695cm" svg:y="4.878cm">
          <draw:text-box>
            <text:p>R</text:p>
          </draw:text-box>
        </draw:frame>
        <draw:frame draw:style-name="gr10" draw:layer="Helpers" svg:width="0.26cm" svg:height="0.569cm" svg:x="11.811cm" svg:y="6.033cm">
          <draw:text-box>
            <text:p>T</text:p>
          </draw:text-box>
        </draw:frame>
        <draw:frame draw:style-name="gr11" draw:text-style-name="P3" draw:layer="Helpers" svg:width="11.028cm" svg:height="1.705cm" svg:x="1.947cm" svg:y="15.134cm">
          <draw:text-box>
            <text:p><text:span text:style-name="T2">Draw a straight line segment from the center M, through the corner T on the inner ellipse, to the point R on the outer ellipse.</text:span></text:p>
          </draw:text-box>
        </draw:frame>
        <draw:frame draw:style-name="gr12" draw:text-style-name="P1" draw:layer="Helpers" svg:width="3.516cm" svg:height="1.029cm" svg:x="1.947cm" svg:y="17.126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13" draw:layer="layout" svg:width="6.771cm" svg:height="0.569cm" svg:x="1.947cm" svg:y="18.155cm">
          <draw:text-box>
            <text:p>In the example it is drawn for s = 25.</text:p>
          </draw:text-box>
        </draw:frame>
        <draw:polygon draw:style-name="gr14" draw:text-style-name="P1" draw:layer="Helpers" svg:width="11.987cm" svg:height="10.381cm" svg:x="15.512cm" svg:y="3.315cm" svg:viewBox="0 0 11988 10382" draw:points="5994,695 2997,0 2103,2943 0,5191 2103,7439 2997,10382 5994,9686 8991,10382 9885,7439 11988,5191 9885,2943 8991,0">
          <text:p/>
        </draw:polygon>
        <draw:line draw:style-name="gr3" draw:text-style-name="P1" draw:layer="Helpers" svg:x1="21.501cm" svg:y1="8.506cm" svg:x2="26.696cm" svg:y2="5.509cm">
          <text:p/>
        </draw:line>
        <draw:circle draw:style-name="gr8" draw:text-style-name="P1" draw:layer="Helpers" svg:width="12cm" svg:height="12cm" svg:x="15.5cm" svg:y="2.5cm">
          <text:p/>
        </draw:circle>
        <draw:circle draw:style-name="gr8" draw:text-style-name="P1" draw:layer="Helpers" svg:width="9.002cm" svg:height="9.002cm" svg:x="16.999cm" svg:y="3.999cm">
          <text:p/>
        </draw:circle>
        <draw:line draw:style-name="gr3" draw:text-style-name="P1" draw:layer="Helpers" svg:x1="21.307cm" svg:y1="8.506cm" svg:x2="21.707cm" svg:y2="8.506cm">
          <text:p/>
        </draw:line>
        <draw:line draw:style-name="gr3" draw:text-style-name="P1" draw:layer="Helpers" svg:x1="21.507cm" svg:y1="8.305cm" svg:x2="21.507cm" svg:y2="8.705cm">
          <text:p/>
        </draw:line>
        <draw:frame draw:style-name="gr4" draw:layer="Helpers" svg:width="0.404cm" svg:height="0.569cm" svg:x="20.986cm" svg:y="8.506cm">
          <draw:text-box>
            <text:p>M</text:p>
          </draw:text-box>
        </draw:frame>
        <draw:frame draw:style-name="gr5" draw:text-style-name="P4" draw:layer="Helpers" svg:width="0.286cm" svg:height="0.569cm" svg:x="26.696cm" svg:y="4.888cm">
          <draw:text-box>
            <text:p><text:span text:style-name="T3">R</text:span></text:p>
          </draw:text-box>
        </draw:frame>
        <draw:frame draw:style-name="gr6" draw:text-style-name="P5" draw:layer="Helpers" svg:width="0.26cm" svg:height="0.569cm" svg:x="24.814cm" svg:y="6.041cm">
          <draw:text-box>
            <text:p><text:span text:style-name="T4">T</text:span></text:p>
          </draw:text-box>
        </draw:frame>
        <draw:line draw:style-name="gr15" draw:text-style-name="P1" draw:layer="layout" svg:x1="26.694cm" svg:y1="1.714cm" svg:x2="26.694cm" svg:y2="13.589cm">
          <text:p/>
        </draw:line>
        <draw:line draw:style-name="gr15" draw:text-style-name="P1" draw:layer="layout" svg:x1="25.396cm" svg:y1="1.714cm" svg:x2="25.396cm" svg:y2="13.589cm">
          <text:p/>
        </draw:line>
        <draw:frame draw:style-name="gr16" draw:layer="layout" svg:width="11.727cm" svg:height="1.439cm" svg:x="15.642cm" svg:y="15.791cm">
          <draw:text-box>
            <text:p>Because of intercept theorems the ratio of |MR| to |MT| is the same for the circle as for the ellipse.</text:p>
          </draw:text-box>
        </draw:frame>
      </draw:page>
      <draw:page draw:name="page2" draw:style-name="dp1" draw:master-page-name="drawquer">
        <office:forms form:automatic-focus="false" form:apply-design-mode="false"/>
        <draw:g>
          <draw:polygon draw:style-name="gr17" draw:text-style-name="P1" draw:layer="layout" svg:width="11.987cm" svg:height="7.785cm" svg:x="15.507cm" svg:y="4.605cm" svg:viewBox="0 0 11988 7786" draw:points="5994,521 2997,0 2103,2207 0,3893 2103,5579 2997,7786 5994,7265 8991,7786 9885,5579 11988,3893 9885,2207 8991,0">
            <text:p/>
          </draw:polygon>
          <draw:line draw:style-name="gr18" draw:text-style-name="P1" draw:layer="layout" svg:x1="21.496cm" svg:y1="8.499cm" svg:x2="26.691cm" svg:y2="6.251cm">
            <text:p/>
          </draw:line>
          <draw:ellipse draw:style-name="gr19" draw:text-style-name="P1" draw:layer="layout" svg:width="12cm" svg:height="9cm" svg:x="15.495cm" svg:y="3.994cm">
            <text:p/>
          </draw:ellipse>
          <draw:ellipse draw:style-name="gr19" draw:text-style-name="P1" draw:layer="layout" svg:width="9.002cm" svg:height="6.752cm" svg:x="16.994cm" svg:y="5.118cm">
            <text:p/>
          </draw:ellipse>
          <draw:line draw:style-name="gr3" draw:text-style-name="P1" draw:layer="layout" svg:x1="21.302cm" svg:y1="8.498cm" svg:x2="21.702cm" svg:y2="8.498cm">
            <text:p/>
          </draw:line>
          <draw:line draw:style-name="gr3" draw:text-style-name="P1" draw:layer="layout" svg:x1="21.502cm" svg:y1="8.348cm" svg:x2="21.502cm" svg:y2="8.648cm">
            <text:p/>
          </draw:line>
          <draw:frame draw:style-name="gr4" draw:layer="layout" svg:width="0.404cm" svg:height="0.569cm" svg:x="20.981cm" svg:y="8.498cm">
            <draw:text-box>
              <text:p>M</text:p>
            </draw:text-box>
          </draw:frame>
          <draw:frame draw:style-name="gr5" draw:text-style-name="P6" draw:layer="layout" svg:width="0.286cm" svg:height="0.569cm" svg:x="26.691cm" svg:y="5.785cm">
            <draw:text-box>
              <text:p><text:span text:style-name="T5">R</text:span></text:p>
            </draw:text-box>
          </draw:frame>
          <draw:frame draw:style-name="gr6" draw:text-style-name="P7" draw:layer="layout" svg:width="0.26cm" svg:height="0.569cm" svg:x="25.204cm" svg:y="6.908cm">
            <draw:text-box>
              <text:p><text:span text:style-name="T6">T</text:span></text:p>
            </draw:text-box>
          </draw:frame>
        </draw:g>
        <draw:frame draw:style-name="gr11" draw:text-style-name="P3" draw:layer="Helpers" svg:width="11.028cm" svg:height="1.705cm" svg:x="15.938cm" svg:y="14.033cm">
          <draw:text-box>
            <text:p><text:span text:style-name="T2">Draw a straight line segment from the center M, through the corner T on the inner ellipse, to the point R on the outer ellipse.</text:span></text:p>
          </draw:text-box>
        </draw:frame>
        <draw:frame draw:style-name="gr12" draw:text-style-name="P1" draw:layer="Helpers" svg:width="3.516cm" svg:height="1.029cm" svg:x="15.938cm" svg:y="15.738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3" draw:layer="layout" svg:width="6.771cm" svg:height="0.569cm" svg:x="15.938cm" svg:y="16.767cm">
          <draw:text-box>
            <text:p>In the example it is drawn for s = 25.</text:p>
          </draw:text-box>
        </draw:frame>
        <draw:line draw:style-name="gr3" draw:text-style-name="P1" draw:layer="Helpers" svg:x1="21.307cm" svg:y1="8.506cm" svg:x2="21.707cm" svg:y2="8.506cm">
          <text:p/>
        </draw:line>
        <draw:line draw:style-name="gr3" draw:text-style-name="P1" draw:layer="Helpers" svg:x1="21.507cm" svg:y1="8.305cm" svg:x2="21.507cm" svg:y2="8.705cm">
          <text:p/>
        </draw:line>
        <draw:frame draw:style-name="gr4" draw:layer="Helpers" svg:width="0.404cm" svg:height="0.569cm" svg:x="20.986cm" svg:y="8.506cm">
          <draw:text-box>
            <text:p>M</text:p>
          </draw:text-box>
        </draw:frame>
        <draw:frame draw:style-name="gr20" draw:text-style-name="P1" draw:layer="layout" svg:width="3.516cm" svg:height="1.029cm" svg:x="2.497cm" svg:y="17.473cm">
          <draw:image xlink:href="Pictures/2000005200000DBD000004067024ADC9.svm" xlink:type="simple" xlink:show="embed" xlink:actuate="onLoad">
            <text:p/>
          </draw:image>
        </draw:frame>
        <draw:frame draw:style-name="gr21" draw:layer="layout" svg:width="4.989cm" svg:height="1.901cm" svg:x="2.461cm" svg:y="15.473cm">
          <draw:text-box>
            <text:p>Formula as metafile, in case your application cannot show the formula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.01cm" svg:stroke-color="#000000" draw:marker-start-width="0.32cm" draw:marker-start-center="false" draw:marker-end-width="0.32cm" draw:marker-end-center="false" draw:fill="solid" draw:fill-color="#e6e6ff" draw:opacity="50%" draw:fill-image-width="0cm" draw:fill-image-height="0cm" draw:textarea-horizontal-align="left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'Palatino Linotype'" style:font-style-name="Regular" style:font-family-generic="roman" style:font-pitch="variable" fo:font-size="12pt" fo:language="en" fo:country="US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6pt" fo:language="zxx" fo:country="none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Helpers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0$Win32 OpenOffice.org_project/410m1$Build-9750</meta:generator>
    <meta:creation-date>2013-10-28T23:42:30.46</meta:creation-date>
    <dc:language>de-DE</dc:language>
    <meta:editing-cycles>8</meta:editing-cycles>
    <meta:editing-duration>PT1H14M49S</meta:editing-duration>
    <dc:title>drawquer</dc:title>
    <meta:initial-creator>Regina Henschel</meta:initial-creator>
    <dc:date>2013-12-09T17:12:18.38</dc:date>
    <dc:creator>Regina Henschel</dc:creator>
    <meta:document-statistic meta:object-count="52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../../../myoffice/template/meineStandards/drawquer.otg" meta:date="2013-10-28T23:42:30.27"/>
  </office:meta>
</office:document-meta>
</file>

<file path=Object 2/content.xml><?xml version="1.0" encoding="utf-8"?>
<math xmlns="http://www.w3.org/1998/Math/MathML">
  <semantics>
    <mrow>
      <mrow>
        <mfenced open="∣" close="∣">
          <mi mathvariant="italic">MT</mi>
        </mfenced>
        <mo stretchy="false">=</mo>
        <mfenced open="∣" close="∣">
          <mi mathvariant="italic">MR</mi>
        </mfenced>
      </mrow>
      <mfrac>
        <mrow>
          <mrow>
            <mn>100</mn>
            <mo stretchy="false">−</mo>
            <mi>s</mi>
          </mrow>
        </mrow>
        <mn>100</mn>
      </mfrac>
    </mrow>
    <annotation encoding="StarMath 5.0">abs MT = abs MR {100-s} over 100</annotation>
  </semantics>
</math>
</file>

<file path=Object 3/content.xml><?xml version="1.0" encoding="utf-8"?>
<math xmlns="http://www.w3.org/1998/Math/MathML">
  <semantics>
    <mrow>
      <mrow>
        <mfenced open="∣" close="∣">
          <mi mathvariant="italic">MT</mi>
        </mfenced>
        <mo stretchy="false">=</mo>
        <mfenced open="∣" close="∣">
          <mi mathvariant="italic">MR</mi>
        </mfenced>
      </mrow>
      <mfrac>
        <mrow>
          <mrow>
            <mn>100</mn>
            <mo stretchy="false">−</mo>
            <mi>s</mi>
          </mrow>
        </mrow>
        <mn>100</mn>
      </mfrac>
    </mrow>
    <annotation encoding="StarMath 5.0">abs MT = abs MR {100-s} over 100</annotation>
  </semantics>
</math>
</file>