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Courier New" svg:font-family="'Courier New'" style:font-adornments="Standard" style:font-family-generic="modern" style:font-pitch="fixed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Text_20_body" style:list-style-name="Numbering_20_2"/>
    <style:style style:name="P4" style:family="paragraph" style:parent-style-name="Text_20_body" style:master-page-name="">
      <style:paragraph-properties style:page-number="auto"/>
    </style:style>
    <style:style style:name="P5" style:family="paragraph" style:parent-style-name="Standard" style:list-style-name="Numbering_20_1">
      <style:paragraph-properties fo:margin-top="0cm" fo:margin-bottom="0.152cm"/>
    </style:style>
    <style:style style:name="P6" style:family="paragraph" style:parent-style-name="Heading_20_2" style:master-page-name="Mirrored">
      <style:paragraph-properties style:page-number="auto"/>
    </style:style>
    <style:style style:name="P7" style:family="paragraph" style:parent-style-name="Bibliography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background-color="#ffff00"/>
    </style:style>
    <style:style style:name="T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ote:" text:name="Note"/>
      </text:user-field-decls>
      <text:h text:style-name="P6" text:outline-level="2"><text:reference-mark-start text:name="element2-xmldsig:Signature"/><text:reference-mark-start text:name="attribute-manifest:version_element-ds:Signature"/>5.3 &lt;ds:Signature&gt;<text:reference-mark-end text:name="attribute-manifest:version_element-ds:Signature"/><text:reference-mark-end text:name="element2-xmldsig:Signature"/></text:h>
      <text:p text:style-name="Text_20_body">The <text:span text:style-name="Alien_20_Element">&lt;ds:Signature&gt;</text:span> element is defined by the <text:bibliography-mark text:identifier="xmldsig-core" text:bibliography-type="manual" text:author="Donald Eastlake, Joseph Reagle, David Solo, Frederick Hirsch, Thomas Roessler" text:editor="W3C" text:title=" XML Signature Syntax and Processing (Second Edition)" text:year="2008" text:url="http://www.w3.org/TR/2008/REC-xmldsig-core-20080610/">[xmldsig-core]</text:bibliography-mark> specification. Each <text:span text:style-name="Alien_20_Element">&lt;ds:Signature&gt;</text:span> element shall contain an <text:span text:style-name="Alien_20_Attribute">Id</text:span> attribute specifying a unique value. A producer may use the XAdES extensions as specified in ETSI TS 101 903 v1.4.1 <text:bibliography-mark text:identifier="XAdES" text:bibliography-type="custom1" text:address="650 Route des Lucioles, F-06921 Sophia Antipolis Cedex, FRANCE" text:annote="ETSI TS 101 903 v1.4.1 June 2009" text:publisher="ETSI" text:title="XML Advanced Electronic Signatures (XAdES)" text:year="2009" text:url="http://webapp.etsi.org/workprogram/Report_WorkItem.asp?WKI_ID=28064">[XAdES]</text:bibliography-mark>, or later versions of the XAdES specification.</text:p>
      <text:p text:style-name="Text_20_body"/>
      <text:p text:style-name="Text_20_body">Additional <text:span text:style-name="Alien_20_Element">&lt;ds:X509Certificate&gt;</text:span> elements may be placed in the <text:span text:style-name="Alien_20_Element">&lt;ds:X509Data&gt;</text:span>, or may be placed in the <text:span text:style-name="Alien_20_Element">&lt;xades:CertificateValues&gt;</text:span> element of the XAdES <text:span text:style-name="Alien_20_Element">&lt;ds:Object&gt;</text:span>, as defined in <text:bibliography-mark text:identifier="XAdES" text:bibliography-type="custom1" text:address="650 Route des Lucioles, F-06921 Sophia Antipolis Cedex, FRANCE" text:annote="ETSI TS 101 903 v1.4.1 June 2009" text:publisher="ETSI" text:title="XML Advanced Electronic Signatures (XAdES)" text:year="2009" text:url="http://webapp.etsi.org/workprogram/Report_WorkItem.asp?WKI_ID=28064">[XAdES]</text:bibliography-mark> section <text:span text:style-name="T1">7.6.1</text:span>. The additional certificates should represent the entire certificate chain used for verification at signing time.</text:p>
      <text:p text:style-name="Text_20_body"/>
      <text:p text:style-name="P4"><text:span text:style-name="Alien_20_Element">&lt;ds:Reference&gt;</text:span> elements contained within a <text:span text:style-name="Alien_20_Element">&lt;ds:SignedInfo&gt;</text:span> element shall be resolved according to the following specification:</text:p>
      <text:list xml:id="list2948605970059570812" text:style-name="Numbering_20_1">
        <text:list-item text:start-value="1">
          <text:p text:style-name="P5">..</text:p>
        </text:list-item>
        <text:list-item>
          <text:p text:style-name="P5">A <text:span text:style-name="Alien_20_Element">&lt;ds:Reference&gt;</text:span> element which has a Type attribute with a value of "<text:span text:style-name="Alien_20_Attribute_20_Value">http://uri.etsi.org/01903/v1.2.2#SignedProperties</text:span>" refers to an XAdES SignedProperties element.. A <text:span text:style-name="Alien_20_Element">&lt;ds:Reference&gt;</text:span> element which refers to the XAdES SignedProperties element (if present) shall be as specified in <text:bibliography-mark text:identifier="XAdES" text:bibliography-type="custom1" text:address="650 Route des Lucioles, F-06921 Sophia Antipolis Cedex, FRANCE" text:annote="ETSI TS 101 903 v1.4.1 June 2009" text:publisher="ETSI" text:title="XML Advanced Electronic Signatures (XAdES)" text:year="2009" text:url="http://webapp.etsi.org/workprogram/Report_WorkItem.asp?WKI_ID=28064">[XAdES]</text:bibliography-mark> section <text:span text:style-name="T1">6.3.1</text:span>.</text:p>
        </text:list-item>
        <text:list-item>
          <text:p text:style-name="P5">..</text:p>
        </text:list-item>
      </text:list>
      <text:p text:style-name="Text_20_body"/>
      <text:p text:style-name="Text_20_body">The signing time should be recorded using one or more of the following approaches:</text:p>
      <text:list xml:id="list8177143616803913885" text:style-name="Numbering_20_2">
        <text:list-item>
          <text:p text:style-name="P3">...</text:p>
        </text:list-item>
        <text:list-item>
          <text:p text:style-name="P3">A <text:span text:style-name="Alien_20_Element">&lt;xades:SigningTime&gt;</text:span> element as specified in <text:bibliography-mark text:identifier="XAdES" text:bibliography-type="custom1" text:address="650 Route des Lucioles, F-06921 Sophia Antipolis Cedex, FRANCE" text:annote="ETSI TS 101 903 v1.4.1 June 2009" text:publisher="ETSI" text:title="XML Advanced Electronic Signatures (XAdES)" text:year="2009" text:url="http://webapp.etsi.org/workprogram/Report_WorkItem.asp?WKI_ID=28064">[XAdES]</text:bibliography-mark> section <text:span text:style-name="T1">7.2.1</text:span>.</text:p>
        </text:list-item>
      </text:list>
      <text:p text:style-name="Text_20_body"/>
      <text:p text:style-name="Text_20_body">If an <text:span text:style-name="Alien_20_Element">&lt;ds:Object&gt;</text:span> containing XAdES elements is present, then a document compliant with this specification uses the following options:</text:p>
      <text:list xml:id="list20393805" text:continue-list="list8177143616803913885" text:style-name="Numbering_20_2">
        <text:list-item text:start-value="1">
          <text:p text:style-name="P3">The <text:span text:style-name="Alien_20_Element">&lt;xades:SignedSignatureProperties&gt;</text:span> element shall contain a <text:span text:style-name="Alien_20_Element">&lt;xades:SigningCertificate&gt;</text:span> property as specified in <text:bibliography-mark text:identifier="XAdES" text:bibliography-type="custom1" text:address="650 Route des Lucioles, F-06921 Sophia Antipolis Cedex, FRANCE" text:annote="ETSI TS 101 903 v1.4.1 June 2009" text:publisher="ETSI" text:title="XML Advanced Electronic Signatures (XAdES)" text:year="2009" text:url="http://webapp.etsi.org/workprogram/Report_WorkItem.asp?WKI_ID=28064">[XAdES]</text:bibliography-mark> section <text:span text:style-name="T1">7.2.2.</text:span></text:p>
        </text:list-item>
        <text:list-item>
          <text:p text:style-name="P3">A &lt;xades:SigningTime&gt; element should be present as specified in <text:bibliography-mark text:identifier="XAdES" text:bibliography-type="custom1" text:address="650 Route des Lucioles, F-06921 Sophia Antipolis Cedex, FRANCE" text:annote="ETSI TS 101 903 v1.4.1 June 2009" text:publisher="ETSI" text:title="XML Advanced Electronic Signatures (XAdES)" text:year="2009" text:url="http://webapp.etsi.org/workprogram/Report_WorkItem.asp?WKI_ID=28064">[XAdES]</text:bibliography-mark> section <text:span text:style-name="T1">7.2.1</text:span>.</text:p>
        </text:list-item>
        <text:list-item>
          <text:p text:style-name="P3">If any timestamp elements of type XAdESTimeStampType are present, such as the <text:span text:style-name="Alien_20_Element">&lt;xades:SignatureTimeStamp&gt;</text:span> or <text:span text:style-name="Alien_20_Element">&lt;xades: SigAndRefsTimestamp&gt;</text:span> elements, the time stamp information shall be specified as an <text:soft-page-break/>EncapsulatedTimeStamp element containing DER encoded ASN.1. Data.</text:p>
        </text:list-item>
        <text:list-item>
          <text:p text:style-name="P3">If references to validation data are present, the <text:span text:style-name="Alien_20_Element">&lt;xades:SigAndRefsTimestamp&gt;</text:span> element as specified in <text:bibliography-mark text:identifier="XAdES" text:bibliography-type="custom1" text:address="650 Route des Lucioles, F-06921 Sophia Antipolis Cedex, FRANCE" text:annote="ETSI TS 101 903 v1.4.1 June 2009" text:publisher="ETSI" text:title="XML Advanced Electronic Signatures (XAdES)" text:year="2009" text:url="http://webapp.etsi.org/workprogram/Report_WorkItem.asp?WKI_ID=28064">[XAdES]</text:bibliography-mark> sections <text:span text:style-name="T1">7.5.1</text:span> and <text:span text:style-name="T1">7.5.1.1</text:span> shall be used.</text:p>
        </text:list-item>
        <text:list-item>
          <text:p text:style-name="P3">There shall be a <text:span text:style-name="Alien_20_Element">&lt;ds:Reference&gt;</text:span> element specifying the digest of the SignedProperties element, as specified in <text:bibliography-mark text:identifier="XAdES" text:bibliography-type="custom1" text:address="650 Route des Lucioles, F-06921 Sophia Antipolis Cedex, FRANCE" text:annote="ETSI TS 101 903 v1.4.1 June 2009" text:publisher="ETSI" text:title="XML Advanced Electronic Signatures (XAdES)" text:year="2009" text:url="http://webapp.etsi.org/workprogram/Report_WorkItem.asp?WKI_ID=28064">[XAdES]</text:bibliography-mark>, section <text:span text:style-name="T1">6.2.1.</text:span> This <text:span text:style-name="Alien_20_Element">&lt;ds:Reference&gt;</text:span> element shall be contained within the <text:span text:style-name="Alien_20_Element">&lt;ds:SignedInfo&gt;</text:span> element of the <text:span text:style-name="Alien_20_Element">&lt;ds:Signature&gt;</text:span> element.</text:p>
        </text:list-item>
      </text:list>
      <text:p text:style-name="Text_20_body"/>
      <text:p text:style-name="P7">[<text:span text:style-name="Strong_20_Emphasis">XAdES</text:span>]<text:tab/>XML Advanced Electronic Signatures (XAdES) (ETSI TS 101 903 v1.4.1 June 2009), ETSI, 650 Route des Lucioles, F-06921 Sophia Antipolis Cedex, FRANCE, <text:a xlink:type="simple" xlink:href="http://webapp.etsi.org/workprogram/Report_WorkItem.asp?WKI_ID=28064" text:style-name="Internet_20_link" text:visited-style-name="Visited_20_Internet_20_Link">http://webapp.etsi.org/workprogram/Report_WorkItem.asp?WKI_ID=28064</text:a>, 2009.</text:p>
      <text:p text:style-name="P7"/>
      <text:p text:style-name="P7">Proposed text: [XAdES] XML Advanced Electronic Signatures (XAdES) (ETSI TS 101 903 v1.4.2 Dec. 2010), ETSI, 650 Route des Lucioles, F-06921 Sophia Antipolis Cedex, FRANCE, <text:a xlink:type="simple" xlink:href="http://webapp.etsi.org/WorkProgram/Report_WorkItem.asp?wki_id=35243" text:style-name="Internet_20_link" text:visited-style-name="Visited_20_Internet_20_Link">http://webapp.etsi.org/WorkProgram/Report_WorkItem.asp?wki_id=35243</text:a> , 20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Courier New" svg:font-family="'Courier New'" style:font-adornments="Standard" style:font-family-generic="modern" style:font-pitch="fixed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cm" fo:margin-bottom="0.199cm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fo:language="en" fo:country="US" style:font-name-asian="Courier New" style:font-name-complex="Courier New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Alien_20_Attribute" style:display-name="Alien Attribute" style:family="text" style:parent-style-name="Source_20_Text"/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lien_20_Attribute_20_Value" style:display-name="Alien Attribute Value" style:family="text" style:parent-style-name="Source_20_Text"/>
    <style:style style:name="Label" style:family="text">
      <style:text-properties fo:font-weight="bold" fo:background-color="transparent"/>
    </style:style>
    <style:style style:name="Note_20_Label" style:display-name="Note Label" style:family="text" style:parent-style-name="Label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02cm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AsCharacter" style:family="graphic">
      <style:graphic-properties text:anchor-type="as-char" svg:y="0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4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801cm" fo:background-color="#e6e6e6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>
      <style:header>
        <text:p text:style-name="Header_20_right">Thema einfügen</text:p>
      </style:header>
      <style:header-left>
        <text:p text:style-name="Header_20_left">Thema einfügen</text:p>
      </style:header-left>
      <style:footer>
        <text:p text:style-name="MP1"><text:span text:style-name="Dokumentinfo"><text:file-name text:display="full">C:\Users\pppregin\Desktop\XadES references in ODF1.2 part3.odt</text:file-name></text:span><text:tab/><text:page-number text:select-page="current">1</text:page-number>/<text:page-count>2</text:page-count></text:p>
      </style:footer>
      <style:footer-left>
        <text:p text:style-name="MP2"><text:page-number text:select-page="current">2</text:page-number>/<text:page-count>2</text:page-count><text:tab/><text:span text:style-name="Dokumentinfo"><text:print-date style:data-style-name="N84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0T23:12:34.58</meta:creation-date>
    <meta:editing-duration>PT25M36S</meta:editing-duration>
    <meta:editing-cycles>3</meta:editing-cycles>
    <meta:generator>OpenOffice/4.1.1$Win32 OpenOffice.org_project/411m6$Build-9775</meta:generator>
    <dc:title>writerInfo</dc:title>
    <meta:initial-creator>Regina Henschel</meta:initial-creator>
    <dc:date>2014-10-20T23:38:10.25</dc:date>
    <dc:creator>Regina Henschel</dc:creator>
    <meta:document-statistic meta:table-count="0" meta:image-count="0" meta:object-count="0" meta:page-count="2" meta:paragraph-count="22" meta:word-count="369" meta:character-count="2759"/>
    <meta:user-defined meta:name="Info 1"/>
    <meta:user-defined meta:name="Info 2"/>
    <meta:user-defined meta:name="Info 3"/>
    <meta:user-defined meta:name="Info 4"/>
    <meta:template xlink:type="simple" xlink:actuate="onRequest" xlink:title="writerInfo" xlink:href="../../../myoffice/template/meineStandards/writerInfo.ott" meta:date="2014-10-20T23:12:34.33"/>
  </office:meta>
</office:document-meta>
</file>