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3366in"/>
    </style:style>
    <style:style style:name="co3" style:family="table-column">
      <style:table-column-properties fo:break-before="auto" style:column-width="1.5492in"/>
    </style:style>
    <style:style style:name="co4" style:family="table-column">
      <style:table-column-properties fo:break-before="auto" style:column-width="1.086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0.0346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46in solid #000000" fo:border-left="0.0346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46in solid #000000" fo:border-left="0.0008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JIRA</text:p>
          </table:table-cell>
          <table:table-cell office:value-type="string">
            <text:p>Summary</text:p>
          </table:table-cell>
          <table:table-cell office:value-type="string">
            <text:p>Source</text:p>
          </table:table-cell>
          <table:table-cell office:value-type="string">
            <text:p>Severity</text:p>
          </table:table-cell>
          <table:table-cell office:value-type="string">
            <text:p>New Severity</text:p>
          </table:table-cell>
          <table:table-cell office:value-type="string">
            <text:p>Target</text:p>
          </table:table-cell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602">OFFICE-602</text:a> </text:p>
          </table:table-cell>
          <table:table-cell office:value-type="string">
            <text:p><text:s/>Unclear sentence in 2.5 of ODF 1.0</text:p>
          </table:table-cell>
          <table:table-cell office:value-type="string">
            <text:p>"MURATA Makoto (FAMILY Given)" &lt;eb2m-mrt@asahi-net.or.jp&gt; Original date: 17 Jan 2008 15:04:51 -0000 Original URL: http://lists.oasis-open.org/archives/office-comment/200801/msg00014.html</text:p>
          </table:table-cell>
          <table:table-cell office:value-type="string">
            <text:p>Minor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568">OFFICE-568</text:a> </text:p>
          </table:table-cell>
          <table:table-cell office:value-type="string">
            <text:p><text:s/>Change Tracking issue</text:p>
          </table:table-cell>
          <table:table-cell office:value-type="string">
            <text:p>lists &lt;lists@jaqui-greenlees.net&gt; Original date: 23 Dec 2007 13:36:30 -0000 Original URL: http://lists.oasis-open.org/archives/office-comment/200712/msg00006.html</text:p>
          </table:table-cell>
          <table:table-cell office:value-type="string">
            <text:p>Blocker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566">OFFICE-566</text:a> </text:p>
          </table:table-cell>
          <table:table-cell office:value-type="string">
            <text:p><text:s/>Concerns and Wants Related to Text Sections in OD v 1.1+</text:p>
          </table:table-cell>
          <table:table-cell office:value-type="string">
            <text:p>Bryce L Nordgren &lt;bnordgren@fs.fed.us&gt; Original date: 21 Dec 2007 23:01:13 -0000 Original URL: http://lists.oasis-open.org/archives/office-comment/200712/msg00004.html</text:p>
          </table:table-cell>
          <table:table-cell office:value-type="string">
            <text:p>Minor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550">OFFICE-550</text:a> </text:p>
          </table:table-cell>
          <table:table-cell office:value-type="string">
            <text:p><text:s/>Re: [office-comment] Unit system tracking</text:p>
          </table:table-cell>
          <table:table-cell office:value-type="string">
            <text:p>Leonard Mada &lt;discoleo@gmx.net&gt; Original date: 9 Aug 2007 21:23:26 -0000 Original URL: http://lists.oasis-open.org/archives/office-comment/200708/msg00000.html</text:p>
          </table:table-cell>
          <table:table-cell office:value-type="string">
            <text:p>Major</text:p>
          </table:table-cell>
          <table:table-cell table:number-columns-repeated="2"/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535">OFFICE-535</text:a> </text:p>
          </table:table-cell>
          <table:table-cell office:value-type="string">
            <text:p><text:s/>Unclear sentence in 2.1.1 of ODF 1.0 [N0942#40]</text:p>
          </table:table-cell>
          <table:table-cell office:value-type="string">
            <text:p>"MURATA Makoto (FAMILY Given)" &lt;eb2m-mrt@asahi-net.or.jp&gt; Original date: 3 Jul 2007 16:22:45 -0000 Original URL: http://lists.oasis-open.org/archives/office-comment/200707/msg00001.html</text:p>
          </table:table-cell>
          <table:table-cell office:value-type="string">
            <text:p>Major</text:p>
          </table:table-cell>
          <table:table-cell table:number-columns-repeated="2"/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534">OFFICE-534</text:a> </text:p>
          </table:table-cell>
          <table:table-cell office:value-type="string">
            <text:p><text:s/>Unclear sentence in 2.1.1 of ODF 1.0 [N0942#41]</text:p>
          </table:table-cell>
          <table:table-cell office:value-type="string">
            <text:p>"MURATA Makoto (FAMILY Given)" &lt;eb2m-mrt@asahi-net.or.jp&gt; Original date: 3 Jul 2007 16:15:00 -0000 Original URL: http://lists.oasis-open.org/archives/office-comment/200707/msg00000.html</text:p>
          </table:table-cell>
          <table:table-cell office:value-type="string">
            <text:p>Minor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513">OFFICE-513</text:a> </text:p>
          </table:table-cell>
          <table:table-cell office:value-type="string">
            <text:p><text:s/>Interface META-Functions</text:p>
          </table:table-cell>
          <table:table-cell office:value-type="string">
            <text:p>Leonard Mada &lt;discoleo@gmx.net&gt; Original date: 9 Jun 2007 11:27:00 -0000 Original URL: http://lists.oasis-open.org/archives/office-comment/200706/msg00019.html</text:p>
          </table:table-cell>
          <table:table-cell office:value-type="string">
            <text:p>Major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499">OFFICE-499</text:a> </text:p>
          </table:table-cell>
          <table:table-cell office:value-type="string">
            <text:p><text:s/>Data Type Specification and Conversion like in FORTRESS</text:p>
          </table:table-cell>
          <table:table-cell office:value-type="string">
            <text:p>Leonard Mada &lt;discoleo@gmx.net&gt; Original date: 7 Jun 2007 21:33:48 -0000 Original URL: http://lists.oasis-open.org/archives/office-comment/200706/msg00005.html</text:p>
          </table:table-cell>
          <table:table-cell office:value-type="string">
            <text:p>Major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498">OFFICE-498</text:a> </text:p>
          </table:table-cell>
          <table:table-cell office:value-type="string">
            <text:p><text:s/>DISTINCT Values</text:p>
          </table:table-cell>
          <table:table-cell office:value-type="string">
            <text:p>Leonard Mada &lt;discoleo@gmx.net&gt; Original date: 7 Jun 2007 21:14:41 -0000 Original URL: http://lists.oasis-open.org/archives/office-comment/200706/msg00004.html</text:p>
          </table:table-cell>
          <table:table-cell office:value-type="string">
            <text:p>Blocker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497">OFFICE-497</text:a> </text:p>
          </table:table-cell>
          <table:table-cell office:value-type="string">
            <text:p><text:s/>Very Weak String Support in ODF</text:p>
          </table:table-cell>
          <table:table-cell office:value-type="string">
            <text:p>Leonard Mada &lt;discoleo@gmx.net&gt; Original date: 7 Jun 2007 20:35:34 -0000 Original URL: http://lists.oasis-open.org/archives/office-comment/200706/msg00003.html</text:p>
          </table:table-cell>
          <table:table-cell office:value-type="string">
            <text:p>Minor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452">OFFICE-452</text:a> </text:p>
          </table:table-cell>
          <table:table-cell office:value-type="string">
            <text:p><text:s/>RFE: Colour space capability within OpenDocument</text:p>
          </table:table-cell>
          <table:table-cell office:value-type="string">
            <text:p>Alex Hudson &lt;home@alexhudson.com&gt; Original date: 3 May 2007 15:14:46 -0000 Original URL: http://lists.oasis-open.org/archives/office-comment/200705/msg00000.html</text:p>
          </table:table-cell>
          <table:table-cell office:value-type="string">
            <text:p>Minor</text:p>
          </table:table-cell>
          <table:table-cell table:number-columns-repeated="2"/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439">OFFICE-439</text:a> </text:p>
          </table:table-cell>
          <table:table-cell office:value-type="string">
            <text:p><text:s/>"page" in 15.3.4 Border Line Width of ODF 1.0 [N0942#89]</text:p>
          </table:table-cell>
          <table:table-cell office:value-type="string">
            <text:p>"MURATA Makoto (FAMILY Given)" &lt;eb2m-mrt@asahi-net.or.jp&gt; Original date: 28 Apr 2007 17:35:40 -0000 Original URL: http://lists.oasis-open.org/archives/office-comment/200704/msg00014.html</text:p>
          </table:table-cell>
          <table:table-cell office:value-type="string">
            <text:p>Minor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426">OFFICE-426</text:a> </text:p>
          </table:table-cell>
          <table:table-cell office:value-type="string">
            <text:p><text:s/>RFE: Vertical justification</text:p>
          </table:table-cell>
          <table:table-cell office:value-type="string">
            <text:p>Alex Hudson &lt;home@alexhudson.com&gt; Original date: 18 Apr 2007 10:08:42 -0000 Original URL: http://lists.oasis-open.org/archives/office-comment/200704/msg00001.html</text:p>
          </table:table-cell>
          <table:table-cell office:value-type="string">
            <text:p>Blocker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353">OFFICE-353</text:a> </text:p>
          </table:table-cell>
          <table:table-cell office:value-type="string">
            <text:p><text:s/>Alternative Glyphs</text:p>
          </table:table-cell>
          <table:table-cell office:value-type="string">
            <text:p>Thomas Zander &lt;zander@kde.org&gt; Original date: 16 Oct 2006 14:37:10 -0000 Original URL: http://lists.oasis-open.org/archives/office-comment/200610/msg00000.html</text:p>
          </table:table-cell>
          <table:table-cell office:value-type="string">
            <text:p>Major</text:p>
          </table:table-cell>
          <table:table-cell table:number-columns-repeated="2"/>
        </table:table-row>
        <table:table-row table:style-name="ro2">
          <table:table-cell office:value-type="string">
            <text:p>Improvement</text:p>
          </table:table-cell>
          <table:table-cell office:value-type="string">
            <text:p><text:a xlink:href="https://issues.oasis-open.org/browse/OFFICE-298">OFFICE-298</text:a> </text:p>
          </table:table-cell>
          <table:table-cell office:value-type="string">
            <text:p><text:s/>Seeks formal content model of ODF</text:p>
          </table:table-cell>
          <table:table-cell office:value-type="string">
            <text:p>Bryce Nordgren Original date: 28 Apr 2006 18:14:49 -0000 Original URL: http://lists.oasis-open.org/archives/office-comment/200604/msg00004.html</text:p>
          </table:table-cell>
          <table:table-cell office:value-type="string">
            <text:p>Minor</text:p>
          </table:table-cell>
          <table:table-cell table:number-columns-repeated="2"/>
        </table:table-row>
        <table:table-row table:style-name="ro2">
          <table:table-cell office:value-type="string">
            <text:p>Task</text:p>
          </table:table-cell>
          <table:table-cell office:value-type="string">
            <text:p><text:a xlink:href="https://issues.oasis-open.org/browse/OFFICE-296">OFFICE-296</text:a> </text:p>
          </table:table-cell>
          <table:table-cell office:value-type="string">
            <text:p><text:s/>Would like ODF to allow "semantic markup at smaller granularities than at the document level"</text:p>
          </table:table-cell>
          <table:table-cell office:value-type="string">
            <text:p>Melanie Kendell Original date: 21 Apr 2006 02:18:50 -0000 Original URL: http://lists.oasis-open.org/archives/office-comment/200604/msg00002.html</text:p>
          </table:table-cell>
          <table:table-cell office:value-type="string">
            <text:p>Major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286">OFFICE-286</text:a> </text:p>
          </table:table-cell>
          <table:table-cell office:value-type="string">
            <text:p><text:s/>Proposal to allow multiple markups within an ODF document</text:p>
          </table:table-cell>
          <table:table-cell office:value-type="string">
            <text:p>comment-form@oasis-open.org Original date: 27 Feb 2006 16:49:09 -0000 Original URL: http://lists.oasis-open.org/archives/office-comment/200602/msg00000.html</text:p>
          </table:table-cell>
          <table:table-cell office:value-type="string">
            <text:p>Major</text:p>
          </table:table-cell>
          <table:table-cell table:number-columns-repeated="2"/>
        </table:table-row>
        <table:table-row table:style-name="ro2">
          <table:table-cell office:value-type="string">
            <text:p>Task</text:p>
          </table:table-cell>
          <table:table-cell office:value-type="string">
            <text:p><text:a xlink:href="https://issues.oasis-open.org/browse/OFFICE-260">OFFICE-260</text:a> </text:p>
          </table:table-cell>
          <table:table-cell office:value-type="string">
            <text:p><text:s/>Broken link on PDF page 2</text:p>
          </table:table-cell>
          <table:table-cell office:value-type="string">
            <text:p>comment-form@oasis-open.org Original date: 19 Oct 2005 05:21:00 -0000 Original URL: http://lists.oasis-open.org/archives/office-comment/200510/msg00021.html</text:p>
          </table:table-cell>
          <table:table-cell office:value-type="string">
            <text:p>Minor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228">OFFICE-228</text:a> </text:p>
          </table:table-cell>
          <table:table-cell office:value-type="string">
            <text:p><text:s/>Font Embedding</text:p>
          </table:table-cell>
          <table:table-cell office:value-type="string">
            <text:p>comment-form@oasis-open.org Original date: 30 Aug 2005 03:58:05 -0000 Original URL: http://lists.oasis-open.org/archives/office-comment/200508/msg00003.html</text:p>
          </table:table-cell>
          <table:table-cell office:value-type="string">
            <text:p>Major</text:p>
          </table:table-cell>
          <table:table-cell table:number-columns-repeated="2"/>
        </table:table-row>
        <table:table-row table:style-name="ro2">
          <table:table-cell office:value-type="string">
            <text:p>Task</text:p>
          </table:table-cell>
          <table:table-cell office:value-type="string">
            <text:p><text:a xlink:href="https://issues.oasis-open.org/browse/OFFICE-220">OFFICE-220</text:a> </text:p>
          </table:table-cell>
          <table:table-cell office:value-type="string">
            <text:p><text:s/>Proposal for annotating the RelaxNG schema of ODF</text:p>
          </table:table-cell>
          <table:table-cell office:value-type="string">
            <text:p>comment-form@oasis-open.org Original date: 14 Jun 2005 08:04:18 -0000 Original URL: http://lists.oasis-open.org/archives/office-comment/200506/msg00003.html</text:p>
          </table:table-cell>
          <table:table-cell office:value-type="string">
            <text:p>Majo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New Feature</text:p>
          </table:table-cell>
          <table:table-cell table:style-name="ce4" office:value-type="string">
            <text:p><text:a xlink:href="https://issues.oasis-open.org/browse/OFFICE-212">OFFICE-212</text:a> </text:p>
          </table:table-cell>
          <table:table-cell table:style-name="ce4" office:value-type="string">
            <text:p><text:s/>Proposal to use the "Intelligence Community Information Security Markings" with ODF</text:p>
          </table:table-cell>
          <table:table-cell table:style-name="ce4" office:value-type="string">
            <text:p>comment-form@oasis-open.org Original date: 23 May 2005 22:10:33 -0000 Original URL: http://lists.oasis-open.org/archives/office-comment/200505/msg00003.html</text:p>
          </table:table-cell>
          <table:table-cell table:style-name="ce4" office:value-type="string">
            <text:p>Minor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G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9/15/2015</text:date>, <text:time>10:0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5-09-15T09:38:23</meta:creation-date>
    <dc:date>2015-09-15T10:00:42</dc:date>
    <dc:creator>Patrick Durusau</dc:creator>
    <meta:editing-duration>PT10M35S</meta:editing-duration>
    <meta:editing-cycles>2</meta:editing-cycles>
    <meta:generator>OpenOffice/4.1.1$Unix OpenOffice.org_project/411m6$Build-9775</meta:generator>
    <meta:document-statistic meta:table-count="3" meta:cell-count="112" meta:object-count="0"/>
  </office:meta>
</office:document-meta>
</file>