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4.5953in"/>
    </style:style>
    <style:style style:name="co3" style:family="table-column">
      <style:table-column-properties fo:break-before="auto" style:column-width="1.3339in"/>
    </style:style>
    <style:style style:name="co4" style:family="table-column">
      <style:table-column-properties fo:break-before="auto" style:column-width="1.6252in"/>
    </style:style>
    <style:style style:name="co5" style:family="table-column">
      <style:table-column-properties fo:break-before="auto" style:column-width="6.1339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order-left="0.0346in solid #000000" fo:border-right="0.0008in solid #000000" fo:border-top="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08in solid #000000" fo:border-left="0.0346in solid #000000" fo:border-right="0.0008in solid #000000" fo:border-top="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346in solid #000000" fo:border-left="0.0008in solid #000000" fo:border-right="0.0008in solid #000000" fo:border-top="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ce2"/>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1" table:default-cell-style-name="ce4"/>
        <table:table-column table:style-name="co4" table:default-cell-style-name="Default"/>
        <table:table-column table:style-name="co5" table:default-cell-style-name="Default"/>
        <table:table-row table:style-name="ro1">
          <table:table-cell table:style-name="Default" office:value-type="string">
            <text:p>Type</text:p>
          </table:table-cell>
          <table:table-cell table:style-name="Default" office:value-type="string">
            <text:p>JIRA</text:p>
          </table:table-cell>
          <table:table-cell table:style-name="Default" office:value-type="string">
            <text:p>Summary</text:p>
          </table:table-cell>
          <table:table-cell table:style-name="Default" office:value-type="string">
            <text:p>Source</text:p>
          </table:table-cell>
          <table:table-cell table:style-name="Default" office:value-type="string">
            <text:p>Severity</text:p>
          </table:table-cell>
          <table:table-cell table:style-name="Default" office:value-type="string">
            <text:p>New Severity</text:p>
          </table:table-cell>
          <table:table-cell office:value-type="string">
            <text:p>Target</text:p>
          </table:table-cell>
          <table:table-cell office:value-type="string">
            <text:p>Notes</text:p>
          </table:table-cell>
        </table:table-row>
        <table:table-row table:style-name="ro2">
          <table:table-cell table:style-name="ce1" office:value-type="string">
            <text:p>New Feature</text:p>
          </table:table-cell>
          <table:table-cell table:style-name="ce3" office:value-type="string">
            <text:p><text:a xlink:href="https://issues.oasis-open.org/browse/OFFICE-212">OFFICE-212</text:a> </text:p>
          </table:table-cell>
          <table:table-cell table:style-name="ce3" office:value-type="string">
            <text:p><text:s/>Integrate "Intelligence Community Information Security Markings" with ODF?</text:p>
          </table:table-cell>
          <table:table-cell table:style-name="ce3" office:value-type="string">
            <text:p>comment-form@oasis-open.org Original date: 23 May 2005 22:10:33 -0000 Original URL: http://lists.oasis-open.org/archives/office-comment/200505/msg00003.html</text:p>
          </table:table-cell>
          <table:table-cell table:style-name="ce3" office:value-type="string">
            <text:p>Minor</text:p>
          </table:table-cell>
          <table:table-cell table:style-name="Default" office:value-type="string">
            <text:p>Major</text:p>
          </table:table-cell>
          <table:table-cell office:value-type="string">
            <text:p>?</text:p>
          </table:table-cell>
          <table:table-cell office:value-type="string">
            <text:p>404 for link in email. Try: <text:a xlink:href="http://www.dni.gov/index.php/about/organization/chief-information-officer/information-security-marking-metadata">http://www.dni.gov/index.php/about/organization/chief-information-officer/information-security-marking-metadata</text:a> Could this be adapted to our RDF metadata? Worth contacting the government to see if they will contribute work cycles.</text:p>
          </table:table-cell>
        </table:table-row>
        <table:table-row table:style-name="ro2">
          <table:table-cell office:value-type="string">
            <text:p>Task</text:p>
          </table:table-cell>
          <table:table-cell office:value-type="string">
            <text:p><text:a xlink:href="https://issues.oasis-open.org/browse/OFFICE-260">OFFICE-260</text:a> </text:p>
          </table:table-cell>
          <table:table-cell office:value-type="string">
            <text:p><text:s/>Broken link on PDF page 2</text:p>
          </table:table-cell>
          <table:table-cell office:value-type="string">
            <text:p>comment-form@oasis-open.org Original date: 19 Oct 2005 05:21:00 -0000 Original URL: http://lists.oasis-open.org/archives/office-comment/200510/msg00021.html</text:p>
          </table:table-cell>
          <table:table-cell office:value-type="string">
            <text:p>Minor</text:p>
          </table:table-cell>
          <table:table-cell table:style-name="Default" office:value-type="string">
            <text:p>Minor</text:p>
          </table:table-cell>
          <table:table-cell office:value-type="string">
            <text:p>close</text:p>
          </table:table-cell>
          <table:table-cell office:value-type="string">
            <text:p>Close as we verify all links for drafts. </text:p>
          </table:table-cell>
        </table:table-row>
        <table:table-row table:style-name="ro2">
          <table:table-cell office:value-type="string">
            <text:p>New Feature</text:p>
          </table:table-cell>
          <table:table-cell office:value-type="string">
            <text:p><text:a xlink:href="https://issues.oasis-open.org/browse/OFFICE-286">OFFICE-286</text:a> </text:p>
          </table:table-cell>
          <table:table-cell office:value-type="string">
            <text:p><text:s/>Proposal to allow multiple markups within an ODF document</text:p>
          </table:table-cell>
          <table:table-cell office:value-type="string">
            <text:p>comment-form@oasis-open.org Original date: 27 Feb 2006 16:49:09 -0000 Original URL: http://lists.oasis-open.org/archives/office-comment/200602/msg00000.html</text:p>
          </table:table-cell>
          <table:table-cell office:value-type="string">
            <text:p>Major</text:p>
          </table:table-cell>
          <table:table-cell table:style-name="Default" office:value-type="string">
            <text:p>Major</text:p>
          </table:table-cell>
          <table:table-cell office:value-type="string">
            <text:p>1.3?</text:p>
          </table:table-cell>
          <table:table-cell office:value-type="string">
            <text:p>Embedding non-ODF markup/code for processing by non-ODF applications. Interest from implementers? </text:p>
          </table:table-cell>
        </table:table-row>
        <table:table-row table:style-name="ro2">
          <table:table-cell office:value-type="string">
            <text:p>New Feature</text:p>
          </table:table-cell>
          <table:table-cell office:value-type="string">
            <text:p><text:a xlink:href="https://issues.oasis-open.org/browse/OFFICE-228">OFFICE-228</text:a> </text:p>
          </table:table-cell>
          <table:table-cell office:value-type="string">
            <text:p><text:s/>Font Embedding</text:p>
          </table:table-cell>
          <table:table-cell office:value-type="string">
            <text:p>comment-form@oasis-open.org Original date: 30 Aug 2005 03:58:05 -0000 Original URL: http://lists.oasis-open.org/archives/office-comment/200508/msg00003.html</text:p>
          </table:table-cell>
          <table:table-cell office:value-type="string">
            <text:p>Major</text:p>
          </table:table-cell>
          <table:table-cell table:style-name="Default" office:value-type="string">
            <text:p>Major</text:p>
          </table:table-cell>
          <table:table-cell office:value-type="string">
            <text:p>1.3?</text:p>
          </table:table-cell>
          <table:table-cell office:value-type="string">
            <text:p>Q: Are any implementers interested in embedding of fonts as a new feature? </text:p>
          </table:table-cell>
        </table:table-row>
        <table:table-row table:style-name="ro2">
          <table:table-cell office:value-type="string">
            <text:p>Improvement</text:p>
          </table:table-cell>
          <table:table-cell office:value-type="string">
            <text:p><text:a xlink:href="https://issues.oasis-open.org/browse/OFFICE-298">OFFICE-298</text:a> </text:p>
          </table:table-cell>
          <table:table-cell office:value-type="string">
            <text:p><text:s/>Seeks formal content model of ODF</text:p>
          </table:table-cell>
          <table:table-cell office:value-type="string">
            <text:p>Bryce Nordgren Original date: 28 Apr 2006 18:14:49 -0000 Original URL: http://lists.oasis-open.org/archives/office-comment/200604/msg00004.html</text:p>
          </table:table-cell>
          <table:table-cell office:value-type="string">
            <text:p>Minor</text:p>
          </table:table-cell>
          <table:table-cell table:style-name="Default" office:value-type="string">
            <text:p>Major</text:p>
          </table:table-cell>
          <table:table-cell office:value-type="string">
            <text:p>1.3?</text:p>
          </table:table-cell>
          <table:table-cell office:value-type="string">
            <text:p>Requests a formal data model (UML, etc.) - Would help with the change tracking but also a lot of work. Quite old, 2006.</text:p>
          </table:table-cell>
        </table:table-row>
        <table:table-row table:style-name="ro2">
          <table:table-cell office:value-type="string">
            <text:p>Task</text:p>
          </table:table-cell>
          <table:table-cell office:value-type="string">
            <text:p><text:a xlink:href="https://issues.oasis-open.org/browse/OFFICE-220">OFFICE-220</text:a> </text:p>
          </table:table-cell>
          <table:table-cell office:value-type="string">
            <text:p>Annotating the RelaxNG schema of ODF</text:p>
          </table:table-cell>
          <table:table-cell office:value-type="string">
            <text:p>comment-form@oasis-open.org Original date: 14 Jun 2005 08:04:18 -0000 Original URL: http://lists.oasis-open.org/archives/office-comment/200506/msg00003.html</text:p>
          </table:table-cell>
          <table:table-cell office:value-type="string">
            <text:p>Major</text:p>
          </table:table-cell>
          <table:table-cell table:style-name="Default" office:value-type="string">
            <text:p>Minor</text:p>
          </table:table-cell>
          <table:table-cell office:value-type="string">
            <text:p>?</text:p>
          </table:table-cell>
          <table:table-cell office:value-type="string">
            <text:p>The proposed annotation returns 404. Unless someone on the TC wants to annotate a separate version of the schema. Changed to new feature.</text:p>
          </table:table-cell>
        </table:table-row>
        <table:table-row table:style-name="ro2">
          <table:table-cell office:value-type="string">
            <text:p>Task</text:p>
          </table:table-cell>
          <table:table-cell office:value-type="string">
            <text:p><text:a xlink:href="https://issues.oasis-open.org/browse/OFFICE-296">OFFICE-296</text:a> </text:p>
          </table:table-cell>
          <table:table-cell office:value-type="string">
            <text:p><text:s/>Would like ODF to allow "semantic markup at smaller granularities than at the document level"</text:p>
          </table:table-cell>
          <table:table-cell office:value-type="string">
            <text:p>Melanie Kendell Original date: 21 Apr 2006 02:18:50 -0000 Original URL: http://lists.oasis-open.org/archives/office-comment/200604/msg00002.html</text:p>
          </table:table-cell>
          <table:table-cell office:value-type="string">
            <text:p>Major</text:p>
          </table:table-cell>
          <table:table-cell table:style-name="Default" office:value-type="string">
            <text:p>Minor</text:p>
          </table:table-cell>
          <table:table-cell office:value-type="string">
            <text:p>N/A</text:p>
          </table:table-cell>
          <table:table-cell office:value-type="string">
            <text:p>Updated to be a new feature and one that is satisfied by our current RDF support. Suggest close.</text:p>
          </table:table-cell>
        </table:table-row>
        <table:table-row table:style-name="ro2">
          <table:table-cell office:value-type="string">
            <text:p>New Feature</text:p>
          </table:table-cell>
          <table:table-cell office:value-type="string">
            <text:p><text:a xlink:href="https://issues.oasis-open.org/browse/OFFICE-638">OFFICE-638</text:a> </text:p>
          </table:table-cell>
          <table:table-cell office:value-type="string">
            <text:p>office-formula: FFT functions?</text:p>
          </table:table-cell>
          <table:table-cell office:value-type="string">
            <text:p>"Steven G. Johnson" &lt;stevenj@fftw.org&gt; Original date: 28 Jan 2008 22:58:34 -0000 Original URL: http://lists.oasis-open.org/archives/office-comment/200801/msg00050.html</text:p>
          </table:table-cell>
          <table:table-cell table:number-columns-repeated="2" office:value-type="string">
            <text:p>Minor</text:p>
          </table:table-cell>
          <table:table-cell office:value-type="string">
            <text:p>close</text:p>
          </table:table-cell>
          <table:table-cell office:value-type="string">
            <text:p>Duplicate of Office-657 and Office-659, close, point to Office-659</text:p>
          </table:table-cell>
        </table:table-row>
        <table:table-row table:style-name="ro2">
          <table:table-cell office:value-type="string">
            <text:p>New Feature</text:p>
          </table:table-cell>
          <table:table-cell office:value-type="string">
            <text:p><text:a xlink:href="https://issues.oasis-open.org/browse/OFFICE-645">OFFICE-645</text:a> </text:p>
          </table:table-cell>
          <table:table-cell office:value-type="string">
            <text:p>Allow saving a comment additionally to a defined name</text:p>
          </table:table-cell>
          <table:table-cell office:value-type="string">
            <text:p>"Leonard Mada" &lt;discoleo@gmx.net&gt; Original date: 11 Feb 2008 22:07:43 -0000 Original URL: http://lists.oasis-open.org/archives/office-comment/200802/msg00006.html</text:p>
          </table:table-cell>
          <table:table-cell table:number-columns-repeated="2" office:value-type="string">
            <text:p>Minor</text:p>
          </table:table-cell>
          <table:table-cell office:value-type="string">
            <text:p>close</text:p>
          </table:table-cell>
          <table:table-cell office:value-type="string">
            <text:p>Wants to “allow saving a comment in addition to a name” Isn't this covered by RDF metadata? </text:p>
          </table:table-cell>
        </table:table-row>
        <table:table-row table:style-name="ro2">
          <table:table-cell office:value-type="string">
            <text:p>Bug</text:p>
          </table:table-cell>
          <table:table-cell office:value-type="string">
            <text:p><text:a xlink:href="https://issues.oasis-open.org/browse/OFFICE-652">OFFICE-652</text:a> </text:p>
          </table:table-cell>
          <table:table-cell office:value-type="string">
            <text:p>[office-formula] predraft 8 of 2007-12-28, section 6.9.6, function days360 comment</text:p>
          </table:table-cell>
          <table:table-cell office:value-type="string">
            <text:p>Roel &lt;oasis@prsystems.be&gt; Original date: 13 Feb 2008 21:30:42 -0000 Original URL: http://lists.oasis-open.org/archives/office-comment/200802/msg00013.html</text:p>
          </table:table-cell>
          <table:table-cell table:number-columns-repeated="2" office:value-type="string">
            <text:p>Minor</text:p>
          </table:table-cell>
          <table:table-cell office:value-type="string">
            <text:p>close</text:p>
          </table:table-cell>
          <table:table-cell office:value-type="string">
            <text:p>Error in test case, which no longer appears in the standard</text:p>
          </table:table-cell>
        </table:table-row>
        <table:table-row table:style-name="ro2">
          <table:table-cell office:value-type="string">
            <text:p>New Feature</text:p>
          </table:table-cell>
          <table:table-cell office:value-type="string">
            <text:p><text:a xlink:href="https://issues.oasis-open.org/browse/OFFICE-653">OFFICE-653</text:a> </text:p>
          </table:table-cell>
          <table:table-cell office:value-type="string">
            <text:p>Additional Directives to Functions to Trigger Special Behaviour</text:p>
          </table:table-cell>
          <table:table-cell office:value-type="string">
            <text:p>"Leonard Mada" &lt;discoleo@gmx.net&gt; Original date: 13 Feb 2008 22:39:42 -0000 Original URL: http://lists.oasis-open.org/archives/office-comment/200802/msg00014.html</text:p>
          </table:table-cell>
          <table:table-cell office:value-type="string">
            <text:p>Minor</text:p>
          </table:table-cell>
          <table:table-cell office:value-type="string">
            <text:p>Major</text:p>
          </table:table-cell>
          <table:table-cell office:value-type="string">
            <text:p>close</text:p>
          </table:table-cell>
          <table:table-cell office:value-type="string">
            <text:p>Wants global IGNORE_ERR (ignore cell with error and evaluate function without considering that cell) – Don't we have that with Part 2, 4.6 Error and specific language for functions where errors can be ignored? Also wants interpret text as number, Part 2, 6.3.5 Conversion to Number defines this conversion as implementation dependent</text:p>
          </table:table-cell>
        </table:table-row>
        <table:table-row table:style-name="ro2">
          <table:table-cell office:value-type="string">
            <text:p>New Feature</text:p>
          </table:table-cell>
          <table:table-cell office:value-type="string">
            <text:p><text:a xlink:href="https://issues.oasis-open.org/browse/OFFICE-657">OFFICE-657</text:a> </text:p>
          </table:table-cell>
          <table:table-cell office:value-type="string">
            <text:p>Add FFT() to formula spec?</text:p>
          </table:table-cell>
          <table:table-cell office:value-type="string">
            <text:p>"David A. Wheeler" &lt;dwheeler@dwheeler.com&gt; Original date: 16 Feb 2008 18:52:43 -0000 Original URL: http://lists.oasis-open.org/archives/office-comment/200802/msg00018.html</text:p>
          </table:table-cell>
          <table:table-cell table:number-columns-repeated="2" office:value-type="string">
            <text:p>Minor</text:p>
          </table:table-cell>
          <table:table-cell office:value-type="string">
            <text:p>close</text:p>
          </table:table-cell>
          <table:table-cell office:value-type="string">
            <text:p>Duplicate of Office-638 and Office-659, close, point to Office-659</text:p>
          </table:table-cell>
        </table:table-row>
        <table:table-row table:style-name="ro2">
          <table:table-cell office:value-type="string">
            <text:p>New Feature</text:p>
          </table:table-cell>
          <table:table-cell office:value-type="string">
            <text:p><text:a xlink:href="https://issues.oasis-open.org/browse/OFFICE-659">OFFICE-659</text:a> </text:p>
          </table:table-cell>
          <table:table-cell office:value-type="string">
            <text:p>FFT() and IFFT to formula spec?</text:p>
          </table:table-cell>
          <table:table-cell office:value-type="string">
            <text:p>"Leonard Mada" &lt;discoleo@gmx.net&gt; Original date: 20 Feb 2008 00:49:19 -0000 Original URL: http://lists.oasis-open.org/archives/office-comment/200802/msg00020.html</text:p>
          </table:table-cell>
          <table:table-cell table:number-columns-repeated="2" office:value-type="string">
            <text:p>Minor</text:p>
          </table:table-cell>
          <table:table-cell office:value-type="string">
            <text:p>ODF1.3</text:p>
          </table:table-cell>
          <table:table-cell office:value-type="string">
            <text:p>In email, Rob Weir suggests FFT() <text:s/>Andreas Guelzow suggests he can write up the proposal. <text:s/>You can see all the emails on this issue at: http://markmail.org/search/?q=FFT%28%29&amp;q=list%3Aorg.oasis-open.lists.office-comment</text:p>
          </table:table-cell>
        </table:table-row>
        <table:table-row table:style-name="ro2">
          <table:table-cell office:value-type="string">
            <text:p>Improvement</text:p>
          </table:table-cell>
          <table:table-cell office:value-type="string">
            <text:p><text:a xlink:href="https://issues.oasis-open.org/browse/OFFICE-669">OFFICE-669</text:a> </text:p>
          </table:table-cell>
          <table:table-cell office:value-type="string">
            <text:p>Proposes different data structures for indexing</text:p>
          </table:table-cell>
          <table:table-cell office:value-type="string">
            <text:p>"Timothy S. Nelson" &lt;wayland@wayland.id.au&gt; Original date: 25 Apr 2008 05:49:57 -0000 Original URL: http://lists.oasis-open.org/archives/office-comment/200804/msg00008.html</text:p>
          </table:table-cell>
          <table:table-cell table:number-columns-repeated="2" office:value-type="string">
            <text:p>Major</text:p>
          </table:table-cell>
          <table:table-cell office:value-type="string">
            <text:p>ODF-Next?</text:p>
          </table:table-cell>
          <table:table-cell office:value-type="string">
            <text:p>You can see the full proposal here: <text:a xlink:href="http://computerstuff.jdarx.info/content/how-improve-openofficeorg-writer-indexing">http://computerstuff.jdarx.info/content/how-improve-openofficeorg-writer-indexing</text:a> - I agree it would be a vast improvement but it would require significant changes to make it happen. Perhaps if we consolidate all the empty element mechanisms in ODF-Next, this would be far easier. Thoughts?</text:p>
          </table:table-cell>
        </table:table-row>
        <table:table-row table:style-name="ro2">
          <table:table-cell office:value-type="string">
            <text:p>Bug</text:p>
          </table:table-cell>
          <table:table-cell office:value-type="string">
            <text:p><text:a xlink:href="https://issues.oasis-open.org/browse/OFFICE-674">OFFICE-674</text:a> </text:p>
          </table:table-cell>
          <table:table-cell office:value-type="string">
            <text:p>Re: [office-comment] ODFF: list of suggestions</text:p>
          </table:table-cell>
          <table:table-cell office:value-type="string">
            <text:p>Leonard Mada &lt;discoleo@gmx.net&gt; Original date: 2 May 2008 19:39:46 -0000 Original URL: http://lists.oasis-open.org/archives/office-comment/200805/msg00001.html</text:p>
          </table:table-cell>
          <table:table-cell office:value-type="string">
            <text:p>Minor</text:p>
          </table:table-cell>
          <table:table-cell office:value-type="string">
            <text:p>Major</text:p>
          </table:table-cell>
          <table:table-cell office:value-type="string">
            <text:p>?</text:p>
          </table:table-cell>
          <table:table-cell office:value-type="string">
            <text:p>I think Dennis makes a strong argument on the dispositon of this one. Since we are past ODF 1.2, is this even fixable? Email traffic on this issue: http://markmail.org/search/?q=%22list+of+suggestions%22&amp;q=list%3Aorg.oasis-open.lists.office-comment#query:%22list%20of%20suggestions%22%20list%3Aorg.oasis-open.lists.office-comment%20order%3Adate-forward+page:3+state:facets not all posts are relevant to this issue, sorry.</text:p>
          </table:table-cell>
        </table:table-row>
        <table:table-row table:style-name="ro2">
          <table:table-cell office:value-type="string">
            <text:p>Bug</text:p>
          </table:table-cell>
          <table:table-cell office:value-type="string">
            <text:p><text:a xlink:href="https://issues.oasis-open.org/browse/OFFICE-688">OFFICE-688</text:a> </text:p>
          </table:table-cell>
          <table:table-cell office:value-type="string">
            <text:p>Remaining issue: Alternative to XSD datatypes?</text:p>
          </table:table-cell>
          <table:table-cell office:value-type="string">
            <text:p>"Alex Brown" &lt;alexb@griffinbrown.co.uk&gt; Original date: 10 May 2008 06:03:50 -0000 Original URL: http://lists.oasis-open.org/archives/office-comment/200805/msg00015.html</text:p>
          </table:table-cell>
          <table:table-cell table:number-columns-repeated="2" office:value-type="string">
            <text:p>Major</text:p>
          </table:table-cell>
          <table:table-cell office:value-type="string">
            <text:p>ODF-Next</text:p>
          </table:table-cell>
          <table:table-cell office:value-type="string">
            <text:p>The original issue is resolved, question is whether the TC wants to investigate alternatives to XSD datatypes? If yes, then close this issue and open up a task with that description.</text:p>
          </table:table-cell>
        </table:table-row>
        <table:table-row table:style-name="ro2">
          <table:table-cell office:value-type="string">
            <text:p>Bug</text:p>
          </table:table-cell>
          <table:table-cell office:value-type="string">
            <text:p><text:a xlink:href="https://issues.oasis-open.org/browse/OFFICE-704">OFFICE-704</text:a> </text:p>
          </table:table-cell>
          <table:table-cell office:value-type="string">
            <text:p>Should elements/attribute names in titles be followed by short translatable text?</text:p>
          </table:table-cell>
          <table:table-cell office:value-type="string">
            <text:p>"Dennis E. Hamilton" &lt;dennis.hamilton@acm.org&gt; Original date: 18 May 2008 07:45:09 -0000 Original URL: http://lists.oasis-open.org/archives/office-comment/200805/msg00031.html</text:p>
          </table:table-cell>
          <table:table-cell office:value-type="string">
            <text:p>Minor</text:p>
          </table:table-cell>
          <table:table-cell office:value-type="string">
            <text:p>Major</text:p>
          </table:table-cell>
          <table:table-cell office:value-type="string">
            <text:p>ODF-Next?</text:p>
          </table:table-cell>
          <table:table-cell office:value-type="string">
            <text:p>I marked this as major simply because of the amount of time required to produce and proof the requested text. But it does strike me as a good idea.</text:p>
          </table:table-cell>
        </table:table-row>
        <table:table-row table:style-name="ro2">
          <table:table-cell office:value-type="string">
            <text:p>Task</text:p>
          </table:table-cell>
          <table:table-cell office:value-type="string">
            <text:p><text:a xlink:href="https://issues.oasis-open.org/browse/OFFICE-730">OFFICE-730</text:a> </text:p>
          </table:table-cell>
          <table:table-cell office:value-type="string">
            <text:p>XML declarations required for ODF when encoding other than UTF-16 or UTF-8 is used.</text:p>
          </table:table-cell>
          <table:table-cell office:value-type="string">
            <text:p>"Dennis E. Hamilton" &lt;dennis.hamilton@acm.org&gt; Original date: 30 May 2008 16:58:06 -0000 Original URL: http://lists.oasis-open.org/archives/office-comment/200805/msg00057.html</text:p>
          </table:table-cell>
          <table:table-cell table:number-columns-repeated="2" office:value-type="string">
            <text:p>Minor</text:p>
          </table:table-cell>
          <table:table-cell office:value-type="string">
            <text:p>close</text:p>
          </table:table-cell>
          <table:table-cell office:value-type="string">
            <text:p>XML 1.0 (4th edition) provides: <text:s/>“it is also a fatal error if an XML entity contains no encoding declaration and its content is not legal UTF-8 or UTF-16.” Would be an invalid XML document. To complete the circle, ODF 1.2, part 2, 2.2.1 B1 OpenDocument Document provides: “The files shall be well formed XML documents with respect to XML 1.0 [XML 1.0] specification.” I am assuming that well-formed means a lack of fatal errors, although XML 1.0 doesn't explicitly say that.</text:p>
          </table:table-cell>
        </table:table-row>
        <table:table-row table:style-name="ro2">
          <table:table-cell office:value-type="string">
            <text:p>New Feature</text:p>
          </table:table-cell>
          <table:table-cell office:value-type="string">
            <text:p><text:a xlink:href="https://issues.oasis-open.org/browse/OFFICE-734">OFFICE-734</text:a> </text:p>
          </table:table-cell>
          <table:table-cell office:value-type="string">
            <text:p>Statistical SUMMARY() function</text:p>
          </table:table-cell>
          <table:table-cell office:value-type="string">
            <text:p>Leonard Mada &lt;discoleo@gmx.net&gt; Original date: 2 Jun 2008 22:27:09 -0000 Original URL: http://lists.oasis-open.org/archives/office-comment/200806/msg00003.html</text:p>
          </table:table-cell>
          <table:table-cell table:number-columns-repeated="2" office:value-type="string">
            <text:p>Major</text:p>
          </table:table-cell>
          <table:table-cell office:value-type="string">
            <text:p>close?</text:p>
          </table:table-cell>
          <table:table-cell office:value-type="string">
            <text:p>Are there any implementations with this function? See Wheeler's comment. </text:p>
          </table:table-cell>
        </table:table-row>
        <table:table-row table:style-name="ro2">
          <table:table-cell office:value-type="string">
            <text:p>Bug</text:p>
          </table:table-cell>
          <table:table-cell office:value-type="string">
            <text:p><text:a xlink:href="https://issues.oasis-open.org/browse/OFFICE-737">OFFICE-737</text:a> </text:p>
          </table:table-cell>
          <table:table-cell office:value-type="string">
            <text:p>Name change for attribute, ODF 1.2, part 3, 4.8.3 manifest:checksum-type </text:p>
          </table:table-cell>
          <table:table-cell office:value-type="string">
            <text:p>"Hanssens Bart" &lt;Bart.Hanssens@fedict.be&gt; Original date: 3 Jun 2008 12:46:28 -0000 Original URL: http://lists.oasis-open.org/archives/office-comment/200806/msg00006.html</text:p>
          </table:table-cell>
          <table:table-cell table:number-columns-repeated="2" office:value-type="string">
            <text:p>Minor</text:p>
          </table:table-cell>
          <table:table-cell office:value-type="string">
            <text:p>close?</text:p>
          </table:table-cell>
          <table:table-cell office:value-type="string">
            <text:p>Agree that manifest:checksum-name would be a better name for this attribute but since it appears in 1.2, do we want to change it in ODF 1.3? </text:p>
          </table:table-cell>
        </table:table-row>
        <table:table-row table:style-name="ro2">
          <table:table-cell office:value-type="string">
            <text:p>New Feature</text:p>
          </table:table-cell>
          <table:table-cell office:value-type="string">
            <text:p><text:a xlink:href="https://issues.oasis-open.org/browse/OFFICE-740">OFFICE-740</text:a> </text:p>
          </table:table-cell>
          <table:table-cell office:value-type="string">
            <text:p>Redefining NA? To aline with R?</text:p>
          </table:table-cell>
          <table:table-cell office:value-type="string">
            <text:p>Leonard Mada &lt;discoleo@gmx.net&gt; Original date: 3 Jun 2008 18:42:03 -0000 Original URL: http://lists.oasis-open.org/archives/office-comment/200806/msg00009.html</text:p>
          </table:table-cell>
          <table:table-cell office:value-type="string">
            <text:p>Blocker</text:p>
          </table:table-cell>
          <table:table-cell office:value-type="string">
            <text:p>Minor</text:p>
          </table:table-cell>
          <table:table-cell office:value-type="string">
            <text:p>close</text:p>
          </table:table-cell>
          <table:table-cell office:value-type="string">
            <text:p>In light of part2, 6.13.27 NA, is there any reason to keep this issue open?</text:p>
          </table:table-cell>
        </table:table-row>
        <table:table-row table:style-name="ro2">
          <table:table-cell office:value-type="string">
            <text:p>Improvement</text:p>
          </table:table-cell>
          <table:table-cell office:value-type="string">
            <text:p><text:a xlink:href="https://issues.oasis-open.org/browse/OFFICE-742">OFFICE-742</text:a> </text:p>
          </table:table-cell>
          <table:table-cell office:value-type="string">
            <text:p>Extending the PERCENTILE() Function</text:p>
          </table:table-cell>
          <table:table-cell office:value-type="string">
            <text:p>Leonard Mada &lt;discoleo@gmx.net&gt; Original date: 3 Jun 2008 20:34:14 -0000 Original URL: http://lists.oasis-open.org/archives/office-comment/200806/msg00011.html</text:p>
          </table:table-cell>
          <table:table-cell table:number-columns-repeated="2" office:value-type="string">
            <text:p>Minor</text:p>
          </table:table-cell>
          <table:table-cell office:value-type="string">
            <text:p>ODF 1.3</text:p>
          </table:table-cell>
          <table:table-cell office:value-type="string">
            <text:p>Check ODF Part 2, 6.18.57 PERCENTILE to see if we need to extend PERCENTILE. The proposed extension: Syntax: PERCENTILE( NumberSequence Data ; NumberSequence x )</text:p>
          </table:table-cell>
        </table:table-row>
        <table:table-row table:style-name="ro2">
          <table:table-cell office:value-type="string">
            <text:p>New Feature</text:p>
          </table:table-cell>
          <table:table-cell office:value-type="string">
            <text:p><text:a xlink:href="https://issues.oasis-open.org/browse/OFFICE-747">OFFICE-747</text:a> </text:p>
          </table:table-cell>
          <table:table-cell office:value-type="string">
            <text:p>Email discussion that relates to OFFICE-740</text:p>
          </table:table-cell>
          <table:table-cell office:value-type="string">
            <text:p>Leonard Mada &lt;discoleo@gmx.net&gt; Original date: 3 Jun 2008 22:27:05 -0000 Original URL: http://lists.oasis-open.org/archives/office-comment/200806/msg00016.html</text:p>
          </table:table-cell>
          <table:table-cell table:number-columns-repeated="2" office:value-type="string">
            <text:p>Trivial</text:p>
          </table:table-cell>
          <table:table-cell office:value-type="string">
            <text:p>close </text:p>
          </table:table-cell>
          <table:table-cell office:value-type="string">
            <text:p>Point back to Office-740</text:p>
          </table:table-cell>
        </table:table-row>
        <table:table-row table:style-name="ro2">
          <table:table-cell office:value-type="string">
            <text:p>New Feature</text:p>
          </table:table-cell>
          <table:table-cell office:value-type="string">
            <text:p><text:a xlink:href="https://issues.oasis-open.org/browse/OFFICE-752">OFFICE-752</text:a> </text:p>
          </table:table-cell>
          <table:table-cell office:value-type="string">
            <text:p>Statistical SUMMARY() function</text:p>
          </table:table-cell>
          <table:table-cell office:value-type="string">
            <text:p>Sheldon Britton &lt;sab_orion@verizon.net&gt; Original date: 4 Jun 2008 15:16:16 -0000 Original URL: http://lists.oasis-open.org/archives/office-comment/200806/msg00021.html</text:p>
          </table:table-cell>
          <table:table-cell office:value-type="string">
            <text:p>Minor</text:p>
          </table:table-cell>
          <table:table-cell office:value-type="string">
            <text:p>Major</text:p>
          </table:table-cell>
          <table:table-cell office:value-type="string">
            <text:p>close</text:p>
          </table:table-cell>
          <table:table-cell office:value-type="string">
            <text:p>Point to Office-734</text:p>
          </table:table-cell>
        </table:table-row>
        <table:table-row table:style-name="ro2">
          <table:table-cell office:value-type="string">
            <text:p>New Feature</text:p>
          </table:table-cell>
          <table:table-cell office:value-type="string">
            <text:p><text:a xlink:href="https://issues.oasis-open.org/browse/OFFICE-758">OFFICE-758</text:a> </text:p>
          </table:table-cell>
          <table:table-cell office:value-type="string">
            <text:p>Request for Economic Rate of Return function</text:p>
          </table:table-cell>
          <table:table-cell office:value-type="string">
            <text:p>Sheldon Britton &lt;sab_orion@verizon.net&gt; Original date: 4 Jun 2008 19:34:57 -0000 Original URL: http://lists.oasis-open.org/archives/office-comment/200806/msg00027.html</text:p>
          </table:table-cell>
          <table:table-cell table:number-columns-repeated="2" office:value-type="string">
            <text:p>Minor</text:p>
          </table:table-cell>
          <table:table-cell office:value-type="string">
            <text:p>ODF 1.3?</text:p>
          </table:table-cell>
          <table:table-cell office:value-type="string">
            <text:p>See the attachement to: <text:a xlink:href="https://lists.oasis-open.org/archives/office-comment/200806/msg00027.html">https://lists.oasis-open.org/archives/office-comment/200806/msg00027.html</text:a> to evaluate this issue.</text:p>
          </table:table-cell>
        </table:table-row>
        <table:table-row table:style-name="ro2">
          <table:table-cell office:value-type="string">
            <text:p>New Feature</text:p>
          </table:table-cell>
          <table:table-cell office:value-type="string">
            <text:p><text:a xlink:href="https://issues.oasis-open.org/browse/OFFICE-765">OFFICE-765</text:a> </text:p>
          </table:table-cell>
          <table:table-cell office:value-type="string">
            <text:p>Extending the PERCENTILE() Function</text:p>
          </table:table-cell>
          <table:table-cell office:value-type="string">
            <text:p>Leonard Mada &lt;discoleo@gmx.net&gt; Original date: 6 Jun 2008 22:37:32 -0000 Original URL: http://lists.oasis-open.org/archives/office-comment/200806/msg00034.html</text:p>
          </table:table-cell>
          <table:table-cell table:number-columns-repeated="2" office:value-type="string">
            <text:p>Minor</text:p>
          </table:table-cell>
          <table:table-cell office:value-type="string">
            <text:p>close</text:p>
          </table:table-cell>
          <table:table-cell office:value-type="string">
            <text:p>Point to Office-742 </text:p>
          </table:table-cell>
        </table:table-row>
        <table:table-row table:style-name="ro2">
          <table:table-cell office:value-type="string">
            <text:p>Bug</text:p>
          </table:table-cell>
          <table:table-cell office:value-type="string">
            <text:p><text:a xlink:href="https://issues.oasis-open.org/browse/OFFICE-779">OFFICE-779</text:a> </text:p>
          </table:table-cell>
          <table:table-cell office:value-type="string">
            <text:p>Border styles on style:columns and style:column elements</text:p>
          </table:table-cell>
          <table:table-cell office:value-type="string">
            <text:p>Sander Marechal &lt;sander.marechal@tribal-im.com&gt; Original date: 17 Jun 2008 09:38:24 -0000 Original URL: http://lists.oasis-open.org/archives/office-comment/200806/msg00048.html</text:p>
          </table:table-cell>
          <table:table-cell office:value-type="string">
            <text:p>Major</text:p>
          </table:table-cell>
          <table:table-cell office:value-type="string">
            <text:p>Minor</text:p>
          </table:table-cell>
          <table:table-cell office:value-type="string">
            <text:p>ODF 1.3</text:p>
          </table:table-cell>
          <table:table-cell office:value-type="string">
            <text:p>fo:border-*, fo:margin-*, fo:padding-* on style:columns and style:column elements</text:p>
          </table:table-cell>
        </table:table-row>
        <table:table-row table:style-name="ro2">
          <table:table-cell office:value-type="string">
            <text:p>Bug</text:p>
          </table:table-cell>
          <table:table-cell office:value-type="string">
            <text:p><text:a xlink:href="https://issues.oasis-open.org/browse/OFFICE-898">OFFICE-898</text:a> </text:p>
          </table:table-cell>
          <table:table-cell office:value-type="string">
            <text:p>odf 1.1 validity error, example for 4.2</text:p>
          </table:table-cell>
          <table:table-cell office:value-type="string">
            <text:p>"Dave Pawson" &lt;dave.pawson@gmail.com&gt; Original date: 16 Jul 2008 10:05:29 -0000 Original URL: http://lists.oasis-open.org/archives/office-comment/200807/msg00094.html</text:p>
          </table:table-cell>
          <table:table-cell table:number-columns-repeated="2" office:value-type="string">
            <text:p>Minor</text:p>
          </table:table-cell>
          <table:table-cell office:value-type="string">
            <text:p>close</text:p>
          </table:table-cell>
          <table:table-cell office:value-type="string">
            <text:p>Examples no longer appear in ODF and we are unlikely to produce another errata for ODF 1.0</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database-ranges>
        <table:database-range table:target-range-address="Sheet1.A1:Sheet1.H29">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0">10/10/2015</text:date>, <text:time>20:22: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Durusau</meta:initial-creator>
    <meta:creation-date>2015-09-22T10:19:41</meta:creation-date>
    <dc:date>2015-10-10T20:22:37</dc:date>
    <dc:creator>Patrick Durusau</dc:creator>
    <meta:editing-duration>PT9H30M10S</meta:editing-duration>
    <meta:editing-cycles>4</meta:editing-cycles>
    <meta:generator>OpenOffice/4.1.1$Unix OpenOffice.org_project/411m6$Build-9775</meta:generator>
    <meta:document-statistic meta:table-count="3" meta:cell-count="232" meta:object-count="0"/>
  </office:meta>
</office:document-meta>
</file>