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5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JIRA</text:p>
          </table:table-cell>
          <table:table-cell office:value-type="string">
            <text:p>Summary</text:p>
          </table:table-cell>
          <table:table-cell office:value-type="string">
            <text:p>Source</text:p>
          </table:table-cell>
          <table:table-cell office:value-type="string">
            <text:p>Severity</text:p>
          </table:table-cell>
          <table:table-cell office:value-type="string">
            <text:p>New Severity</text:p>
          </table:table-cell>
          <table:table-cell office:value-type="string">
            <text:p>Target</text:p>
          </table:table-cell>
          <table:table-cell office:value-type="string">
            <text:p>Notes</text:p>
          </table:table-cell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1439">OFFICE-1439</text:a> </text:p>
          </table:table-cell>
          <table:table-cell office:value-type="string">
            <text:p>Automatic styles (ODF all versions)</text:p>
          </table:table-cell>
          <table:table-cell office:value-type="string">
            <text:p>"Alex Brown" &lt;alexb@griffinbrown.co.uk&gt; Original date: 31 Mar 2009 07:17:11 -0000 Original URL: http://lists.oasis-open.org/archives/office-comment/200903/msg00163.html</text:p>
          </table:table-cell>
          <table:table-cell office:value-type="string">
            <text:p>Minor</text:p>
          </table:table-cell>
          <table:table-cell office:value-type="string">
            <text:p>ODF 1.0, ODF 1.0 (second edition), ODF 1.1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437">OFFICE-1437</text:a> </text:p>
          </table:table-cell>
          <table:table-cell office:value-type="string">
            <text:p>text:lists vs text:numbered-paragraph (ODF all versions)</text:p>
          </table:table-cell>
          <table:table-cell office:value-type="string">
            <text:p>"Alex Brown" &lt;alexb@griffinbrown.co.uk&gt; Original date: 30 Mar 2009 15:31:06 -0000 Original URL: http://lists.oasis-open.org/archives/office-comment/200903/msg00161.html</text:p>
          </table:table-cell>
          <table:table-cell office:value-type="string">
            <text:p>Mino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436">OFFICE-1436</text:a> </text:p>
          </table:table-cell>
          <table:table-cell office:value-type="string">
            <text:p>Requirement: OpenDocument files versionning</text:p>
          </table:table-cell>
          <table:table-cell office:value-type="string">
            <text:p>Pierre Ducroquet &lt;pierre@ducroquet.info&gt; Original date: 29 Mar 2009 10:09:06 -0000 Original URL: http://lists.oasis-open.org/archives/office-comment/200903/msg00160.html</text:p>
          </table:table-cell>
          <table:table-cell office:value-type="string">
            <text:p>Majo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435">OFFICE-1435</text:a> </text:p>
          </table:table-cell>
          <table:table-cell office:value-type="string">
            <text:p>RE: [office-comment] Requirement - allow setting "units" on spreadsheet cells</text:p>
          </table:table-cell>
          <table:table-cell office:value-type="string">
            <text:p>"Joe Raftery" &lt;JoeRaftery@hoarelea.com&gt; Original date: 27 Mar 2009 17:53:53 -0000 Original URL: http://lists.oasis-open.org/archives/office-comment/200903/msg00159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431">OFFICE-1431</text:a> </text:p>
          </table:table-cell>
          <table:table-cell office:value-type="string">
            <text:p>Requirement: SVG Integration</text:p>
          </table:table-cell>
          <table:table-cell office:value-type="string">
            <text:p>Doug Schepers &lt;schepers@w3.org&gt; Original date: 26 Mar 2009 06:27:01 -0000 Original URL: http://lists.oasis-open.org/archives/office-comment/200903/msg00155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426">OFFICE-1426</text:a> </text:p>
          </table:table-cell>
          <table:table-cell office:value-type="string">
            <text:p>Greek Numbering Notation System -- Correction Requirement for ODF-Next</text:p>
          </table:table-cell>
          <table:table-cell office:value-type="string">
            <text:p>"PolJS" &lt;polyvios.j.simopoulos@gmail.com&gt; Original date: 24 Mar 2009 17:20:42 -0000 Original URL: http://lists.oasis-open.org/archives/office-comment/200903/msg00150.html</text:p>
          </table:table-cell>
          <table:table-cell office:value-type="string">
            <text:p>Major</text:p>
          </table:table-cell>
          <table:table-cell table:number-columns-repeated="3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1420">OFFICE-1420</text:a> </text:p>
          </table:table-cell>
          <table:table-cell office:value-type="string">
            <text:p>odf 12cd01,19.319 style:paper-tray-name</text:p>
          </table:table-cell>
          <table:table-cell office:value-type="string">
            <text:p>"Hanssens Bart" &lt;Bart.Hanssens@fedict.be&gt; Original date: 17 Mar 2009 08:51:11 -0000 Original URL: http://lists.oasis-open.org/archives/office-comment/200903/msg00144.html</text:p>
          </table:table-cell>
          <table:table-cell office:value-type="string">
            <text:p>Minor</text:p>
          </table:table-cell>
          <table:table-cell office:value-type="string">
            <text:p>ODF 1.2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95">OFFICE-1395</text:a> </text:p>
          </table:table-cell>
          <table:table-cell office:value-type="string">
            <text:p>Requirement: objective, executable conformance requirements &amp; Schematron</text:p>
          </table:table-cell>
          <table:table-cell office:value-type="string">
            <text:p>rjelliffe@allette.com.au Original date: 14 Mar 2009 04:56:50 -0000 Original URL: http://lists.oasis-open.org/archives/office-comment/200903/msg00119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78">OFFICE-1378</text:a> </text:p>
          </table:table-cell>
          <table:table-cell office:value-type="string">
            <text:p>Requirement - reinvent the spreadsheet</text:p>
          </table:table-cell>
          <table:table-cell office:value-type="string">
            <text:p>"Joe Raftery" &lt;JoeRaftery@hoarelea.com&gt; Original date: 11 Mar 2009 15:40:43 -0000 Original URL: http://lists.oasis-open.org/archives/office-comment/200903/msg00102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77">OFFICE-1377</text:a> </text:p>
          </table:table-cell>
          <table:table-cell office:value-type="string">
            <text:p>Requirement [ODF needs to be audited against the requirements of CDRF]</text:p>
          </table:table-cell>
          <table:table-cell office:value-type="string">
            <text:p>Rick Jelliffe &lt;rjelliffe@allette.com.au&gt; Original date: 11 Mar 2009 12:51:54 -0000 Original URL: http://lists.oasis-open.org/archives/office-comment/200903/msg00101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76">OFFICE-1376</text:a> </text:p>
          </table:table-cell>
          <table:table-cell office:value-type="string">
            <text:p>Requirement [ODF needs to support round-tripping of all HTML and CSS features]</text:p>
          </table:table-cell>
          <table:table-cell office:value-type="string">
            <text:p>Rick Jelliffe &lt;rjelliffe@allette.com.au&gt; Original date: 11 Mar 2009 12:28:54 -0000 Original URL: http://lists.oasis-open.org/archives/office-comment/200903/msg00100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74">OFFICE-1374</text:a> </text:p>
          </table:table-cell>
          <table:table-cell office:value-type="string">
            <text:p>Requirement Real SVG</text:p>
          </table:table-cell>
          <table:table-cell office:value-type="string">
            <text:p>Rick Jelliffe &lt;rjelliffe@allette.com.au&gt; Original date: 11 Mar 2009 11:24:20 -0000 Original URL: http://lists.oasis-open.org/archives/office-comment/200903/msg00098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312">OFFICE-1312</text:a> </text:p>
          </table:table-cell>
          <table:table-cell office:value-type="string">
            <text:p>Inconsistently named elements/attributes (ODF all versions)</text:p>
          </table:table-cell>
          <table:table-cell office:value-type="string">
            <text:p>"Alex Brown" &lt;alexb@griffinbrown.co.uk&gt; Original date: 2 Mar 2009 11:05:31 -0000 Original URL: http://lists.oasis-open.org/archives/office-comment/200903/msg00036.html</text:p>
          </table:table-cell>
          <table:table-cell office:value-type="string">
            <text:p>Minor</text:p>
          </table:table-cell>
          <table:table-cell table:number-columns-repeated="3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1306">OFFICE-1306</text:a> </text:p>
          </table:table-cell>
          <table:table-cell office:value-type="string">
            <text:p>Re: [office-comment] ODF still fails to specify scripting properly (ODF 1.2 CD01)</text:p>
          </table:table-cell>
          <table:table-cell office:value-type="string">
            <text:p>rjelliffe@allette.com.au Original date: 2 Mar 2009 02:12:39 -0000 Original URL: http://lists.oasis-open.org/archives/office-comment/200903/msg00030.html</text:p>
          </table:table-cell>
          <table:table-cell office:value-type="string">
            <text:p>Minor</text:p>
          </table:table-cell>
          <table:table-cell office:value-type="string">
            <text:p>ODF 1.2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286">OFFICE-1286</text:a> </text:p>
          </table:table-cell>
          <table:table-cell office:value-type="string">
            <text:p>Requirement [Remove form:control-implementation and form:properties]</text:p>
          </table:table-cell>
          <table:table-cell office:value-type="string">
            <text:p>"Hanssens Bart" &lt;Bart.Hanssens@fedict.be&gt; Original date: 1 Mar 2009 15:54:29 -0000 Original URL: http://lists.oasis-open.org/archives/office-comment/200903/msg00010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1283">OFFICE-1283</text:a> </text:p>
          </table:table-cell>
          <table:table-cell office:value-type="string">
            <text:p>Requirement</text:p>
          </table:table-cell>
          <table:table-cell office:value-type="string">
            <text:p>"Hanssens Bart" &lt;Bart.Hanssens@fedict.be&gt; Original date: 1 Mar 2009 15:06:38 -0000 Original URL: http://lists.oasis-open.org/archives/office-comment/200903/msg00007.html</text:p>
          </table:table-cell>
          <table:table-cell office:value-type="string">
            <text:p>Mino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281">OFFICE-1281</text:a> </text:p>
          </table:table-cell>
          <table:table-cell office:value-type="string">
            <text:p>Requirement [Markup Compatability and Extensibility]</text:p>
          </table:table-cell>
          <table:table-cell office:value-type="string">
            <text:p>rjelliffe@allette.com.au Original date: 1 Mar 2009 14:21:00 -0000 Original URL: http://lists.oasis-open.org/archives/office-comment/200903/msg00005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Bug</text:p>
          </table:table-cell>
          <table:table-cell office:value-type="string">
            <text:p><text:a xlink:href="https://issues.oasis-open.org/browse/OFFICE-1277">OFFICE-1277</text:a> </text:p>
          </table:table-cell>
          <table:table-cell office:value-type="string">
            <text:p>ODF still fails to specify scripting properly (ODF 1.2 CD01)</text:p>
          </table:table-cell>
          <table:table-cell office:value-type="string">
            <text:p>"Alex Brown" &lt;alexb@griffinbrown.co.uk&gt; Original date: 1 Mar 2009 11:32:50 -0000 Original URL: http://lists.oasis-open.org/archives/office-comment/200903/msg00001.html</text:p>
          </table:table-cell>
          <table:table-cell office:value-type="string">
            <text:p>Minor</text:p>
          </table:table-cell>
          <table:table-cell office:value-type="string">
            <text:p>ODF 1.0, ODF 1.0 (second edition), ODF 1.1, ODF 1.2</text:p>
          </table:table-cell>
          <table:table-cell table:number-columns-repeated="2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276">OFFICE-1276</text:a> </text:p>
          </table:table-cell>
          <table:table-cell office:value-type="string">
            <text:p>Inadequate modelling of bibliographic citations (ODF all version)</text:p>
          </table:table-cell>
          <table:table-cell office:value-type="string">
            <text:p>"Alex Brown" &lt;alexb@griffinbrown.co.uk&gt; Original date: 1 Mar 2009 09:35:28 -0000 Original URL: http://lists.oasis-open.org/archives/office-comment/200903/msg00000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263">OFFICE-1263</text:a> </text:p>
          </table:table-cell>
          <table:table-cell office:value-type="string">
            <text:p>Request: Work better with Source Code Management System</text:p>
          </table:table-cell>
          <table:table-cell office:value-type="string">
            <text:p>Cinly Ooi &lt;cinly.ooi@gmail.com&gt; Original date: 24 Feb 2009 08:17:12 -0000 Original URL: http://lists.oasis-open.org/archives/office-comment/200902/msg00064.html</text:p>
          </table:table-cell>
          <table:table-cell office:value-type="string">
            <text:p>Blocker</text:p>
          </table:table-cell>
          <table:table-cell table:number-columns-repeated="3"/>
        </table:table-row>
        <table:table-row table:style-name="ro2">
          <table:table-cell office:value-type="string">
            <text:p>New Feature</text:p>
          </table:table-cell>
          <table:table-cell office:value-type="string">
            <text:p><text:a xlink:href="https://issues.oasis-open.org/browse/OFFICE-1262">OFFICE-1262</text:a> </text:p>
          </table:table-cell>
          <table:table-cell office:value-type="string">
            <text:p>Office requirements -- Text case attributes</text:p>
          </table:table-cell>
          <table:table-cell office:value-type="string">
            <text:p>marbux &lt;marbux@gmail.com&gt; Original date: 24 Feb 2009 06:28:47 -0000 Original URL: http://lists.oasis-open.org/archives/office-comment/200902/msg00063.html</text:p>
          </table:table-cell>
          <table:table-cell office:value-type="string">
            <text:p>Blocker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9/28/2015</text:date>, <text:time>20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09-28T20:29:35</meta:creation-date>
    <dc:date>2015-09-28T20:32:16</dc:date>
    <dc:creator>Patrick Durusau</dc:creator>
    <meta:editing-duration>PT2M41S</meta:editing-duration>
    <meta:editing-cycles>1</meta:editing-cycles>
    <meta:document-statistic meta:table-count="3" meta:cell-count="117" meta:object-count="0"/>
    <meta:generator>OpenOffice/4.1.1$Unix OpenOffice.org_project/411m6$Build-9775</meta:generator>
  </office:meta>
</office:document-meta>
</file>