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4.8752in"/>
    </style:style>
    <style:style style:name="ro2" style:family="table-row">
      <style:table-row-properties style:row-height="0.1681in" fo:break-before="auto" style:use-optimal-row-height="true"/>
    </style:style>
    <style:style style:name="ro3"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1" table:default-cell-style-name="Default"/>
        <table:table-row table:style-name="ro3">
          <table:table-cell office:value-type="string">
            <text:p><text:a xlink:href="https://issues.oasis-open.org/browse/OFFICE-1148">OFFICE-1148</text:a> </text:p>
          </table:table-cell>
          <table:table-cell office:value-type="string">
            <text:p>Regression curve in spreadsheet (not in 1.2)</text:p>
          </table:table-cell>
          <table:table-cell office:value-type="string">
            <text:p>ODF-Later</text:p>
          </table:table-cell>
        </table:table-row>
        <table:table-row table:style-name="ro3">
          <table:table-cell office:value-type="string">
            <text:p><text:a xlink:href="https://issues.oasis-open.org/browse/OFFICE-1149">OFFICE-1149</text:a> </text:p>
          </table:table-cell>
          <table:table-cell office:value-type="string">
            <text:p>Enhanced regression capabilities for OpenFormula</text:p>
          </table:table-cell>
          <table:table-cell office:value-type="string">
            <text:p>ODF-Later</text:p>
          </table:table-cell>
        </table:table-row>
        <table:table-row table:style-name="ro3">
          <table:table-cell office:value-type="string">
            <text:p><text:a xlink:href="https://issues.oasis-open.org/browse/OFFICE-1151">OFFICE-1151</text:a> </text:p>
          </table:table-cell>
          <table:table-cell office:value-type="string">
            <text:p>Regression but also storing R code in ODF or call on external program (application issue?)</text:p>
          </table:table-cell>
          <table:table-cell office:value-type="string">
            <text:p>ODF-Later</text:p>
          </table:table-cell>
        </table:table-row>
        <table:table-row table:style-name="ro3">
          <table:table-cell office:value-type="string">
            <text:p><text:a xlink:href="https://issues.oasis-open.org/browse/OFFICE-1157">OFFICE-1157</text:a> </text:p>
          </table:table-cell>
          <table:table-cell office:value-type="string">
            <text:p>Integrated treatment of formulas/equations in OpenDocument (as the author says, pie in the sky)</text:p>
          </table:table-cell>
          <table:table-cell office:value-type="string">
            <text:p>close</text:p>
          </table:table-cell>
        </table:table-row>
        <table:table-row table:style-name="ro3">
          <table:table-cell office:value-type="string">
            <text:p><text:a xlink:href="https://issues.oasis-open.org/browse/OFFICE-1159">OFFICE-1159</text:a> </text:p>
          </table:table-cell>
          <table:table-cell office:value-type="string">
            <text:p>s/declaration/field/ in 9.11.4 ODF 1.0 errata</text:p>
          </table:table-cell>
          <table:table-cell office:value-type="string">
            <text:p>close</text:p>
          </table:table-cell>
        </table:table-row>
        <table:table-row table:style-name="ro3">
          <table:table-cell office:value-type="string">
            <text:p><text:a xlink:href="https://issues.oasis-open.org/browse/OFFICE-1190">OFFICE-1190</text:a> </text:p>
          </table:table-cell>
          <table:table-cell office:value-type="string">
            <text:p>Roadmap to Office Document / OpenMath / MathML integration (specifics on Office-1157)</text:p>
          </table:table-cell>
          <table:table-cell office:value-type="string">
            <text:p>close</text:p>
          </table:table-cell>
        </table:table-row>
        <table:table-row table:style-name="ro3">
          <table:table-cell office:value-type="string">
            <text:p><text:a xlink:href="https://issues.oasis-open.org/browse/OFFICE-1221">OFFICE-1221</text:a> </text:p>
          </table:table-cell>
          <table:table-cell office:value-type="string">
            <text:p>&lt;text:s&gt; element (etc) needs to be removed (ODF 1.2) At its core, this is an issue of do we follow ODF formatting rules or standard XML whitespace handling. <text:s/>I prefer the latter but understand that having implemented the former, implementers are reluctant to change.</text:p>
          </table:table-cell>
          <table:table-cell office:value-type="string">
            <text:p>close</text:p>
          </table:table-cell>
        </table:table-row>
        <table:table-row table:style-name="ro3">
          <table:table-cell office:value-type="string">
            <text:p><text:a xlink:href="https://issues.oasis-open.org/browse/OFFICE-1225">OFFICE-1225</text:a> </text:p>
          </table:table-cell>
          <table:table-cell office:value-type="string">
            <text:p>Informative annex: ODF Security Guidelines – Not a bad idea but anything we write would fall far short of all the security concerns an implementer should address. Better to say we lack the expertise and current knowledge to advise on security issues and let that be our alert to implementers.</text:p>
          </table:table-cell>
          <table:table-cell office:value-type="string">
            <text:p>close</text:p>
          </table:table-cell>
        </table:table-row>
        <table:table-row table:style-name="ro3">
          <table:table-cell office:value-type="string">
            <text:p><text:a xlink:href="https://issues.oasis-open.org/browse/OFFICE-1253">OFFICE-1253</text:a> </text:p>
          </table:table-cell>
          <table:table-cell office:value-type="string">
            <text:p>Page and line break indicators – see ODF 1.2, part 1, 5.6/6.1.5</text:p>
          </table:table-cell>
          <table:table-cell office:value-type="string">
            <text:p>close</text:p>
          </table:table-cell>
        </table:table-row>
        <table:table-row table:style-name="ro3">
          <table:table-cell office:value-type="string">
            <text:p><text:a xlink:href="https://issues.oasis-open.org/browse/OFFICE-1262">OFFICE-1262</text:a> </text:p>
          </table:table-cell>
          <table:table-cell office:value-type="string">
            <text:p>Office requirements – Text case attributes – Regina says ODF has the capability, implementation issue</text:p>
          </table:table-cell>
          <table:table-cell office:value-type="string">
            <text:p>close</text:p>
          </table:table-cell>
        </table:table-row>
        <table:table-row table:style-name="ro3">
          <table:table-cell office:value-type="string">
            <text:p><text:a xlink:href="https://issues.oasis-open.org/browse/OFFICE-1263">OFFICE-1263</text:a> </text:p>
          </table:table-cell>
          <table:table-cell office:value-type="string">
            <text:p>Work better with Source Code Management System - <text:s/>– document versioning – change tracking or app question?</text:p>
          </table:table-cell>
          <table:table-cell office:value-type="string">
            <text:p>?</text:p>
          </table:table-cell>
        </table:table-row>
        <table:table-row table:style-name="ro3">
          <table:table-cell office:value-type="string">
            <text:p><text:a xlink:href="https://issues.oasis-open.org/browse/OFFICE-1276">OFFICE-1276</text:a> </text:p>
          </table:table-cell>
          <table:table-cell office:value-type="string">
            <text:p>Inadequate modelling of bibliographic citations (ODF all version)</text:p>
          </table:table-cell>
          <table:table-cell office:value-type="string">
            <text:p>ODF 1.3</text:p>
          </table:table-cell>
        </table:table-row>
        <table:table-row table:style-name="ro3">
          <table:table-cell office:value-type="string">
            <text:p><text:a xlink:href="https://issues.oasis-open.org/browse/OFFICE-1277">OFFICE-1277</text:a> </text:p>
          </table:table-cell>
          <table:table-cell office:value-type="string">
            <text:p>ODF still fails to specify scripting properly (ODF 1.2 CD01) Jos comments this is very important, possibly a separate part of the standard. What of Alex's suggestion that we adopt ISO/IEC 16262 (ECMAScript) – JavaScript has turned out to be more important than many of us expected. What do the implementers favor?</text:p>
          </table:table-cell>
          <table:table-cell office:value-type="string">
            <text:p>?</text:p>
          </table:table-cell>
        </table:table-row>
        <table:table-row table:style-name="ro3">
          <table:table-cell office:value-type="string">
            <text:p><text:a xlink:href="https://issues.oasis-open.org/browse/OFFICE-1281">OFFICE-1281</text:a> </text:p>
          </table:table-cell>
          <table:table-cell office:value-type="string">
            <text:p>Requirement [Markup Compatability and Extensibility] Jos has expressed interest and so will I. </text:p>
          </table:table-cell>
          <table:table-cell office:value-type="string">
            <text:p>ODF 1.3?</text:p>
          </table:table-cell>
        </table:table-row>
        <table:table-row table:style-name="ro3">
          <table:table-cell office:value-type="string">
            <text:p><text:a xlink:href="https://issues.oasis-open.org/browse/OFFICE-1283">OFFICE-1283</text:a> </text:p>
          </table:table-cell>
          <table:table-cell office:value-type="string">
            <text:p>Questions presence of .oth template in Appendix C. But other mime types appear there that are not referenced in the normative text – Michael Brauer asks if we need that mime type in ODF 1.3 – Jos makes a similar comment</text:p>
          </table:table-cell>
          <table:table-cell office:value-type="string">
            <text:p>ODF 1.3</text:p>
          </table:table-cell>
        </table:table-row>
        <table:table-row table:style-name="ro3">
          <table:table-cell office:value-type="string">
            <text:p><text:a xlink:href="https://issues.oasis-open.org/browse/OFFICE-1286">OFFICE-1286</text:a> </text:p>
          </table:table-cell>
          <table:table-cell office:value-type="string">
            <text:p>Requirement [Remove form:control-implementation and form:properties] Jos points out that only depracation is available in ODF 1.3. More basic question: How fares Xforms in terms of adoption? Has anything replaced it? </text:p>
          </table:table-cell>
          <table:table-cell office:value-type="string">
            <text:p>ODF 1.3</text:p>
          </table:table-cell>
        </table:table-row>
        <table:table-row table:style-name="ro3">
          <table:table-cell office:value-type="string">
            <text:p><text:a xlink:href="https://issues.oasis-open.org/browse/OFFICE-1306">OFFICE-1306</text:a> </text:p>
          </table:table-cell>
          <table:table-cell office:value-type="string">
            <text:p>Minimal conforming document – in addition to the comments, see also http:t's a complex issue but a good one to address in 1.3//broadcast.oreilly.com/2009/02/modus---minimum-open-documents.html – I have assigned it to myself, others welcome to join.</text:p>
          </table:table-cell>
          <table:table-cell office:value-type="string">
            <text:p>ODF 1.3</text:p>
          </table:table-cell>
        </table:table-row>
        <table:table-row table:style-name="ro3">
          <table:table-cell office:value-type="string">
            <text:p><text:a xlink:href="https://issues.oasis-open.org/browse/OFFICE-1312">OFFICE-1312</text:a> </text:p>
          </table:table-cell>
          <table:table-cell office:value-type="string">
            <text:p>Inconsistently named elements/attributes (ODF all versions) – Jos says good comment and I agree (unfortunately). Suggest creating duplicate elements with corrected names + was … in the text, plus depracation. I have assigned this issue to me.</text:p>
          </table:table-cell>
          <table:table-cell office:value-type="string">
            <text:p>ODF 1.3</text:p>
          </table:table-cell>
        </table:table-row>
        <table:table-row table:style-name="ro3">
          <table:table-cell office:value-type="string">
            <text:p><text:a xlink:href="https://issues.oasis-open.org/browse/OFFICE-1374">OFFICE-1374</text:a> </text:p>
          </table:table-cell>
          <table:table-cell office:value-type="string">
            <text:p>Requirement Real SVG Jos – close as duplicate of ODF-1431</text:p>
          </table:table-cell>
          <table:table-cell office:value-type="string">
            <text:p>close</text:p>
          </table:table-cell>
        </table:table-row>
        <table:table-row table:style-name="ro3">
          <table:table-cell office:value-type="string">
            <text:p><text:a xlink:href="https://issues.oasis-open.org/browse/OFFICE-1376">OFFICE-1376</text:a> </text:p>
          </table:table-cell>
          <table:table-cell office:value-type="string">
            <text:p>Requirement [ODF needs to support round-tripping of all HTML and CSS features] Jos observes – enormously big task – ODF-Later – Patrick is not so sure on ODF-Later, as Rick says (unfortunately true) HTML is the default publishing format. </text:p>
          </table:table-cell>
          <table:table-cell office:value-type="string">
            <text:p>?</text:p>
          </table:table-cell>
        </table:table-row>
        <table:table-row table:style-name="ro3">
          <table:table-cell office:value-type="string">
            <text:p><text:a xlink:href="https://issues.oasis-open.org/browse/OFFICE-1377">OFFICE-1377</text:a> </text:p>
          </table:table-cell>
          <table:table-cell office:value-type="string">
            <text:p>Requirement [ODF needs to be audited against the requirements of CDRF] Svante remarks this effort has been closed. Patrick suggests same for this issue.</text:p>
          </table:table-cell>
          <table:table-cell office:value-type="string">
            <text:p>close</text:p>
          </table:table-cell>
        </table:table-row>
        <table:table-row table:style-name="ro3">
          <table:table-cell office:value-type="string">
            <text:p><text:a xlink:href="https://issues.oasis-open.org/browse/OFFICE-1378">OFFICE-1378</text:a> </text:p>
          </table:table-cell>
          <table:table-cell office:value-type="string">
            <text:p>Requirement - reinvent the spreadsheet: Some interesting suggestions, particularly the formula applied to a column but is anyone going to step up for the work?</text:p>
          </table:table-cell>
          <table:table-cell office:value-type="string">
            <text:p>ODF-Later</text:p>
          </table:table-cell>
        </table:table-row>
        <table:table-row table:style-name="ro3">
          <table:table-cell office:value-type="string">
            <text:p><text:a xlink:href="https://issues.oasis-open.org/browse/OFFICE-1395">OFFICE-1395</text:a> </text:p>
          </table:table-cell>
          <table:table-cell office:value-type="string">
            <text:p>Requirement: objective, executable conformance requirements &amp; Schematron – Jos says he has started on this in Office-3887 close in favor of Office-3887 with reference back to Office-1395</text:p>
          </table:table-cell>
          <table:table-cell office:value-type="string">
            <text:p>ODF 1.3</text:p>
          </table:table-cell>
        </table:table-row>
        <table:table-row table:style-name="ro3">
          <table:table-cell office:value-type="string">
            <text:p><text:a xlink:href="https://issues.oasis-open.org/browse/OFFICE-1420">OFFICE-1420</text:a> </text:p>
          </table:table-cell>
          <table:table-cell office:value-type="string">
            <text:p>odf 12cd01,19.319 style:paper-tray-name – Jos suggests ODF-Next since no work is required, Patrick suggested depracate in 1.3.</text:p>
          </table:table-cell>
          <table:table-cell office:value-type="string">
            <text:p>ODF 1.3</text:p>
          </table:table-cell>
        </table:table-row>
        <table:table-row table:style-name="ro3">
          <table:table-cell office:value-type="string">
            <text:p><text:a xlink:href="https://issues.oasis-open.org/browse/OFFICE-1426">OFFICE-1426</text:a> </text:p>
          </table:table-cell>
          <table:table-cell office:value-type="string">
            <text:p>Greek Numbering Notation System – Jos says we allow free form string for numbering so can't be wrong. - Ancient Greek Numbers or some other Greek numbers? http://www.unicode.org/charts/PDF/U10140.pdf Should we say the user has to enter in the order desired?</text:p>
          </table:table-cell>
          <table:table-cell office:value-type="string">
            <text:p>ODF 1.3</text:p>
          </table:table-cell>
        </table:table-row>
        <table:table-row table:style-name="ro3">
          <table:table-cell office:value-type="string">
            <text:p><text:a xlink:href="https://issues.oasis-open.org/browse/OFFICE-1431">OFFICE-1431</text:a> </text:p>
          </table:table-cell>
          <table:table-cell office:value-type="string">
            <text:p>Requirement: SVG Integration – Jos suggests ODF-Later – Without SVG help, Patrick agrees</text:p>
          </table:table-cell>
          <table:table-cell office:value-type="string">
            <text:p>ODF-Later</text:p>
          </table:table-cell>
        </table:table-row>
        <table:table-row table:style-name="ro3">
          <table:table-cell office:value-type="string">
            <text:p><text:a xlink:href="https://issues.oasis-open.org/browse/OFFICE-1435">OFFICE-1435</text:a> </text:p>
          </table:table-cell>
          <table:table-cell office:value-type="string">
            <text:p>RE: [office-comment] Requirement - allow setting "units" on spreadsheet cells – has been done in LibreOffice but Jos says it would be a lot of work. Suggests ODF-Later</text:p>
          </table:table-cell>
          <table:table-cell office:value-type="string">
            <text:p>ODF-Later</text:p>
          </table:table-cell>
        </table:table-row>
        <table:table-row table:style-name="ro3">
          <table:table-cell office:value-type="string">
            <text:p><text:a xlink:href="https://issues.oasis-open.org/browse/OFFICE-1436">OFFICE-1436</text:a> </text:p>
          </table:table-cell>
          <table:table-cell office:value-type="string">
            <text:p>Requirement: OpenDocument files versionning – Jos says LibreOffice does this at the app level – ODF-Later or change-tracking SC?</text:p>
          </table:table-cell>
          <table:table-cell office:value-type="string">
            <text:p>?</text:p>
          </table:table-cell>
        </table:table-row>
        <table:table-row table:style-name="ro3">
          <table:table-cell office:value-type="string">
            <text:p><text:a xlink:href="https://issues.oasis-open.org/browse/OFFICE-1437">OFFICE-1437</text:a> </text:p>
          </table:table-cell>
          <table:table-cell office:value-type="string">
            <text:p>text:lists vs text:numbered-paragraph (ODF all versions) – Jos suggests depracating text:numbered-paragraph </text:p>
          </table:table-cell>
          <table:table-cell office:value-type="string">
            <text:p>ODF 1.3</text:p>
          </table:table-cell>
        </table:table-row>
        <table:table-row table:style-name="ro3">
          <table:table-cell office:value-type="string">
            <text:p><text:a xlink:href="https://issues.oasis-open.org/browse/OFFICE-1439">OFFICE-1439</text:a> </text:p>
          </table:table-cell>
          <table:table-cell office:value-type="string">
            <text:p>Automatic styles (ODF all versions) Jos suggests ODF-1.3 Major</text:p>
          </table:table-cell>
          <table:table-cell office:value-type="string">
            <text:p>ODF 1.3</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1">12/01/2015</text:date>, <text:time>13:23: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5-11-23T19:01:05</meta:creation-date>
    <dc:date>2015-12-01T13:23:25</dc:date>
    <dc:creator>Patrick Durusau</dc:creator>
    <meta:editing-duration>PT3H37M23S</meta:editing-duration>
    <meta:editing-cycles>3</meta:editing-cycles>
    <meta:generator>OpenOffice/4.1.1$Unix OpenOffice.org_project/411m6$Build-9775</meta:generator>
    <meta:document-statistic meta:table-count="3" meta:cell-count="90" meta:object-count="0"/>
  </office:meta>
</office:document-meta>
</file>