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909in"/>
    </style:style>
    <style:style style:name="co3" style:family="table-column">
      <style:table-column-properties fo:break-before="auto" style:column-width="17.1866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no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1" table:number-columns-repeated="1022" table:default-cell-style-name="ce2"/>
        <table:table-row table:style-name="ro3">
          <table:table-cell table:style-name="ce1" office:value-type="string">
            <text:p><text:a xlink:href="https://issues.oasis-open.org/browse/OFFICE-1420">OFFICE-1420</text:a> </text:p>
          </table:table-cell>
          <table:table-cell table:style-name="ce1" office:value-type="string">
            <text:p>odf 12cd01,19.319 style:paper-tray-name – Jos suggests ODF-Next since no work is required, Patrick suggested depracate in 1.3.</text:p>
          </table:table-cell>
          <table:table-cell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426">OFFICE-1426</text:a> </text:p>
          </table:table-cell>
          <table:table-cell table:style-name="ce1" office:value-type="string">
            <text:p>Greek Numbering Notation System – Jos says we allow free form string for numbering so can't be wrong. - Ancient Greek Numbers or some other Greek numbers? http://www.unicode.org/charts/PDF/U10140.pdf Should we say the user has to enter in the order desired?</text:p>
          </table:table-cell>
          <table:table-cell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431">OFFICE-1431</text:a> </text:p>
          </table:table-cell>
          <table:table-cell table:style-name="ce1" office:value-type="string">
            <text:p>Requirement: SVG Integration – Jos suggests ODF-Later – Without SVG help, Patrick agrees</text:p>
          </table:table-cell>
          <table:table-cell office:value-type="string">
            <text:p>ODF-Late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435">OFFICE-1435</text:a> </text:p>
          </table:table-cell>
          <table:table-cell table:style-name="ce1" office:value-type="string">
            <text:p>RE: [office-comment] Requirement - allow setting "units" on spreadsheet cells – has been done in LibreOffice but Jos says it would be a lot of work. Suggests ODF-Later</text:p>
          </table:table-cell>
          <table:table-cell office:value-type="string">
            <text:p>ODF-Late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436">OFFICE-1436</text:a> </text:p>
          </table:table-cell>
          <table:table-cell table:style-name="ce1" office:value-type="string">
            <text:p>Requirement: OpenDocument files versionning – Jos says LibreOffice does this at the app level – ODF-Later or change-tracking SC?</text:p>
          </table:table-cell>
          <table:table-cell office:value-type="string">
            <text:p>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437">OFFICE-1437</text:a> </text:p>
          </table:table-cell>
          <table:table-cell table:style-name="ce1" office:value-type="string">
            <text:p>text:lists vs text:numbered-paragraph (ODF all versions) – Jos suggests depracating text:numbered-paragraph </text:p>
          </table:table-cell>
          <table:table-cell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439">OFFICE-1439</text:a> </text:p>
          </table:table-cell>
          <table:table-cell table:style-name="ce1" office:value-type="string">
            <text:p>Automatic styles (ODF all versions) Jos suggests ODF-1.3 Major</text:p>
          </table:table-cell>
          <table:table-cell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460">OFFICE-1460</text:a> </text:p>
          </table:table-cell>
          <table:table-cell table:style-name="ce1" office:value-type="string">
            <text:p>Interesting suggestion, while users speak of documents/drawings/spreadsheets, it's all XML. Apps can offer those heuristics but should we do so under the covers?</text:p>
          </table:table-cell>
          <table:table-cell table:style-name="ce1" office:value-type="string">
            <text:p>ODF-Late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502">OFFICE-1502</text:a> </text:p>
          </table:table-cell>
          <table:table-cell table:style-name="ce1" office:value-type="string">
            <text:p>Comment on issue points to DSS-X specification and schema – implementers?</text:p>
          </table:table-cell>
          <table:table-cell table:style-name="ce1" office:value-type="string">
            <text:p>ODF 1.3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503">OFFICE-1503</text:a> </text:p>
          </table:table-cell>
          <table:table-cell table:style-name="ce1" office:value-type="string">
            <text:p>Diagonal Table Header – complete proposal, see also <text:a xlink:href="http://broadcast.oreilly.com/2008/10/what-are-chinese-tables.html">http://broadcast.oreilly.com/2008/10/what-are-chinese-tables.html</text:a> for great illustrations and why this is important</text:p>
          </table:table-cell>
          <table:table-cell table:style-name="ce1" office:value-type="string">
            <text:p>ODF 1.3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514">OFFICE-1514</text:a> </text:p>
          </table:table-cell>
          <table:table-cell table:style-name="ce1" office:value-type="string">
            <text:p>17.618 table:default-cell-style-name attribute should be usable in &lt;table:table&gt; Some help from table experts? I read the comment as asking for: styles per table (read sheet) and also for setting default style be cell, if table:table-column 9.1.6 and table-table-row defaults are both missing. ? Doesn't the setting of a style per table interrupt the application of a default style? Therefore we already have styles per table. Yes? Where is my error in reading this? </text:p>
          </table:table-cell>
          <table:table-cell table:style-name="ce1"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520">OFFICE-1520</text:a> </text:p>
          </table:table-cell>
          <table:table-cell table:style-name="ce1" office:value-type="string">
            <text:p>style:default-style should permit style:data-style-name attribute - Interesting question: Why do the attributes of &lt;style:style&gt; 16.2, differ from &lt;style:default-style&gt; 16.4? If we change to allow style:data-style-name, why not the others as well? </text:p>
          </table:table-cell>
          <table:table-cell table:style-name="ce1"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521">OFFICE-1521</text:a> </text:p>
          </table:table-cell>
          <table:table-cell table:style-name="ce1" office:value-type="string">
            <text:p>White space handling inconsistent. Patrick – valid issue but I'm not sure we should address it until we fix all the whitespace issues. </text:p>
          </table:table-cell>
          <table:table-cell table:style-name="ce1" office:value-type="string">
            <text:p>ODF-Late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832">OFFICE-1832</text:a> </text:p>
          </table:table-cell>
          <table:table-cell table:style-name="ce1" office:value-type="string">
            <text:p>style:date-style might require multiple number:year – Curious why a document could not display several dates, each with a separate number:date-style? That is each style has “one of” the various elements that define its style. If there is a limit on having multiple dates/styles for dates, it's not here</text:p>
          </table:table-cell>
          <table:table-cell table:style-name="ce1" office:value-type="string">
            <text:p>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839">OFFICE-1839</text:a> </text:p>
          </table:table-cell>
          <table:table-cell table:style-name="ce1" office:value-type="string">
            <text:p>Request that we label every element/attribute as fundamental/rich/full – Not a bad idea, but given our resource limitations, I prefer to fix issues for 1.3. </text:p>
          </table:table-cell>
          <table:table-cell table:style-name="ce1" office:value-type="string">
            <text:p>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842">OFFICE-1842</text:a> </text:p>
          </table:table-cell>
          <table:table-cell table:style-name="ce1" office:value-type="string">
            <text:p>text:note-ref element: text:node-class attribute – Michael Brauer has the disposition – Let's set it to ODF-Later. A clean up issue when we change the syntax.</text:p>
          </table:table-cell>
          <table:table-cell table:style-name="ce1" office:value-type="string">
            <text:p>ODF-Late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866">OFFICE-1866</text:a> </text:p>
          </table:table-cell>
          <table:table-cell table:style-name="ce1" office:value-type="string">
            <text:p>gradient issues – partially answered in ODF 1.2 but do need to define a concentric gradient style in a future version</text:p>
          </table:table-cell>
          <table:table-cell table:style-name="ce1" office:value-type="string">
            <text:p>ODF-Later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870">OFFICE-1870</text:a> </text:p>
          </table:table-cell>
          <table:table-cell table:style-name="ce1" office:value-type="string">
            <text:p>17.900 text:use-soft-page-breaks – Andreas (2009) says this works already but I haven't been able to duplicate it) suggestions? </text:p>
          </table:table-cell>
          <table:table-cell table:style-name="ce1" office:value-type="string">
            <text:p>?</text:p>
          </table:table-cell>
          <table:table-cell table:number-columns-repeated="1021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1/04/2016</text:date>, <text:time>17:1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Durusau</meta:initial-creator>
    <meta:creation-date>2015-11-23T19:01:05</meta:creation-date>
    <dc:date>2016-01-04T17:16:02</dc:date>
    <dc:creator>Patrick Durusau</dc:creator>
    <meta:editing-duration>PT12H54M51S</meta:editing-duration>
    <meta:editing-cycles>7</meta:editing-cycles>
    <meta:generator>OpenOffice/4.1.1$Unix OpenOffice.org_project/411m6$Build-9775</meta:generator>
    <meta:document-statistic meta:table-count="3" meta:cell-count="54" meta:object-count="0"/>
  </office:meta>
</office:document-meta>
</file>