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17.1866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382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no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1" table:number-columns-repeated="1022" table:default-cell-style-name="ce2"/>
        <table:table-row table:style-name="ro3">
          <table:table-cell table:style-name="ce1" office:value-type="string">
            <text:p><text:a xlink:href="https://issues.oasis-open.org/browse/OFFICE-1520">OFFICE-1520</text:a> </text:p>
          </table:table-cell>
          <table:table-cell table:style-name="ce1" office:value-type="string">
            <text:p>style:default-style should permit style:data-style-name attribute - Interesting question: Why do the attributes of &lt;style:style&gt; 16.2, differ from &lt;style:default-style&gt; 16.4? If we change to allow style:data-style-name, why not the others as well? 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521">OFFICE-1521</text:a> </text:p>
          </table:table-cell>
          <table:table-cell table:style-name="ce1" office:value-type="string">
            <text:p>White space handling inconsistent. Patrick – valid issue but I'm not sure we should address it until we fix all the whitespace issues. 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32">OFFICE-1832</text:a> </text:p>
          </table:table-cell>
          <table:table-cell table:style-name="ce1" office:value-type="string">
            <text:p>style:date-style might require multiple number:year – Curious why a document could not display several dates, each with a separate number:date-style? That is each style has “one of” the various elements that define its style. If there is a limit on having multiple dates/styles for dates, it's not here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39">OFFICE-1839</text:a> </text:p>
          </table:table-cell>
          <table:table-cell table:style-name="ce1" office:value-type="string">
            <text:p>Request that we label every element/attribute as fundamental/rich/full – Not a bad idea, but given our resource limitations, I prefer to fix issues for 1.3.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42">OFFICE-1842</text:a> </text:p>
          </table:table-cell>
          <table:table-cell table:style-name="ce1" office:value-type="string">
            <text:p>text:note-ref element: text:node-class attribute – Michael Brauer has the disposition – Let's set it to ODF-Later. A clean up issue when we change the syntax.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66">OFFICE-1866</text:a> </text:p>
          </table:table-cell>
          <table:table-cell table:style-name="ce1" office:value-type="string">
            <text:p>gradient issues – partially answered in ODF 1.2 but do need to define a concentric gradient style in a future version</text:p>
          </table:table-cell>
          <table:table-cell table:style-name="ce1" office:value-type="string">
            <text:p>ODF-Later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0">OFFICE-1870</text:a> </text:p>
          </table:table-cell>
          <table:table-cell table:style-name="ce1" office:value-type="string">
            <text:p>17.900 text:use-soft-page-breaks – Andreas (2009) says this works already but I haven't been able to duplicate it) suggestions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1">OFFICE-1871</text:a> </text:p>
          </table:table-cell>
          <table:table-cell table:style-name="ce1" office:value-type="string">
            <text:p>4.6 &lt;text:soft-page-break&gt; Between columns and rows?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873">OFFICE-1873</text:a> </text:p>
          </table:table-cell>
          <table:table-cell table:style-name="ce1" office:value-type="string">
            <text:p>incorrect test case for ROUNDDOWN – True but test cases have been removed -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6">OFFICE-1906</text:a> </text:p>
          </table:table-cell>
          <table:table-cell table:style-name="ce1" office:value-type="string">
            <text:p>style:apply-style-name – conditional style issue – include in our broader discussion of styles?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09">OFFICE-1909</text:a> </text:p>
          </table:table-cell>
          <table:table-cell table:style-name="ce1" office:value-type="string">
            <text:p>Add svg:rx and svg:ry to draw:caption and draw:text-box – already used with draw:ellipse and draw:rect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0">OFFICE-1910</text:a> </text:p>
          </table:table-cell>
          <table:table-cell table:style-name="ce1" office:value-type="string">
            <text:p>Use of OTF extention for OpenDocument Formula Template – Micael Brauer said task (MIME Registration) – Do we want to do this? If so, who?</text:p>
          </table:table-cell>
          <table:table-cell table:style-name="ce1" office:value-type="string">
            <text:p>set target date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13">OFFICE-1913</text:a> </text:p>
          </table:table-cell>
          <table:table-cell table:style-name="ce1" office:value-type="string">
            <text:p>mime-types for common structural elements [package extensibility] – I agree with Dennis, MIME types aren't the way to handle extensions, HOWEVER – Extension mechananisms should be in ODF-Later, for now</text:p>
          </table:table-cell>
          <table:table-cell table:style-name="ce1" office:value-type="string">
            <text:p>ODF-Later?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28">OFFICE-1928</text:a> </text:p>
          </table:table-cell>
          <table:table-cell table:style-name="ce1" office:value-type="string">
            <text:p>style:glyph-orientation-vertical – I suspect the current text was our way of defining the default for this value. Which works for Japanese but perhaps not other languages – Implementers?</text:p>
          </table:table-cell>
          <table:table-cell table:style-name="ce1" office:value-type="string">
            <text:p>Close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81">OFFICE-1981</text:a> </text:p>
          </table:table-cell>
          <table:table-cell table:style-name="ce1" office:value-type="string">
            <text:p>CLONE -ODF makes incorrect usage of Dublin Core properties – suggest we NOT redefine Dublin Core in 1.3 but certainly consider for a 2.0 breaking backwards compatibility release</text:p>
          </table:table-cell>
          <table:table-cell table:style-name="ce1" office:value-type="string">
            <text:p>ODF-Later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4">OFFICE-1994</text:a> </text:p>
          </table:table-cell>
          <table:table-cell table:style-name="ce1" office:value-type="string">
            <text:p>Include MathML and XForms schemas using NVDL – Michael Brauer wrote a proposal – I'm game if the TC is</text:p>
          </table:table-cell>
          <table:table-cell table:style-name="ce1" office:value-type="string">
            <text:p>ODF 1.3</text:p>
          </table:table-cell>
          <table:table-cell table:number-columns-repeated="1021"/>
        </table:table-row>
        <table:table-row table:style-name="ro3">
          <table:table-cell table:style-name="ce1" office:value-type="string">
            <text:p><text:a xlink:href="https://issues.oasis-open.org/browse/OFFICE-1999">OFFICE-1999</text:a> </text:p>
          </table:table-cell>
          <table:table-cell table:style-name="ce1" office:value-type="string">
            <text:p>NUMBERTEXT/MONEYTEXT proposal for OpenFormula – Spreadsheet experts care to comment? </text:p>
          </table:table-cell>
          <table:table-cell table:style-name="ce1" office:value-type="string">
            <text:p>?</text:p>
          </table:table-cell>
          <table:table-cell table:number-columns-repeated="102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01/18/2016</text:date>, <text:time>17:27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urusau</meta:initial-creator>
    <meta:creation-date>2015-11-23T19:01:05</meta:creation-date>
    <dc:date>2016-01-18T17:27:28</dc:date>
    <dc:creator>Patrick Durusau</dc:creator>
    <meta:editing-duration>PT21H4M4S</meta:editing-duration>
    <meta:editing-cycles>8</meta:editing-cycles>
    <meta:generator>OpenOffice/4.1.1$Unix OpenOffice.org_project/411m6$Build-9775</meta:generator>
    <meta:document-statistic meta:table-count="3" meta:cell-count="51" meta:object-count="0"/>
  </office:meta>
</office:document-meta>
</file>