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7.186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<text:a xlink:href="https://issues.oasis-open.org/browse/OFFICE-1873">OFFICE-1873</text:a> </text:p>
          </table:table-cell>
          <table:table-cell table:style-name="ce1" office:value-type="string">
            <text:p>incorrect test case for ROUNDDOWN – True but test cases have been removed -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6">OFFICE-1906</text:a> </text:p>
          </table:table-cell>
          <table:table-cell table:style-name="ce1" office:value-type="string">
            <text:p>style:apply-style-name – conditional style issue – include in our broader discussion of styles?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9">OFFICE-1909</text:a> </text:p>
          </table:table-cell>
          <table:table-cell table:style-name="ce1" office:value-type="string">
            <text:p>Add svg:rx and svg:ry to draw:caption and draw:text-box – already used with draw:ellipse and draw:rect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0">OFFICE-1910</text:a> </text:p>
          </table:table-cell>
          <table:table-cell table:style-name="ce1" office:value-type="string">
            <text:p>Use of OTF extention for OpenDocument Formula Template – Micael Brauer said task (MIME Registration) – Do we want to do this? If so, who?</text:p>
          </table:table-cell>
          <table:table-cell table:style-name="ce1" office:value-type="string">
            <text:p>set target date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3">OFFICE-1913</text:a> </text:p>
          </table:table-cell>
          <table:table-cell table:style-name="ce1" office:value-type="string">
            <text:p>mime-types for common structural elements [package extensibility] – I agree with Dennis, MIME types aren't the way to handle extensions, HOWEVER – Extension mechananisms should be in ODF-Later, for now</text:p>
          </table:table-cell>
          <table:table-cell table:style-name="ce1" office:value-type="string">
            <text:p>ODF-Later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28">OFFICE-1928</text:a> </text:p>
          </table:table-cell>
          <table:table-cell table:style-name="ce1" office:value-type="string">
            <text:p>style:glyph-orientation-vertical – I suspect the current text was our way of defining the default for this value. Which works for Japanese but perhaps not other languages – Implementers?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81">OFFICE-1981</text:a> </text:p>
          </table:table-cell>
          <table:table-cell table:style-name="ce1" office:value-type="string">
            <text:p>CLONE -ODF makes incorrect usage of Dublin Core properties – suggest we NOT redefine Dublin Core in 1.3 but certainly consider for a 2.0 breaking backwards compatibility release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4">OFFICE-1994</text:a> </text:p>
          </table:table-cell>
          <table:table-cell table:style-name="ce1" office:value-type="string">
            <text:p>Include MathML and XForms schemas using NVDL – Michael Brauer wrote a proposal – I'm game if the TC is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9">OFFICE-1999</text:a> </text:p>
          </table:table-cell>
          <table:table-cell table:style-name="ce1" office:value-type="string">
            <text:p>NUMBERTEXT/MONEYTEXT proposal for OpenFormula – Spreadsheet experts care to comment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2/01/2016</text:date>, <text:time>21:0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11-23T19:01:05</meta:creation-date>
    <dc:date>2016-02-01T21:01:35</dc:date>
    <dc:creator>Patrick Durusau</dc:creator>
    <meta:editing-duration>PT21H4M4S</meta:editing-duration>
    <meta:editing-cycles>8</meta:editing-cycles>
    <meta:generator>OpenOffice/4.1.1$Unix OpenOffice.org_project/411m6$Build-9775</meta:generator>
    <meta:document-statistic meta:table-count="3" meta:cell-count="27" meta:object-count="0"/>
  </office:meta>
</office:document-meta>
</file>