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453in"/>
    </style:style>
    <style:style style:name="co4" style:family="table-column">
      <style:table-column-properties fo:break-before="auto" style:column-width="3.9602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row table:style-name="ro3">
          <table:table-cell office:value-type="string">
            <text:p><text:a xlink:href="https://issues.oasis-open.org/browse/OFFICE-2056">OFFICE-2056</text:a> </text:p>
          </table:table-cell>
          <table:table-cell office:value-type="string">
            <text:p>Numerous small niggles, most of which have been corrected (Pat needs to verify) – Non-normative annex on usual practices? Such as dr3c:light is usually 8? Interoperability?</text:p>
          </table:table-cell>
          <table:table-cell office:value-type="string">
            <text:p>ODF 1.3</text:p>
          </table:table-cell>
        </table:table-row>
        <table:table-row table:style-name="ro3">
          <table:table-cell office:value-type="string">
            <text:p><text:a xlink:href="https://issues.oasis-open.org/browse/OFFICE-2065">OFFICE-2065</text:a> </text:p>
          </table:table-cell>
          <table:table-cell office:value-type="string">
            <text:p>18.51 db:enable-sql92-check (ODF all versions) – correct when cited, now an errata for prior version – need to update the reference for ODF 1.3</text:p>
          </table:table-cell>
          <table:table-cell office:value-type="string">
            <text:p>errata prior versions, update for ODF 1.3</text:p>
          </table:table-cell>
        </table:table-row>
        <table:table-row table:style-name="ro3">
          <table:table-cell office:value-type="string">
            <text:p><text:a xlink:href="https://issues.oasis-open.org/browse/OFFICE-2072">OFFICE-2072</text:a> </text:p>
          </table:table-cell>
          <table:table-cell office:value-type="string">
            <text:p>&lt;config:config-item-set&gt; Do we need to constrain use of config-item-set? Interop issue? </text:p>
          </table:table-cell>
          <table:table-cell office:value-type="string">
            <text:p>ODF 1.3?</text:p>
          </table:table-cell>
        </table:table-row>
        <table:table-row table:style-name="ro3">
          <table:table-cell office:value-type="string">
            <text:p><text:a xlink:href="https://issues.oasis-open.org/browse/OFFICE-2074">OFFICE-2074</text:a> </text:p>
          </table:table-cell>
          <table:table-cell office:value-type="string">
            <text:p>Custom display names in data pilot tables – Imp. Issue but do we create a special display name attribute or a more general mechanism?</text:p>
          </table:table-cell>
          <table:table-cell office:value-type="string">
            <text:p>ODF 1.3</text:p>
          </table:table-cell>
        </table:table-row>
        <table:table-row table:style-name="ro3">
          <table:table-cell office:value-type="string">
            <text:p><text:a xlink:href="https://issues.oasis-open.org/browse/OFFICE-2075">OFFICE-2075</text:a> </text:p>
          </table:table-cell>
          <table:table-cell office:value-type="string">
            <text:p>Spreadsheet table protection options </text:p>
          </table:table-cell>
          <table:table-cell office:value-type="string">
            <text:p>ODF 1.3</text:p>
          </table:table-cell>
        </table:table-row>
        <table:table-row table:style-name="ro3">
          <table:table-cell office:value-type="string">
            <text:p><text:a xlink:href="https://issues.oasis-open.org/browse/OFFICE-2081">OFFICE-2081</text:a> </text:p>
          </table:table-cell>
          <table:table-cell office:value-type="string">
            <text:p>Ambiguity resolved, new features for other requests, should we contact Bryce for a proposal (has been waiting a long time)</text:p>
          </table:table-cell>
          <table:table-cell office:value-type="string">
            <text:p>ODF 1.3?</text:p>
          </table:table-cell>
        </table:table-row>
        <table:table-row table:style-name="ro3">
          <table:table-cell office:value-type="string">
            <text:p><text:a xlink:href="https://issues.oasis-open.org/browse/OFFICE-2083">OFFICE-2083</text:a> </text:p>
          </table:table-cell>
          <table:table-cell office:value-type="string">
            <text:p>Missing property fo:word-spacing – ok, missing, now what? If accepted, see: <text:a xlink:href="http://www.datypic.com/sc/fo11/a-word-spacing-1.html">http://www.datypic.com/sc/fo11/a-word-spacing-1.html</text:a></text:p>
          </table:table-cell>
          <table:table-cell office:value-type="string">
            <text:p>ODF 1.3</text:p>
          </table:table-cell>
        </table:table-row>
        <table:table-row table:style-name="ro3">
          <table:table-cell office:value-type="string">
            <text:p><text:a xlink:href="https://issues.oasis-open.org/browse/OFFICE-2087">OFFICE-2087</text:a> </text:p>
          </table:table-cell>
          <table:table-cell office:value-type="string">
            <text:p>Performance enhancements format loading</text:p>
          </table:table-cell>
          <table:table-cell office:value-type="string">
            <text:p>ODF 1.3 – Is this a format issue? </text:p>
          </table:table-cell>
        </table:table-row>
        <table:table-row table:style-name="ro3">
          <table:table-cell office:value-type="string">
            <text:p><text:a xlink:href="https://issues.oasis-open.org/browse/OFFICE-2088">OFFICE-2088</text:a> </text:p>
          </table:table-cell>
          <table:table-cell office:value-type="string">
            <text:p>Member Proposal: add default values – links to other issues, suggestions on what to do with it?</text:p>
          </table:table-cell>
          <table:table-cell/>
        </table:table-row>
        <table:table-row table:style-name="ro3">
          <table:table-cell office:value-type="string">
            <text:p><text:a xlink:href="https://issues.oasis-open.org/browse/OFFICE-2089">OFFICE-2089</text:a> </text:p>
          </table:table-cell>
          <table:table-cell office:value-type="string">
            <text:p>Add multiple cell ranges support to Data Pilot – proposal made -</text:p>
          </table:table-cell>
          <table:table-cell office:value-type="string">
            <text:p>ODF 1.3</text:p>
          </table:table-cell>
        </table:table-row>
        <table:table-row table:style-name="ro3">
          <table:table-cell office:value-type="string">
            <text:p><text:a xlink:href="https://issues.oasis-open.org/browse/OFFICE-2090">OFFICE-2090</text:a> </text:p>
          </table:table-cell>
          <table:table-cell office:value-type="string">
            <text:p>Amend fo:letter-spacing – issue just repeats the template, see: <text:a xlink:href="https://lists.oasis-open.org/archiv">https://lists.oasis-open.org/archiv</text:a> es/office/200806/msg00021.html for1.0, fo:letter-spacing forward to see where it is now. Wil report at next TC meeting the details. I am running XSL</text:p>
          </table:table-cell>
          <table:table-cell office:value-type="string">
            <text:p>ODF 1.3?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Sheet1.A1:Sheet1.C1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2/22/2016</text:date>, <text:time>20:5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6-02-08T21:20:42</meta:creation-date>
    <dc:date>2016-02-22T20:52:57</dc:date>
    <dc:creator>Patrick Durusau</dc:creator>
    <meta:editing-duration>PT3H13M19S</meta:editing-duration>
    <meta:editing-cycles>2</meta:editing-cycles>
    <meta:generator>OpenOffice/4.1.1$Unix OpenOffice.org_project/411m6$Build-9775</meta:generator>
    <meta:document-statistic meta:table-count="3" meta:cell-count="32" meta:object-count="0"/>
  </office:meta>
</office:document-meta>
</file>