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5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08in solid #000000"/>
      <style:text-properties style:use-window-font-color="true" style:text-outline="false" style:text-line-through-style="none" style:font-name="Tinos"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Sheet1" table:style-name="ta1" table:print="false">
        <table:table-column table:style-name="co1" table:number-columns-repeated="2" table:default-cell-style-name="ce1"/>
        <table:table-column table:style-name="co1" table:number-columns-repeated="2" table:default-cell-style-name="Default"/>
        <table:table-row table:style-name="ro1">
          <table:table-cell office:value-type="string">
            <text:p><text:a xlink:href="https://issues.oasis-open.org/browse/OFFICE-2102">OFFICE-2102</text:a> </text:p>
          </table:table-cell>
          <table:table-cell office:value-type="string">
            <text:p>Input field normalization</text:p>
          </table:table-cell>
          <table:table-cell table:style-name="ce1" table:number-columns-repeated="2"/>
        </table:table-row>
        <table:table-row table:style-name="ro1">
          <table:table-cell office:value-type="string">
            <text:p><text:a xlink:href="https://issues.oasis-open.org/browse/OFFICE-2103">OFFICE-2103</text:a> </text:p>
          </table:table-cell>
          <table:table-cell office:value-type="string">
            <text:p>Clarify how master-page-break and fo:break-before resp. fo:break:after interact</text:p>
          </table:table-cell>
          <table:table-cell table:style-name="ce1" table:number-columns-repeated="2"/>
        </table:table-row>
        <table:table-row table:style-name="ro1">
          <table:table-cell office:value-type="string">
            <text:p><text:a xlink:href="https://issues.oasis-open.org/browse/OFFICE-2104">OFFICE-2104</text:a> </text:p>
          </table:table-cell>
          <table:table-cell office:value-type="string">
            <text:p>Document Processing Model</text:p>
          </table:table-cell>
          <table:table-cell table:style-name="ce1" table:number-columns-repeated="2"/>
        </table:table-row>
        <table:table-row table:style-name="ro1">
          <table:table-cell office:value-type="string">
            <text:p><text:a xlink:href="https://issues.oasis-open.org/browse/OFFICE-2105">OFFICE-2105</text:a> </text:p>
          </table:table-cell>
          <table:table-cell office:value-type="string">
            <text:p>Document Structure</text:p>
          </table:table-cell>
          <table:table-cell table:style-name="ce1" table:number-columns-repeated="2"/>
        </table:table-row>
        <table:table-row table:style-name="ro1">
          <table:table-cell office:value-type="string">
            <text:p><text:a xlink:href="https://issues.oasis-open.org/browse/OFFICE-2106">OFFICE-2106</text:a> </text:p>
          </table:table-cell>
          <table:table-cell office:value-type="string">
            <text:p>Document Types</text:p>
          </table:table-cell>
          <table:table-cell table:style-name="ce1" table:number-columns-repeated="2"/>
        </table:table-row>
        <table:table-row table:style-name="ro1">
          <table:table-cell office:value-type="string">
            <text:p><text:a xlink:href="https://issues.oasis-open.org/browse/OFFICE-2107">OFFICE-2107</text:a> </text:p>
          </table:table-cell>
          <table:table-cell office:value-type="string">
            <text:p>Version Significance</text:p>
          </table:table-cell>
          <table:table-cell table:style-name="ce1" table:number-columns-repeated="2"/>
        </table:table-row>
        <table:table-row table:style-name="ro1">
          <table:table-cell office:value-type="string">
            <text:p><text:a xlink:href="https://issues.oasis-open.org/browse/OFFICE-2108">OFFICE-2108</text:a> </text:p>
          </table:table-cell>
          <table:table-cell office:value-type="string">
            <text:p>Add a page-break element similar to soft-page-break</text:p>
          </table:table-cell>
          <table:table-cell table:style-name="ce1" table:number-columns-repeated="2"/>
        </table:table-row>
        <table:table-row table:style-name="ro1">
          <table:table-cell office:value-type="string">
            <text:p><text:a xlink:href="https://issues.oasis-open.org/browse/OFFICE-2109">OFFICE-2109</text:a> </text:p>
          </table:table-cell>
          <table:table-cell office:value-type="string">
            <text:p>Points are integers in ODF, but floating-point in SVG</text:p>
          </table:table-cell>
          <table:table-cell table:style-name="ce1" table:number-columns-repeated="2"/>
        </table:table-row>
        <table:table-row table:style-name="ro1">
          <table:table-cell office:value-type="string">
            <text:p><text:a xlink:href="https://issues.oasis-open.org/browse/OFFICE-2110">OFFICE-2110</text:a> </text:p>
          </table:table-cell>
          <table:table-cell office:value-type="string">
            <text:p>Add optional attribute which allows to write out the position relative to the page of objects</text:p>
          </table:table-cell>
          <table:table-cell table:style-name="ce1" table:number-columns-repeated="2"/>
        </table:table-row>
        <table:table-row table:style-name="ro1">
          <table:table-cell office:value-type="string">
            <text:p><text:a xlink:href="https://issues.oasis-open.org/browse/OFFICE-2111">OFFICE-2111</text:a> </text:p>
          </table:table-cell>
          <table:table-cell office:value-type="string">
            <text:p>http://wiki.oasis-open.org/office/Replace_complex_RE's_with_EBNF</text:p>
          </table:table-cell>
          <table:table-cell table:number-columns-repeated="2"/>
        </table:table-row>
        <table:table-row table:style-name="ro1">
          <table:table-cell office:value-type="string">
            <text:p><text:a xlink:href="https://issues.oasis-open.org/browse/OFFICE-2112">OFFICE-2112</text:a> </text:p>
          </table:table-cell>
          <table:table-cell office:value-type="string">
            <text:p>http://wiki.oasis-open.org/office/Spreadsheet_Table_Protection_Options</text:p>
          </table:table-cell>
          <table:table-cell table:number-columns-repeated="2"/>
        </table:table-row>
        <table:table-row table:style-name="ro1">
          <table:table-cell office:value-type="string">
            <text:p><text:a xlink:href="https://issues.oasis-open.org/browse/OFFICE-2114">OFFICE-2114</text:a> </text:p>
          </table:table-cell>
          <table:table-cell office:value-type="string">
            <text:p>http://wiki.oasis-open.org/office/Table_Grid_Size_element</text:p>
          </table:table-cell>
          <table:table-cell table:number-columns-repeated="2"/>
        </table:table-row>
        <table:table-row table:style-name="ro1">
          <table:table-cell office:value-type="string">
            <text:p><text:a xlink:href="https://issues.oasis-open.org/browse/OFFICE-2115">OFFICE-2115</text:a> </text:p>
          </table:table-cell>
          <table:table-cell office:value-type="string">
            <text:p>http://wiki.oasis-open.org/office/User-defined_character_and_paragraph_styles</text:p>
          </table:table-cell>
          <table:table-cell table:number-columns-repeated="2"/>
        </table:table-row>
        <table:table-row table:style-name="ro1">
          <table:table-cell office:value-type="string">
            <text:p><text:a xlink:href="https://issues.oasis-open.org/browse/OFFICE-2116">OFFICE-2116</text:a> </text:p>
          </table:table-cell>
          <table:table-cell office:value-type="string">
            <text:p>http://wiki.oasis-open.org/office/additional_numbering_formats</text:p>
          </table:table-cell>
          <table:table-cell table:number-columns-repeated="2"/>
        </table:table-row>
        <table:table-row table:style-name="ro1">
          <table:table-cell office:value-type="string">
            <text:p><text:a xlink:href="https://issues.oasis-open.org/browse/OFFICE-2117">OFFICE-2117</text:a> </text:p>
          </table:table-cell>
          <table:table-cell office:value-type="string">
            <text:p>http://wiki.oasis-open.org/office/data-label-series_attributes</text:p>
          </table:table-cell>
          <table:table-cell table:number-columns-repeated="2"/>
        </table:table-row>
        <table:table-row table:style-name="ro1">
          <table:table-cell office:value-type="string">
            <text:p><text:a xlink:href="https://issues.oasis-open.org/browse/OFFICE-2118">OFFICE-2118</text:a> </text:p>
          </table:table-cell>
          <table:table-cell office:value-type="string">
            <text:p>http://wiki.oasis-open.org/office/data-pilot-group_attributes</text:p>
          </table:table-cell>
          <table:table-cell table:number-columns-repeated="2"/>
        </table:table-row>
        <table:table-row table:style-name="ro1">
          <table:table-cell office:value-type="string">
            <text:p><text:a xlink:href="https://issues.oasis-open.org/browse/OFFICE-2119">OFFICE-2119</text:a> </text:p>
          </table:table-cell>
          <table:table-cell office:value-type="string">
            <text:p>http://wiki.oasis-open.org/office/data_axis_on_charts</text:p>
          </table:table-cell>
          <table:table-cell table:number-columns-repeated="2"/>
        </table:table-row>
        <table:table-row table:style-name="ro1">
          <table:table-cell office:value-type="string">
            <text:p><text:a xlink:href="https://issues.oasis-open.org/browse/OFFICE-2121">OFFICE-2121</text:a> </text:p>
          </table:table-cell>
          <table:table-cell office:value-type="string">
            <text:p>http://wiki.oasis-open.org/office/display_names_in_data_pilot</text:p>
          </table:table-cell>
          <table:table-cell table:number-columns-repeated="2"/>
        </table:table-row>
        <table:table-row table:style-name="ro1">
          <table:table-cell office:value-type="string">
            <text:p><text:a xlink:href="https://issues.oasis-open.org/browse/OFFICE-2122">OFFICE-2122</text:a> </text:p>
          </table:table-cell>
          <table:table-cell office:value-type="string">
            <text:p>http://wiki.oasis-open.org/office/draw%3Az-index_semantics</text:p>
          </table:table-cell>
          <table:table-cell table:number-columns-repeated="2"/>
        </table:table-row>
        <table:table-row table:style-name="ro1">
          <table:table-cell office:value-type="string">
            <text:p><text:a xlink:href="https://issues.oasis-open.org/browse/OFFICE-2123">OFFICE-2123</text:a> </text:p>
          </table:table-cell>
          <table:table-cell office:value-type="string">
            <text:p>http://wiki.oasis-open.org/office/drawing_objects_in_charts</text:p>
          </table:table-cell>
          <table:table-cell table:number-columns-repeated="2"/>
        </table:table-row>
        <table:table-row table:style-name="ro1">
          <table:table-cell office:value-type="string">
            <text:p><text:a xlink:href="https://issues.oasis-open.org/browse/OFFICE-2125">OFFICE-2125</text:a> </text:p>
          </table:table-cell>
          <table:table-cell office:value-type="string">
            <text:p>http://wiki.oasis-open.org/office/hidden_drawing_objects</text:p>
          </table:table-cell>
          <table:table-cell table:number-columns-repeated="2"/>
        </table:table-row>
        <table:table-row table:style-name="ro1">
          <table:table-cell office:value-type="string">
            <text:p><text:a xlink:href="https://issues.oasis-open.org/browse/OFFICE-2126">OFFICE-2126</text:a> </text:p>
          </table:table-cell>
          <table:table-cell office:value-type="string">
            <text:p>http://wiki.oasis-open.org/office/non-rectangular_placeholders</text:p>
          </table:table-cell>
          <table:table-cell table:number-columns-repeated="2"/>
        </table:table-row>
        <table:table-row table:style-name="ro1">
          <table:table-cell office:value-type="string">
            <text:p><text:a xlink:href="https://issues.oasis-open.org/browse/OFFICE-2127">OFFICE-2127</text:a> </text:p>
          </table:table-cell>
          <table:table-cell office:value-type="string">
            <text:p>http://wiki.oasis-open.org/office/number%3Areserve-space_element</text:p>
          </table:table-cell>
          <table:table-cell table:number-columns-repeated="2"/>
        </table:table-row>
        <table:table-row table:style-name="ro1">
          <table:table-cell office:value-type="string">
            <text:p><text:a xlink:href="https://issues.oasis-open.org/browse/OFFICE-2128">OFFICE-2128</text:a> </text:p>
          </table:table-cell>
          <table:table-cell office:value-type="string">
            <text:p>http://wiki.oasis-open.org/office/ref-link_for_ref_marks</text:p>
          </table:table-cell>
          <table:table-cell table:number-columns-repeated="2"/>
        </table:table-row>
        <table:table-row table:style-name="ro1">
          <table:table-cell office:value-type="string">
            <text:p><text:a xlink:href="https://issues.oasis-open.org/browse/OFFICE-2129">OFFICE-2129</text:a> </text:p>
          </table:table-cell>
          <table:table-cell office:value-type="string">
            <text:p>http://wiki.oasis-open.org/office/repeatCount_values</text:p>
          </table:table-cell>
          <table:table-cell table:number-columns-repeated="2"/>
        </table:table-row>
        <table:table-row table:style-name="ro1">
          <table:table-cell office:value-type="string">
            <text:p><text:a xlink:href="https://issues.oasis-open.org/browse/OFFICE-2130">OFFICE-2130</text:a> </text:p>
          </table:table-cell>
          <table:table-cell office:value-type="string">
            <text:p>http://wiki.oasis-open.org/office/table%3Acell-range_attribute</text:p>
          </table:table-cell>
          <table:table-cell table:number-columns-repeated="2"/>
        </table:table-row>
        <table:table-row table:style-name="ro1">
          <table:table-cell office:value-type="string">
            <text:p><text:a xlink:href="https://issues.oasis-open.org/browse/OFFICE-2131">OFFICE-2131</text:a> </text:p>
          </table:table-cell>
          <table:table-cell office:value-type="string">
            <text:p>http://wiki.oasis-open.org/office/table%3Atarget-cell-address_attribute_optional</text:p>
          </table:table-cell>
          <table:table-cell table:number-columns-repeated="2"/>
        </table:table-row>
        <table:table-row table:style-name="ro1">
          <table:table-cell office:value-type="string">
            <text:p><text:a xlink:href="https://issues.oasis-open.org/browse/OFFICE-2132">OFFICE-2132</text:a> </text:p>
          </table:table-cell>
          <table:table-cell office:value-type="string">
            <text:p>http://wiki.oasis-open.org/office/use_draw%3Aid_in_custom_slide_shows</text:p>
          </table:table-cell>
          <table:table-cell table:number-columns-repeated="2"/>
        </table:table-row>
        <table:table-row table:style-name="ro1">
          <table:table-cell office:value-type="string">
            <text:p><text:a xlink:href="https://issues.oasis-open.org/browse/OFFICE-2134">OFFICE-2134</text:a> </text:p>
          </table:table-cell>
          <table:table-cell office:value-type="string">
            <text:p>"Leonard Mada" &lt;&amp;#100;i&amp;#x73;c&amp;#111;&amp;#108;&amp;#101;&amp;#111;&amp;#64;gmx.n&amp;#x65;&amp;#x74;&gt; Original date: 13 Oct 2009 21:08:51 -0000 Original URL: http://lists.oasis-open.org/archives/office-comment/200910/msg00051.html</text:p>
          </table:table-cell>
          <table:table-cell table:number-columns-repeated="2"/>
        </table:table-row>
        <table:table-row table:style-name="ro1">
          <table:table-cell office:value-type="string">
            <text:p><text:a xlink:href="https://issues.oasis-open.org/browse/OFFICE-2151">OFFICE-2151</text:a> </text:p>
          </table:table-cell>
          <table:table-cell office:value-type="string">
            <text:p>ronnie thebonnie &lt;ro&amp;#110;niet&amp;#104;&amp;#x65;&amp;#98;&amp;#x6f;&amp;#x6e;&amp;#x6e;&amp;#105;&amp;#x65;&amp;#64;g&amp;#x6d;ail&amp;#x2e;com&gt; Original date: 10 Oct 2009 13:01:23 -0000 Original URL: http://lists.oasis-open.org/archives/office-comment/200910/msg00026.html</text:p>
          </table:table-cell>
          <table:table-cell table:number-columns-repeated="2"/>
        </table:table-row>
        <table:table-row table:style-name="ro1">
          <table:table-cell office:value-type="string">
            <text:p><text:a xlink:href="https://issues.oasis-open.org/browse/OFFICE-2153">OFFICE-2153</text:a> </text:p>
          </table:table-cell>
          <table:table-cell office:value-type="string">
            <text:p>"MURATA Makoto (FAMILY Given)" &lt;eb&amp;#50;&amp;#109;&amp;#45;&amp;#109;&amp;#114;t&amp;#x40;&amp;#97;&amp;#x73;&amp;#x61;h&amp;#x69;-&amp;#x6e;&amp;#101;t.&amp;#111;r.&amp;#x6a;p&gt; Original date: 7 Oct 2009 23:57:47 -0000 Original URL: http://lists.oasis-open.org/archives/office-comment/200910/msg00004.html</text:p>
          </table:table-cell>
          <table:table-cell table:number-columns-repeated="2"/>
        </table:table-row>
        <table:table-row table:style-name="ro1">
          <table:table-cell office:value-type="string">
            <text:p><text:a xlink:href="https://issues.oasis-open.org/browse/OFFICE-2154">OFFICE-2154</text:a> </text:p>
          </table:table-cell>
          <table:table-cell office:value-type="string">
            <text:p>ronnie thebonnie &lt;ronn&amp;#105;&amp;#x65;&amp;#116;hebo&amp;#110;n&amp;#105;e&amp;#64;g&amp;#x6d;&amp;#x61;&amp;#x69;&amp;#108;.&amp;#99;om&gt; Original date: 5 Oct 2009 15:20:08 -0000 Original URL: http://lists.oasis-open.org/archives/office-comment/200910/msg00002.html</text:p>
          </table:table-cell>
          <table:table-cell table:number-columns-repeated="2"/>
        </table:table-row>
        <table:table-row table:style-name="ro1">
          <table:table-cell office:value-type="string">
            <text:p><text:a xlink:href="https://issues.oasis-open.org/browse/OFFICE-2156">OFFICE-2156</text:a> </text:p>
          </table:table-cell>
          <table:table-cell office:value-type="string">
            <text:p>For ODF 1.2, it is proposed that the [xml-names] reference be to "Namespaces in XML 1.0 (Second Edition), W3C Recommendation 16 August 2006," http://www.w3.org/TR/2006/REC-xml-names-20060816/ (see OFFICE-2148). In previous versions of ODF specifictions, [xml-names] refers to "Namespaces in XML, W3C Recommendation 14 January 1999," http://www.w3.org/TR/1999/REC-xml-names-19990114/ Most differences are benign. However, there are a few substantive differences that must be accounted for: 1. The 2006 W3C Recommendation SUPERSEDES the 1999 W3C Recommendation. 2. Relative URIs are deprecated as namespace names. 3. There is clarification about where namespace declarrations must appear, and that may require a normative profile clause. 4. [RFC3986] is referenced instead of [RFC2396]. 5. The Conformance clauses are different. 5.1 For XML documents, there are now two conformance classes: namespace-well-formed documents and namespace-valid documents are all conformant documents. The namespace-well-formed documents correspond exactly to the only conformant documents of the 1999 specification. The namespace-valid documents are namespace-well-formed documents for which it is the case that "no attributes with a declared type of ID, IDREF(S), ENTITY(IES), or NOTATION contain any colons." 5.1.1 For ODF 1.2 documents, a namespace-well-formed document could be defined as one in which every XML document that comprises the ODF document representation is a namespace-well-formed XML document. For ODF 1.2 documents, a namespace-valid document could be defined as one in which every XML document that comprises the ODF document representation is a namespace-valid XML document. 5.1.2 We could then assert that a extended/conformant ODF 1.2 document shall be a namespace-well-formed document and that it should/shall be a namespace-valid document. 5.1.3 For ODF 1.2 packages, we might assert that at least those XML documents defined as essential to the package structure itself in Part 3 shall be namespace-well-formed XML documents and should/shall be namespace-valid XML documents. 5.2 There are now definitions for [xml-names] conforming processors. A processor, in this context, is a subsystem that would be used by an ODF document consumer. This does not directly express conditions on ODF consumers and producers. Instead, we could profile ODF cases as follows, 5.2.1 An extended/conformant ODF producer could be defined such that it all XML documents that comprise the produced ODF document representation shall be namespace-well-formed XML documents and should/shall be namespace-valid XML documents. 5.2.2 The existing definition of an extended/conformant ODF consumer should work without modification so long as it is expressed in terms of extended/conformant ODF documents. 5.3 [xml-names] now specifies the behavior of a processor when it detects that the namespace-validity or namespace-well-formedness conditions are not met. It seems preferable to state, for ODF packages and ODF documents, that the behavior is implementation-dependent, since it is the ODF consumer that decides how to act on what a compliant [xml-names] processor reports to it, including how to make a meaningful report from the ODF implementation to the office software user. Related Issues: OFFICE-2148 on XML Namespaces OFFICE-2155 on Reconciling ODF 1.2 External References</text:p>
          </table:table-cell>
          <table:table-cell table:number-columns-repeated="2"/>
        </table:table-row>
        <table:table-row table:style-name="ro1">
          <table:table-cell office:value-type="string">
            <text:p><text:a xlink:href="https://issues.oasis-open.org/browse/OFFICE-2164">OFFICE-2164</text:a> </text:p>
          </table:table-cell>
          <table:table-cell office:value-type="string">
            <text:p>OpenOffice.org Calc knows the EASTERSUNDAY function, this is a proposal to include that with OpenFormula.</text:p>
          </table:table-cell>
          <table:table-cell table:number-columns-repeated="2"/>
        </table:table-row>
      </table:table>
      <table:table table:name="Sheet2" table:style-name="ta1" table:print="false">
        <table:table-column table:style-name="co1" table:default-cell-style-name="Default"/>
        <table:table-row table:style-name="ro2">
          <table:table-cell/>
        </table:table-row>
      </table:table>
      <table:table table:name="Sheet3" table:style-name="ta1" table:print="false">
        <table:table-column table:style-name="co1"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0.5in"/>
      <style:text-properties style:font-name="Arimo"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WenQuanYi Zen He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31">03/31/2016</text:date>, <text:time>16:42:4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Durusau</meta:initial-creator>
    <meta:creation-date>2016-03-31T16:31:14</meta:creation-date>
    <dc:date>2016-03-31T16:42:47</dc:date>
    <dc:creator>Patrick Durusau</dc:creator>
    <meta:editing-duration>PT11M33S</meta:editing-duration>
    <meta:editing-cycles>2</meta:editing-cycles>
    <meta:generator>OpenOffice/4.1.1$Unix OpenOffice.org_project/411m6$Build-9775</meta:generator>
    <meta:document-statistic meta:table-count="3" meta:cell-count="68" meta:object-count="0"/>
  </office:meta>
</office:document-meta>
</file>