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9" manifest:media-type=""/>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
  <manifest:file-entry manifest:full-path="ObjectReplacements/Object 25" manifest:media-type=""/>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
  <manifest:file-entry manifest:full-path="ObjectReplacements/Object 41"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mily-generic="roman"/>
    <style:font-face style:name="Liberation Serif" svg:font-family="'Liberation Serif'" style:font-family-generic="roman"/>
    <style:font-face style:name="Andale Sans UI" svg:font-family="'Andale Sans UI'"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officeooo:paragraph-rsid="0012a70d"/>
    </style:style>
    <style:style style:name="P2" style:family="paragraph" style:parent-style-name="Text_20_body">
      <style:text-properties officeooo:paragraph-rsid="0012a70d"/>
    </style:style>
    <style:style style:name="P3" style:family="paragraph" style:parent-style-name="Text_20_body">
      <style:text-properties officeooo:paragraph-rsid="00187d83"/>
    </style:style>
    <style:style style:name="P4" style:family="paragraph" style:parent-style-name="Text_20_body">
      <style:text-properties officeooo:rsid="001b9e63" officeooo:paragraph-rsid="00276e0b"/>
    </style:style>
    <style:style style:name="P5" style:family="paragraph" style:parent-style-name="Text_20_body">
      <style:text-properties officeooo:rsid="001c004d" officeooo:paragraph-rsid="001c004d"/>
    </style:style>
    <style:style style:name="P6" style:family="paragraph" style:parent-style-name="Text_20_body">
      <style:text-properties officeooo:rsid="001cfdb0" officeooo:paragraph-rsid="001cfdb0"/>
    </style:style>
    <style:style style:name="P7" style:family="paragraph" style:parent-style-name="Text_20_body">
      <style:text-properties officeooo:rsid="001d90fb" officeooo:paragraph-rsid="001d90fb"/>
    </style:style>
    <style:style style:name="P8" style:family="paragraph" style:parent-style-name="Text_20_body">
      <style:text-properties officeooo:paragraph-rsid="001d90fb"/>
    </style:style>
    <style:style style:name="P9" style:family="paragraph" style:parent-style-name="Text_20_body">
      <style:text-properties officeooo:rsid="001ff748" officeooo:paragraph-rsid="001ff748"/>
    </style:style>
    <style:style style:name="P10" style:family="paragraph" style:parent-style-name="Text_20_body">
      <style:text-properties officeooo:rsid="00253ff2" officeooo:paragraph-rsid="00253ff2"/>
    </style:style>
    <style:style style:name="P11" style:family="paragraph" style:parent-style-name="Text_20_body">
      <style:text-properties officeooo:rsid="0025b07c" officeooo:paragraph-rsid="0025b07c"/>
    </style:style>
    <style:style style:name="P12" style:family="paragraph" style:parent-style-name="Text_20_body">
      <style:paragraph-properties style:writing-mode="lr-tb"/>
      <style:text-properties officeooo:paragraph-rsid="0012a70d"/>
    </style:style>
    <style:style style:name="P13" style:family="paragraph" style:parent-style-name="Heading_20_3">
      <style:text-properties officeooo:paragraph-rsid="0012a70d"/>
    </style:style>
    <style:style style:name="P1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text-underline-style="solid" style:text-underline-width="bold" style:text-underline-color="#cc99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5" style:family="text">
      <style:text-properties officeooo:rsid="00139118"/>
    </style:style>
    <style:style style:name="T6" style:family="text">
      <style:text-properties officeooo:rsid="0014f4b2"/>
    </style:style>
    <style:style style:name="T7" style:family="text">
      <style:text-properties officeooo:rsid="0017d644"/>
    </style:style>
    <style:style style:name="T8" style:family="text">
      <style:text-properties style:text-position="0% 100%" officeooo:rsid="00139118"/>
    </style:style>
    <style:style style:name="T9" style:family="text">
      <style:text-properties officeooo:rsid="001aa4a7"/>
    </style:style>
    <style:style style:name="T10" style:family="text">
      <style:text-properties style:text-underline-style="solid" style:text-underline-width="bold" style:text-underline-color="#cc9900"/>
    </style:style>
    <style:style style:name="T11" style:family="text">
      <style:text-properties style:text-underline-style="solid" style:text-underline-width="bold" style:text-underline-color="#cc9900" officeooo:rsid="001ab772"/>
    </style:style>
    <style:style style:name="T12" style:family="text">
      <style:text-properties officeooo:rsid="001ff748"/>
    </style:style>
    <style:style style:name="T13" style:family="text">
      <style:text-properties officeooo:rsid="00200af4"/>
    </style:style>
    <style:style style:name="T14" style:family="text">
      <style:text-properties officeooo:rsid="00204391"/>
    </style:style>
    <style:style style:name="T15" style:family="text">
      <style:text-properties officeooo:rsid="0027574a"/>
    </style:style>
    <style:style style:name="T16" style:family="text">
      <style:text-properties officeooo:rsid="00276e0b"/>
    </style:style>
    <style:style style:name="T1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0.5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0.5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ormula">
      <style:graphic-properties style:vertical-pos="from-top" draw:ole-draw-aspect="1"/>
    </style:style>
    <style:style style:name="fr2" style:family="graphic" style:parent-style-name="Formula">
      <style:graphic-properties style:vertical-pos="top" style:vertical-rel="baseline"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335016696" text:id="ct335016696">
          <text:deletion>
            <office:change-info>
              <dc:creator>Regina Henschel</dc:creator>
              <dc:date>2016-06-30T15:13:00</dc:date>
            </office:change-info>
            <text:p text:style-name="P1"><text:span text:style-name="T1">FDIST</text:span></text:p>
          </text:deletion>
        </text:changed-region>
        <text:changed-region xml:id="ct335016456" text:id="ct335016456">
          <text:insertion>
            <office:change-info>
              <dc:creator>Regina Henschel</dc:creator>
              <dc:date>2016-06-30T15:13:00</dc:date>
            </office:change-info>
          </text:insertion>
        </text:changed-region>
        <text:changed-region xml:id="ct335016816" text:id="ct335016816">
          <text:deletion>
            <office:change-info>
              <dc:creator>Regina Henschel</dc:creator>
              <dc:date>2016-06-30T15:13:00</dc:date>
            </office:change-info>
            <text:p text:style-name="P1"><text:span text:style-name="T1">FDIST</text:span></text:p>
          </text:deletion>
        </text:changed-region>
        <text:changed-region xml:id="ct335016096" text:id="ct335016096">
          <text:insertion>
            <office:change-info>
              <dc:creator>Regina Henschel</dc:creator>
              <dc:date>2016-06-30T15: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urrent Version in 6.18.30, S. 182</text:h>
      <text:section text:style-name="Sect1" text:name="Section1">
        <text:h text:style-name="P13" text:outline-level="3"><text:bookmark-start text:name="__RefHeading__1018682_715980110"/><text:reference-mark-start text:name="FTEST"/>FTEST<text:bookmark-end text:name="__RefHeading__1018682_715980110"/><text:reference-mark-end text:name="FTEST"/></text:h>
        <text:p text:style-name="P12"><text:span text:style-name="Label">Summary:</text:span> Calculates the probability of an F-test.</text:p>
        <text:p text:style-name="P1"><text:span text:style-name="Label">Syntax:</text:span> FTEST( <text:span text:style-name="T2">ForceArray</text:span><text:span text:style-name="T3"> </text:span><text:span text:style-name="T2">NumberSequence</text:span><text:span text:style-name="T3"> Data_1 ; </text:span><text:span text:style-name="T2">ForceArray</text:span><text:span text:style-name="T3"> </text:span><text:span text:style-name="T2">NumberSequence</text:span><text:span text:style-name="T3"> Data_2 )</text:span></text:p>
        <text:p text:style-name="P1"><text:span text:style-name="Label">Returns:</text:span> Number</text:p>
        <text:p text:style-name="P1"><text:span text:style-name="Label">Constraints:</text:span> Data_1 and Data_2 <text:span text:style-name="T4">shall</text:span> both contain at least 2 numbers and <text:span text:style-name="T4">shall</text:span> both have nonzero variances</text:p>
        <text:p text:style-name="P1"><text:span text:style-name="Label">Semantics:</text:span> Calculates the two-tailed probability that, based on two samples from two normal distributions, these normal distributions have different variances.<office:annotation><dc:creator>Regina Henschel</dc:creator><dc:date>2016-06-30T13:42:19.174000000</dc:date><loext:sender-initials>RH</loext:sender-initials><text:p><text:span text:style-name="T17">Read item A</text:span></text:p></office:annotation></text:p>
        <text:p text:style-name="P1">Suppose the first sample has size n1 and sample variance s1^2 and the second sample has size n2 and sample variance s2^2. If s1^2&gt;s^2 <text:change text:change-id="ct335016696"/><text:change-start text:change-id="ct335016456"/><text:span text:style-name="T11">FTEST</text:span><text:change-end text:change-id="ct335016456"/> returns <office:annotation office:name="__Annotation__38937_829171485"><dc:creator>Regina Henschel</dc:creator><dc:date>2016-06-30T15:15:05.636000000</dc:date><loext:sender-initials>RH</loext:sender-initials><text:p text:style-name="P14"><text:span text:style-name="T17">Read item B</text:span></text:p></office:annotation>twice the area<office:annotation-end office:name="__Annotation__38937_829171485"/> of the right tail of the F-distribution with degrees of freedom n1-1,n2-1 beyond s^1/s^2. If <office:annotation office:name="__Annotation__38950_829171485"><dc:creator>Regina Henschel</dc:creator><dc:date>2016-06-30T15:37:04.993000000</dc:date><loext:sender-initials>RH</loext:sender-initials><text:p text:style-name="P14"><text:span text:style-name="T18">Several places with such typographical problems.</text:span></text:p><text:p text:style-name="P14"><text:span text:style-name="T18">Read item C</text:span></text:p></office:annotation>s1^2&lt;s^2<office:annotation-end office:name="__Annotation__38950_829171485"/> <text:change text:change-id="ct335016816"/><text:change-start text:change-id="ct335016096"/><text:span text:style-name="T11">FTEST</text:span><text:change-end text:change-id="ct335016096"/> returns twice the area of the left tail of the F-distribution with degrees of freedom n1-1,n2-1 below s^1/s^2.</text:p>
      </text:section>
      <text:h text:style-name="Heading_20_1" text:outline-level="1">Problems</text:h>
      <text:h text:style-name="Heading_20_2" text:outline-level="2">A</text:h>
      <text:p text:style-name="Text_20_body"><text:span text:style-name="T5">Suppose the data series Data_1 has the sample variance </text:span><text:span text:style-name="T5"><draw:frame draw:style-name="fr1" draw:name="Object29" text:anchor-type="as-char" svg:y="-0.462cm" svg:width="0.644cm" svg:height="0.589cm" draw:z-index="0"><draw:object xlink:href="./Object 1" xlink:type="simple" xlink:show="embed" xlink:actuate="onLoad"/><draw:image xlink:href="./ObjectReplacements/Object 1" xlink:type="simple" xlink:show="embed" xlink:actuate="onLoad"/><svg:desc>formula</svg:desc></draw:frame></text:span><text:span text:style-name="T5"> and is a sample from a normal distribution </text:span><text:span text:style-name="T8"><draw:frame draw:style-name="fr1" draw:name="Object6" text:anchor-type="as-char" svg:y="-0.425cm" svg:width="0.674cm" svg:height="0.531cm" draw:z-index="8"><draw:object xlink:href="./Object 7" xlink:type="simple" xlink:show="embed" xlink:actuate="onLoad"/><draw:image xlink:href="./ObjectReplacements/Object 7" xlink:type="simple" xlink:show="embed" xlink:actuate="onLoad"/></draw:frame></text:span><text:span text:style-name="T5"> with the variance </text:span><text:span text:style-name="T5"><draw:frame draw:style-name="fr1" draw:name="Object1" text:anchor-type="as-char" svg:y="-0.464cm" svg:width="0.736cm" svg:height="0.591cm" draw:z-index="1"><draw:object xlink:href="./Object 2" xlink:type="simple" xlink:show="embed" xlink:actuate="onLoad"/><draw:image xlink:href="./ObjectReplacements/Object 2" xlink:type="simple" xlink:show="embed" xlink:actuate="onLoad"/></draw:frame></text:span><text:span text:style-name="T5">, and the data series Data_2 has the sample variance </text:span><text:span text:style-name="T5"><draw:frame draw:style-name="fr1" draw:name="Object2" text:anchor-type="as-char" svg:y="-0.462cm" svg:width="0.646cm" svg:height="0.593cm" draw:z-index="2"><draw:object xlink:href="./Object 3" xlink:type="simple" xlink:show="embed" xlink:actuate="onLoad"/><draw:image xlink:href="./ObjectReplacements/Object 3" xlink:type="simple" xlink:show="embed" xlink:actuate="onLoad"/><svg:desc>formula</svg:desc></draw:frame></text:span><text:span text:style-name="T5">, and is a sample from a normal distribution </text:span><text:span text:style-name="T5"><draw:frame draw:style-name="fr1" draw:name="Object10" text:anchor-type="as-char" svg:y="-0.425cm" svg:width="0.676cm" svg:height="0.531cm" draw:z-index="9"><draw:object xlink:href="./Object 11" xlink:type="simple" xlink:show="embed" xlink:actuate="onLoad"/><draw:image xlink:href="./ObjectReplacements/Object 11" xlink:type="simple" xlink:show="embed" xlink:actuate="onLoad"/></draw:frame></text:span><text:span text:style-name="T5"> with the variance </text:span><text:span text:style-name="T5"><draw:frame draw:style-name="fr1" draw:name="Object3" text:anchor-type="as-char" svg:y="-0.508cm" svg:width="0.737cm" svg:height="0.593cm" draw:z-index="3"><draw:object xlink:href="./Object 4" xlink:type="simple" xlink:show="embed" xlink:actuate="onLoad"/><draw:image xlink:href="./ObjectReplacements/Object 4" xlink:type="simple" xlink:show="embed" xlink:actuate="onLoad"/><svg:desc>formula</svg:desc></draw:frame></text:span><text:span text:style-name="T5">.</text:span></text:p>
      <text:p text:style-name="Text_20_body">The text says, that FTest calculates <draw:frame draw:style-name="fr1" draw:name="Object4" text:anchor-type="as-char" svg:y="-0.464cm" svg:width="2.265cm" svg:height="0.591cm" draw:z-index="4"><draw:object xlink:href="./Object 5" xlink:type="simple" xlink:show="embed" xlink:actuate="onLoad"/><draw:image xlink:href="./ObjectReplacements/Object 5" xlink:type="simple" xlink:show="embed" xlink:actuate="onLoad"/></draw:frame>. <text:span text:style-name="T6">But I think, that it wrong.</text:span></text:p>
      <text:p text:style-name="P3">This is my understanding;</text:p>
      <text:p text:style-name="P3">The test uses the test statistic<text:line-break/><draw:frame draw:style-name="fr2" draw:name="Object5" text:anchor-type="as-char" svg:width="7.84cm" svg:height="1.124cm" draw:z-index="10"><draw:object xlink:href="./Object 6" xlink:type="simple" xlink:show="embed" xlink:actuate="onLoad"/><draw:image xlink:href="./ObjectReplacements/Object 6" xlink:type="simple" xlink:show="embed" xlink:actuate="onLoad"/></draw:frame></text:p>
      <text:p text:style-name="Text_20_body">If we were designing a significance test with critical values <draw:frame draw:style-name="fr1" draw:name="Object7" text:anchor-type="as-char" svg:y="-0.425cm" svg:width="0.78cm" svg:height="0.531cm" draw:z-index="5"><draw:object xlink:href="./Object 8" xlink:type="simple" xlink:show="embed" xlink:actuate="onLoad"/><draw:image xlink:href="./ObjectReplacements/Object 8" xlink:type="simple" xlink:show="embed" xlink:actuate="onLoad"/></draw:frame> and <draw:frame draw:style-name="fr1" draw:name="Object8" text:anchor-type="as-char" svg:y="-0.425cm" svg:width="0.921cm" svg:height="0.531cm" draw:z-index="6"><draw:object xlink:href="./Object 9" xlink:type="simple" xlink:show="embed" xlink:actuate="onLoad"/><draw:image xlink:href="./ObjectReplacements/Object 9" xlink:type="simple" xlink:show="embed" xlink:actuate="onLoad"/></draw:frame>, then we would <text:span text:style-name="T7">look at</text:span> the propability <draw:frame draw:style-name="fr1" draw:name="Object9" text:anchor-type="as-char" svg:y="-0.464cm" svg:width="5.339cm" svg:height="0.591cm" draw:z-index="7"><draw:object xlink:href="./Object 10" xlink:type="simple" xlink:show="embed" xlink:actuate="onLoad"/><draw:image xlink:href="./ObjectReplacements/Object 10" xlink:type="simple" xlink:show="embed" xlink:actuate="onLoad"/></draw:frame>. But FTest calculates only <text:span text:style-name="T7">a kind of</text:span> P‑value <text:span text:style-name="T7">from the observations. We have drawn two samples and can calculate a concrete value for the test statistic, let say </text:span><text:span text:style-name="T7"><draw:frame draw:style-name="fr1" draw:name="Object11" text:anchor-type="as-char" svg:y="-0.736cm" svg:width="2.581cm" svg:height="1.244cm" draw:z-index="11"><draw:object xlink:href="./Object 12" xlink:type="simple" xlink:show="embed" xlink:actuate="onLoad"/><draw:image xlink:href="./ObjectReplacements/Object 12" xlink:type="simple" xlink:show="embed" xlink:actuate="onLoad"/></draw:frame></text:span><text:span text:style-name="T7">. We know on which tail this observation lays and can calculate the probabiltiy for this observation or a more extrem one. We calculate</text:span></text:p>
      <text:p text:style-name="Text_20_body"><text:soft-page-break/><draw:frame draw:style-name="fr2" draw:name="Object12" text:anchor-type="as-char" svg:width="7.68cm" svg:height="2.82cm" draw:z-index="12"><draw:object xlink:href="./Object 13" xlink:type="simple" xlink:show="embed" xlink:actuate="onLoad"/><draw:image xlink:href="./ObjectReplacements/Object 13" xlink:type="simple" xlink:show="embed" xlink:actuate="onLoad"/></draw:frame>. </text:p>
      <text:p text:style-name="Text_20_body"><text:span text:style-name="T9">The equation </text:span><draw:frame draw:style-name="fr1" draw:name="Object13" text:anchor-type="as-char" svg:y="-0.464cm" svg:width="1.628cm" svg:height="0.593cm" draw:z-index="13"><draw:object xlink:href="./Object 14" xlink:type="simple" xlink:show="embed" xlink:actuate="onLoad"/><draw:image xlink:href="./ObjectReplacements/Object 14" xlink:type="simple" xlink:show="embed" xlink:actuate="onLoad"/></draw:frame> <text:span text:style-name="T9">is a condition, not an event. Only under this condition the test statistic is F‑distributed.</text:span></text:p>
      <text:h text:style-name="Heading_20_2" text:outline-level="2">B</text:h>
      <text:p text:style-name="P4">To make <text:span text:style-name="T15">the result</text:span> <text:span text:style-name="T16">comparable</text:span> with the calculations for a significance test, the value <draw:frame draw:style-name="fr1" draw:name="Object38" text:anchor-type="as-char" svg:y="-0.404cm" svg:width="0.838cm" svg:height="0.531cm" draw:z-index="31"><draw:object xlink:href="./Object 38" xlink:type="simple" xlink:show="embed" xlink:actuate="onLoad"/><draw:image xlink:href="./ObjectReplacements/Object 38" xlink:type="simple" xlink:show="embed" xlink:actuate="onLoad"/><svg:desc>formula</svg:desc></draw:frame> is multiplied by 2. But that might result in values larger than 1. I will provide a spreadsheet where you can see the problem. Such situation might occur, if <draw:frame draw:style-name="fr1" draw:name="Object14" text:anchor-type="as-char" svg:y="-0.423cm" svg:width="1.7cm" svg:height="0.533cm" draw:z-index="14"><draw:object xlink:href="./Object 15" xlink:type="simple" xlink:show="embed" xlink:actuate="onLoad"/><draw:image xlink:href="./ObjectReplacements/Object 15" xlink:type="simple" xlink:show="embed" xlink:actuate="onLoad"/><svg:desc>formula</svg:desc></draw:frame> (see A) is near 1. Therefore applications do not simple double the <text:span text:style-name="T12">value </text:span><text:span text:style-name="T12"><draw:frame draw:style-name="fr1" draw:name="Object39" text:anchor-type="as-char" svg:y="-0.404cm" svg:width="0.838cm" svg:height="0.531cm" draw:z-index="32"><draw:object xlink:href="./Object 39" xlink:type="simple" xlink:show="embed" xlink:actuate="onLoad"/><draw:image xlink:href="./ObjectReplacements/Object 39" xlink:type="simple" xlink:show="embed" xlink:actuate="onLoad"/></draw:frame></text:span>, but take the minimum of <draw:frame draw:style-name="fr1" draw:name="Object40" text:anchor-type="as-char" svg:y="-0.404cm" svg:width="0.838cm" svg:height="0.531cm" draw:z-index="33"><draw:object xlink:href="./Object 40" xlink:type="simple" xlink:show="embed" xlink:actuate="onLoad"/><draw:image xlink:href="./ObjectReplacements/Object 40" xlink:type="simple" xlink:show="embed" xlink:actuate="onLoad"/><svg:desc>formula</svg:desc></draw:frame> and<draw:frame draw:style-name="fr1" draw:name="Object41" text:anchor-type="as-char" svg:y="-0.404cm" svg:width="1.404cm" svg:height="0.533cm" draw:z-index="34"><draw:object xlink:href="./Object 41" xlink:type="simple" xlink:show="embed" xlink:actuate="onLoad"/><draw:image xlink:href="./ObjectReplacements/Object 41" xlink:type="simple" xlink:show="embed" xlink:actuate="onLoad"/><svg:desc>formula</svg:desc></draw:frame>. <text:span text:style-name="T12">Examples:</text:span></text:p>
      <text:p text:style-name="P5"><text:a xlink:type="simple" xlink:href="https://sourceforge.net/p/octave/statistics/ci/default/tree/inst/vartest2.m" text:style-name="Internet_20_link" text:visited-style-name="Visited_20_Internet_20_Link">https://sourceforge.net/p/octave/statistics/ci/default/tree/inst/vartest2.m</text:a> line 93</text:p>
      <text:p text:style-name="P5"><text:a xlink:type="simple" xlink:href="https://github.com/wch/r-source/blob/trunk/src/library/stats/R/var.test.R#L59" text:style-name="Internet_20_link" text:visited-style-name="Visited_20_Internet_20_Link">https://github.com/wch/r-source/blob/trunk/src/library/stats/R/var.test.R#L59</text:a> </text:p>
      <text:p text:style-name="P5">Or look at the way Gnumeric calculates it in its “Statistic”-wizard, see attached file.</text:p>
      <text:p text:style-name="P11">LibreOffice has currently an open issue, because it results values larger than 1.</text:p>
      <text:h text:style-name="Heading_20_2" text:outline-level="2">C <text:span text:style-name="T14">Proposal</text:span></text:h>
      <text:p text:style-name="P10">Here a text as start for a discussion:</text:p>
      <text:p text:style-name="P6"/>
      <text:p text:style-name="P9"><text:span text:style-name="Strong_20_Emphasis">Semantics</text:span>: <text:span text:style-name="T13">Calculates a two-sided P-value for to decide, whether the difference in the variances of the two data sets are significant enough to reject the hypothese, that both sets come from total populations with the same variances.</text:span></text:p>
      <text:p text:style-name="P8"><text:span text:style-name="T5">Suppose the data set Data_1 is a sample of size </text:span><text:span text:style-name="T5"><draw:frame draw:style-name="fr1" draw:name="Object28" text:anchor-type="as-char" svg:y="-0.404cm" svg:width="0.549cm" svg:height="0.533cm" draw:z-index="27"><draw:object xlink:href="./Object 29" xlink:type="simple" xlink:show="embed" xlink:actuate="onLoad"/><draw:image xlink:href="./ObjectReplacements/Object 29" xlink:type="simple" xlink:show="embed" xlink:actuate="onLoad"/></draw:frame></text:span><text:span text:style-name="T5"> from a normal distribution and has the sample variance </text:span><text:span text:style-name="T5"><draw:frame draw:style-name="fr1" draw:name="Object20" text:anchor-type="as-char" svg:y="-0.462cm" svg:width="0.644cm" svg:height="0.589cm" draw:z-index="28"><draw:object xlink:href="./Object 21" xlink:type="simple" xlink:show="embed" xlink:actuate="onLoad"/><draw:image xlink:href="./ObjectReplacements/Object 21" xlink:type="simple" xlink:show="embed" xlink:actuate="onLoad"/><svg:desc>formula</svg:desc></draw:frame></text:span><text:span text:style-name="T5">, and the data set Data_2 is a sample of size </text:span><text:span text:style-name="T5"><draw:frame draw:style-name="fr1" draw:name="Object30" text:anchor-type="as-char" svg:y="-0.425cm" svg:width="0.549cm" svg:height="0.531cm" draw:z-index="29"><draw:object xlink:href="./Object 31" xlink:type="simple" xlink:show="embed" xlink:actuate="onLoad"/><draw:image xlink:href="./ObjectReplacements/Object 31" xlink:type="simple" xlink:show="embed" xlink:actuate="onLoad"/><svg:desc>formula</svg:desc></draw:frame></text:span><text:span text:style-name="T5"> from a normal distribution and has the sample variance </text:span><text:span text:style-name="T5"><draw:frame draw:style-name="fr1" draw:name="Object23" text:anchor-type="as-char" svg:y="-0.462cm" svg:width="0.646cm" svg:height="0.593cm" draw:z-index="30"><draw:object xlink:href="./Object 24" xlink:type="simple" xlink:show="embed" xlink:actuate="onLoad"/><draw:image xlink:href="./ObjectReplacements/Object 24" xlink:type="simple" xlink:show="embed" xlink:actuate="onLoad"/><svg:desc>formula</svg:desc></draw:frame></text:span><text:span text:style-name="T5">.</text:span></text:p>
      <text:p text:style-name="P8"><text:span text:style-name="T5">In case </text:span><text:span text:style-name="T5"><draw:frame draw:style-name="fr1" draw:name="Object17" text:anchor-type="as-char" svg:y="-0.443cm" svg:width="1.445cm" svg:height="0.593cm" draw:z-index="15"><draw:object xlink:href="./Object 18" xlink:type="simple" xlink:show="embed" xlink:actuate="onLoad"/><draw:image xlink:href="./ObjectReplacements/Object 18" xlink:type="simple" xlink:show="embed" xlink:actuate="onLoad"/></draw:frame></text:span><text:span text:style-name="T5"> get the value </text:span><text:span text:style-name="T5"><draw:frame draw:style-name="fr1" draw:name="Object18" text:anchor-type="as-char" svg:y="-0.425cm" svg:width="0.84cm" svg:height="0.533cm" draw:z-index="16"><draw:object xlink:href="./Object 19" xlink:type="simple" xlink:show="embed" xlink:actuate="onLoad"/><draw:image xlink:href="./ObjectReplacements/Object 19" xlink:type="simple" xlink:show="embed" xlink:actuate="onLoad"/></draw:frame></text:span><text:span text:style-name="T5"> as the area of the right tail beyond </text:span><text:span text:style-name="T5"><draw:frame draw:style-name="fr1" draw:name="Object27" text:anchor-type="as-char" svg:y="-0.487cm" svg:width="1.274cm" svg:height="0.593cm" draw:z-index="19"><draw:object xlink:href="./Object 26" xlink:type="simple" xlink:show="embed" xlink:actuate="onLoad"/><draw:image xlink:href="./ObjectReplacements/Object 26" xlink:type="simple" xlink:show="embed" xlink:actuate="onLoad"/><svg:desc>formula</svg:desc></draw:frame></text:span><text:span text:style-name="T5"> of the F‑distribution with numerator degrees of freedom </text:span><text:span text:style-name="T5"><draw:frame draw:style-name="fr1" draw:name="Object19" text:anchor-type="as-char" svg:y="-0.404cm" svg:width="1.111cm" svg:height="0.531cm" draw:z-index="17"><draw:object xlink:href="./Object 20" xlink:type="simple" xlink:show="embed" xlink:actuate="onLoad"/><draw:image xlink:href="./ObjectReplacements/Object 20" xlink:type="simple" xlink:show="embed" xlink:actuate="onLoad"/></draw:frame></text:span><text:span text:style-name="T5"> and denominator degrees of freedom </text:span><text:span text:style-name="T5"><draw:frame draw:style-name="fr1" draw:name="Object26" text:anchor-type="as-char" svg:y="-0.404cm" svg:width="1.111cm" svg:height="0.531cm" draw:z-index="18"><draw:object xlink:href="./Object 25" xlink:type="simple" xlink:show="embed" xlink:actuate="onLoad"/><draw:image xlink:href="./ObjectReplacements/Object 25" xlink:type="simple" xlink:show="embed" xlink:actuate="onLoad"/></draw:frame></text:span><text:span text:style-name="T5">.<text:line-break/>In case </text:span><text:span text:style-name="T5"><draw:frame draw:style-name="fr1" draw:name="Object31" text:anchor-type="as-char" svg:y="-0.487cm" svg:width="1.383cm" svg:height="0.593cm" draw:z-index="20"><draw:object xlink:href="./Object 27" xlink:type="simple" xlink:show="embed" xlink:actuate="onLoad"/><draw:image xlink:href="./ObjectReplacements/Object 27" xlink:type="simple" xlink:show="embed" xlink:actuate="onLoad"/><svg:desc>formula</svg:desc></draw:frame></text:span><text:span text:style-name="T5"> get the value </text:span><text:span text:style-name="T5"><draw:frame draw:style-name="fr1" draw:name="Object32" text:anchor-type="as-char" svg:y="-0.425cm" svg:width="0.838cm" svg:height="0.531cm" draw:z-index="21"><draw:object xlink:href="./Object 28" xlink:type="simple" xlink:show="embed" xlink:actuate="onLoad"/><draw:image xlink:href="./ObjectReplacements/Object 28" xlink:type="simple" xlink:show="embed" xlink:actuate="onLoad"/><svg:desc>formula</svg:desc></draw:frame></text:span><text:span text:style-name="T5"> as the area of the left tail below </text:span><text:span text:style-name="T5"><draw:frame draw:style-name="fr1" draw:name="Object33" text:anchor-type="as-char" svg:y="-0.487cm" svg:width="1.274cm" svg:height="0.593cm" draw:z-index="22"><draw:object xlink:href="./Object 30" xlink:type="simple" xlink:show="embed" xlink:actuate="onLoad"/><draw:image xlink:href="./ObjectReplacements/Object 30" xlink:type="simple" xlink:show="embed" xlink:actuate="onLoad"/><svg:desc>formula</svg:desc></draw:frame></text:span><text:span text:style-name="T5"> of the F-distribution with numerator degrees of freedom </text:span><text:span text:style-name="T5"><draw:frame draw:style-name="fr1" draw:name="Object34" text:anchor-type="as-char" svg:y="-0.404cm" svg:width="1.111cm" svg:height="0.531cm" draw:z-index="23"><draw:object xlink:href="./Object 34" xlink:type="simple" xlink:show="embed" xlink:actuate="onLoad"/><draw:image xlink:href="./ObjectReplacements/Object 34" xlink:type="simple" xlink:show="embed" xlink:actuate="onLoad"/><svg:desc>formula</svg:desc></draw:frame></text:span><text:span text:style-name="T5"> and denominator degrees of freedom </text:span><text:span text:style-name="T5"><draw:frame draw:style-name="fr1" draw:name="Object35" text:anchor-type="as-char" svg:y="-0.446cm" svg:width="1.111cm" svg:height="0.531cm" draw:z-index="24"><draw:object xlink:href="./Object 35" xlink:type="simple" xlink:show="embed" xlink:actuate="onLoad"/><draw:image xlink:href="./ObjectReplacements/Object 35" xlink:type="simple" xlink:show="embed" xlink:actuate="onLoad"/><svg:desc>formula</svg:desc></draw:frame></text:span><text:span text:style-name="T5">. </text:span></text:p>
      <text:p text:style-name="P7">FTEST returns twice the minimum of the values <draw:frame draw:style-name="fr1" draw:name="Object36" text:anchor-type="as-char" svg:y="-0.425cm" svg:width="0.838cm" svg:height="0.531cm" draw:z-index="25"><draw:object xlink:href="./Object 36" xlink:type="simple" xlink:show="embed" xlink:actuate="onLoad"/><draw:image xlink:href="./ObjectReplacements/Object 36" xlink:type="simple" xlink:show="embed" xlink:actuate="onLoad"/></draw:frame> and <draw:frame draw:style-name="fr1" draw:name="Object37" text:anchor-type="as-char" svg:y="-0.425cm" svg:width="1.401cm" svg:height="0.531cm" draw:z-index="26"><draw:object xlink:href="./Object 37" xlink:type="simple" xlink:show="embed" xlink:actuate="onLoad"/><draw:image xlink:href="./ObjectReplacements/Object 37"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tyle:font-family-generic="roman"/>
    <style:font-face style:name="Liberation Serif" svg:font-family="'Liberation Serif'" style:font-family-generic="roman"/>
    <style:font-face style:name="Andale Sans UI" svg:font-family="'Andale Sans UI'"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ndale Sans UI" style:font-size-asian="10.5pt" style:language-asian="zh" style:country-asian="CN" style:font-name-complex="Tahom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ndale Sans UI" style:font-size-asian="10.5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fo:font-weight="bold" style:font-size-asian="10.5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mbria" fo:font-family="Cambria" style:font-family-generic="roman" style:font-name-asian="Andale Sans UI" style:font-family-asian="'Andale Sans UI'" style:font-family-generic-asian="swis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mbria" fo:font-family="Cambria" style:font-family-generic="roman" fo:font-size="11pt" fo:font-style="italic" style:font-name-asian="Andale Sans UI" style:font-family-asian="'Andale Sans UI'" style:font-family-generic-asian="swiss"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style:font-name-asian="Andale Sans UI" style:font-family-asian="'Andale Sans UI'" style:font-family-generic-asian="swiss" style:font-size-asian="12pt" style:font-name-complex="Tahoma" style:font-family-complex="Tahoma" style:font-family-generic-complex="swiss"/>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tab-stops>
          <style:tab-stop style:position="0.635cm"/>
        </style:tab-stops>
      </style:paragraph-properties>
      <style:text-properties fo:font-size="13pt" style:font-size-asian="13pt" style:font-size-complex="13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fo:font-size="115%"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style:font-size-asian="10.5pt"/>
    </style:style>
    <style:style style:name="Label" style:family="text">
      <style:text-properties fo:font-weight="bold" fo:background-color="transparen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style:wrap="parallel" style:number-wrapped-paragraphs="no-limit" style:wrap-contour="false" style:vertical-pos="top" style:vertical-rel="base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6-06-30T13:29:47.206000000</meta:creation-date>
    <dc:date>2016-06-30T17:36:55.818000000</dc:date>
    <dc:creator>Regina Henschel</dc:creator>
    <meta:editing-duration>PT1H27M34S</meta:editing-duration>
    <meta:editing-cycles>13</meta:editing-cycles>
    <meta:generator>LibreOfficeDev/5.3.0.0.alpha0$Windows_x86 LibreOffice_project/3ab13873ebb6dc4738be2e2184ee4433a2447c1d</meta:generator>
    <meta:document-statistic meta:table-count="0" meta:image-count="0" meta:object-count="35" meta:page-count="2" meta:paragraph-count="29" meta:word-count="532" meta:character-count="3255" meta:non-whitespace-character-count="2729"/>
  </office:meta>
</office:document-meta>
</file>

<file path=Object 1/content.xml><?xml version="1.0" encoding="utf-8"?>
<math xmlns="http://www.w3.org/1998/Math/MathML" display="block">
  <semantics>
    <msup>
      <msub>
        <mi>s</mi>
        <mn>1</mn>
      </msub>
      <mn>2</mn>
    </msup>
    <annotation encoding="StarMath 5.0">{s_1}^2</annotation>
  </semantics>
</math>
</file>

<file path=Object 10/content.xml><?xml version="1.0" encoding="utf-8"?>
<math xmlns="http://www.w3.org/1998/Math/MathML" display="block">
  <semantics>
    <mrow>
      <mi>P</mi>
      <mrow>
        <mo fence="true" stretchy="false">(</mo>
        <mrow>
          <mrow>
            <mrow>
              <mi>F</mi>
              <mo stretchy="false">≤</mo>
              <mrow>
                <msub>
                  <mi>k</mi>
                  <mtext>left</mtext>
                </msub>
                <mo stretchy="false">∪</mo>
                <mi>F</mi>
              </mrow>
              <mo stretchy="false">≥</mo>
              <msub>
                <mi>k</mi>
                <mtext>right</mtext>
              </msub>
            </mrow>
            <mo stretchy="false">|</mo>
            <mrow>
              <msup>
                <msub>
                  <mi mathvariant="normal">σ</mi>
                  <mn>1</mn>
                </msub>
                <mn>2</mn>
              </msup>
              <mo stretchy="false">=</mo>
              <msup>
                <msub>
                  <mi mathvariant="normal">σ</mi>
                  <mn>2</mn>
                </msub>
                <mn>2</mn>
              </msup>
            </mrow>
          </mrow>
        </mrow>
        <mo fence="true" stretchy="false">)</mo>
      </mrow>
    </mrow>
    <annotation encoding="StarMath 5.0">P( F&lt;=k_"left" union F&gt;=k_"right" mline {%sigma_1}^2={%sigma_2}^2 )</annotation>
  </semantics>
</math>
</file>

<file path=Object 11/content.xml><?xml version="1.0" encoding="utf-8"?>
<math xmlns="http://www.w3.org/1998/Math/MathML" display="block">
  <semantics>
    <msub>
      <mi>N</mi>
      <mn>2</mn>
    </msub>
    <annotation encoding="StarMath 5.0">N_2</annotation>
  </semantics>
</math>
</file>

<file path=Object 12/content.xml><?xml version="1.0" encoding="utf-8"?>
<math xmlns="http://www.w3.org/1998/Math/MathML" display="block">
  <semantics>
    <mrow>
      <msub>
        <mi>F</mi>
        <mtext>observation</mtext>
      </msub>
      <mo stretchy="false">=</mo>
      <mfrac>
        <msup>
          <msub>
            <mi>s</mi>
            <mn>1</mn>
          </msub>
          <mn>2</mn>
        </msup>
        <msup>
          <msub>
            <mi>s</mi>
            <mn>2</mn>
          </msub>
          <mn>2</mn>
        </msup>
      </mfrac>
    </mrow>
    <annotation encoding="StarMath 5.0">F_"observation"={ {s_1}^2 over {s_2}^2 }</annotation>
  </semantics>
</math>
</file>

<file path=Object 13/content.xml><?xml version="1.0" encoding="utf-8"?>
<math xmlns="http://www.w3.org/1998/Math/MathML" display="block">
  <semantics>
    <mrow>
      <msub>
        <mi>P</mi>
        <mi mathvariant="italic">tail</mi>
      </msub>
      <mo stretchy="false">=</mo>
      <mrow>
        <mo fence="true" stretchy="true">{</mo>
        <mrow>
          <mtable>
            <mtr>
              <mtd>
                <mrow>
                  <mi>P</mi>
                  <mrow>
                    <mo fence="true" stretchy="false">(</mo>
                    <mrow>
                      <mrow>
                        <mrow>
                          <mi>F</mi>
                          <mo stretchy="false">≥</mo>
                          <mfrac>
                            <msup>
                              <msub>
                                <mi>s</mi>
                                <mn>1</mn>
                              </msub>
                              <mn>2</mn>
                            </msup>
                            <msup>
                              <msub>
                                <mi>s</mi>
                                <mn>2</mn>
                              </msub>
                              <mn>2</mn>
                            </msup>
                          </mfrac>
                        </mrow>
                        <mo stretchy="false">|</mo>
                        <mrow>
                          <msup>
                            <msub>
                              <mi mathvariant="normal">σ</mi>
                              <mn>1</mn>
                            </msub>
                            <mn>2</mn>
                          </msup>
                          <mo stretchy="false">=</mo>
                          <msup>
                            <msub>
                              <mi mathvariant="normal">σ</mi>
                              <mn>2</mn>
                            </msub>
                            <mn>2</mn>
                          </msup>
                        </mrow>
                      </mrow>
                    </mrow>
                    <mo fence="true" stretchy="false">)</mo>
                  </mrow>
                </mrow>
              </mtd>
              <mtd>
                <mrow>
                  <mtext>in case </mtext>
                  <mrow>
                    <msup>
                      <msub>
                        <mi>s</mi>
                        <mn>1</mn>
                      </msub>
                      <mn>2</mn>
                    </msup>
                    <mo stretchy="false">≥</mo>
                    <msup>
                      <msub>
                        <mi>s</mi>
                        <mn>2</mn>
                      </msub>
                      <mn>2</mn>
                    </msup>
                  </mrow>
                </mrow>
              </mtd>
            </mtr>
            <mtr>
              <mtd>
                <mrow>
                  <mi>P</mi>
                  <mrow>
                    <mo fence="true" stretchy="false">(</mo>
                    <mrow>
                      <mrow>
                        <mrow>
                          <mi>F</mi>
                          <mo stretchy="false">≤</mo>
                          <mfrac>
                            <msup>
                              <msub>
                                <mi>s</mi>
                                <mn>1</mn>
                              </msub>
                              <mn>2</mn>
                            </msup>
                            <msup>
                              <msub>
                                <mi>s</mi>
                                <mn>2</mn>
                              </msub>
                              <mn>2</mn>
                            </msup>
                          </mfrac>
                        </mrow>
                        <mo stretchy="false">|</mo>
                        <mrow>
                          <msup>
                            <msub>
                              <mi mathvariant="normal">σ</mi>
                              <mn>1</mn>
                            </msub>
                            <mn>2</mn>
                          </msup>
                          <mo stretchy="false">=</mo>
                          <msup>
                            <msub>
                              <mi mathvariant="normal">σ</mi>
                              <mn>2</mn>
                            </msub>
                            <mn>2</mn>
                          </msup>
                        </mrow>
                      </mrow>
                    </mrow>
                    <mo fence="true" stretchy="false">)</mo>
                  </mrow>
                </mrow>
              </mtd>
              <mtd>
                <mrow>
                  <mtext>in case </mtext>
                  <mrow>
                    <msup>
                      <msub>
                        <mi>s</mi>
                        <mn>1</mn>
                      </msub>
                      <mn>2</mn>
                    </msup>
                    <mo stretchy="false">&lt;</mo>
                    <msup>
                      <msub>
                        <mi>s</mi>
                        <mn>2</mn>
                      </msub>
                      <mn>2</mn>
                    </msup>
                  </mrow>
                </mrow>
              </mtd>
            </mtr>
          </mtable>
        </mrow>
      </mrow>
    </mrow>
    <annotation encoding="StarMath 5.0">P_tail=
left lbrace
 matrix{
 P(F&gt;= {s_1}^2 over {s_2}^2 mline  {%sigma_1}^2={%sigma_2}^2)#"in case " {s_1}^2&gt;={s_2}^2 ##P(F&lt;={s_1}^2 over {s_2}^2 mline  {%sigma_1}^2={%sigma_2}^2) # "in case "{s_1}^2 &lt; {s_2}^2} right none</annotation>
  </semantics>
</math>
</file>

<file path=Object 14/content.xml><?xml version="1.0" encoding="utf-8"?>
<math xmlns="http://www.w3.org/1998/Math/MathML" display="block">
  <semantics>
    <mrow>
      <msup>
        <msub>
          <mi mathvariant="normal">σ</mi>
          <mn>1</mn>
        </msub>
        <mn>2</mn>
      </msup>
      <mo stretchy="false">=</mo>
      <msup>
        <msub>
          <mi mathvariant="normal">σ</mi>
          <mn>2</mn>
        </msub>
        <mn>2</mn>
      </msup>
    </mrow>
    <annotation encoding="StarMath 5.0">{ %sigma_1 }^2={%sigma_2 }^2</annotation>
  </semantics>
</math>
</file>

<file path=Object 15/content.xml><?xml version="1.0" encoding="utf-8"?>
<math xmlns="http://www.w3.org/1998/Math/MathML" display="block">
  <semantics>
    <msub>
      <mi>F</mi>
      <mtext>observation</mtext>
    </msub>
    <annotation encoding="StarMath 5.0">F_"observation"</annotation>
  </semantics>
</math>
</file>

<file path=Object 18/content.xml><?xml version="1.0" encoding="utf-8"?>
<math xmlns="http://www.w3.org/1998/Math/MathML" display="block">
  <semantics>
    <mrow>
      <msup>
        <msub>
          <mi>s</mi>
          <mn>1</mn>
        </msub>
        <mn>2</mn>
      </msup>
      <mo stretchy="false">≥</mo>
      <msup>
        <msub>
          <mi>s</mi>
          <mn>2</mn>
        </msub>
        <mn>2</mn>
      </msup>
    </mrow>
    <annotation encoding="StarMath 5.0">{ s_1 }^2&gt;={ s_2 }^2</annotation>
  </semantics>
</math>
</file>

<file path=Object 19/content.xml><?xml version="1.0" encoding="utf-8"?>
<math xmlns="http://www.w3.org/1998/Math/MathML" display="block">
  <semantics>
    <msub>
      <mi>P</mi>
      <mi mathvariant="italic">tail</mi>
    </msub>
    <annotation encoding="StarMath 5.0">P_tail</annotation>
  </semantics>
</math>
</file>

<file path=Object 2/content.xml><?xml version="1.0" encoding="utf-8"?>
<math xmlns="http://www.w3.org/1998/Math/MathML" display="block">
  <semantics>
    <msup>
      <msub>
        <mi mathvariant="normal">σ</mi>
        <mn>1</mn>
      </msub>
      <mn>2</mn>
    </msup>
    <annotation encoding="StarMath 5.0">{%sigma_1}^2</annotation>
  </semantics>
</math>
</file>

<file path=Object 20/content.xml><?xml version="1.0" encoding="utf-8"?>
<math xmlns="http://www.w3.org/1998/Math/MathML" display="block">
  <semantics>
    <mrow>
      <msub>
        <mi>n</mi>
        <mn>1</mn>
      </msub>
      <mo stretchy="false">−</mo>
      <mn>1</mn>
    </mrow>
    <annotation encoding="StarMath 5.0">n_1-1</annotation>
  </semantics>
</math>
</file>

<file path=Object 21/content.xml><?xml version="1.0" encoding="utf-8"?>
<math xmlns="http://www.w3.org/1998/Math/MathML" display="block">
  <semantics>
    <msup>
      <msub>
        <mi>s</mi>
        <mn>1</mn>
      </msub>
      <mn>2</mn>
    </msup>
    <annotation encoding="StarMath 5.0">{s_1}^2</annotation>
  </semantics>
</math>
</file>

<file path=Object 24/content.xml><?xml version="1.0" encoding="utf-8"?>
<math xmlns="http://www.w3.org/1998/Math/MathML" display="block">
  <semantics>
    <msup>
      <msub>
        <mi>s</mi>
        <mn>2</mn>
      </msub>
      <mn>2</mn>
    </msup>
    <annotation encoding="StarMath 5.0">{s_2
}^2</annotation>
  </semantics>
</math>
</file>

<file path=Object 25/content.xml><?xml version="1.0" encoding="utf-8"?>
<math xmlns="http://www.w3.org/1998/Math/MathML" display="block">
  <semantics>
    <mrow>
      <msub>
        <mi>n</mi>
        <mn>2</mn>
      </msub>
      <mo stretchy="false">−</mo>
      <mn>1</mn>
    </mrow>
    <annotation encoding="StarMath 5.0">n_2-1</annotation>
  </semantics>
</math>
</file>

<file path=Object 26/content.xml><?xml version="1.0" encoding="utf-8"?>
<math xmlns="http://www.w3.org/1998/Math/MathML" display="block">
  <semantics>
    <mrow>
      <msup>
        <msub>
          <mi>s</mi>
          <mn>1</mn>
        </msub>
        <mn>2</mn>
      </msup>
      <mo stretchy="false">/</mo>
      <msup>
        <msub>
          <mi>s</mi>
          <mn>2</mn>
        </msub>
        <mn>2</mn>
      </msup>
    </mrow>
    <annotation encoding="StarMath 5.0">{s_1}^2 / { s_2 }^2</annotation>
  </semantics>
</math>
</file>

<file path=Object 27/content.xml><?xml version="1.0" encoding="utf-8"?>
<math xmlns="http://www.w3.org/1998/Math/MathML" display="block">
  <semantics>
    <mrow>
      <msup>
        <msub>
          <mi>s</mi>
          <mn>1</mn>
        </msub>
        <mn>2</mn>
      </msup>
      <mo stretchy="false">&lt;</mo>
      <msup>
        <msub>
          <mi>s</mi>
          <mn>2</mn>
        </msub>
        <mn>2</mn>
      </msup>
    </mrow>
    <annotation encoding="StarMath 5.0">{ s_1 }^2&lt;{ s_2 }^2</annotation>
  </semantics>
</math>
</file>

<file path=Object 28/content.xml><?xml version="1.0" encoding="utf-8"?>
<math xmlns="http://www.w3.org/1998/Math/MathML" display="block">
  <semantics>
    <msub>
      <mi>P</mi>
      <mi mathvariant="italic">tail</mi>
    </msub>
    <annotation encoding="StarMath 5.0">P_tail</annotation>
  </semantics>
</math>
</file>

<file path=Object 29/content.xml><?xml version="1.0" encoding="utf-8"?>
<math xmlns="http://www.w3.org/1998/Math/MathML" display="block">
  <semantics>
    <msub>
      <mi>n</mi>
      <mn>1</mn>
    </msub>
    <annotation encoding="StarMath 5.0">n_1</annotation>
  </semantics>
</math>
</file>

<file path=Object 3/content.xml><?xml version="1.0" encoding="utf-8"?>
<math xmlns="http://www.w3.org/1998/Math/MathML" display="block">
  <semantics>
    <msup>
      <msub>
        <mi>s</mi>
        <mn>2</mn>
      </msub>
      <mn>2</mn>
    </msup>
    <annotation encoding="StarMath 5.0">{s_2
}^2</annotation>
  </semantics>
</math>
</file>

<file path=Object 30/content.xml><?xml version="1.0" encoding="utf-8"?>
<math xmlns="http://www.w3.org/1998/Math/MathML" display="block">
  <semantics>
    <mrow>
      <msup>
        <msub>
          <mi>s</mi>
          <mn>1</mn>
        </msub>
        <mn>2</mn>
      </msup>
      <mo stretchy="false">/</mo>
      <msup>
        <msub>
          <mi>s</mi>
          <mn>2</mn>
        </msub>
        <mn>2</mn>
      </msup>
    </mrow>
    <annotation encoding="StarMath 5.0">{s_1}^2 / { s_2 }^2</annotation>
  </semantics>
</math>
</file>

<file path=Object 31/content.xml><?xml version="1.0" encoding="utf-8"?>
<math xmlns="http://www.w3.org/1998/Math/MathML" display="block">
  <semantics>
    <msub>
      <mi>n</mi>
      <mn>2</mn>
    </msub>
    <annotation encoding="StarMath 5.0">n_2</annotation>
  </semantics>
</math>
</file>

<file path=Object 34/content.xml><?xml version="1.0" encoding="utf-8"?>
<math xmlns="http://www.w3.org/1998/Math/MathML" display="block">
  <semantics>
    <mrow>
      <msub>
        <mi>n</mi>
        <mn>1</mn>
      </msub>
      <mo stretchy="false">−</mo>
      <mn>1</mn>
    </mrow>
    <annotation encoding="StarMath 5.0">n_1-1</annotation>
  </semantics>
</math>
</file>

<file path=Object 35/content.xml><?xml version="1.0" encoding="utf-8"?>
<math xmlns="http://www.w3.org/1998/Math/MathML" display="block">
  <semantics>
    <mrow>
      <msub>
        <mi>n</mi>
        <mn>2</mn>
      </msub>
      <mo stretchy="false">−</mo>
      <mn>1</mn>
    </mrow>
    <annotation encoding="StarMath 5.0">n_2-1</annotation>
  </semantics>
</math>
</file>

<file path=Object 36/content.xml><?xml version="1.0" encoding="utf-8"?>
<math xmlns="http://www.w3.org/1998/Math/MathML" display="block">
  <semantics>
    <msub>
      <mi>P</mi>
      <mi mathvariant="italic">tail</mi>
    </msub>
    <annotation encoding="StarMath 5.0">P_tail</annotation>
  </semantics>
</math>
</file>

<file path=Object 37/content.xml><?xml version="1.0" encoding="utf-8"?>
<math xmlns="http://www.w3.org/1998/Math/MathML" display="block">
  <semantics>
    <mrow>
      <mn>1</mn>
      <mo stretchy="false">−</mo>
      <msub>
        <mi>P</mi>
        <mi mathvariant="italic">tail</mi>
      </msub>
    </mrow>
    <annotation encoding="StarMath 5.0">1-P_tail</annotation>
  </semantics>
</math>
</file>

<file path=Object 38/content.xml><?xml version="1.0" encoding="utf-8"?>
<math xmlns="http://www.w3.org/1998/Math/MathML" display="block">
  <semantics>
    <msub>
      <mi>P</mi>
      <mi mathvariant="italic">tail</mi>
    </msub>
    <annotation encoding="StarMath 5.0">P_tail</annotation>
  </semantics>
</math>
</file>

<file path=Object 39/content.xml><?xml version="1.0" encoding="utf-8"?>
<math xmlns="http://www.w3.org/1998/Math/MathML" display="block">
  <semantics>
    <msub>
      <mi>P</mi>
      <mi mathvariant="italic">tail</mi>
    </msub>
    <annotation encoding="StarMath 5.0">P_tail</annotation>
  </semantics>
</math>
</file>

<file path=Object 4/content.xml><?xml version="1.0" encoding="utf-8"?>
<math xmlns="http://www.w3.org/1998/Math/MathML" display="block">
  <semantics>
    <msup>
      <msub>
        <mi mathvariant="normal">σ</mi>
        <mn>2</mn>
      </msub>
      <mn>2</mn>
    </msup>
    <annotation encoding="StarMath 5.0">{%sigma_2}^2</annotation>
  </semantics>
</math>
</file>

<file path=Object 40/content.xml><?xml version="1.0" encoding="utf-8"?>
<math xmlns="http://www.w3.org/1998/Math/MathML" display="block">
  <semantics>
    <msub>
      <mi>P</mi>
      <mi mathvariant="italic">tail</mi>
    </msub>
    <annotation encoding="StarMath 5.0">P_tail</annotation>
  </semantics>
</math>
</file>

<file path=Object 41/content.xml><?xml version="1.0" encoding="utf-8"?>
<math xmlns="http://www.w3.org/1998/Math/MathML" display="block">
  <semantics>
    <mrow>
      <mn>1</mn>
      <mo stretchy="false">−</mo>
      <msub>
        <mi>P</mi>
        <mi mathvariant="italic">tail</mi>
      </msub>
    </mrow>
    <annotation encoding="StarMath 5.0">1-P_tail</annotation>
  </semantics>
</math>
</file>

<file path=Object 5/content.xml><?xml version="1.0" encoding="utf-8"?>
<math xmlns="http://www.w3.org/1998/Math/MathML" display="block">
  <semantics>
    <mrow>
      <mi>P</mi>
      <mrow>
        <mo fence="true" stretchy="false">(</mo>
        <mrow>
          <mrow>
            <msup>
              <msub>
                <mi mathvariant="normal">σ</mi>
                <mn>1</mn>
              </msub>
              <mn>2</mn>
            </msup>
            <mo stretchy="false">≠</mo>
            <msup>
              <msub>
                <mi mathvariant="normal">σ</mi>
                <mn>2</mn>
              </msub>
              <mn>2</mn>
            </msup>
          </mrow>
        </mrow>
        <mo fence="true" stretchy="false">)</mo>
      </mrow>
    </mrow>
    <annotation encoding="StarMath 5.0">P( {%sigma_1}^2&lt;&gt;{%sigma_2}^2 )</annotation>
  </semantics>
</math>
</file>

<file path=Object 6/content.xml><?xml version="1.0" encoding="utf-8"?>
<math xmlns="http://www.w3.org/1998/Math/MathML" display="block">
  <semantics>
    <mrow>
      <mi>F</mi>
      <mo stretchy="false">≝</mo>
      <mfrac>
        <mrow>
          <mtext>Variance of sample from distribution </mtext>
          <msub>
            <mi>N</mi>
            <mn>1</mn>
          </msub>
        </mrow>
        <mrow>
          <mtext>Variance of sample from distribution </mtext>
          <msub>
            <mi>N</mi>
            <mn>2</mn>
          </msub>
        </mrow>
      </mfrac>
    </mrow>
    <annotation encoding="StarMath 5.0">F def {"Variance of sample from distribution "N_1}over {"Variance of sample from distribution "N_2}</annotation>
  </semantics>
</math>
</file>

<file path=Object 7/content.xml><?xml version="1.0" encoding="utf-8"?>
<math xmlns="http://www.w3.org/1998/Math/MathML" display="block">
  <semantics>
    <msub>
      <mi>N</mi>
      <mn>1</mn>
    </msub>
    <annotation encoding="StarMath 5.0">N_1</annotation>
  </semantics>
</math>
</file>

<file path=Object 8/content.xml><?xml version="1.0" encoding="utf-8"?>
<math xmlns="http://www.w3.org/1998/Math/MathML" display="block">
  <semantics>
    <msub>
      <mi>k</mi>
      <mtext>left</mtext>
    </msub>
    <annotation encoding="StarMath 5.0">k_"left"</annotation>
  </semantics>
</math>
</file>

<file path=Object 9/content.xml><?xml version="1.0" encoding="utf-8"?>
<math xmlns="http://www.w3.org/1998/Math/MathML" display="block">
  <semantics>
    <msub>
      <mi>k</mi>
      <mtext>right</mtext>
    </msub>
    <annotation encoding="StarMath 5.0">k_"right"</annotation>
  </semantics>
</math>
</file>