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style:use-window-font-color="true" style:text-outline="false" style:text-line-through-style="none" style:font-name="Tino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number-columns-repeated="3" table:default-cell-style-name="ce1"/>
        <table:table-row table:style-name="ro1">
          <table:table-cell office:value-type="string">
            <text:p><text:a xlink:href="https://issues.oasis-open.org/browse/OFFICE-3554">OFFICE-3554</text:a> </text:p>
          </table:table-cell>
          <table:table-cell office:value-type="string">
            <text:p>OFFICE-1823 ODF 1.2 Part 1 10.5.5 &lt;dr3d:extrude&gt; ambiguity</text:p>
          </table:table-cell>
          <table:table-cell office:value-type="string">
            <text:p>In the section 10.5.5 description of &lt;dr3d:extrude&gt; it is not clear which face is the front face and which face is the back face of the extrusion. Furthermore, it is not clear in which direction from the plane of the initial polygon the depth is measured. Since the depth is also a signed quantity, it is not clear whether the sign of the depth will change which face ends up being the front and which the back. [Note, this was noticed in the review of Errata 02 reconciliation with ODF 1.2. It is a defect of all of ODF 1.0 ... Errata 02 .. ODF 1.2.</text:p>
          </table:table-cell>
        </table:table-row>
        <table:table-row table:style-name="ro1">
          <table:table-cell office:value-type="string">
            <text:p><text:a xlink:href="https://issues.oasis-open.org/browse/OFFICE-3556">OFFICE-3556</text:a> </text:p>
          </table:table-cell>
          <table:table-cell office:value-type="string">
            <text:p>ODF Next: Cell Styles and Summaries</text:p>
          </table:table-cell>
          <table:table-cell office:value-type="string">
            <text:p>discoleo@gmx.net Original date: 22 Nov 2010 22:16:09 -0000 Original URL: http://lists.oasis-open.org/archives/office-comment/201011/msg00001.html</text:p>
          </table:table-cell>
        </table:table-row>
        <table:table-row table:style-name="ro1">
          <table:table-cell office:value-type="string">
            <text:p><text:a xlink:href="https://issues.oasis-open.org/browse/OFFICE-3557">OFFICE-3557</text:a> </text:p>
          </table:table-cell>
          <table:table-cell office:value-type="string">
            <text:p>BASE(): support two's complement negative binary numbers</text:p>
          </table:table-cell>
          <table:table-cell office:value-type="string">
            <text:p>"efa@iol.it" &lt;efa@iol.it&gt; Original date: 26 Nov 2010 14:02:39 -0000 Original URL: http://lists.oasis-open.org/archives/office-comment/201011/msg00002.html</text:p>
          </table:table-cell>
        </table:table-row>
        <table:table-row table:style-name="ro1">
          <table:table-cell office:value-type="string">
            <text:p><text:a xlink:href="https://issues.oasis-open.org/browse/OFFICE-3660">OFFICE-3660</text:a> </text:p>
          </table:table-cell>
          <table:table-cell office:value-type="string">
            <text:p>Current table template architecture doesn't support inner horizontal or vertical cell borders</text:p>
          </table:table-cell>
          <table:table-cell office:value-type="string">
            <text:p>From the PowerPoint team while doing their implementation planning review of ODF 1.2 CD06: We've tried examining various workarounds, including flattening the inner border properties onto the table itself (rather than storing them in the table template), but all of the workarounds so far have very bad consequences. Further, a large percentage of our default table styles have inner border formatting (most like the one highlighted above are formatted to not have any inner borders). Our "ask" is to propose a specification revision to OASIS to provide better support for formatting options for inner borders within the ODF table template architecture. Here's an example of the issue we're experiencing: ODF table-templates use styles with the family table-cell to persist their styles, including border styles. This is a problem because it doesn't allow to have styles like this: &lt;pic of table with each row alternating border/no border and color/no color&gt; Notice how the table has a border around it as well as borders between rows, but no inter-cell borders between columns. The ODF v1.2 spec has these attributes to store borders: fo:border fo:border-left fo:border-right fo:border-top fo:border-bottom style:diagonal-tl-br style:diagonal-bl-tr In order to fully support our table templates, we'd need two more attributes, possible names for these could be: fo:border-inner-horizontal fo:border-inner-vertical</text:p>
          </table:table-cell>
        </table:table-row>
        <table:table-row table:style-name="ro1">
          <table:table-cell office:value-type="string">
            <text:p><text:a xlink:href="https://issues.oasis-open.org/browse/OFFICE-3665">OFFICE-3665</text:a> </text:p>
          </table:table-cell>
          <table:table-cell office:value-type="string">
            <text:p>Allow data pilot source cell range to be referenced by textural name.</text:p>
          </table:table-cell>
          <table:table-cell office:value-type="string">
            <text:p>Currently, a data pilot table data specifies its source data cell range via &lt;table:source-cell-range&gt; element. This element has the table:cell-range-address attribute to specify the range. The new feature being proposed herein will allow specifying the source data by textural name, which corresponds with the name of a named range defined by the table:named-range element. Such name shall be given in the table:name attribute of the &lt;table:source-cell-range&gt; element. The precondition is that the document contains a named range whose name equals the name specified in the &lt;table:source-cell-range&gt; element. Example: &lt;table:named-expressions&gt; &lt;table:named-range table:name="MyData" table:base-cell-address="$Data.$B$4" table:cell-range-address="$Data.$A$1:.$B$4"/&gt; &lt;/table:named-expressions&gt; &lt;table:data-pilot-tables&gt; &lt;table:data-pilot-table table:name="DataPilot1"&gt; &lt;table:source-cell-range table:name="MyData"/&gt; .... &lt;/table:data-pilot-table&gt; &lt;/table:data-pilot-tables&gt;</text:p>
          </table:table-cell>
        </table:table-row>
        <table:table-row table:style-name="ro1">
          <table:table-cell office:value-type="string">
            <text:p><text:a xlink:href="https://issues.oasis-open.org/browse/OFFICE-3666">OFFICE-3666</text:a> </text:p>
          </table:table-cell>
          <table:table-cell office:value-type="string">
            <text:p>Shadow on a paragraph, not on the text of the paragraph?</text:p>
          </table:table-cell>
          <table:table-cell office:value-type="string">
            <text:p>From the teams investigating implementations: I had one follow up question for the TC from this last draft (CD 07). It has to do with the addition of text to section 20.349: 20.349style:shadow The style:shadow attribute specifies a shadow effect. The defined values for this attribute are those defined in §7.16.5 of [XSL], except the value inherit. The shadow effect is not applied to the text content of an element, but depending on the element where the attribute appears, to a paragraph, a text box, a page body, a header, a footer, a table or a table cell. My question: what does it mean to have a shadow on a paragraph but not the text of that paragraph?</text:p>
          </table:table-cell>
        </table:table-row>
        <table:table-row table:style-name="ro1">
          <table:table-cell office:value-type="string">
            <text:p><text:a xlink:href="https://issues.oasis-open.org/browse/OFFICE-3667">OFFICE-3667</text:a> </text:p>
          </table:table-cell>
          <table:table-cell office:value-type="string">
            <text:p>ODF Part 2 Open Formula - Whitespace between FunctionName and opening parentheses of parameter list</text:p>
          </table:table-cell>
          <table:table-cell office:value-type="string">
            <text:p>Martin Devlin &lt;martin.devlin@ireland.com&gt; Original date: 8 Feb 2011 04:50:48 -0000 Original URL: http://lists.oasis-open.org/archives/office-comment/201102/msg00002.html</text:p>
          </table:table-cell>
        </table:table-row>
        <table:table-row table:style-name="ro1">
          <table:table-cell office:value-type="string">
            <text:p><text:a xlink:href="https://issues.oasis-open.org/browse/OFFICE-3669">OFFICE-3669</text:a> </text:p>
          </table:table-cell>
          <table:table-cell office:value-type="string">
            <text:p>Draft ODF-Next Proposal: XPATH() spreadsheet function</text:p>
          </table:table-cell>
          <table:table-cell office:value-type="string">
            <text:p>I'm thinking of something along the lines of the following: --------------- XPATH Summary: Retrieves an XML document, evaluates an XPath expression against that XML document and returns a value Syntax: XPATH(String xml-iri; String xpath; [Integer expires = 0]) Returns: String or Number or Boolean Constraints: expires &gt;= 0 Semantics: "xml-iri" is an IRI pointing to an XML document. [Ed. Do we want to limit protocols to http, https and file?] "xpath" is an XPath [Ed. XPath 2.0 OK?] which when applied to the XML resource shall evaluate to an XPath string, number or boolean and which shall be converted to an OpenFormula String, Number or Boolean respectively. [Ed. We need to check to see if the mapping from XPath to OpenFormula lexical representations is anything but trivial) "expires" specifies the expiration time of the returned value, in seconds. Recalculations of the formula which are done before the expiration time may use the most recent cached value. Recalculations done after the expiration time should retrieve the latest version of the XML document pointed to by the IRI. If "expires" is 0 (the default) then the function shall be treated as "volatile" per section 3.5. --------------- Note, this function would provide the ability to retrieve data from the web, a powerful technique. It deals with the specific case where the remote data is in XML format. The general case is much harder to specify, though we could imagine similar functions for other structured formats, e.g., retrieve value in a CSV file by row and column. We could even imagine a more generic screen scraping function for web pages. For example, if the web service returns an XML that looks like this: &lt;doc&gt; &lt;update ticker="foo" bid="100.0" ask="100.5"/&gt; &lt;/doc&gt; Then an XPath of "/doc/update/@ask" would evaluate to "100.5". This could be converted to an number either via a value to the XPath value() function or by wrapping the OpenFormula call to XPath() in a call to VALUE(). Of course, retrieving data from the web is orders of magnitude slower than calculating a local function. Thus the expires parameter, which allows the spreadsheet designer to make the trade off. Do they need up-to-the-second stock quotes? Or is it fine to have a 5-minute old quote? Another way for implementations to optimize is to realize that the same XML may have multiple XPaths evaluated against it. In that case it is only necessary to retrieve the XML once. Disconnected use? Implementations can cache value indefinitely. That is why I'm saying "should" rather than "shall" for the refresh. XPath also allows expressions to evaluate to a node-set, which is disallowed in the above definition. If someone felt strongly about node-sets it could be accommodated by using an array function, but I think that would be rare.</text:p>
          </table:table-cell>
        </table:table-row>
        <table:table-row table:style-name="ro1">
          <table:table-cell office:value-type="string">
            <text:p><text:a xlink:href="https://issues.oasis-open.org/browse/OFFICE-3670">OFFICE-3670</text:a> </text:p>
          </table:table-cell>
          <table:table-cell office:value-type="string">
            <text:p>Add cache-index for DataPilot Field members</text:p>
          </table:table-cell>
          <table:table-cell office:value-type="string">
            <text:p>Requirement : Currently the properties of DataPilot Field member such as visibility, ShowDetailsMode are indexed by name. But sometimes different members can have the same name( 34.8 and 35.2 can both have the name of 35 if they are applied a number format with 0 Decimal places ), and the same member may has different name( such as "01/01/2011" may be named as "2011-01-01" or "Jan 01,2011" in another locale ). As a result, the properties belong to one member may be incorrectly applied to another member with the same name, and the properties also may be lost when the member name is changed( This may occur when we open a document saved in a differect locale ). In order to reslove problems like this, we suggest use Cache Index to identify the certain member likes what MS Excel does. With cache index, we can exactly identify the certain member whose properties should be applied to. The Cache Index of DataPilot Field member need to be stored into .ods files.</text:p>
          </table:table-cell>
        </table:table-row>
        <table:table-row table:style-name="ro1">
          <table:table-cell office:value-type="string">
            <text:p><text:a xlink:href="https://issues.oasis-open.org/browse/OFFICE-3673">OFFICE-3673</text:a> </text:p>
          </table:table-cell>
          <table:table-cell office:value-type="string">
            <text:p>PRD03- Pt 2, 4.11.12 "must" -&gt; "shall" x 3</text:p>
          </table:table-cell>
          <table:table-cell office:value-type="string">
            <text:p>Alex Brown &lt;alexb@griffinbrown.co.uk&gt; Original date: 27 Feb 2011 11:48:16 -0000 Original URL: http://lists.oasis-open.org/archives/office-comment/201102/msg00005.html</text:p>
          </table:table-cell>
        </table:table-row>
        <table:table-row table:style-name="ro1">
          <table:table-cell office:value-type="string">
            <text:p><text:a xlink:href="https://issues.oasis-open.org/browse/OFFICE-3674">OFFICE-3674</text:a> </text:p>
          </table:table-cell>
          <table:table-cell office:value-type="string">
            <text:p>PRD03 use of the word "will"</text:p>
          </table:table-cell>
          <table:table-cell office:value-type="string">
            <text:p>Alex Brown &lt;alexb@griffinbrown.co.uk&gt; Original date: 27 Feb 2011 12:06:26 -0000 Original URL: http://lists.oasis-open.org/archives/office-comment/201102/msg00006.html</text:p>
          </table:table-cell>
        </table:table-row>
        <table:table-row table:style-name="ro1">
          <table:table-cell office:value-type="string">
            <text:p><text:a xlink:href="https://issues.oasis-open.org/browse/OFFICE-3675">OFFICE-3675</text:a> </text:p>
          </table:table-cell>
          <table:table-cell office:value-type="string">
            <text:p>text:style-name in text:index-source-style should have type styleNameRef, not styleName</text:p>
          </table:table-cell>
          <table:table-cell office:value-type="string">
            <text:p>The element text:index-source-style references styles that are defined else where. Yet, the type of the attribute text:style-name is styleName, the type for defining a style. The type should be styleNameRef.</text:p>
          </table:table-cell>
        </table:table-row>
        <table:table-row table:style-name="ro1">
          <table:table-cell office:value-type="string">
            <text:p><text:a xlink:href="https://issues.oasis-open.org/browse/OFFICE-3676">OFFICE-3676</text:a> </text:p>
          </table:table-cell>
          <table:table-cell office:value-type="string">
            <text:p>attribute style:name in style:font-face should have type styleName, not string</text:p>
          </table:table-cell>
          <table:table-cell office:value-type="string">
            <text:p>The element style:font-face defines a font face that can be reference via the name in attribute style:name. The font can be referenced from the attributes style:font-name, style:font-name-asian and style:font-name-complex. These attributes are currently defined as having type 'string' as well. That should be changed to styleNameRef. Perhaps the reason for the use of type 'string' is to avoid the limitations of NCName.</text:p>
          </table:table-cell>
        </table:table-row>
        <table:table-row table:style-name="ro1">
          <table:table-cell office:value-type="string">
            <text:p><text:a xlink:href="https://issues.oasis-open.org/browse/OFFICE-3677">OFFICE-3677</text:a> </text:p>
          </table:table-cell>
          <table:table-cell office:value-type="string">
            <text:p>OFFICE-3671 Feature proposal: draw:escape-direction needs gluepoint with a combination of escape directions, e.g. left+up</text:p>
          </table:table-cell>
          <table:table-cell office:value-type="string">
            <text:p>draw:escape-direction is currently specified as *one* of auto, left, right, up, down, horizontal or vertical. a) There isn't the capacity to describe a a gluepoint with a combination of escape directions, e.g. left+up As an aside, this is something possible to select in OpenOffice.org's UI and works correctly, but cannot be saved to ODF.</text:p>
          </table:table-cell>
        </table:table-row>
        <table:table-row table:style-name="ro1">
          <table:table-cell office:value-type="string">
            <text:p><text:a xlink:href="https://issues.oasis-open.org/browse/OFFICE-3679">OFFICE-3679</text:a> </text:p>
          </table:table-cell>
          <table:table-cell office:value-type="string">
            <text:p>Master style cannot be parent of drawing-page style</text:p>
          </table:table-cell>
          <table:table-cell office:value-type="string">
            <text:p>Section 16.9 &lt;style:master-page&gt; says: "In drawings and presentations, master pages can be assigned to drawing pages using a style:parent-style-name attribute." In this sentence 'style:parent-style-name' was probably meant as 'draw:master-page-name'. A master page is not a similar type of style as a drawing-page style, so allowing a master page to be a parent of a drawing-page style would have complicated behavior which is not currently specified. Also, the erroneous sentence talks about assigning master pages to drawing pages, not about assigning them to drawing page styles. 'style:parent-style-name' is an attribute for style:style, while 'draw:master-page-name' is an attribute of 'draw:page'. Setting draw:master-page-name on draw:page is the appropriate way of assigning a master style to drawing pages in drawings and presentations.</text:p>
          </table:table-cell>
        </table:table-row>
        <table:table-row table:style-name="ro1">
          <table:table-cell office:value-type="string">
            <text:p><text:a xlink:href="https://issues.oasis-open.org/browse/OFFICE-3680">OFFICE-3680</text:a> </text:p>
          </table:table-cell>
          <table:table-cell office:value-type="string">
            <text:p>CLONE -Proposal to improve change tracking in ODF</text:p>
          </table:table-cell>
          <table:table-cell office:value-type="string">
            <text:p>Robin LaFontaine &lt;robin.lafontaine@deltaxml.com&gt; Original dates: 2010-07-30-09:33Z to 2010-07-31-09:52Z Original URLs: http://lists.oasis-open.org/archives/office-comment/201007/msg00009.html http://lists.oasis-open.org/archives/office-comment/201007/msg00010.html http://lists.oasis-open.org/archives/office-comment/201007/msg00011.html [Note: the office-comment issue scraper may have run but these came through at a time when the JIRA engine may have been blocked in some way. I have created this issue as a placeholder until such time as the automated forwarder catches up.]</text:p>
          </table:table-cell>
        </table:table-row>
        <table:table-row table:style-name="ro1">
          <table:table-cell office:value-type="string">
            <text:p><text:a xlink:href="https://issues.oasis-open.org/browse/OFFICE-3682">OFFICE-3682</text:a> </text:p>
          </table:table-cell>
          <table:table-cell office:value-type="string">
            <text:p>User Feedback: Indexing Enhancement (ODF 1.2/ODF-Next?)</text:p>
          </table:table-cell>
          <table:table-cell office:value-type="string">
            <text:p>Francois-marie Lethel &lt;francoismarie.lethel@yahoo.ca&gt; Original date: 25 Mar 2011 21:55:49 -0000 Original URL: http://lists.oasis-open.org/archives/office-comment/201103/msg00004.html</text:p>
          </table:table-cell>
        </table:table-row>
        <table:table-row table:style-name="ro1">
          <table:table-cell office:value-type="string">
            <text:p><text:a xlink:href="https://issues.oasis-open.org/browse/OFFICE-3683">OFFICE-3683</text:a> </text:p>
          </table:table-cell>
          <table:table-cell office:value-type="string">
            <text:p>CS01 "one contains" -&gt; "one that contains"</text:p>
          </table:table-cell>
          <table:table-cell office:value-type="string">
            <text:p>Alex Brown &lt;alexb@griffinbrown.co.uk&gt; Original date: 3 Apr 2011 20:30:16 -0000 Original URL: http://lists.oasis-open.org/archives/office-comment/201104/msg00000.html</text:p>
          </table:table-cell>
        </table:table-row>
        <table:table-row table:style-name="ro1">
          <table:table-cell office:value-type="string">
            <text:p><text:a xlink:href="https://issues.oasis-open.org/browse/OFFICE-3684">OFFICE-3684</text:a> </text:p>
          </table:table-cell>
          <table:table-cell office:value-type="string">
            <text:p>CS01 "ODF Consumer" -&gt; "OpenDocument Consumer"</text:p>
          </table:table-cell>
          <table:table-cell office:value-type="string">
            <text:p>Alex Brown &lt;alexb@griffinbrown.co.uk&gt; Original date: 3 Apr 2011 20:32:56 -0000 Original URL: http://lists.oasis-open.org/archives/office-comment/201104/msg00001.html</text:p>
          </table:table-cell>
        </table:table-row>
        <table:table-row table:style-name="ro1">
          <table:table-cell office:value-type="string">
            <text:p><text:a xlink:href="https://issues.oasis-open.org/browse/OFFICE-3685">OFFICE-3685</text:a> </text:p>
          </table:table-cell>
          <table:table-cell office:value-type="string">
            <text:p>CS01 16.40.8&lt;draw:marker&gt; - "The attribute value true"</text:p>
          </table:table-cell>
          <table:table-cell office:value-type="string">
            <text:p>Alex Brown &lt;alexb@griffinbrown.co.uk&gt; Original date: 4 Apr 2011 11:08:03 -0000 Original URL: http://lists.oasis-open.org/archives/office-comment/201104/msg00002.html</text:p>
          </table:table-cell>
        </table:table-row>
        <table:table-row table:style-name="ro1">
          <table:table-cell office:value-type="string">
            <text:p><text:a xlink:href="https://issues.oasis-open.org/browse/OFFICE-3687">OFFICE-3687</text:a> </text:p>
          </table:table-cell>
          <table:table-cell office:value-type="string">
            <text:p>RE: [office-comment] Proposal for new document element, "Documenthistory"</text:p>
          </table:table-cell>
          <table:table-cell office:value-type="string">
            <text:p>"Joe Raftery" &lt;JoeRaftery@hoarelea.com&gt; Original date: 6 Apr 2011 09:30:31 -0000 Original URL: http://lists.oasis-open.org/archives/office-comment/201104/msg00007.html</text:p>
          </table:table-cell>
        </table:table-row>
      </table:table>
      <table:table table:name="Sheet2" table:style-name="ta1" table:print="false">
        <table:table-column table:style-name="co1" table:default-cell-style-name="Default"/>
        <table:table-row table:style-name="ro2">
          <table:table-cell/>
        </table:table-row>
      </table:table>
      <table:table table:name="Sheet3" table:style-name="ta1" table:print="false">
        <table:table-column table:style-name="co1" table:default-cell-style-name="Default"/>
        <table:table-row table:style-name="ro2">
          <table:table-cell/>
        </table:table-row>
      </table:table>
      <table:database-ranges>
        <table:database-range table:target-range-address="Sheet1.A1:Sheet1.C2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Arimo"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7">06/27/2016</text:date>, <text:time>11:16: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Durusau</meta:initial-creator>
    <meta:creation-date>2016-06-27T11:12:20</meta:creation-date>
    <dc:date>2016-06-27T11:16:03</dc:date>
    <dc:creator>Patrick Durusau</dc:creator>
    <meta:editing-duration>PT3M43S</meta:editing-duration>
    <meta:editing-cycles>2</meta:editing-cycles>
    <meta:generator>OpenOffice/4.1.1$Unix OpenOffice.org_project/411m6$Build-9775</meta:generator>
    <meta:document-statistic meta:table-count="3" meta:cell-count="63" meta:object-count="0"/>
  </office:meta>
</office:document-meta>
</file>