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ce1"/>
        <table:table-row table:style-name="ro1">
          <table:table-cell office:value-type="string">
            <text:p><text:a xlink:href="https://issues.oasis-open.org/browse/OFFICE-3688">OFFICE-3688</text:a> </text:p>
          </table:table-cell>
          <table:table-cell office:value-type="string">
            <text:p>ODF-Next: 3D and WebGL</text:p>
          </table:table-cell>
          <table:table-cell office:value-type="string">
            <text:p>"Leonard Mada" &lt;discoleo@gmx.net&gt; Original date: 9 Apr 2011 20:28:55 -0000 Original URL: http://lists.oasis-open.org/archives/office-comment/201104/msg00013.html</text:p>
          </table:table-cell>
        </table:table-row>
        <table:table-row table:style-name="ro1">
          <table:table-cell office:value-type="string">
            <text:p><text:a xlink:href="https://issues.oasis-open.org/browse/OFFICE-3689">OFFICE-3689</text:a> </text:p>
          </table:table-cell>
          <table:table-cell office:value-type="string">
            <text:p>Open Formula test cases</text:p>
          </table:table-cell>
          <table:table-cell office:value-type="string">
            <text:p>Marijn Kruisselbrink &lt;mkruisselbrink@kde.org&gt; Original date: 8 Mar 2011 14:20:26 -0000 Original URL: http://lists.oasis-open.org/archives/office-comment/201103/msg00001.html</text:p>
          </table:table-cell>
        </table:table-row>
        <table:table-row table:style-name="ro1">
          <table:table-cell office:value-type="string">
            <text:p><text:a xlink:href="https://issues.oasis-open.org/browse/OFFICE-3693">OFFICE-3693</text:a> </text:p>
          </table:table-cell>
          <table:table-cell office:value-type="string">
            <text:p>(Ed) 3.10.2 &lt;config:config-item-set&gt; [ODF 1.2 Part 1, Public ReviewDraft 03 of Jan 19th 2011]</text:p>
          </table:table-cell>
          <table:table-cell office:value-type="string">
            <text:p>Jesper Lund Stocholm &lt;4a4553504552@gmail.com&gt; Original date: 4 May 2011 07:07:18 -0000 Original URL: http://lists.oasis-open.org/archives/office-comment/201105/msg00001.html</text:p>
          </table:table-cell>
        </table:table-row>
        <table:table-row table:style-name="ro1">
          <table:table-cell office:value-type="string">
            <text:p><text:a xlink:href="https://issues.oasis-open.org/browse/OFFICE-3698">OFFICE-3698</text:a> </text:p>
          </table:table-cell>
          <table:table-cell office:value-type="string">
            <text:p>Incorrect text:sheet-name explanation</text:p>
          </table:table-cell>
          <table:table-cell office:value-type="string">
            <text:p>Currently we have: ------------------------------------------------------------------------ 7.3.11 &lt;text:sheet-name&gt; The &lt;text:sheet-name&gt; element displays represents the name of a sheet that is currently being edited in a Spreadsheet document. ------------------------------------------------------------------------ &lt;text:sheet-name&gt; can be used in a &lt;text:p&gt; element inside a &lt;style:region-center&gt; inside a &lt;style:header&gt;. In that case the description of "sheet that is currently being edited" is surely not quite correct but it would be the name of the current sheet being printed. In fact I don't see in which circumstances it would ever be the sheet currently being edited. I am not sure how to best write this but perhaps something like: "The &lt;text:sheet-name&gt; element displays represents the name of the sheet that is currently being displayed or printed."</text:p>
          </table:table-cell>
        </table:table-row>
        <table:table-row table:style-name="ro1">
          <table:table-cell office:value-type="string">
            <text:p><text:a xlink:href="https://issues.oasis-open.org/browse/OFFICE-3700">OFFICE-3700</text:a> </text:p>
          </table:table-cell>
          <table:table-cell office:value-type="string">
            <text:p>repeating rows &amp; repeat column</text:p>
          </table:table-cell>
          <table:table-cell office:value-type="string">
            <text:p>We have: ------------------------------------------------------------------ 19.700 table:range-usable-as The table:range-usable-as attribute specifies whether the name of the range can be used within the specification of a print range, a filter, a repeating row, or a repeat column. ------------------------------------------------------------------ (1) Clearly we should have "a repeating row, or a repeating column" (or possibly "a repeat row, or a repeat column") (2) This appears to be the only place in ODF1.2 Part 1 where we mention "repeating row" or "repeat column". So what is the specification of a repeating row, or a repeat column? I suspect that this is related to 9.1.7 &lt;table:table-header-rows&gt; and 9.1.11 &lt;table:table-header-columns&gt; but since we are using "header" here rather than "repeat" or "repeating" this is absolutely unclear.</text:p>
          </table:table-cell>
        </table:table-row>
        <table:table-row table:style-name="ro1">
          <table:table-cell office:value-type="string">
            <text:p><text:a xlink:href="https://issues.oasis-open.org/browse/OFFICE-3701">OFFICE-3701</text:a> </text:p>
          </table:table-cell>
          <table:table-cell office:value-type="string">
            <text:p>9.1.7 &lt;table:table-header-rows&gt;</text:p>
          </table:table-cell>
          <table:table-cell office:value-type="string">
            <text:p>In 9.1.7 &lt;table:table-header-rows&gt; we say: ------------------------------------------------------------- A table shall not contain more than one &lt;table:table-header-rows&gt; element, except that the table contains grouped rows defined by one or more &lt;table:table-row-group&gt; 9.1.9 elements. ------------------------------------------------------------- This is not a correct sentence. Perhaps we mean: ------------------------------------------------------------- A table shall not contain more than one &lt;table:table-header-rows&gt; element, unless the table contains grouped rows defined by one or more &lt;table:table-row-group&gt; 9.1.9 elements. ------------------------------------------------------------- or ------------------------------------------------------------- A table shall not contain more than one &lt;table:table-header-rows&gt; element, except in the case that the table contains grouped rows defined by one or more &lt;table:table-row-group&gt; 9.1.9 elements. ------------------------------------------------------------- (Note that the section continues with conditions on this exception: "In this case, the table and ...") The corresponding sentence occurs in 9.1.11 &lt;table:table-header-columns&gt;.</text:p>
          </table:table-cell>
        </table:table-row>
        <table:table-row table:style-name="ro1">
          <table:table-cell office:value-type="string">
            <text:p><text:a xlink:href="https://issues.oasis-open.org/browse/OFFICE-3702">OFFICE-3702</text:a> </text:p>
          </table:table-cell>
          <table:table-cell office:value-type="string">
            <text:p>ODF 1.2 SHA256 Digest-Algorithm URI Incorrect</text:p>
          </table:table-cell>
          <table:table-cell office:value-type="string">
            <text:p>[xmlenc-core] section 5.7 is referenced for the source of URIs that are usable in protection-key-digest-algorithm attribute values. There is no "http://www.w3.org/2000/09/xmldsig#sha256" for SHA-256 in that specification. The URI established for the SHA-256 algorithm is "http://www.w3.org/2001/04/xmlenc#sha256".</text:p>
          </table:table-cell>
        </table:table-row>
        <table:table-row table:style-name="ro1">
          <table:table-cell office:value-type="string">
            <text:p><text:a xlink:href="https://issues.oasis-open.org/browse/OFFICE-3703">OFFICE-3703</text:a> </text:p>
          </table:table-cell>
          <table:table-cell office:value-type="string">
            <text:p>Proposal: ODF 1.3 Protection-Key Enhancements</text:p>
          </table:table-cell>
          <table:table-cell office:value-type="string">
            <text:p>The use of password hashes in easily-discovered XML element and attribute values is subject to compromise of the hashed password. Although the use of increasingly-stronger digest algorithms may lengthen the time required for carrying out a brute-force attack on the hash, memorable passwords remain subject to compromise and the attack becomes easier as processor technology advances. Currently (May 2013) there is an explosive growth in hacks involving the discovery of passwords that are authenticated by use of unsalted digest algorithms. In addition, the presence of hashes in plain sight in XML documents allows the digest value to be easily compared with the same digest value elsewhere, revealing worthy targets to an adversary. In addition, the digest value is easily removed/replaced. An extracted digest value can be repurposed for malicious purposes. This proposal introduces two protection-key digest algorithms, AUTHZ160 and SHA1DK that are intended to mitigate risks associated with use of digest algorithms and provision of the digests in plain view in XML documents. AUTHZ160, the recommended new default, uses protection-keys that are not derived from a password at all. They are 100% protection against discovery of an actual password known to the user by analysis of the protection key. SHA1DK uses a cryptographically-random salt and an iterative key derivation procedure that makes discovery of a password by repeated trials very costly.</text:p>
          </table:table-cell>
        </table:table-row>
        <table:table-row table:style-name="ro1">
          <table:table-cell office:value-type="string">
            <text:p><text:a xlink:href="https://issues.oasis-open.org/browse/OFFICE-3704">OFFICE-3704</text:a> </text:p>
          </table:table-cell>
          <table:table-cell office:value-type="string">
            <text:p>Consolidate 3.15.2 &lt;office:styles&gt; and 3.15.3 &lt;office:automatic-styles&gt;</text:p>
          </table:table-cell>
          <table:table-cell office:value-type="string">
            <text:p>ODF 1.2, Section 3.15 Styles, defines three container elements for common, automatic and master styles. The only difference between 3.15.2 &lt;office:styles&gt; and 3.15.3 &lt;office:automatic-styles&gt; is that the latter can be used in &lt;office:document-content&gt; 3.1.3.2, whereas &lt;office:styles&gt; cannot and &lt;office:automatic-styles&gt; has the child element &lt;style:page-layout&gt; 16.5, which &lt;office:styles&gt; does not. (&lt;office:styles&gt; has a number of child elements that &lt;office:automatic-styles&gt; does not.) The division represents *application behavior* as detailed by: &lt;office:styles&gt; "A common style is a style chosen by a user for a document or portion thereof." &lt;office:automatic-styles&gt; "Common and automatic styles behave differently in OpenDocument editing consumers. Common styles are presented to the user as a named set of formatting properties. The formatting properties of an automatic style are presented to a user as properties of the object to which the style is applied." ********** Commentary: 3.15.4 &lt;office:master-styles&gt; I am not altogether happy with the style vs. master style distinction but have kept it for discussion. If you compare &lt;style:master-page&gt; 16.9 and 17.2 &lt;style:page-layout-properties&gt; you will notice that &lt;style:master-page&gt; is mostly composed of draw objects and &lt;style:page-layout-properties&gt; is mostly what we would consider to be page formatting properties. The "master style" isn't really a "master" style but one for mostly draw objects and handout documents. If we want to have specific style masters for handouts, for example, 10.2.1, that's great, but let's call it that and not invent the concept of a master style that isn't. The other reason I mention this is because a style should be able to specify both formatting and objects to "appear" in a document.</text:p>
          </table:table-cell>
        </table:table-row>
        <table:table-row table:style-name="ro1">
          <table:table-cell office:value-type="string">
            <text:p><text:a xlink:href="https://issues.oasis-open.org/browse/OFFICE-3705">OFFICE-3705</text:a> </text:p>
          </table:table-cell>
          <table:table-cell office:value-type="string">
            <text:p>19.796.8 &lt;text:template-name&gt; Assignments of categories to templates is implementation-dependent.</text:p>
          </table:table-cell>
          <table:table-cell office:value-type="string">
            <text:p>Current text reads: "Assignments of categories to templates is implementation-dependent." Bad grammar and backwards, should read: Assignment of templates to categories is implementation-dependent.</text:p>
          </table:table-cell>
        </table:table-row>
        <table:table-row table:style-name="ro1">
          <table:table-cell office:value-type="string">
            <text:p><text:a xlink:href="https://issues.oasis-open.org/browse/OFFICE-3706">OFFICE-3706</text:a> </text:p>
          </table:table-cell>
          <table:table-cell office:value-type="string">
            <text:p>Possible clarification in office/v1.2/cos01/part1/6.1.2 about whitespace...</text:p>
          </table:table-cell>
          <table:table-cell office:value-type="string">
            <text:p>I was recently hacking on some ODT import code an was clarifying white space handling with respect to text:p in the spec. Looking at the steps shown in 6.1.2: 2) The character data of the paragraph element and of all descendant elements for which the OpenDocument schema permits the inclusion of character data for the element itself and all its ancestor elements up to the paragraph element, is concatenated in document order. 4) Sequences of " " (U+0020, SPACE) characters are replaced by a single " " (U+0020, SPACE) character. Consider the following contrived example: &lt;text:p&gt;Hi there &lt;text:span&gt;foo &lt;/text:span&gt; bar&lt;/text:p&gt; This would seem to mean that (2) would give "Hi there foo bar" and the application of (4) would then make "Hi there foo bar" If so, logically is the space in the text:span to be removed or the one before the "bar". It seems OpenOffice 3.3.0 removes the second of the two spaces. That is, if the span containing foo is bold, then the single remaining space is bold too in an ODT file saved out of OO again. I assume this is the desired behaviour?</text:p>
          </table:table-cell>
        </table:table-row>
        <table:table-row table:style-name="ro1">
          <table:table-cell office:value-type="string">
            <text:p><text:a xlink:href="https://issues.oasis-open.org/browse/OFFICE-3707">OFFICE-3707</text:a> </text:p>
          </table:table-cell>
          <table:table-cell office:value-type="string">
            <text:p>20.343 style:run-through, duplicate / superfluous text</text:p>
          </table:table-cell>
          <table:table-cell office:value-type="string">
            <text:p>Some descriptions of style attributes can be a bit shorter, text is repeated without additional info E.g 20.343 style:run-through First paragraph contains "The value of this attribute can be foreground or background." Followed by a bulleted list with defined values foreground / background And then in the last (gray) paragraph "The values of the style:run-through attribute are foreground or background." Compare to 20.342 style:ruby-position, that mentions in the last paragraph "The values of the style:ruby-position attribute are above or below." but does not repeat it in the first paragraph</text:p>
          </table:table-cell>
        </table:table-row>
        <table:table-row table:style-name="ro1">
          <table:table-cell office:value-type="string">
            <text:p><text:a xlink:href="https://issues.oasis-open.org/browse/OFFICE-3708">OFFICE-3708</text:a> </text:p>
          </table:table-cell>
          <table:table-cell office:value-type="string">
            <text:p>ODF 1.2 Part 3 SHA256 Digest-Algorithm URI Incorrect</text:p>
          </table:table-cell>
          <table:table-cell office:value-type="string">
            <text:p>[xmlenc-core] section 5.7 is referenced for the source of URIs that are usable in manifest:start-key-generation-name attribute values. There is no "http://www.w3.org/2000/09/xmldsig#sha256" for SHA-256 in that specification. The URI established for the SHA-256 algorithm is "http://www.w3.org/2001/04/xmlenc#sha256". Note: This is the Part 3 counterpart of OFFICE-3702</text:p>
          </table:table-cell>
        </table:table-row>
        <table:table-row table:style-name="ro1">
          <table:table-cell office:value-type="string">
            <text:p><text:a xlink:href="https://issues.oasis-open.org/browse/OFFICE-3709">OFFICE-3709</text:a> </text:p>
          </table:table-cell>
          <table:table-cell office:value-type="string">
            <text:p>ODF 1.3: Package Encryption Enhancements</text:p>
          </table:table-cell>
          <table:table-cell office:value-type="string">
            <text:p>In the default encryption method for packages, the same start-key, the SHA1 digest of the user-entered-password, is used for all key generations for encrypting the individual parts of the package. Although the start-key is a secret, its successful attack permits decryption of the entire package. This proposal adds a method by which the start key is different for every key generation, relying on the cryptographically-random and different manifest:salt that is created for each key generation. This means that successful attack of one start key does not provide the start key for any of the other encryptions. Note: This procedure does not materially impact attacks on the user-specified password, which remain at least as vulnerable as memorable passwords generally are. In addition, the proposal adds an additional manifest:checksum-type that employs a message-authentication procedure on the entire compressed plaintext file. HMAC-SHA1 is used. The resulting checksum value is the same size as the current manifest:checksum. However, the MAC is created over the entire compressed plaintext and the key for the MAC is the derived key used in the encryption and decryption of the same file. This accomplishes password-based authentication along with the password-based encryption/decryption.</text:p>
          </table:table-cell>
        </table:table-row>
        <table:table-row table:style-name="ro1">
          <table:table-cell office:value-type="string">
            <text:p><text:a xlink:href="https://issues.oasis-open.org/browse/OFFICE-3710">OFFICE-3710</text:a> </text:p>
          </table:table-cell>
          <table:table-cell office:value-type="string">
            <text:p>19.145 draw:enhanced-path current point definition unclear.</text:p>
          </table:table-cell>
          <table:table-cell office:value-type="string">
            <text:p>In the definition for draw:enhanced-path the current point definition seemsto be unclear. What is the current Point for first subpath in an enhanced path shape? It is important to know for commands like A or W. When looking at the definition of svg on which draw:enhanced-path is based on one can see that at the beginning of a path always a MoveTo command is needed. However when looking at what implementations are doing we see a different behaviour. When working on the implementation one of the Calligra developers noted differences in what OOo/MSO are doing to what Calligra is doing. OOo and MSO set the current point to the first point in the arc in case of A and W. Calligra uses 0 0. Using B and V would make the situation more clear. If one of the behaviours is correct it might be a good idea to improve the wording of the spec to make more clear what the correct behaviour is.</text:p>
          </table:table-cell>
        </table:table-row>
        <table:table-row table:style-name="ro1">
          <table:table-cell office:value-type="string">
            <text:p><text:a xlink:href="https://issues.oasis-open.org/browse/OFFICE-3712">OFFICE-3712</text:a> </text:p>
          </table:table-cell>
          <table:table-cell office:value-type="string">
            <text:p>ODF 1.2 part 3: Namespace Binding Clarification</text:p>
          </table:table-cell>
          <table:table-cell office:value-type="string">
            <text:p>In Part 3 Section 1.5, the wording has it appear that bindings of namespaces to the default (no-prefix) namespace is not permitted. It also confuses the issue by introducing Conformance language.</text:p>
          </table:table-cell>
        </table:table-row>
        <table:table-row table:style-name="ro1">
          <table:table-cell office:value-type="string">
            <text:p><text:a xlink:href="https://issues.oasis-open.org/browse/OFFICE-3713">OFFICE-3713</text:a> </text:p>
          </table:table-cell>
          <table:table-cell office:value-type="string">
            <text:p>[ODF 1.2] Comment missing, whether error values are propagated</text:p>
          </table:table-cell>
          <table:table-cell office:value-type="string">
            <text:p>Regina Henschel &lt;rb.henschel@t-online.de&gt; Original date: 2 Jul 2011 23:33:54 -0000 Original URL: http://lists.oasis-open.org/archives/office-comment/201107/msg00001.html</text:p>
          </table:table-cell>
        </table:table-row>
        <table:table-row table:style-name="ro1">
          <table:table-cell office:value-type="string">
            <text:p><text:a xlink:href="https://issues.oasis-open.org/browse/OFFICE-3717">OFFICE-3717</text:a> </text:p>
          </table:table-cell>
          <table:table-cell office:value-type="string">
            <text:p>OpenDocument-v1.2-cs01-dsig-schema.rng Has Incorrect Reference to ODF 1.2</text:p>
          </table:table-cell>
          <table:table-cell office:value-type="string">
            <text:p>The ODF 1.2 DIgital Signatures Relax-NG Schema has an incorrect reference back into the specification: &lt;define name="ds-signature"&gt; &lt;element name="ds:Signature"&gt; &lt;!-- The permitted content of this element is the permitted --&gt; &lt;!-- content of the Signature element defined by W3C XML --&gt; &lt;!-- Signature Syntax and Processing (Second Edition). --&gt; &lt;!-- See OpenDocument v1.2 part 3, section 4.3. --&gt; &lt;ref name="dsMarkup"/&gt; &lt;/element&gt; &lt;/define&gt; The correct section number is 5.3.</text:p>
          </table:table-cell>
        </table:table-row>
        <table:table-row table:style-name="ro1">
          <table:table-cell office:value-type="string">
            <text:p><text:a xlink:href="https://issues.oasis-open.org/browse/OFFICE-3718">OFFICE-3718</text:a> </text:p>
          </table:table-cell>
          <table:table-cell office:value-type="string">
            <text:p>19.218.2 &lt;draw:gradient&gt;: attribute value Linear should be lowercase</text:p>
          </table:table-cell>
          <table:table-cell office:value-type="string">
            <text:p>19.218.2 &lt;draw:gradient&gt; lists the attributes values, one of the values is "Linear" (with uppercase, while the other values are all lowercase)</text:p>
          </table:table-cell>
        </table:table-row>
        <table:table-row table:style-name="ro1">
          <table:table-cell office:value-type="string">
            <text:p><text:a xlink:href="https://issues.oasis-open.org/browse/OFFICE-3722">OFFICE-3722</text:a> </text:p>
          </table:table-cell>
          <table:table-cell office:value-type="string">
            <text:p>20.364 style:text-line-through-text, typo "i"</text:p>
          </table:table-cell>
          <table:table-cell office:value-type="string">
            <text:p>Second paragraph " should ignore the attribute, i and should use the line style " the "i" after the comma should be removed</text:p>
          </table:table-cell>
        </table:table-row>
        <table:table-row table:style-name="ro1">
          <table:table-cell office:value-type="string">
            <text:p><text:a xlink:href="https://issues.oasis-open.org/browse/OFFICE-3723">OFFICE-3723</text:a> </text:p>
          </table:table-cell>
          <table:table-cell office:value-type="string">
            <text:p>20.364 style:text-line-through-text, typo "as"</text:p>
          </table:table-cell>
          <table:table-cell office:value-type="string">
            <text:p>Last paragraph: "if the style:text-line-through-text attribute value as more than one character." Should read "... value HAS more ..." instead of "...value AS more"</text:p>
          </table:table-cell>
        </table:table-row>
        <table:table-row table:style-name="ro1">
          <table:table-cell office:value-type="string">
            <text:p><text:a xlink:href="https://issues.oasis-open.org/browse/OFFICE-3725">OFFICE-3725</text:a> </text:p>
          </table:table-cell>
          <table:table-cell office:value-type="string">
            <text:p>19.433 smil:accumulate, typo $</text:p>
          </table:table-cell>
          <table:table-cell office:value-type="string">
            <text:p>Text says "See $3.4.3 of [SMIL20]." In the HTML rendering, the dollar sign ($) is displayed instead of the section sign (§) Similar issue with 19.434 smil:additive</text:p>
          </table:table-cell>
        </table:table-row>
        <table:table-row table:style-name="ro1">
          <table:table-cell office:value-type="string">
            <text:p><text:a xlink:href="https://issues.oasis-open.org/browse/OFFICE-3726">OFFICE-3726</text:a> </text:p>
          </table:table-cell>
          <table:table-cell office:value-type="string">
            <text:p>19.432 smil:accelerate, duplicate info about default value</text:p>
          </table:table-cell>
          <table:table-cell office:value-type="string">
            <text:p>"The default value for a smil:accelerate attribute is 0.0, meaning no acceleration. The default value for this attribute is 0.0." This is redundant</text:p>
          </table:table-cell>
        </table:table-row>
        <table:table-row table:style-name="ro1">
          <table:table-cell office:value-type="string">
            <text:p><text:a xlink:href="https://issues.oasis-open.org/browse/OFFICE-3727">OFFICE-3727</text:a> </text:p>
          </table:table-cell>
          <table:table-cell office:value-type="string">
            <text:p>20.314, 20.315, 20.316, 20.317 seem to be redundant</text:p>
          </table:table-cell>
          <table:table-cell office:value-type="string">
            <text:p>20.314 style:num-format, 20.315 style:num-letter-sync, 20.316 style:num-prefix and 20.317 style:num-suffix attributes seem similar to 19.500 style:num-format, 19.501 style:num-letter-sync, 19.502 style:num-prefix and 19.503 style:num-suffix The difference being that the 20.x says that the attribute is usable with the style:page-layout-properties element (only), while the 19.x talks about various text:* elements. The description of 19.500 is also slightly different (and better) than 20.314 style:num-format.</text:p>
          </table:table-cell>
        </table:table-row>
        <table:table-row table:style-name="ro1">
          <table:table-cell office:value-type="string">
            <text:p><text:a xlink:href="https://issues.oasis-open.org/browse/OFFICE-3730">OFFICE-3730</text:a> </text:p>
          </table:table-cell>
          <table:table-cell office:value-type="string">
            <text:p>improvements for interpolation in charts</text:p>
          </table:table-cell>
          <table:table-cell office:value-type="string">
            <text:p>Regina Henschel &lt;rb.henschel@t-online.de&gt; Original date: 2011 11:32:25 -0800 (PST) Original URL: http://lists.oasis-open.org/archives/office-comment/201111/msg00000.html</text:p>
          </table:table-cell>
        </table:table-row>
        <table:table-row table:style-name="ro1">
          <table:table-cell office:value-type="string">
            <text:p><text:a xlink:href="https://issues.oasis-open.org/browse/OFFICE-3731">OFFICE-3731</text:a> </text:p>
          </table:table-cell>
          <table:table-cell office:value-type="string">
            <text:p>polynomial regression curve in charts</text:p>
          </table:table-cell>
          <table:table-cell office:value-type="string">
            <text:p>Regina Henschel &lt;rb.henschel@t-online.de&gt; Original date: 2011 11:42:56 -0800 (PST) Original URL: http://lists.oasis-open.org/archives/office-comment/201111/msg00001.html</text:p>
          </table:table-cell>
        </table:table-row>
        <table:table-row table:style-name="ro1">
          <table:table-cell office:value-type="string">
            <text:p><text:a xlink:href="https://issues.oasis-open.org/browse/OFFICE-3732">OFFICE-3732</text:a> </text:p>
          </table:table-cell>
          <table:table-cell office:value-type="string">
            <text:p>marking directionality of text inside a paragraph</text:p>
          </table:table-cell>
          <table:table-cell office:value-type="string">
            <text:p>"Amir E. Aharoni" &lt;amir.aharoni@mail.huji.ac.il&gt; Original date: 2011 06:11:39 -0700 (PDT) Original URL: http://lists.oasis-open.org/archives/office-comment/201110/msg00000.html</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2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07/24/2016</text:date>, <text:time>16:5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7-24T16:44:35</meta:creation-date>
    <dc:date>2016-07-24T16:49:55</dc:date>
    <dc:creator>Patrick Durusau</dc:creator>
    <meta:editing-duration>PT5M20S</meta:editing-duration>
    <meta:editing-cycles>1</meta:editing-cycles>
    <meta:generator>OpenOffice/4.1.1$Unix OpenOffice.org_project/411m6$Build-9775</meta:generator>
    <meta:document-statistic meta:table-count="3" meta:cell-count="81" meta:object-count="0"/>
  </office:meta>
</office:document-meta>
</file>