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3" table:default-cell-style-name="ce1"/>
        <table:table-row table:style-name="ro1">
          <table:table-cell office:value-type="string">
            <text:p><text:a xlink:href="https://issues.oasis-open.org/browse/OFFICE-3740">OFFICE-3740</text:a> </text:p>
          </table:table-cell>
          <table:table-cell office:value-type="string">
            <text:p>4.8.14.2 ODF 1.2 Requiring &lt;manifest:manifest&gt; manifest:version breaks downlevel and early 1.2 implementations</text:p>
          </table:table-cell>
          <table:table-cell office:value-type="string">
            <text:p>In ODF 1.2-3 4.8.14.2, the manifest:version="1.2" attribute is mandatory on &lt;manifest:manifest&gt; elements. This attribute provision was introduced in ODF 1.2. There were no manifest:version attributes for the &lt;manifest:manifest&gt; attribute in ODF 1.0 and ODF 1.1. The presence of this attribute prevents ODF 1.1 and earlier implementations that expect strict honoring of older &lt;manifest:manifest&gt; schemas from accepting ODF 1.2 documents for potential down-level acceptability. In addition, documents identified as ODF 1.2 documents produced before the provision was added to the ODF 1.2 specification will now be declared as non-conforming by document validators. The Catch 22 consists of the fact that expecting the attribute will invalidate previous documents that were identified as ODF 1.2 documents and that producing the attribute will cause error messages (at least) in down-level use of documents that may well have no specific dependency on material ODF 1.2 provisions whatsoever. The provision is too brittle and causes more problems without solving very many.</text:p>
          </table:table-cell>
        </table:table-row>
        <table:table-row table:style-name="ro1">
          <table:table-cell office:value-type="string">
            <text:p><text:a xlink:href="https://issues.oasis-open.org/browse/OFFICE-3741">OFFICE-3741</text:a> </text:p>
          </table:table-cell>
          <table:table-cell office:value-type="string">
            <text:p>Remove deprecated table:cell-range-address attribute within the &lt;chart:plot-area&gt; element</text:p>
          </table:table-cell>
          <table:table-cell office:value-type="string">
            <text:p>As described in OASIS OIC TC Draft Interop Advisory 00004, there are multiple ways to define the cell-range(s) providing the data for charts: using &lt;chart:plot-area table:cell-range-address&gt;, &lt;chart:series chart:values-cell-range-address&gt; or both. For ODF 1.2 we deprecated the table:cell-range-address attribute within the &lt;chart:plot-area&gt; element and clarified which attribute takes precedence. Nevertheless it would be useful to even delete the table:cell-range-address attribute within the &lt;chart:plot-area&gt; element completely.</text:p>
          </table:table-cell>
        </table:table-row>
        <table:table-row table:style-name="ro1">
          <table:table-cell office:value-type="string">
            <text:p><text:a xlink:href="https://issues.oasis-open.org/browse/OFFICE-3742">OFFICE-3742</text:a> </text:p>
          </table:table-cell>
          <table:table-cell office:value-type="string">
            <text:p>ODF1.2 draw:style rect/round vs svg:stroke-linecap</text:p>
          </table:table-cell>
          <table:table-cell office:value-type="string">
            <text:p>Regina Henschel &lt;rb.henschel@t-online.de&gt; Original date: 11 Jan 2012 14:21:39 Original URL: http://lists.oasis-open.org/archives/office-comment/201201/msg00000.html From the post: The element "&lt;draw:stroke-dash&gt;" (16.40.9) has an attribute "draw:style" (19.218.5). This attribute specifies a rendering for a stroke-dash using the values "rect: dash has a rectangular shape." and "round: dash has a round shape." On the other hand the ends of stroked subpaths can be set with the attribute "svg:stroke-linecap" (20.164) using the values butt, round, and square. It might be, that the settings are contradictory. For example draw:style sets "rect" and svg:stroke-linecap sets "round". I miss a rule to handle this inconsistence. Another solution would be to get rid of the attribute "draw:style" in this context.</text:p>
          </table:table-cell>
        </table:table-row>
        <table:table-row table:style-name="ro1">
          <table:table-cell office:value-type="string">
            <text:p><text:a xlink:href="https://issues.oasis-open.org/browse/OFFICE-3744">OFFICE-3744</text:a> </text:p>
          </table:table-cell>
          <table:table-cell office:value-type="string">
            <text:p>ODF 1.2 Part 1 erratum: 2.2.5 OpenDocument Drawing Document: "graphic-template" mime-type</text:p>
          </table:table-cell>
          <table:table-cell office:value-type="string">
            <text:p>Michael Stahl &lt;mstahl@redhat.com&gt; Original date: 9 Feb 2012 12:35:27 Original URL: http://lists.oasis-open.org/archives/office-comment/201202/msg00000.html</text:p>
          </table:table-cell>
        </table:table-row>
        <table:table-row table:style-name="ro1">
          <table:table-cell office:value-type="string">
            <text:p><text:a xlink:href="https://issues.oasis-open.org/browse/OFFICE-3745">OFFICE-3745</text:a> </text:p>
          </table:table-cell>
          <table:table-cell office:value-type="string">
            <text:p>ODF 1.2 Part 1: what is the mime type of database documents?</text:p>
          </table:table-cell>
          <table:table-cell office:value-type="string">
            <text:p>Michael Stahl &lt;mstahl@redhat.com&gt; Original date: 9 Feb 2012 13:13:00 Original URL: http://lists.oasis-open.org/archives/office-comment/201202/msg00001.html</text:p>
          </table:table-cell>
        </table:table-row>
        <table:table-row table:style-name="ro1">
          <table:table-cell office:value-type="string">
            <text:p><text:a xlink:href="https://issues.oasis-open.org/browse/OFFICE-3746">OFFICE-3746</text:a> </text:p>
          </table:table-cell>
          <table:table-cell office:value-type="string">
            <text:p>Mimetype "application_._(not _/_ ?)vnd.oasis.opendocument.graphics"</text:p>
          </table:table-cell>
          <table:table-cell office:value-type="string">
            <text:p>"Friedrich W. H. Kossebau" &lt;kossebau@kde.org&gt; Original date: 18 Feb 2012 01:39:23 Original URL: http://lists.oasis-open.org/archives/office-comment/201202/msg00002.html</text:p>
          </table:table-cell>
        </table:table-row>
        <table:table-row table:style-name="ro1">
          <table:table-cell office:value-type="string">
            <text:p><text:a xlink:href="https://issues.oasis-open.org/browse/OFFICE-3747">OFFICE-3747</text:a> </text:p>
          </table:table-cell>
          <table:table-cell office:value-type="string">
            <text:p>sigmoid curve fitting in trend lines</text:p>
          </table:table-cell>
          <table:table-cell office:value-type="string">
            <text:p>James Salsman &lt;jsalsman@gmail.com&gt; Original date: 23 Feb 2012 18:05:46 Original URL: http://lists.oasis-open.org/archives/office-comment/201202/msg00003.html</text:p>
          </table:table-cell>
        </table:table-row>
        <table:table-row table:style-name="ro1">
          <table:table-cell office:value-type="string">
            <text:p><text:a xlink:href="https://issues.oasis-open.org/browse/OFFICE-3748">OFFICE-3748</text:a> </text:p>
          </table:table-cell>
          <table:table-cell office:value-type="string">
            <text:p>Suggestion of functionality: Character Border in ODF</text:p>
          </table:table-cell>
          <table:table-cell office:value-type="string">
            <text:p>Paulo Correia &lt;psctec@hotmail.com&gt; Original date: 24 Feb 2012 16:57:58 Original URL: http://lists.oasis-open.org/archives/office-comment/201202/msg00005.html</text:p>
          </table:table-cell>
        </table:table-row>
        <table:table-row table:style-name="ro1">
          <table:table-cell office:value-type="string">
            <text:p><text:a xlink:href="https://issues.oasis-open.org/browse/OFFICE-3749">OFFICE-3749</text:a> </text:p>
          </table:table-cell>
          <table:table-cell office:value-type="string">
            <text:p>ODF 1.2 manifest:checksum-type contradictions</text:p>
          </table:table-cell>
          <table:table-cell office:value-type="string">
            <text:p>In ODF 1.2 Part 3 section 4.8.3 it is stated that defined values for the manifest:checksum-type are SHA1 SHA1/1K and a variety of URN and URI values other than those. In the OpenDocument-v1.2-os-manifest-schema.rng, the only value permitted other then anyURI is SHA1/1K. SHA1 is omitted from the value choices. In ODF 1.1 and earlier, the *only* supported value is stated to be SHA1 and no URN and URI values are allowed. It is evidently the case that some common implementations of encryption for ODF 1.1 documents actually used what is identified as "SHA1/1K" for ODF 1.2. So the current schema provision for manifest:checksum-type is neither downward compatible nor are conformant ODF 1.1 implementations upward compatible. In addition, ODF 1.2 Part 3 section 4.8.3 is worded in a manner that gives preference to a single URN for producers and requires support for only SHA1/1K and a couple of URN values for consumers.&lt;strike&gt;, even though 4.8.3 defines SHA1 and SHA1/1K to be equivalent&lt;/strike&gt;. [Note: A consumer that is designed to accept older versions of encrypted documents can treat manfiest:checksum-type="SHA1" as either SHA1 or SHA1/1K by checking to see if there is a match in 1K and, if not, checking for a match on the full decrypted stream. ODF producers that intend for their encrypted documents to be acceptable down-level have no means to determine how SHA1 will be understood and whether SHA1/1K will be recognized. The safest course is to use "SHA1/1K", even when producing documents identified as being ODF 1.0/1.1 compatible. This will evidently disrupt the fewest older implementations.]</text:p>
          </table:table-cell>
        </table:table-row>
        <table:table-row table:style-name="ro1">
          <table:table-cell office:value-type="string">
            <text:p><text:a xlink:href="https://issues.oasis-open.org/browse/OFFICE-3750">OFFICE-3750</text:a> </text:p>
          </table:table-cell>
          <table:table-cell office:value-type="string">
            <text:p>spec and implementation not aligned for angle format in draw:transform, skewX/skewY</text:p>
          </table:table-cell>
          <table:table-cell office:value-type="string">
            <text:p>In the odf spec 1.2 it is mentioned that the angles in draw:transform are given in degree. In 1.1 this was not specified. Looks like the applications use radiant instead of degree to specify this. Also there are quite a lot of documents already out that use radiant.</text:p>
          </table:table-cell>
        </table:table-row>
        <table:table-row table:style-name="ro1">
          <table:table-cell office:value-type="string">
            <text:p><text:a xlink:href="https://issues.oasis-open.org/browse/OFFICE-3751">OFFICE-3751</text:a> </text:p>
          </table:table-cell>
          <table:table-cell office:value-type="string">
            <text:p>20.177 fo:break-after / 20.178 fo:break-before</text:p>
          </table:table-cell>
          <table:table-cell office:value-type="string">
            <text:p>ODF 1.2 has 20.177 fo:break-after and 20.178 fo:break-before But the specification mentions (in 20.177 fo:break-after) "This attribute shall not be used at the same time as fo:break-before." So I'm wondering: why isn't it allowed to set both a break-before *and* a break-after ? That would be useful for dividing books into "PART 1", "PART 2", or for pages Containing "This page is intentionally left blank." The same effect can be achieved through other means of course, but neither CSS 2.1 nor FO seem to disallow setting both break-before and break-after, so I suppose there is a specific reason why ODF does not permit it ?</text:p>
          </table:table-cell>
        </table:table-row>
        <table:table-row table:style-name="ro1">
          <table:table-cell office:value-type="string">
            <text:p><text:a xlink:href="https://issues.oasis-open.org/browse/OFFICE-3753">OFFICE-3753</text:a> </text:p>
          </table:table-cell>
          <table:table-cell office:value-type="string">
            <text:p>19.380 office:target-frame overlap with 19.381office:target-frame-name</text:p>
          </table:table-cell>
          <table:table-cell office:value-type="string">
            <text:p>19.380: "The office:target-frame attribute specifies a target frame." 19.381: "The office:target-frame-name attribute specifies the name of a target frame" It seems that these attributes are very similar, so perhaps one of them can be dropped in favor of the other.</text:p>
          </table:table-cell>
        </table:table-row>
        <table:table-row table:style-name="ro1">
          <table:table-cell office:value-type="string">
            <text:p><text:a xlink:href="https://issues.oasis-open.org/browse/OFFICE-3754">OFFICE-3754</text:a> </text:p>
          </table:table-cell>
          <table:table-cell office:value-type="string">
            <text:p>table:display</text:p>
          </table:table-cell>
          <table:table-cell office:value-type="string">
            <text:p>In ODF 1.2 we have: ------------------------------------------ 9.617 table:display The table:display attribute specifies whether a table is displayed. The defined values for the table:display attribute are: ● false: table is not displayed. ● true: table is displayed. ... For &lt;table:error-message&gt; 9.4.7 and &lt;table:help-message&gt; 9.4.6 elements the default value for this attribute is false. The table:display attribute is usable with the following elements: ... &lt;table:error-message&gt; 9.4.7.... ------------------------------------------ I suspect that it is the intention that the table:display attribute of the table:error-message element indicates whether the errormessage is visible, not whether the table is. But that is not what this section says!</text:p>
          </table:table-cell>
        </table:table-row>
        <table:table-row table:style-name="ro1">
          <table:table-cell office:value-type="string">
            <text:p><text:a xlink:href="https://issues.oasis-open.org/browse/OFFICE-3755">OFFICE-3755</text:a> </text:p>
          </table:table-cell>
          <table:table-cell office:value-type="string">
            <text:p>Wrong "&lt;rotate-angle&gt;" string instead of "&lt;skew-angle&gt;" in ODF 1.2 section 19.228</text:p>
          </table:table-cell>
          <table:table-cell office:value-type="string">
            <text:p>"Friedrich W. H. Kossebau" &lt;kossebau@kde.org&gt; Original date: 2012 05:29:10 -0700 (PDT) Original URL: http://lists.oasis-open.org/archives/office-comment/201204/msg00001.html From the email: the definition of the skewX/skewY transforms in section "19.228 draw:transform" is like this: --- 8&lt; --- * skewX(&lt;skew-angle&gt;), specifies a skew transformation by &lt;rotate-angle&gt; degrees along the x-axis. * skewY(&lt;skew-angle&gt;), specifies a skew transformation by &lt;rotate-angle&gt; degrees along the y-axis. --- 8&lt; --- Surely that should be 2x "&lt;skew-angle&gt;" instead of 2x "&lt;rotate-angle&gt;".</text:p>
          </table:table-cell>
        </table:table-row>
        <table:table-row table:style-name="ro1">
          <table:table-cell office:value-type="string">
            <text:p><text:a xlink:href="https://issues.oasis-open.org/browse/OFFICE-3756">OFFICE-3756</text:a> </text:p>
          </table:table-cell>
          <table:table-cell office:value-type="string">
            <text:p>Wrong "X axis" instead of "Y axis" in ODF 1.2 section 16.40.8</text:p>
          </table:table-cell>
          <table:table-cell office:value-type="string">
            <text:p>"Friedrich W. H. Kossebau" &lt;kossebau@kde.org&gt; Original date: 2012 05:40:36 -0700 (PDT) Original URL: http://lists.oasis-open.org/archives/office-comment/201204/msg00002.html</text:p>
          </table:table-cell>
        </table:table-row>
        <table:table-row table:style-name="ro1">
          <table:table-cell office:value-type="string">
            <text:p><text:a xlink:href="https://issues.oasis-open.org/browse/OFFICE-3758">OFFICE-3758</text:a> </text:p>
          </table:table-cell>
          <table:table-cell office:value-type="string">
            <text:p>The addition for draw:circle in 19.571.10 not clear</text:p>
          </table:table-cell>
          <table:table-cell office:value-type="string">
            <text:p>19.571.10 states the following: 19.571.10 &lt;draw:caption&gt;, &lt;draw:custom-shape&gt;, &lt;draw:circle&gt;, &lt;draw:control&gt;, &lt;draw:ellipse&gt;, &lt;draw:frame&gt;, &lt;draw:rect&gt;, &lt;draw:page-thumbnail&gt;, &lt;draw:path&gt;, &lt;draw:polygon&gt;, &lt;draw:polyline&gt;, &lt;draw:regular-polygon&gt; See §5.1.2 of [SVG]. For drawing shapes that have a non rectangular shape, the length refers to the drawing shape's bounding box. If the svg:width and svg:height attributes specify different values for a &lt;draw:circle&gt; element, the radius of the circle is derived from the smaller of the two values, and the circle is centered within the bounding box. When working on a bug report in Calligra I found out that if there is a draw:circle with a type section LO/AOO uses svg:width, svg:height, svg:x and svg:y as there would be a full circle. This is done in LO/AOO also for a draw:ellipse. However in svg:x and svg:y there is no such notice. It even states "See §5.1.2 of [SVG]. For drawing shapes that have a non rectangular shape, the coordinate refers to the drawing shape's bounding box.". In my understanding the bounding box is the rect that encloses the visible part on the screen. So if only a quarter of a circle is shown only the rect around the quarter is the bounding box. I would like to clarify what is the intended meaning of the values so that the bug can be fixed correctly.</text:p>
          </table:table-cell>
        </table:table-row>
        <table:table-row table:style-name="ro1">
          <table:table-cell office:value-type="string">
            <text:p><text:a xlink:href="https://issues.oasis-open.org/browse/OFFICE-3759">OFFICE-3759</text:a> </text:p>
          </table:table-cell>
          <table:table-cell office:value-type="string">
            <text:p>Inability to recognize errors</text:p>
          </table:table-cell>
          <table:table-cell office:value-type="string">
            <text:p>Consider the following file snippet: &lt;table:table-cell table:style-name="Gnumeric-default" table:formula="of:=IF(RAND()&amp;gt;0.5;&amp;quot;#DIV0!&amp;quot;;1/0)" office:value-type="string" office:string-value="#DIV/0!"&gt; &lt;text:p&gt;#DIV/0!&lt;/text:p&gt; &lt;/table:table-cell&gt; There appears to be no way to determine whether the cell currently contained an error or a string. (Note that for the given expression both is possible.) If the cell format yields different results for errors than strings (for example in Gnumeric the default alignment differs), then this file can not be properly displayed.</text:p>
          </table:table-cell>
        </table:table-row>
        <table:table-row table:style-name="ro1">
          <table:table-cell office:value-type="string">
            <text:p><text:a xlink:href="https://issues.oasis-open.org/browse/OFFICE-3760">OFFICE-3760</text:a> </text:p>
          </table:table-cell>
          <table:table-cell office:value-type="string">
            <text:p>Spelling issue in part 2 2.4</text:p>
          </table:table-cell>
          <table:table-cell office:value-type="string">
            <text:p>part 2 (OpenFormula)- 2.4 item "Applications vary on the set of Errors they support. In this specification. The only distinguished Error is #N/A; all other errors are simply errors, allowing applications to choose the Error set that best meets their needs. " 1. "In this specification. The" 2. As the whole argument for underspecification of Error values sounds like a joke, rewording may be necessary. It does not appear necessary to defend the reasons for an underspecification. Also the uppercase/lowercase of "errors" needs to be reviewed. I understand that Error is used for the type, destinct from the (deviation etc.) error in certain formulas in OpenFormula, e.g. cmp. 6.1.27</text:p>
          </table:table-cell>
        </table:table-row>
        <table:table-row table:style-name="ro1">
          <table:table-cell office:value-type="string">
            <text:p><text:a xlink:href="https://issues.oasis-open.org/browse/OFFICE-3761">OFFICE-3761</text:a> </text:p>
          </table:table-cell>
          <table:table-cell office:value-type="string">
            <text:p>Allow table:table as child element for shapes</text:p>
          </table:table-cell>
          <table:table-cell office:value-type="string">
            <text:p>Currently shapes like e.g. draw:rect, draw:custom-shape only allow to have the text elements text:p and text:list to add text to a shape. This proposal is to add table:table so it is possible to have a table inside a shape. This would help to improve the interoperability with OOXML and MS-ODRAW spec which allow this. Calligra already supports this.</text:p>
          </table:table-cell>
        </table:table-row>
        <table:table-row table:style-name="ro1">
          <table:table-cell office:value-type="string">
            <text:p><text:a xlink:href="https://issues.oasis-open.org/browse/OFFICE-3762">OFFICE-3762</text:a> </text:p>
          </table:table-cell>
          <table:table-cell office:value-type="string">
            <text:p>units for angles test files</text:p>
          </table:table-cell>
          <table:table-cell office:value-type="string">
            <text:p>Jos van den Oever Original date: Tue, 24 Apr 2012 11:15:52 +0200 Original URL: https://lists.oasis-open.org/archives/office-comment/201204/msg00004.html</text:p>
          </table:table-cell>
        </table:table-row>
        <table:table-row table:style-name="ro1">
          <table:table-cell office:value-type="string">
            <text:p><text:a xlink:href="https://issues.oasis-open.org/browse/OFFICE-3764">OFFICE-3764</text:a> </text:p>
          </table:table-cell>
          <table:table-cell office:value-type="string">
            <text:p>Cannot resolve parameter type "Criterion", which is used in SUMIF e.g.</text:p>
          </table:table-cell>
          <table:table-cell office:value-type="string">
            <text:p>Regina Henschel Original date: Wed, 04 Jul 2012 23:18:35 +0200 Original URL: https://lists.oasis-open.org/archives/office-comment/201207/msg00000.html the rules for "Criterion" are not clear enough to determine the correct result. First problem ============= A1 contains the string "1234". A2 contains the number 1234. B1 contains the number 1. B2 contains the number 2. HOST-SEARCH-CRITERIA-MUST-APPLY-TO-WHOLE-CELL is true. =SUMIF(A1:A2;"1234";B1:B2) results in what? In section '4.11.8 Criterion' I read &lt;quote&gt; A criterion is a single cell Reference, Number or Text. It is used in comparisons with cell contents. &lt;/quote&gt; So it seems clear "1234" is a text, only A1 matches, because A2 is a number. Indeed a single comparison (A1="1234") results in TRUE, and the single comparison (A2="1234") results in FALSE. So I expect result 1 from B1. Unfortunately, all three Microsoft Excel, Apache OpenOffice and Gnumeric result in 3, which means that they consider A2 to match too. In the case =SUMIF(A1:A2;1234;B1:B2) which should match cells with number 1234, Gnumeric and Microsoft Excel results in 3, Apache OpenOffice results in 2. Second problem ============== Section 4.11.8 contains a description of what is there called 'matching expression'. It is the only place, where I find the term 'matching expression' and its connection to 'Criterion' is not clear. From the use in existing spreadsheet applications I guess, that it is intended that something like &gt;=1234 should also be possible in SUMIF. But details are missing. My interpretation: The second parameter of SUMIF can be a single number, a string, a reference to a single cell, or a 'matching expression'. A 'matching expression' is a string that starts with a comparison operator followed be a number, or starts with the sign = or the sign &lt;&gt; followed by a string or followed by nothing (to catch empty cells). All these are valid 'Criterion'. Notice, that the interpretation of "=" would be ambiguous. What interpretation is intended? Third example ============= A1 contains an empty string, for example generated by the formula ="". A2 is empty A3 contains the formula ="" which results in an empty string B1 contains the number 1. B2 contains the number 2. =SUMIF(A1:A2;"=";B1:B2) results in what? With the interpretation, that the second parameter is a 'matching expression' and the description of this case in section 4.11.8, it matches A2 and does not match A1, result is 2. With the interpretation, that the second parameter is the literal character =, it matches neither A2 nor A1, result is 0. Gnumeric calculates 3, Excel calculates 2, AOO calculates 1. =SUMIF(A1:A2;"="&amp;A3;B1:B2) results in what? With the interpretation, that the second parameter is a 'matching expression' it matches A1 and does not match A2, result is 1. Gnumeric calculates 3, Excel calculates 2, AOO calculates 1. =SUMIF(A1:A2;"";B1:B2) results in what? With the interpretation, that the second parameter is a string (the empty string) it matches A1 and does not match A2, result is 1. Gnumeric and Excel calculate 3, AOO calculates 1.</text:p>
          </table:table-cell>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table:database-ranges>
        <table:database-range table:target-range-address="Sheet1.A1:Sheet1.C2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3">08/23/2016</text:date>, <text:time>19:46: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6-08-23T19:42:18</meta:creation-date>
    <dc:date>2016-08-23T19:46:04</dc:date>
    <dc:creator>Patrick Durusau</dc:creator>
    <meta:editing-duration>PT3M47S</meta:editing-duration>
    <meta:editing-cycles>1</meta:editing-cycles>
    <meta:document-statistic meta:table-count="3" meta:cell-count="63" meta:object-count="0"/>
    <meta:generator>OpenOffice/4.1.1$Unix OpenOffice.org_project/411m6$Build-9775</meta:generator>
  </office:meta>
</office:document-meta>
</file>