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19:43:16.889000000</meta:creation-date>
    <dc:date>2016-08-26T19:43:53.939000000</dc:date>
    <meta:editing-duration>PT37S</meta:editing-duration>
    <meta:editing-cycles>1</meta:editing-cycles>
    <meta:document-statistic meta:table-count="0" meta:image-count="0" meta:object-count="0" meta:page-count="1" meta:paragraph-count="8" meta:word-count="277" meta:character-count="1756" meta:non-whitespace-character-count="1487"/>
    <meta:generator>LibreOfficeDev/5.3.0.0.alpha0$Windows_x86 LibreOffice_project/1e84b23839d96068c862e746c9162db79d2c8c62</meta:generator>
  </office:meta>
</office:document-meta>
</file>