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3" table:default-cell-style-name="ce1"/>
        <table:table-row table:style-name="ro1">
          <table:table-cell office:value-type="string">
            <text:p><text:a xlink:href="https://issues.oasis-open.org/browse/OFFICE-3825">OFFICE-3825</text:a> </text:p>
          </table:table-cell>
          <table:table-cell office:value-type="string">
            <text:p>How to calculate the start and end point of an elliptical arc from given angles</text:p>
          </table:table-cell>
          <table:table-cell office:value-type="string">
            <text:p>For a long description, example document and screenshots see mail https://www.oasis-open.org/apps/org/workgroup/office/email/archives/201304/msg00002.html This is about commands U and T in draw:enhanced-path (19.145, part 1, ODF 1.2). The arc is defined by a start and an end angle. But the specification does not say, how to create the points. There exists two reasonable methods, which are used by applications. (1) Intersect leg of the angle with the full ellipse. (2) Intersect leg of the angle with the corresponding outer circle and scale the circle then to get the ellipse. I think that the problem has to be discussed with OIC and people of the affected applications. I have no proposal.</text:p>
          </table:table-cell>
        </table:table-row>
        <table:table-row table:style-name="ro1">
          <table:table-cell office:value-type="string">
            <text:p><text:a xlink:href="https://issues.oasis-open.org/browse/OFFICE-3828">OFFICE-3828</text:a> </text:p>
          </table:table-cell>
          <table:table-cell office:value-type="string">
            <text:p>Clarify algorithm for collapsing whitespace</text:p>
          </table:table-cell>
          <table:table-cell office:value-type="string">
            <text:p>In ODF 1.2 it is not clear how the whitespaace in the following fragment should be collapsed. &lt;text:p&gt;&lt;text:span&gt;a &lt;/text:span&gt; b&lt;/text:p&gt; Should it be: a) &lt;text:p&gt;&lt;text:span&gt;a &lt;/text:span&gt;b&lt;/text:p&gt; b) &lt;text:p&gt;&lt;text:span&gt;a&lt;/text:span&gt; b&lt;/text:p&gt;</text:p>
          </table:table-cell>
        </table:table-row>
        <table:table-row table:style-name="ro1">
          <table:table-cell office:value-type="string">
            <text:p><text:a xlink:href="https://issues.oasis-open.org/browse/OFFICE-3829">OFFICE-3829</text:a> </text:p>
          </table:table-cell>
          <table:table-cell office:value-type="string">
            <text:p>Color and Tone Adjustments specifications need improvement</text:p>
          </table:table-cell>
          <table:table-cell office:value-type="string">
            <text:p>There are several shortcomings in the current specification, for example - no algorithm is given for luminance, contrast and gamma - there is no rule for the order of the filters and how the filters interact - the affected objects are unnecessary restricted to raster graphic - the data types are unclear - wording is not consistent - affect on background is not mentioned For details see mail https://www.oasis-open.org/apps/org/workgroup/office/email/archives/201304/msg00030.html. I'll try to generate subtasks for the single problems.</text:p>
          </table:table-cell>
        </table:table-row>
        <table:table-row table:style-name="ro1">
          <table:table-cell office:value-type="string">
            <text:p><text:a xlink:href="https://issues.oasis-open.org/browse/OFFICE-3830">OFFICE-3830</text:a> </text:p>
          </table:table-cell>
          <table:table-cell office:value-type="string">
            <text:p>OFFICE-3829 draw:gamma has no algorithm for calculating the output color</text:p>
          </table:table-cell>
          <table:table-cell office:value-type="string">
            <text:p>The attribute draw:gamma (section 20.128, ODF1.2 part 1) has no description, how to calculate the output color. Such description is needed, because there exists no standard for "gamma". For example in some situations ^value and in other situations ^(1/value) is used. The .png format has a chunk gAMA, which holds a gamma value. http://www.w3.org/TR/PNG/#3gamma. And in that specification you get a detailed description, how this value is to be used for displaying a .png picture. http://www.w3.org/TR/PNG/#13Decoder-gamma-handling. ODF should provide a description too. The mail https://www.oasis-open.org/apps/org/workgroup/office/email/archives/201304/msg00030.html has an attachment, which describes how Apache OpenOffice calculates the output color. I don't know how other application do it. The specification needs in addition a rule for the order in which the color and tone adjustments are applied, see other subtask. The value of draw:gamma should be restricted to positive values, because negative values and zero make no sense.</text:p>
          </table:table-cell>
        </table:table-row>
        <table:table-row table:style-name="ro1">
          <table:table-cell office:value-type="string">
            <text:p><text:a xlink:href="https://issues.oasis-open.org/browse/OFFICE-3831">OFFICE-3831</text:a> </text:p>
          </table:table-cell>
          <table:table-cell office:value-type="string">
            <text:p>OFFICE-3829 A rule for the order of color and tone adjustments filter is missing</text:p>
          </table:table-cell>
          <table:table-cell office:value-type="string">
            <text:p>ODF1.2 part 1 has got attributes for color adjustment: 20.94 draw:blue, 20.129 draw:green, and 20.149 draw:red. It has got attributes for tone adjustments: 20.103 draw:color-inversion, 20.105 draw:contrast, 20.128 draw:gamma, and 20.135 luminance. The schema has these attributes as elements in "style-graphic-properties-attlist" and gives them kind &lt;interleave&gt;. When combining these filters, the result depends on the order in which the filters are applied. It might be, that the order in which applications apply the filter is not the same as the order in the file itself. Apache OpenOffice applies gamma after color, luminance, and contrast, but writes it in the order luminance, contrast, gamma, red, green, blue. Therefore a rule in the attribute description is needed to set the order. The order of color adjustment, luminance, contrast, and gamma in Apache OpenOffice is described in the attachment of mail https://www.oasis-open.org/apps/org/workgroup/office/email/archives/201304/msg00030.html. I don't know what order other applications use.</text:p>
          </table:table-cell>
        </table:table-row>
        <table:table-row table:style-name="ro1">
          <table:table-cell office:value-type="string">
            <text:p><text:a xlink:href="https://issues.oasis-open.org/browse/OFFICE-3832">OFFICE-3832</text:a> </text:p>
          </table:table-cell>
          <table:table-cell office:value-type="string">
            <text:p>OFFICE-3829 Which objects can get color and tone adjustments and how they are named</text:p>
          </table:table-cell>
          <table:table-cell office:value-type="string">
            <text:p>The attribute draw:color-inversion (20.103) has the wording "in the graphic shape". The attributes draw:blue (20.94), draw:green (20.129 ), and draw:red (20.149) have the wording "of a pixel image". The attributes draw:contrast (20.105), draw:gamme (20.128) and draw:luminance (20.135) have the wording "of a bitmap or raster graphic". If it is always the same kind of object, then a specification should use only one term. Apache OpenOffice can apply these attributes not only to raster graphics, but to metafiles and svg-graphics as well. It should be reconsidered whether the restriction to raster graphic is needed at all.</text:p>
          </table:table-cell>
        </table:table-row>
        <table:table-row table:style-name="ro1">
          <table:table-cell office:value-type="string">
            <text:p><text:a xlink:href="https://issues.oasis-open.org/browse/OFFICE-3833">OFFICE-3833</text:a> </text:p>
          </table:table-cell>
          <table:table-cell office:value-type="string">
            <text:p>OFFICE-3829 draw:contrast and draw:luminance have no algorithm</text:p>
          </table:table-cell>
          <table:table-cell office:value-type="string">
            <text:p>The attributes for color adjustments have already got a description how the output color is calculated. Such description is missing for draw:contrast (20.105) and draw:luminance (20.135).</text:p>
          </table:table-cell>
        </table:table-row>
        <table:table-row table:style-name="ro1">
          <table:table-cell office:value-type="string">
            <text:p><text:a xlink:href="https://issues.oasis-open.org/browse/OFFICE-3834">OFFICE-3834</text:a> </text:p>
          </table:table-cell>
          <table:table-cell office:value-type="string">
            <text:p>OFFICE-3829 When will the output color be clipped to the maximal color range, after each filter or at last step?</text:p>
          </table:table-cell>
          <table:table-cell office:value-type="string">
            <text:p>When the attributes for color and tone adjustments are applied, the output color is different when each filter clips the value to the maximum color range or when this is done once after all filters have been applied. The specification has such clipping in the attributes draw:blue, draw:red, and draw:green. For the other adjustment attributes no rule is given. Apache OpenOffice clips only once, after applying all filters.</text:p>
          </table:table-cell>
        </table:table-row>
        <table:table-row table:style-name="ro1">
          <table:table-cell office:value-type="string">
            <text:p><text:a xlink:href="https://issues.oasis-open.org/browse/OFFICE-3835">OFFICE-3835</text:a> </text:p>
          </table:table-cell>
          <table:table-cell office:value-type="string">
            <text:p>OFFICE-3829 Color and tone adjustments miss a rule for background and alpha channel</text:p>
          </table:table-cell>
          <table:table-cell office:value-type="string">
            <text:p>Some types of images can have an alpha channel. And images can have set an attribute draw:fill. The specification does not say, whether alpha channel and background are affected by color and tone adjustments. In Apache OpenOffice they are not affected.</text:p>
          </table:table-cell>
        </table:table-row>
        <table:table-row table:style-name="ro1">
          <table:table-cell office:value-type="string">
            <text:p><text:a xlink:href="https://issues.oasis-open.org/browse/OFFICE-3838">OFFICE-3838</text:a> </text:p>
          </table:table-cell>
          <table:table-cell office:value-type="string">
            <text:p>ODF 1.2-1 section 9.1.8 &lt;table:table-rows&gt; Description Not Meaningful</text:p>
          </table:table-cell>
          <table:table-cell office:value-type="string">
            <text:p>Section 9.1.8 provides the following single-sentence description for &lt;table:table-rows&gt;: "The &lt;table:table-rows&gt; element contains groups of &lt;table:table-row&gt; 9.1.3 elements that do not repeat when a table spans more than one page." It is correct that a &lt;table:table-rows&gt; element cannot contain &lt;table:table-header-rows&gt; elements. However, &lt;table:table-rows&gt; is not necessary to have &lt;table:table-row&gt; elements that are not headers. It is also the case that a &lt;table:table-rows&gt; element cannot contain a &lt;table:table-row-group&gt; either. Again, it is not necessary to have &lt;table:table-rows&gt; in order to have a sequence of &lt;table:table-row&gt; elements that is not interspersed with anything more &lt;text:soft-page-break&gt; elements.</text:p>
          </table:table-cell>
        </table:table-row>
        <table:table-row table:style-name="ro1">
          <table:table-cell office:value-type="string">
            <text:p><text:a xlink:href="https://issues.oasis-open.org/browse/OFFICE-3839">OFFICE-3839</text:a> </text:p>
          </table:table-cell>
          <table:table-cell office:value-type="string">
            <text:p>ODF 1.2-1 section 9.1.12 &lt;table:table-columns&gt; Description not Meaningful</text:p>
          </table:table-cell>
          <table:table-cell office:value-type="string">
            <text:p>Section 9.1.12 provides the following single sentence: "The &lt;table:table-columns&gt; element contains groups of &lt;table:table-column&gt; 9.1.6 elements that do not repeat when a table spans more than one page. Since this is the default behavior for any &lt;table:table-column&gt; element that is not a child of a &lt;table:table-header-columns&gt; element, the description is not meaningful. (See also OFFICE-3838.)</text:p>
          </table:table-cell>
        </table:table-row>
        <table:table-row table:style-name="ro1">
          <table:table-cell office:value-type="string">
            <text:p><text:a xlink:href="https://issues.oasis-open.org/browse/OFFICE-3840">OFFICE-3840</text:a> </text:p>
          </table:table-cell>
          <table:table-cell office:value-type="string">
            <text:p>Standalone schema file that accompanies ODF 1.1 was not updated to reflect corrections made in the Errata.</text:p>
          </table:table-cell>
          <table:table-cell office:value-type="string">
            <text:p>Reported by Dennis Hamilton to the TC's mailing list during the public review of ODF 1.1 Errata 01: https://lists.oasis-open.org/archives/office/201306/msg00002.html Issue: The non-normative standalone schema file (OpenDocument-schema-v1.1.rng) that accompanies ODF 1.1 was not updated to reflect schema corrections made in the Errata.</text:p>
          </table:table-cell>
        </table:table-row>
        <table:table-row table:style-name="ro1">
          <table:table-cell office:value-type="string">
            <text:p><text:a xlink:href="https://issues.oasis-open.org/browse/OFFICE-3841">OFFICE-3841</text:a> </text:p>
          </table:table-cell>
          <table:table-cell office:value-type="string">
            <text:p>The color mode "Watermark" makes images pale, not transparent</text:p>
          </table:table-cell>
          <table:table-cell office:value-type="string">
            <text:p>In section 20.104 draw:color-mode ODF1.2 specifies "watermark: colors are modified to make the resulting image transparent." That is wrong, the image becomes pale, not transparent. The property is only implemented in LibreOffice and ApacheOpenOffice, not in Calligra and not in MS PowerPoint2010. MS PowerPoint2013 has a general error in display of images with assigned filter and can not be taken as reference. The help text in LibreOffice and AOO says, "The graphic object is raised in brightness and reduced in contrast so that it can be used in the background as a watermark." For an errata I suggest to exchange "transparent" with "pale". We might consider to describe this filter in more detail in ODF1.3. update: It turned out, that Calligra has implemented it in its current version to be a kind of transparent. So now we have an interoperability problem: It has been implemented as "pale" (making light) by OpenOffige.org and in sequal by LibreOffice and AOO over 10 years, and another application implemented it as transparent.</text:p>
          </table:table-cell>
        </table:table-row>
        <table:table-row table:style-name="ro1">
          <table:table-cell office:value-type="string">
            <text:p><text:a xlink:href="https://issues.oasis-open.org/browse/OFFICE-3843">OFFICE-3843</text:a> </text:p>
          </table:table-cell>
          <table:table-cell office:value-type="string">
            <text:p>[text] additional text-properties for extra border attributes</text:p>
          </table:table-cell>
          <table:table-cell office:value-type="string">
            <text:p>Improve interoperability with other text processors and HTML, by enabling round-trip of additional character style properties.</text:p>
          </table:table-cell>
        </table:table-row>
        <table:table-row table:style-name="ro1">
          <table:table-cell office:value-type="string">
            <text:p><text:a xlink:href="https://issues.oasis-open.org/browse/OFFICE-3844">OFFICE-3844</text:a> </text:p>
          </table:table-cell>
          <table:table-cell office:value-type="string">
            <text:p>Semantics to function IF part 2, section 6.15.4, does not cover all syntax variants and is ambiguous in at least one case</text:p>
          </table:table-cell>
          <table:table-cell office:value-type="string">
            <text:p>When I resolve the optional parts [], I get seven valid syntax variants, here without data type. A: IF(Condition) B: IF(Condition;) C: IF(Condition;IfTrue) D: IF(Condition;;) E: IF(Condition;;IfFalse) F: IF(Condition;IfTrue;) G: IF(Condition;IfTrue;IfFalse) Some of them have missing parts. I should be able to determine the correct resulting value from the "Semantics"-part. But that is not possible for all variants. (use non-proportional font to get the table nice formatted) Condition |Condition |Text in part Semantics evaluates |evaluates |and the fitting syntax variants to TRUE |to FALSE | --------------+---------------+-------------------------------- result TRUE() | | "If there is only 1 parameter, IfTrue is | | considered to be TRUE()" fits to A --------------+---------------+---------------------------------- | result FALSE()| "If there are less than 3 parameters, IfFalse | | is considered to be FALSE()" fits to A,B,C --------------+---------------+----------------------------------- | result 0 | "If there are 2 or 3 parameters but the second | | parameter is null (two consecutive ;; | | semicolons), IfFalse is considered to be 0." | | fits to B,D,E, perhaps C fits too. --------------+---------------+----------------------------------- | result 0 | "If there are 3 parameters but the third | | parameter is null, IfFalse is considered to | | be 0." fits to D,F Problems: (1) Variants B and C are ambiguous, see row 2 and row 3 (2) Why is a rule for IfFalse given, when the second parameter is missing, see row 3? (3) If the third parameter is not null but IfFalse, then IfFalse should be returned, if Condition is FALSE, but semantics say 0 in row 3. (4) For Condition TRUE in variants B, D and E no value for the missing second parameter is given. Perhaps the text "If there are 2 or 3 parameters but the second parameter is null (two consecutive ;;semicolons), *IfTrue* is considered to be 0." was intended? (5) It is not clear, whether C fits to row 3. Remarks. In variant B and C with condition FALSE, Gnumeric and Excel return FALSE In variant B,D, and E with condition TRUE, Gnumeric and Excel return 0 for the missing second parameter. In variant E with condition FALSE, Gnumeric and Excel return IfFalse and not 0. LibreOffice and AOO does not handle variants with ;; or ;)</text:p>
          </table:table-cell>
        </table:table-row>
        <table:table-row table:style-name="ro1">
          <table:table-cell office:value-type="string">
            <text:p><text:a xlink:href="https://issues.oasis-open.org/browse/OFFICE-3845">OFFICE-3845</text:a> </text:p>
          </table:table-cell>
          <table:table-cell office:value-type="string">
            <text:p>Unclear if tabulator positions are being inherited among styles</text:p>
          </table:table-cell>
          <table:table-cell office:value-type="string">
            <text:p>Unclear if tabulator positions are being inherited among styles. Discribed on the list - https://lists.oasis-open.org/archives/office/201310/msg00005.html</text:p>
          </table:table-cell>
        </table:table-row>
        <table:table-row table:style-name="ro1">
          <table:table-cell office:value-type="string">
            <text:p><text:a xlink:href="https://issues.oasis-open.org/browse/OFFICE-3846">OFFICE-3846</text:a> </text:p>
          </table:table-cell>
          <table:table-cell office:value-type="string">
            <text:p>Use @text:relative-tab-stop-position as well for style:tabs-stops instead of using settings.xml flag</text:p>
          </table:table-cell>
          <table:table-cell office:value-type="string">
            <text:p>Reuse existing ODF attribute @text:relative-tab-stop-position that same semantics as often used settings.xml flag "TabsRelativeToIndent". It defines, if the left-margin have to be added to the tab position. See end of mail to office list at 14th October 2013, https://lists.oasis-open.org/archives/office/201310/msg00005.html</text:p>
          </table:table-cell>
        </table:table-row>
        <table:table-row table:style-name="ro1">
          <table:table-cell office:value-type="string">
            <text:p><text:a xlink:href="https://issues.oasis-open.org/browse/OFFICE-3847">OFFICE-3847</text:a> </text:p>
          </table:table-cell>
          <table:table-cell office:value-type="string">
            <text:p>Simplify Line Height handling</text:p>
          </table:table-cell>
          <table:table-cell office:value-type="string">
            <text:p>Currently we have four independt ODF attributes defining our line-height in ODF. http://docs.oasis-open.org/office/v1.2/os/OpenDocument-v1.2-os-part1.html#property-fo_line-height http://docs.oasis-open.org/office/v1.2/os/OpenDocument-v1.2-os-part1.html#property-style_line-height-at-least http://docs.oasis-open.org/office/v1.2/os/OpenDocument-v1.2-os-part1.html#property-style_line-spacing http://docs.oasis-open.org/office/v1.2/os/OpenDocument-v1.2-os-part1.html#property-style_font-independent-line-spacing I would like to have feed-back from other implementors on the following: The first @fo:line-height is dereived from the W3C formatting object specification, http://www.w3.org/TR/xsl/#line-height here we should make clear the "normal" for office documents is equal 100%, not as in browser between 110 and 130% The second @style:line-height-at-least is an extension of the W3C attribute to have a better OOXML interoperability. The third @style:line-spacing is equal to 'leading' (not from leader, but from the metal 'lead', as during ancient print there was added a line of lead between the letters), it is specifiying the space between lines. The last one @style:font-independent-line-spacing is only used by implementations for presentations, to have a similar layout during the change of the font. AFAIK all ODF implementations are using these values exclusivly. I suggest to either make them exclusively in the RelaxNG, or to specify a precedence (or collision) handling. What happens if two attributes exist at the same time?</text:p>
          </table:table-cell>
        </table:table-row>
        <table:table-row table:style-name="ro1">
          <table:table-cell office:value-type="string">
            <text:p><text:a xlink:href="https://issues.oasis-open.org/browse/OFFICE-3848">OFFICE-3848</text:a> </text:p>
          </table:table-cell>
          <table:table-cell office:value-type="string">
            <text:p>Error in matrix description in 19.107 dr3d:transform</text:p>
          </table:table-cell>
          <table:table-cell office:value-type="string">
            <text:p>Text in 19.107 dr3d:transform is "matrix(&lt;a&gt; &lt;b&gt; &lt;c&gt; &lt;d&gt; &lt;e&gt; &lt;f&gt; &lt;g&gt; &lt;h&gt; &lt;i&gt; &lt;j&gt; &lt;k&gt; &lt;l&gt;): specifies a transformation in the form of a transformation matrix of twelve values. The values describe a standard 4x3 homogeneous transformation matrix in column-major order, where the right column (&lt;j&gt;, &lt;k&gt;, &lt;l&gt;) describes the translation. " There "4x3" is wrong. The full transformation matrix is a d g j b e h k c f i l 0 0 0 1 That is a 4x4 matrix. Or if you drop the fix value forth row, which corresponds to "matrix of twelve values", you get a d g j b e h k c f i l That is a 3x4 matrix. So in both cases it is not a 4x3 matrix.</text:p>
          </table:table-cell>
        </table:table-row>
        <table:table-row table:style-name="ro1">
          <table:table-cell office:value-type="string">
            <text:p><text:a xlink:href="https://issues.oasis-open.org/browse/OFFICE-3849">OFFICE-3849</text:a> </text:p>
          </table:table-cell>
          <table:table-cell office:value-type="string">
            <text:p>"Concave" in 9.2.5 of ISO/IEC 26300</text:p>
          </table:table-cell>
          <table:table-cell office:value-type="string">
            <text:p>This clause mentions ellipses, but an ellipsis cannot be represented by a single radius and single center. Submitted as part of SC34N1979, a defect report from Japan.</text:p>
          </table:table-cell>
        </table:table-row>
        <table:table-row table:style-name="ro1">
          <table:table-cell office:value-type="string">
            <text:p><text:a xlink:href="https://issues.oasis-open.org/browse/OFFICE-3850">OFFICE-3850</text:a> </text:p>
          </table:table-cell>
          <table:table-cell office:value-type="string">
            <text:p>Clause 1.6 of ISO/IEC 26300</text:p>
          </table:table-cell>
          <table:table-cell office:value-type="string">
            <text:p>There are three problems. First, "ODF processor" is used but never defined. Second, "element children" is unclear. Third, "do not satisfy a pattern" is undefined. The last one cannot be addressed by a simple editorial change. Submitted as part of SC34N1979 by Japan.</text:p>
          </table:table-cell>
        </table:table-row>
        <table:table-row table:style-name="ro1">
          <table:table-cell office:value-type="string">
            <text:p><text:a xlink:href="https://issues.oasis-open.org/browse/OFFICE-3851">OFFICE-3851</text:a> </text:p>
          </table:table-cell>
          <table:table-cell office:value-type="string">
            <text:p>About OpenDocument Format and units "at"/"atm"</text:p>
          </table:table-cell>
          <table:table-cell office:value-type="string">
            <text:p>https://lists.oasis-open.org/archives/office-comment/201312/msg00000.html</text:p>
          </table:table-cell>
        </table:table-row>
        <table:table-row table:style-name="ro1">
          <table:table-cell office:value-type="string">
            <text:p><text:a xlink:href="https://issues.oasis-open.org/browse/OFFICE-3852">OFFICE-3852</text:a> </text:p>
          </table:table-cell>
          <table:table-cell office:value-type="string">
            <text:p>chart:include-hidden-cells attribute</text:p>
          </table:table-cell>
          <table:table-cell office:value-type="string">
            <text:p>https://lists.oasis-open.org/archives/office-comment/201312/msg00005.html</text:p>
          </table:table-cell>
        </table:table-row>
        <table:table-row table:style-name="ro1">
          <table:table-cell office:value-type="string">
            <text:p><text:a xlink:href="https://issues.oasis-open.org/browse/OFFICE-3853">OFFICE-3853</text:a> </text:p>
          </table:table-cell>
          <table:table-cell office:value-type="string">
            <text:p>Add Threefish encryption</text:p>
          </table:table-cell>
          <table:table-cell office:value-type="string">
            <text:p>ODF 1.2 Part 3 section 4.8.1 "manifest:algorithm-name" lists identifiers for the various supported encryption algorithms. We should add an identifier for the Threefish cipher. This algorithm, from the same author as Blowfish, also comes with a copyright-free implementation and the author has declared that he has not patented it: https://www.schneier.com/threefish.html Scheier also recommends Threefish over the Blowfish. For backwards compatibility we probably will still want to default to Blowfish in cases where the algorithm-name attribute is missing.</text:p>
          </table:table-cell>
        </table:table-row>
        <table:table-row table:style-name="ro1">
          <table:table-cell office:value-type="string">
            <text:p><text:a xlink:href="https://issues.oasis-open.org/browse/OFFICE-3854">OFFICE-3854</text:a> </text:p>
          </table:table-cell>
          <table:table-cell office:value-type="string">
            <text:p>[graphic-properties] Proposal: different relative size relations</text:p>
          </table:table-cell>
          <table:table-cell office:value-type="string">
            <text:p>Improve interoperability with other text processors, by enabling round-trip of additional graphic style properties.</text:p>
          </table:table-cell>
        </table:table-row>
        <table:table-row table:style-name="ro1">
          <table:table-cell office:value-type="string">
            <text:p><text:a xlink:href="https://issues.oasis-open.org/browse/OFFICE-3855">OFFICE-3855</text:a> </text:p>
          </table:table-cell>
          <table:table-cell office:value-type="string">
            <text:p>Comment List: Production errors in "Declared XML namespaces" list</text:p>
          </table:table-cell>
          <table:table-cell office:value-type="string">
            <text:p>Comment submitted by Jiergir Ogoerg &lt;f35f22fan@gmail.com&gt;: https://lists.oasis-open.org/archives/office-comment/201403/msg00000.html Issues: In the "Declared XML Namespaces" section of ODF 1.2 the namespace "http://docs.oasis-open.org/ns/office/1.2/meta/odf#" does not resolve to a resource. It should resolve to the ontology file: OpenDocument-v1.2-os-metadata.owl A similar issue appears in Part 3, where http://docs.oasis-open.org/ns/office/1.2/meta/pkg# should resolve to OpenDocument-v1.2-os-package-metadata.owl Also there is an extraneous space in "urn:oasis:names:tc:opendocument:xmlns:data style:1.0"</text:p>
          </table:table-cell>
        </table:table-row>
        <table:table-row table:style-name="ro1">
          <table:table-cell office:value-type="string">
            <text:p><text:a xlink:href="https://issues.oasis-open.org/browse/OFFICE-3857">OFFICE-3857</text:a> </text:p>
          </table:table-cell>
          <table:table-cell office:value-type="string">
            <text:p>scale-to-X and scale-to-Y attributes</text:p>
          </table:table-cell>
          <table:table-cell office:value-type="string">
            <text:p>Fit Print Ranges To Width/Height feature was implemented in OpenOffice.org in 2004, see https://issues.apache.org/ooo/show_bug.cgi?id=8868. However, the style:scale-to-X and style:scale-to-Y attributes are missing from the ODF standard.</text:p>
          </table:table-cell>
        </table:table-row>
        <table:table-row table:style-name="ro1">
          <table:table-cell office:value-type="string">
            <text:p><text:a xlink:href="https://issues.oasis-open.org/browse/OFFICE-3858">OFFICE-3858</text:a> </text:p>
          </table:table-cell>
          <table:table-cell office:value-type="string">
            <text:p>ODF 1.2 Part 3 - Alternative IRI identifiers Conformance Inconsistency</text:p>
          </table:table-cell>
          <table:table-cell office:value-type="string">
            <text:p>From: "Dennis E. Hamilton" &lt;dennis.hamilton@acm.org&gt; Date: Sun, 25 May 2014 17:52:22 -0700 https://lists.oasis-open.org/archives/office-comment/201405/msg00000.html</text:p>
          </table:table-cell>
        </table:table-row>
        <table:table-row table:style-name="ro1">
          <table:table-cell office:value-type="string">
            <text:p><text:a xlink:href="https://issues.oasis-open.org/browse/OFFICE-3859">OFFICE-3859</text:a> </text:p>
          </table:table-cell>
          <table:table-cell office:value-type="string">
            <text:p>ODF 1.2 Part 3 - Identification of Algorithms</text:p>
          </table:table-cell>
          <table:table-cell office:value-type="string">
            <text:p>From: "Dennis E. Hamilton" &lt;dennis.hamilton@acm.org&gt; Date: Tue, 27 May 2014 19:12:29 -0700 https://lists.oasis-open.org/archives/office-comment/201405/msg00002.html</text:p>
          </table:table-cell>
        </table:table-row>
        <table:table-row table:style-name="ro1">
          <table:table-cell office:value-type="string">
            <text:p><text:a xlink:href="https://issues.oasis-open.org/browse/OFFICE-3861">OFFICE-3861</text:a> </text:p>
          </table:table-cell>
          <table:table-cell office:value-type="string">
            <text:p>Improve/Correct specification on change tracking for deletion of list item selection on same list level</text:p>
          </table:table-cell>
          <table:table-cell office:value-type="string">
            <text:p>see 'First Misunderstanding' in public comment https://lists.oasis-open.org/archives/office-comment/201407/msg00003.html</text:p>
          </table:table-cell>
        </table:table-row>
        <table:table-row table:style-name="ro1">
          <table:table-cell office:value-type="string">
            <text:p><text:a xlink:href="https://issues.oasis-open.org/browse/OFFICE-3862">OFFICE-3862</text:a> </text:p>
          </table:table-cell>
          <table:table-cell office:value-type="string">
            <text:p>Improve/Correct specification on change tracking for deletion of list item selection on different list levels</text:p>
          </table:table-cell>
          <table:table-cell office:value-type="string">
            <text:p>see 'Second Misunderstanding' in public comments https://lists.oasis-open.org/archives/office-comment/201407/msg00003.html and https://lists.oasis-open.org/archives/office-comment/201407/msg00005.html</text:p>
          </table:table-cell>
        </table:table-row>
        <table:table-row table:style-name="ro1">
          <table:table-cell office:value-type="string">
            <text:p><text:a xlink:href="https://issues.oasis-open.org/browse/OFFICE-3863">OFFICE-3863</text:a> </text:p>
          </table:table-cell>
          <table:table-cell office:value-type="string">
            <text:p>description of attribute style:class is incorrect</text:p>
          </table:table-cell>
          <table:table-cell office:value-type="string">
            <text:p>In ODF 1.0 and 1.1, the attribute style:class is described like this: == A style may belong to an arbitrary class of styles. The class is an arbitrary string. The class has no meaning within the file format itself, but it can for instance be evaluated by user interfaces to show a list of styles where the styles are grouped by its name. == In ODF 1.2, the definition changed to this: == The style:class attribute specifies a style class name. A style class name is a string and any style may belong to any number of classes. A style may belong to any class of styles. == The problem is this part: 'any style may belong to any number of classes'. Each style has only one style:class attribute and that attribute contains only one name. So it is only possible to be part of multiple classes via inheritance.</text:p>
          </table:table-cell>
        </table:table-row>
        <table:table-row table:style-name="ro1">
          <table:table-cell office:value-type="string">
            <text:p><text:a xlink:href="https://issues.oasis-open.org/browse/OFFICE-3878">OFFICE-3878</text:a> </text:p>
          </table:table-cell>
          <table:table-cell office:value-type="string">
            <text:p>ADDRESS function appears to be specified for values not satifying the constraints.</text:p>
          </table:table-cell>
          <table:table-cell office:value-type="string">
            <text:p>The definition of the openformula function ADDRESS says: Constraints: Row &gt;= 1, Column &gt;= 1, 1 &lt;= Abs &lt;= 4; A1 = TRUE(). Evaluators may evaluate expressions that do not meet the constraint A1 = TRUE(). In the semantics section, the format is also described for A1 = FALSE(). It is not clear what the status of that specification is: If an evaluator evaluates an expression with A1 = FALSE(), is that evaluator required to follow the description given?</text:p>
          </table:table-cell>
        </table:table-row>
        <table:table-row table:style-name="ro1">
          <table:table-cell office:value-type="string">
            <text:p><text:a xlink:href="https://issues.oasis-open.org/browse/OFFICE-3880">OFFICE-3880</text:a> </text:p>
          </table:table-cell>
          <table:table-cell office:value-type="string">
            <text:p>cell-content-is-between isunderspecified</text:p>
          </table:table-cell>
          <table:table-cell office:value-type="string">
            <text:p>This issue was raised on https://lists.oasis-open.org/archives/office-comment/201502/msg00009.html cell-content-is-between is defined in 19.468 style:condition of ODF 1.2 part 1. Currently cell-content-is-between appears under specified since the current definition simply says "cell-content-is-between(value1, value2): true if the style is applied to a table cell whose value is between value1 and value2." The term `is-between' could include equality with value1 and/or value2 or not. value1 and/or value2 can be a numberValue, a string or an expression. It is unspecified how these different types are handled. It is also not clear what happens when expressions used here do not do not return a numberValue or string. The initial reporter on the comment list was specifically worried about the expression being a reference to an empty cell. Clearly cell-content-is-not-between also requires clarification.</text:p>
          </table:table-cell>
        </table:table-row>
        <table:table-row table:style-name="ro1">
          <table:table-cell office:value-type="string">
            <text:p><text:a xlink:href="https://issues.oasis-open.org/browse/OFFICE-3881">OFFICE-3881</text:a> </text:p>
          </table:table-cell>
          <table:table-cell office:value-type="string">
            <text:p>[text] Proposal: drop-down listbox field</text:p>
          </table:table-cell>
          <table:table-cell office:value-type="string">
            <text:p>The support of drop-down listbox fields was added to OpenOffice.org in 2003, possibly as an MS Office interoperability feature. However, &lt;text:drop-down&gt; element does not exist in ODF 1.0-1.2.</text:p>
          </table:table-cell>
        </table:table-row>
        <table:table-row table:style-name="ro1">
          <table:table-cell office:value-type="string">
            <text:p><text:a xlink:href="https://issues.oasis-open.org/browse/OFFICE-3884">OFFICE-3884</text:a> </text:p>
          </table:table-cell>
          <table:table-cell office:value-type="string">
            <text:p>Custom display names in data pilot tables</text:p>
          </table:table-cell>
          <table:table-cell office:value-type="string">
            <text:p>Support for custom display names in data pilot tables.</text:p>
          </table:table-cell>
        </table:table-row>
        <table:table-row table:style-name="ro1">
          <table:table-cell office:value-type="string">
            <text:p><text:a xlink:href="https://issues.oasis-open.org/browse/OFFICE-3886">OFFICE-3886</text:a> </text:p>
          </table:table-cell>
          <table:table-cell office:value-type="string">
            <text:p>Extend Open Document Specification to improve support for bibliographies.</text:p>
          </table:table-cell>
          <table:table-cell office:value-type="string">
            <text:p>ODF Specification provides that bibliography information is stored in &lt;office:text&gt; in &lt;text:bibliography-mark&gt;. &lt;text:bibliography-mark&gt; supports a very limited number of fields; and information about a single source is stored redundantly by every &lt;text:bibliography-mark&gt; that refers to that source.</text:p>
          </table:table-cell>
        </table:table-row>
        <table:table-row table:style-name="ro1">
          <table:table-cell office:value-type="string">
            <text:p><text:a xlink:href="https://issues.oasis-open.org/browse/OFFICE-3887">OFFICE-3887</text:a> </text:p>
          </table:table-cell>
          <table:table-cell office:value-type="string">
            <text:p>Add schematron that validates features that Relax NG cannot</text:p>
          </table:table-cell>
          <table:table-cell office:value-type="string">
            <text:p>The Relax NG schema for ODF cannot check many of the contraints that the specification places on ODF documents. Specifically, the restriction that references to e.g. style names should have corresponding definitions.</text:p>
          </table:table-cell>
        </table:table-row>
        <table:table-row table:style-name="ro1">
          <table:table-cell office:value-type="string">
            <text:p><text:a xlink:href="https://issues.oasis-open.org/browse/OFFICE-3888">OFFICE-3888</text:a> </text:p>
          </table:table-cell>
          <table:table-cell office:value-type="string">
            <text:p>Typo in section 19.348 of ODF 1.2 odt document.</text:p>
          </table:table-cell>
          <table:table-cell office:value-type="string">
            <text:p>There is a typo in subsection 19.348 of the OpenDocument-v1.2-part1.odt. The offending line follows below: "false: integer digits of a number are note grouped using a separator character." "note" should be spelled "not". A corrected version of this line follows: "false: integer digits of a number are not grouped using a separator character."</text:p>
          </table:table-cell>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table:database-ranges>
        <table:database-range table:target-range-address="Sheet1.A1:Sheet1.C3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3">10/03/2016</text:date>, <text:time>20:28: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6-10-03T20:24:20</meta:creation-date>
    <dc:date>2016-10-03T20:28:27</dc:date>
    <dc:creator>Patrick Durusau</dc:creator>
    <meta:editing-duration>PT4M7S</meta:editing-duration>
    <meta:editing-cycles>1</meta:editing-cycles>
    <meta:document-statistic meta:table-count="3" meta:cell-count="117" meta:object-count="0"/>
    <meta:generator>OpenOffice/4.1.1$Unix OpenOffice.org_project/411m6$Build-9775</meta:generator>
  </office:meta>
</office:document-meta>
</file>