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ffffff" fo:border-left="0.0346in solid #000000" fo:border-right="0.0346in solid #000000" fo:border-top="0.0346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08in solid #000000" fo:border-left="0.0346in solid #000000" fo:border-right="0.0346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46in solid #000000" fo:border-left="0.0346in solid #000000" fo:border-right="0.0346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style:text-align-source="fix" style:repeat-content="false" fo:border-left="0.0346in solid #000000" fo:border-right="0.0008in solid #000000" fo:border-top="0.0346in solid #000000"/>
      <style:paragraph-properties fo:text-align="center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46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fo:border="0.0346in solid #000000"/>
      <style:text-properties style:use-window-font-color="true" style:text-outline="false" style:text-line-through-style="none" style:font-name="Tino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08in solid #000000" fo:border-left="0.0008in solid #000000" fo:border-right="0.0008in solid #000000" fo:border-top="0.0346in solid #000000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>
      <style:table-cell-properties fo:border-bottom="0.0346in solid #000000" fo:border-left="0.0008in solid #000000" fo:border-right="0.0008in solid #000000" fo:border-top="0.0008in solid #000000"/>
    </style:style>
    <style:style style:name="ce11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346in solid #000000"/>
      <style:paragraph-properties fo:text-align="center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46in solid #000000" fo:border-left="0.0008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46in solid #000000" fo:border-left="0.0008in solid #000000" fo:border-right="0.0008in solid #000000" fo:border-top="0.0346in solid #000000"/>
    </style:style>
    <style:style style:name="ce15" style:family="table-cell" style:parent-style-name="Default">
      <style:table-cell-properties fo:border-bottom="0.0008in solid #000000" fo:border-left="0.0008in solid #000000" fo:border-right="0.0346in solid #000000" fo:border-top="0.0346in solid #000000"/>
    </style:style>
    <style:style style:name="ce16" style:family="table-cell" style:parent-style-name="Default">
      <style:table-cell-properties fo:border-bottom="0.0008in solid #000000" fo:border-left="0.0008in solid #000000" fo:border-right="0.0346in solid #000000" fo:border-top="0.0008in solid #000000"/>
    </style:style>
    <style:style style:name="ce17" style:family="table-cell" style:parent-style-name="Default">
      <style:table-cell-properties fo:border-bottom="0.0346in solid #000000" fo:border-left="0.0008in solid #000000" fo:border-right="0.0346in solid #000000" fo:border-top="0.0008in solid #000000"/>
    </style:style>
    <style:style style:name="ce18" style:family="table-cell" style:parent-style-name="Default">
      <style:table-cell-properties fo:border-bottom="0.0008in solid #000000" style:text-align-source="fix" style:repeat-content="false" fo:border-left="0.0008in solid #000000" fo:border-right="0.0346in solid #000000" fo:border-top="0.0346in solid #000000"/>
      <style:paragraph-properties fo:text-align="center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08in solid #000000" fo:border-left="0.0008in solid #000000" fo:border-right="0.0346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346in solid #000000" fo:border-left="0.0008in solid #000000" fo:border-right="0.0346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46in solid #000000" fo:border-left="0.0008in solid #000000" fo:border-right="0.0346in solid #000000" fo:border-top="0.0346in solid #000000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number-columns-repeated="3" table:default-cell-style-name="ce12"/>
        <table:table-column table:style-name="co1" table:default-cell-style-name="ce19"/>
        <table:table-row table:style-name="ro1">
          <table:table-cell table:style-name="ce1" office:value-type="string" table:number-columns-spanned="5" table:number-rows-spanned="1">
            <text:p/>
          </table:table-cell>
          <table:covered-table-cell table:number-columns-repeated="3" table:style-name="ce8"/>
          <table:covered-table-cell table:style-name="ce15"/>
        </table:table-row>
        <table:table-row table:style-name="ro1">
          <table:table-cell table:style-name="ce2" office:value-type="string" table:number-columns-spanned="5" table:number-rows-spanned="1">
            <text:p><text:a xlink:href="https://issues.oasis-open.org/secure/IssueNavigator.jspa?reset=true&amp;jqlQuery=project+%3D+OFFICE+AND+fixVersion+%3D+%22ODF+1.3%22+AND+status+%3D+Open+ORDER+BY+key+ASC%2C+reporter+DESC">OASIS Technical Committees Issue Tracker</text:a> </text:p>
          </table:table-cell>
          <table:covered-table-cell table:number-columns-repeated="3" table:style-name="ce9"/>
          <table:covered-table-cell table:style-name="ce16"/>
        </table:table-row>
        <table:table-row table:style-name="ro2">
          <table:table-cell table:style-name="ce3" office:value-type="string" table:number-columns-spanned="5" table:number-rows-spanned="1">
            <text:p>Displaying 211 issues at 21/Nov/16 9:02 AM.</text:p>
          </table:table-cell>
          <table:covered-table-cell table:number-columns-repeated="3" table:style-name="ce10"/>
          <table:covered-table-cell table:style-name="ce17"/>
        </table:table-row>
        <table:table-row table:style-name="ro2">
          <table:table-cell table:style-name="ce4" office:value-type="string">
            <text:p>Issue Type</text:p>
          </table:table-cell>
          <table:table-cell table:style-name="ce11" office:value-type="string">
            <text:p>Key</text:p>
          </table:table-cell>
          <table:table-cell table:style-name="ce11" office:value-type="string">
            <text:p>Summary</text:p>
          </table:table-cell>
          <table:table-cell table:style-name="ce11" office:value-type="string">
            <text:p>Reporter</text:p>
          </table:table-cell>
          <table:table-cell table:style-name="ce18" office:value-type="string">
            <text:p>Priority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566">OFFICE-566</text:a> </text:p>
          </table:table-cell>
          <table:table-cell office:value-type="string">
            <text:p>Public Comment: Concerns and Wants Related to Text Sections in OD v 1.1+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657">OFFICE-657</text:a> </text:p>
          </table:table-cell>
          <table:table-cell office:value-type="string">
            <text:p>Public Comment: Add FFT() to formula spec?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674">OFFICE-674</text:a> </text:p>
          </table:table-cell>
          <table:table-cell office:value-type="string">
            <text:p>Public Comment: Re: [office-comment] ODFF: list of suggestions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704">OFFICE-704</text:a> </text:p>
          </table:table-cell>
          <table:table-cell office:value-type="string">
            <text:p>Public Comment: OpenDocument 1.2v7-02: Table of Contents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742">OFFICE-742</text:a> </text:p>
          </table:table-cell>
          <table:table-cell office:value-type="string">
            <text:p>Public Comment: Extending the PERCENTILE() Function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148">OFFICE-1148</text:a> </text:p>
          </table:table-cell>
          <table:table-cell office:value-type="string">
            <text:p>Public Comment: Demand for modification of ODF file format about regression curvein spreadsheet</text:p>
          </table:table-cell>
          <table:table-cell office:value-type="string">
            <text:p>Rob Weir</text:p>
          </table:table-cell>
          <table:table-cell office:value-type="string">
            <text:p>Blocke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149">OFFICE-1149</text:a> </text:p>
          </table:table-cell>
          <table:table-cell office:value-type="string">
            <text:p>Public Comment: Re: [office-comment] Demand for modification of ODF file format aboutregression curve in spreadsheet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281">OFFICE-1281</text:a> </text:p>
          </table:table-cell>
          <table:table-cell office:value-type="string">
            <text:p>Public Comment: Requirement [Markup Compatability and Extensibility]</text:p>
          </table:table-cell>
          <table:table-cell office:value-type="string">
            <text:p>Rob Weir</text:p>
          </table:table-cell>
          <table:table-cell office:value-type="string">
            <text:p>Block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1283">OFFICE-1283</text:a> </text:p>
          </table:table-cell>
          <table:table-cell office:value-type="string">
            <text:p>Public Comment: Requirement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1420">OFFICE-1420</text:a> </text:p>
          </table:table-cell>
          <table:table-cell office:value-type="string">
            <text:p>Public Comment: odf 12cd01,19.319 style:paper-tray-name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426">OFFICE-1426</text:a> </text:p>
          </table:table-cell>
          <table:table-cell office:value-type="string">
            <text:p>Public Comment: Greek Numbering Notation System -- Correction Requirement for ODF-Next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435">OFFICE-1435</text:a> </text:p>
          </table:table-cell>
          <table:table-cell office:value-type="string">
            <text:p>Public Comment: RE: [office-comment] Requirement - allow setting "units" on spreadsheet cells</text:p>
          </table:table-cell>
          <table:table-cell office:value-type="string">
            <text:p>Rob Weir</text:p>
          </table:table-cell>
          <table:table-cell office:value-type="string">
            <text:p>Blocke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437">OFFICE-1437</text:a> </text:p>
          </table:table-cell>
          <table:table-cell office:value-type="string">
            <text:p>Public Comment: text:lists vs text:numbered-paragraph (ODF all versions)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1439">OFFICE-1439</text:a> </text:p>
          </table:table-cell>
          <table:table-cell office:value-type="string">
            <text:p>Public Comment: Automatic styles (ODF all versions)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460">OFFICE-1460</text:a> </text:p>
          </table:table-cell>
          <table:table-cell office:value-type="string">
            <text:p>Public Comment: Suggestion for long term goal : Get rid of the concept that text/spreadsheet/drawing/database are separate documents.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502">OFFICE-1502</text:a> </text:p>
          </table:table-cell>
          <table:table-cell office:value-type="string">
            <text:p>Use of OASIS DSS-X "Visual Signature" profile to incorporate visible information into documents as part of the digital signature operation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503">OFFICE-1503</text:a> </text:p>
          </table:table-cell>
          <table:table-cell office:value-type="string">
            <text:p>Diagonal Table Header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514">OFFICE-1514</text:a> </text:p>
          </table:table-cell>
          <table:table-cell office:value-type="string">
            <text:p>17.618 table:default-cell-style-name attribute should be usable in &lt;table:table&gt;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1520">OFFICE-1520</text:a> </text:p>
          </table:table-cell>
          <table:table-cell office:value-type="string">
            <text:p>style:default-style should permit style:data-style-name attribute</text:p>
          </table:table-cell>
          <table:table-cell office:value-type="string">
            <text:p>Andreas Guelzow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1832">OFFICE-1832</text:a> </text:p>
          </table:table-cell>
          <table:table-cell office:value-type="string">
            <text:p>style:date-style might require multiple number:year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870">OFFICE-1870</text:a> </text:p>
          </table:table-cell>
          <table:table-cell office:value-type="string">
            <text:p>17.900 text:use-soft-page-breaks</text:p>
          </table:table-cell>
          <table:table-cell office:value-type="string">
            <text:p>Andreas Guelzow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1906">OFFICE-1906</text:a> </text:p>
          </table:table-cell>
          <table:table-cell office:value-type="string">
            <text:p>style:apply-style-name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1909">OFFICE-1909</text:a> </text:p>
          </table:table-cell>
          <table:table-cell office:value-type="string">
            <text:p>Add svg:rx and svg:ry to draw:caption and draw:text-box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1994">OFFICE-1994</text:a> </text:p>
          </table:table-cell>
          <table:table-cell office:value-type="string">
            <text:p>Include MathML and XForms schemas using NVDL</text:p>
          </table:table-cell>
          <table:table-cell office:value-type="string">
            <text:p>Michael Braue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1999">OFFICE-1999</text:a> </text:p>
          </table:table-cell>
          <table:table-cell office:value-type="string">
            <text:p>Public Comment: NUMBERTEXT/MONEYTEXT proposal for OpenFormula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002">OFFICE-2002</text:a> </text:p>
          </table:table-cell>
          <table:table-cell office:value-type="string">
            <text:p>Public Comment: Requirement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044">OFFICE-2044</text:a> </text:p>
          </table:table-cell>
          <table:table-cell office:value-type="string">
            <text:p>Evaluate whether &lt;draw:applet&gt; and &lt;draw:plugin&gt; may be deprecated in favor of &lt;draw:object&gt;/&lt;draw:object-ole&gt;</text:p>
          </table:table-cell>
          <table:table-cell office:value-type="string">
            <text:p>Michael Braue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049">OFFICE-2049</text:a> </text:p>
          </table:table-cell>
          <table:table-cell office:value-type="string">
            <text:p>custom shape enhancement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2051">OFFICE-2051</text:a> </text:p>
          </table:table-cell>
          <table:table-cell office:value-type="string">
            <text:p>The OASIS Specification Documents need specific, unique errata links</text:p>
          </table:table-cell>
          <table:table-cell office:value-type="string">
            <text:p>Dennis Hamilto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065">OFFICE-2065</text:a> </text:p>
          </table:table-cell>
          <table:table-cell office:value-type="string">
            <text:p>Public Comment: RE: [office-comment] 18.51 db:enable-sql92-check (ODF all versions)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072">OFFICE-2072</text:a> </text:p>
          </table:table-cell>
          <table:table-cell office:value-type="string">
            <text:p>Public Comment: ODF 1.2 CD03 2.11.2 &lt;config:config-item-set&gt;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083">OFFICE-2083</text:a> </text:p>
          </table:table-cell>
          <table:table-cell office:value-type="string">
            <text:p>Missing property fo:word-spacing</text:p>
          </table:table-cell>
          <table:table-cell office:value-type="string">
            <text:p>Thomas Zande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087">OFFICE-2087</text:a> </text:p>
          </table:table-cell>
          <table:table-cell office:value-type="string">
            <text:p>Performance enhancement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088">OFFICE-2088</text:a> </text:p>
          </table:table-cell>
          <table:table-cell office:value-type="string">
            <text:p>Member Proposal: add default value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092">OFFICE-2092</text:a> </text:p>
          </table:table-cell>
          <table:table-cell office:value-type="string">
            <text:p>Member Proposal: BreakOddEvenAuto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093">OFFICE-2093</text:a> </text:p>
          </table:table-cell>
          <table:table-cell office:value-type="string">
            <text:p>Member Proposal: Using URL fragment identifiers for ODF media type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094">OFFICE-2094</text:a> </text:p>
          </table:table-cell>
          <table:table-cell office:value-type="string">
            <text:p>Member Proposal: Clarify ShrinkAndFit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02">OFFICE-2102</text:a> </text:p>
          </table:table-cell>
          <table:table-cell office:value-type="string">
            <text:p>Member Proposal: Input field normalization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03">OFFICE-2103</text:a> </text:p>
          </table:table-cell>
          <table:table-cell office:value-type="string">
            <text:p>Member Proposal: Clarify how master-page-break and fo:break-before resp. fo:break:after interact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2104">OFFICE-2104</text:a> </text:p>
          </table:table-cell>
          <table:table-cell office:value-type="string">
            <text:p>Member Proposal: Document Processing Model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2105">OFFICE-2105</text:a> </text:p>
          </table:table-cell>
          <table:table-cell office:value-type="string">
            <text:p>Member Proposal: Document Structure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2106">OFFICE-2106</text:a> </text:p>
          </table:table-cell>
          <table:table-cell office:value-type="string">
            <text:p>Member Proposal: Document Type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07">OFFICE-2107</text:a> </text:p>
          </table:table-cell>
          <table:table-cell office:value-type="string">
            <text:p>Member Proposal: Version Significance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09">OFFICE-2109</text:a> </text:p>
          </table:table-cell>
          <table:table-cell office:value-type="string">
            <text:p>Member Proposal: Points are integers in ODF, but floating-point in SVG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0">OFFICE-2110</text:a> </text:p>
          </table:table-cell>
          <table:table-cell office:value-type="string">
            <text:p>Member Proposal: Add optional attribute which allows to write out the position relative to the page of object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4">OFFICE-2114</text:a> </text:p>
          </table:table-cell>
          <table:table-cell office:value-type="string">
            <text:p>Member Proposal: Table Grid Size element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6">OFFICE-2116</text:a> </text:p>
          </table:table-cell>
          <table:table-cell office:value-type="string">
            <text:p>Member Proposal: additional numbering format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7">OFFICE-2117</text:a> </text:p>
          </table:table-cell>
          <table:table-cell office:value-type="string">
            <text:p>Member Proposal: data-label-series attribute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8">OFFICE-2118</text:a> </text:p>
          </table:table-cell>
          <table:table-cell office:value-type="string">
            <text:p>Member Proposal: data-pilot-group attribute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9">OFFICE-2119</text:a> </text:p>
          </table:table-cell>
          <table:table-cell office:value-type="string">
            <text:p>Member Proposal: date axis on chart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22">OFFICE-2122</text:a> </text:p>
          </table:table-cell>
          <table:table-cell office:value-type="string">
            <text:p>Member Proposal: draw:z-index semantic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23">OFFICE-2123</text:a> </text:p>
          </table:table-cell>
          <table:table-cell office:value-type="string">
            <text:p>Member Proposal: drawing objects in chart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25">OFFICE-2125</text:a> </text:p>
          </table:table-cell>
          <table:table-cell office:value-type="string">
            <text:p>Member Proposal: hidden drawing object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27">OFFICE-2127</text:a> </text:p>
          </table:table-cell>
          <table:table-cell office:value-type="string">
            <text:p>Member Proposal: Number:Reserve-Space element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29">OFFICE-2129</text:a> </text:p>
          </table:table-cell>
          <table:table-cell office:value-type="string">
            <text:p>Member Proposal: repeatCount value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30">OFFICE-2130</text:a> </text:p>
          </table:table-cell>
          <table:table-cell office:value-type="string">
            <text:p>Member Proposal: data label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31">OFFICE-2131</text:a> </text:p>
          </table:table-cell>
          <table:table-cell office:value-type="string">
            <text:p>Member Proposal: table:target-cell-address attribute optional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32">OFFICE-2132</text:a> </text:p>
          </table:table-cell>
          <table:table-cell office:value-type="string">
            <text:p>Member Proposal: use xml:id in custom slide show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2153">OFFICE-2153</text:a> </text:p>
          </table:table-cell>
          <table:table-cell office:value-type="string">
            <text:p>Public Comment: Schema copyright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54">OFFICE-2154</text:a> </text:p>
          </table:table-cell>
          <table:table-cell office:value-type="string">
            <text:p>Public Comment: Requirement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156">OFFICE-2156</text:a> </text:p>
          </table:table-cell>
          <table:table-cell office:value-type="string">
            <text:p>[xml-names] ODF 1.2 profile</text:p>
          </table:table-cell>
          <table:table-cell office:value-type="string">
            <text:p>Dennis Hamilto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73">OFFICE-2173</text:a> </text:p>
          </table:table-cell>
          <table:table-cell office:value-type="string">
            <text:p>Sheet tab color</text:p>
          </table:table-cell>
          <table:table-cell office:value-type="string">
            <text:p>Kohei Yoshida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368">OFFICE-2368</text:a> </text:p>
          </table:table-cell>
          <table:table-cell office:value-type="string">
            <text:p>Reference to ISBN / ISO 2108:2005</text:p>
          </table:table-cell>
          <table:table-cell office:value-type="string">
            <text:p>Bart Hanssens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369">OFFICE-2369</text:a> </text:p>
          </table:table-cell>
          <table:table-cell office:value-type="string">
            <text:p>Reference to ISSN / ISO 3297:2007</text:p>
          </table:table-cell>
          <table:table-cell office:value-type="string">
            <text:p>Bart Hanssens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386">OFFICE-2386</text:a> </text:p>
          </table:table-cell>
          <table:table-cell office:value-type="string">
            <text:p>13.3 form:form, support for xml:id</text:p>
          </table:table-cell>
          <table:table-cell office:value-type="string">
            <text:p>Bart Hanssens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390">OFFICE-2390</text:a> </text:p>
          </table:table-cell>
          <table:table-cell office:value-type="string">
            <text:p>remove meta:date-string element</text:p>
          </table:table-cell>
          <table:table-cell office:value-type="string">
            <text:p>Bart Hanssens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393">OFFICE-2393</text:a> </text:p>
          </table:table-cell>
          <table:table-cell office:value-type="string">
            <text:p>19.406 presentation:pages, comma in draw:name ?</text:p>
          </table:table-cell>
          <table:table-cell office:value-type="string">
            <text:p>Bart Hanssens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523">OFFICE-2523</text:a> </text:p>
          </table:table-cell>
          <table:table-cell office:value-type="string">
            <text:p>19.347 smil:attributeName, skewY ?</text:p>
          </table:table-cell>
          <table:table-cell office:value-type="string">
            <text:p>Bart Hanssens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546">OFFICE-2546</text:a> </text:p>
          </table:table-cell>
          <table:table-cell office:value-type="string">
            <text:p>10.4.10 &lt;draw:floating-frame&gt;, can it be deprecated ?</text:p>
          </table:table-cell>
          <table:table-cell office:value-type="string">
            <text:p>Bart Hanssens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558">OFFICE-2558</text:a> </text:p>
          </table:table-cell>
          <table:table-cell office:value-type="string">
            <text:p>Public Comment: ODF 1.2 Part3 cd01 - pkg:attachesTo (Feature request)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574">OFFICE-2574</text:a> </text:p>
          </table:table-cell>
          <table:table-cell office:value-type="string">
            <text:p>Public Comment: XML Security RELAX NG Schemas from W3C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577">OFFICE-2577</text:a> </text:p>
          </table:table-cell>
          <table:table-cell office:value-type="string">
            <text:p>Public Comment: Multiple RDF files and the Single XML document</text:p>
          </table:table-cell>
          <table:table-cell office:value-type="string">
            <text:p>Rob Weir</text:p>
          </table:table-cell>
          <table:table-cell office:value-type="string">
            <text:p>Blocke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599">OFFICE-2599</text:a> </text:p>
          </table:table-cell>
          <table:table-cell office:value-type="string">
            <text:p>3.13 office:script, adding xlink:href attribute</text:p>
          </table:table-cell>
          <table:table-cell office:value-type="string">
            <text:p>Bart Hanssens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600">OFFICE-2600</text:a> </text:p>
          </table:table-cell>
          <table:table-cell office:value-type="string">
            <text:p>folder structure for scripts, media...</text:p>
          </table:table-cell>
          <table:table-cell office:value-type="string">
            <text:p>Bart Hanssens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655">OFFICE-2655</text:a> </text:p>
          </table:table-cell>
          <table:table-cell office:value-type="string">
            <text:p>Support for non.compressed encrypted files</text:p>
          </table:table-cell>
          <table:table-cell office:value-type="string">
            <text:p>Michael Braue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703">OFFICE-2703</text:a> </text:p>
          </table:table-cell>
          <table:table-cell office:value-type="string">
            <text:p>Public Comment: All extant ODF versions -- Clipboard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737">OFFICE-2737</text:a> </text:p>
          </table:table-cell>
          <table:table-cell office:value-type="string">
            <text:p>Public Comment: Request for a new non-normative appendix of implementation-dependent features in Errata Draft 04 Rev03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949">OFFICE-2949</text:a> </text:p>
          </table:table-cell>
          <table:table-cell office:value-type="string">
            <text:p>10.3.12 &lt;draw:measure&gt; "has arrows at its endpoints"?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005">OFFICE-3005</text:a> </text:p>
          </table:table-cell>
          <table:table-cell office:value-type="string">
            <text:p>20.172 draw:wrap-influence-on-position - hint?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271">OFFICE-3271</text:a> </text:p>
          </table:table-cell>
          <table:table-cell office:value-type="string">
            <text:p>rfc-language attributes</text:p>
          </table:table-cell>
          <table:table-cell office:value-type="string">
            <text:p>Patrick Durusau</text:p>
          </table:table-cell>
          <table:table-cell office:value-type="string">
            <text:p>Critica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316">OFFICE-3316</text:a> </text:p>
          </table:table-cell>
          <table:table-cell office:value-type="string">
            <text:p>7.3.6 &lt;text:sender-* elements should be re-named if retained at all.</text:p>
          </table:table-cell>
          <table:table-cell office:value-type="string">
            <text:p>Patrick Durusau</text:p>
          </table:table-cell>
          <table:table-cell office:value-type="string">
            <text:p>Critical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554">OFFICE-3554</text:a> </text:p>
          </table:table-cell>
          <table:table-cell office:value-type="string">
            <text:p>OFFICE-1823 ODF 1.2 Part 1 10.5.5 &lt;dr3d:extrude&gt; ambiguity</text:p>
          </table:table-cell>
          <table:table-cell office:value-type="string">
            <text:p>Dennis Hamilto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660">OFFICE-3660</text:a> </text:p>
          </table:table-cell>
          <table:table-cell office:value-type="string">
            <text:p>Current table template architecture doesn't support inner horizontal or vertical cell borders</text:p>
          </table:table-cell>
          <table:table-cell office:value-type="string">
            <text:p>Cherie Ekholm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3665">OFFICE-3665</text:a> </text:p>
          </table:table-cell>
          <table:table-cell office:value-type="string">
            <text:p>Allow data pilot source cell range to be referenced by textural name.</text:p>
          </table:table-cell>
          <table:table-cell office:value-type="string">
            <text:p>Kohei Yoshida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666">OFFICE-3666</text:a> </text:p>
          </table:table-cell>
          <table:table-cell office:value-type="string">
            <text:p>Shadow on a paragraph, not on the text of the paragraph?</text:p>
          </table:table-cell>
          <table:table-cell office:value-type="string">
            <text:p>Cherie Ekholm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67">OFFICE-3667</text:a> </text:p>
          </table:table-cell>
          <table:table-cell office:value-type="string">
            <text:p>Public Comment: ODF Part 2 Open Formula - Whitespace between FunctionName and opening parentheses of parameter list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73">OFFICE-3673</text:a> </text:p>
          </table:table-cell>
          <table:table-cell office:value-type="string">
            <text:p>Public Comment: PRD03- Pt 2, 4.11.12 "must" -&gt; "shall" x 3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3674">OFFICE-3674</text:a> </text:p>
          </table:table-cell>
          <table:table-cell office:value-type="string">
            <text:p>Public Comment: PRD03 use of the word "will"</text:p>
          </table:table-cell>
          <table:table-cell office:value-type="string">
            <text:p>Rob Weir</text:p>
          </table:table-cell>
          <table:table-cell office:value-type="string">
            <text:p>Block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75">OFFICE-3675</text:a> </text:p>
          </table:table-cell>
          <table:table-cell office:value-type="string">
            <text:p>text:style-name in text:index-source-style should have type styleNameRef, not styleName</text:p>
          </table:table-cell>
          <table:table-cell office:value-type="string">
            <text:p>Jos van den Oeve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76">OFFICE-3676</text:a> </text:p>
          </table:table-cell>
          <table:table-cell office:value-type="string">
            <text:p>attribute style:name in style:font-face should have type styleName, not string</text:p>
          </table:table-cell>
          <table:table-cell office:value-type="string">
            <text:p>Jos van den Oeve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677">OFFICE-3677</text:a> </text:p>
          </table:table-cell>
          <table:table-cell office:value-type="string">
            <text:p>OFFICE-3671 Feature proposal: draw:escape-direction needs gluepoint with a combination of escape directions, e.g. left+up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79">OFFICE-3679</text:a> </text:p>
          </table:table-cell>
          <table:table-cell office:value-type="string">
            <text:p>Master style cannot be parent of drawing-page style</text:p>
          </table:table-cell>
          <table:table-cell office:value-type="string">
            <text:p>Jos van den Oeve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83">OFFICE-3683</text:a> </text:p>
          </table:table-cell>
          <table:table-cell office:value-type="string">
            <text:p>Public Comment: CS01 "one contains" -&gt; "one that contains"</text:p>
          </table:table-cell>
          <table:table-cell office:value-type="string">
            <text:p>Rob Weir</text:p>
          </table:table-cell>
          <table:table-cell office:value-type="string">
            <text:p>Block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84">OFFICE-3684</text:a> </text:p>
          </table:table-cell>
          <table:table-cell office:value-type="string">
            <text:p>Public Comment: CS01 "ODF Consumer" -&gt; "OpenDocument Consumer"</text:p>
          </table:table-cell>
          <table:table-cell office:value-type="string">
            <text:p>Rob Weir</text:p>
          </table:table-cell>
          <table:table-cell office:value-type="string">
            <text:p>Block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85">OFFICE-3685</text:a> </text:p>
          </table:table-cell>
          <table:table-cell office:value-type="string">
            <text:p>Public Comment: CS01 16.40.8&lt;draw:marker&gt; - "The attribute value true"</text:p>
          </table:table-cell>
          <table:table-cell office:value-type="string">
            <text:p>Rob Weir</text:p>
          </table:table-cell>
          <table:table-cell office:value-type="string">
            <text:p>Block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93">OFFICE-3693</text:a> </text:p>
          </table:table-cell>
          <table:table-cell office:value-type="string">
            <text:p>Public Comment: (Ed) 3.10.2 &lt;config:config-item-set&gt; [ODF 1.2 Part 1, Public ReviewDraft 03 of Jan 19th 2011]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98">OFFICE-3698</text:a> </text:p>
          </table:table-cell>
          <table:table-cell office:value-type="string">
            <text:p>Incorrect text:sheet-name explanation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00">OFFICE-3700</text:a> </text:p>
          </table:table-cell>
          <table:table-cell office:value-type="string">
            <text:p>repeating rows &amp; repeat column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01">OFFICE-3701</text:a> </text:p>
          </table:table-cell>
          <table:table-cell office:value-type="string">
            <text:p>9.1.7 &lt;table:table-header-rows&gt;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06">OFFICE-3706</text:a> </text:p>
          </table:table-cell>
          <table:table-cell office:value-type="string">
            <text:p>Possible clarification in office/v1.2/cos01/part1/6.1.2 about whitespace...</text:p>
          </table:table-cell>
          <table:table-cell office:value-type="string">
            <text:p>Ben Martin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09">OFFICE-3709</text:a> </text:p>
          </table:table-cell>
          <table:table-cell office:value-type="string">
            <text:p>ODF 1.3: Package Encryption Enhancements</text:p>
          </table:table-cell>
          <table:table-cell office:value-type="string">
            <text:p>Dennis Hamilto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10">OFFICE-3710</text:a> </text:p>
          </table:table-cell>
          <table:table-cell office:value-type="string">
            <text:p>19.145 draw:enhanced-path current point definition unclear.</text:p>
          </table:table-cell>
          <table:table-cell office:value-type="string">
            <text:p>Thorsten Zachman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12">OFFICE-3712</text:a> </text:p>
          </table:table-cell>
          <table:table-cell office:value-type="string">
            <text:p>ODF 1.2 part 3: Namespace Binding Clarification</text:p>
          </table:table-cell>
          <table:table-cell office:value-type="string">
            <text:p>Dennis Hamilto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13">OFFICE-3713</text:a> </text:p>
          </table:table-cell>
          <table:table-cell office:value-type="string">
            <text:p>Public Comment: [ODF 1.2] Comment missing, whether error values are propagated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17">OFFICE-3717</text:a> </text:p>
          </table:table-cell>
          <table:table-cell office:value-type="string">
            <text:p>OpenDocument-v1.2-cs01-dsig-schema.rng Has Incorrect Reference to ODF 1.2</text:p>
          </table:table-cell>
          <table:table-cell office:value-type="string">
            <text:p>Dennis Hamilton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18">OFFICE-3718</text:a> </text:p>
          </table:table-cell>
          <table:table-cell office:value-type="string">
            <text:p>19.218.2 &lt;draw:gradient&gt;: attribute value Linear should be lowercase</text:p>
          </table:table-cell>
          <table:table-cell office:value-type="string">
            <text:p>Bart Hanssens</text:p>
          </table:table-cell>
          <table:table-cell office:value-type="string">
            <text:p>Trivia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22">OFFICE-3722</text:a> </text:p>
          </table:table-cell>
          <table:table-cell office:value-type="string">
            <text:p>20.364 style:text-line-through-text, typo "i"</text:p>
          </table:table-cell>
          <table:table-cell office:value-type="string">
            <text:p>Bart Hanssens</text:p>
          </table:table-cell>
          <table:table-cell office:value-type="string">
            <text:p>Trivia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23">OFFICE-3723</text:a> </text:p>
          </table:table-cell>
          <table:table-cell office:value-type="string">
            <text:p>20.364 style:text-line-through-text, typo "as"</text:p>
          </table:table-cell>
          <table:table-cell office:value-type="string">
            <text:p>Bart Hanssens</text:p>
          </table:table-cell>
          <table:table-cell office:value-type="string">
            <text:p>Trivia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25">OFFICE-3725</text:a> </text:p>
          </table:table-cell>
          <table:table-cell office:value-type="string">
            <text:p>19.433 smil:accumulate, typo $</text:p>
          </table:table-cell>
          <table:table-cell office:value-type="string">
            <text:p>Bart Hanssens</text:p>
          </table:table-cell>
          <table:table-cell office:value-type="string">
            <text:p>Trivia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26">OFFICE-3726</text:a> </text:p>
          </table:table-cell>
          <table:table-cell office:value-type="string">
            <text:p>19.432 smil:accelerate, duplicate info about default value</text:p>
          </table:table-cell>
          <table:table-cell office:value-type="string">
            <text:p>Bart Hanssens</text:p>
          </table:table-cell>
          <table:table-cell office:value-type="string">
            <text:p>Trivia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30">OFFICE-3730</text:a> </text:p>
          </table:table-cell>
          <table:table-cell office:value-type="string">
            <text:p>Public Comment: improvements for interpolation in chart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31">OFFICE-3731</text:a> </text:p>
          </table:table-cell>
          <table:table-cell office:value-type="string">
            <text:p>Public Comment: polynomial regression curve in chart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32">OFFICE-3732</text:a> </text:p>
          </table:table-cell>
          <table:table-cell office:value-type="string">
            <text:p>Public Comment: marking directionality of text inside a paragraph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34">OFFICE-3734</text:a> </text:p>
          </table:table-cell>
          <table:table-cell office:value-type="string">
            <text:p>Public Comment: explaination ascii-art of the label-alignment mode for list placement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41">OFFICE-3741</text:a> </text:p>
          </table:table-cell>
          <table:table-cell office:value-type="string">
            <text:p>Remove deprecated table:cell-range-address attribute within the &lt;chart:plot-area&gt; element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42">OFFICE-3742</text:a> </text:p>
          </table:table-cell>
          <table:table-cell office:value-type="string">
            <text:p>Public Comment: ODF1.2 draw:style rect/round vs svg:stroke-linecap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44">OFFICE-3744</text:a> </text:p>
          </table:table-cell>
          <table:table-cell office:value-type="string">
            <text:p>Public Comment: ODF 1.2 Part 1 erratum: 2.2.5 OpenDocument Drawing Document: "graphic-template" mime-type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45">OFFICE-3745</text:a> </text:p>
          </table:table-cell>
          <table:table-cell office:value-type="string">
            <text:p>Public Comment: ODF 1.2 Part 1: what is the mime type of database documents?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46">OFFICE-3746</text:a> </text:p>
          </table:table-cell>
          <table:table-cell office:value-type="string">
            <text:p>Public Comment: Mimetype "application_._(not _/_ ?)vnd.oasis.opendocument.graphics"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49">OFFICE-3749</text:a> </text:p>
          </table:table-cell>
          <table:table-cell office:value-type="string">
            <text:p>ODF 1.2 manifest:checksum-type contradictions</text:p>
          </table:table-cell>
          <table:table-cell office:value-type="string">
            <text:p>Dennis Hamilto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50">OFFICE-3750</text:a> </text:p>
          </table:table-cell>
          <table:table-cell office:value-type="string">
            <text:p>spec and implementation not aligned for angle format in draw:transform, skewX/skewY</text:p>
          </table:table-cell>
          <table:table-cell office:value-type="string">
            <text:p>Thorsten Zachman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54">OFFICE-3754</text:a> </text:p>
          </table:table-cell>
          <table:table-cell office:value-type="string">
            <text:p>table:display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55">OFFICE-3755</text:a> </text:p>
          </table:table-cell>
          <table:table-cell office:value-type="string">
            <text:p>Public Comment: Wrong "&lt;rotate-angle&gt;" string instead of "&lt;skew-angle&gt;" in ODF 1.2 section 19.228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56">OFFICE-3756</text:a> </text:p>
          </table:table-cell>
          <table:table-cell office:value-type="string">
            <text:p>Public Comment: Wrong "X axis" instead of "Y axis" in ODF 1.2 section 16.40.8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58">OFFICE-3758</text:a> </text:p>
          </table:table-cell>
          <table:table-cell office:value-type="string">
            <text:p>The addition for draw:circle in 19.571.10 not clear</text:p>
          </table:table-cell>
          <table:table-cell office:value-type="string">
            <text:p>Thorsten Zachman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59">OFFICE-3759</text:a> </text:p>
          </table:table-cell>
          <table:table-cell office:value-type="string">
            <text:p>Inability to recognize errors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60">OFFICE-3760</text:a> </text:p>
          </table:table-cell>
          <table:table-cell office:value-type="string">
            <text:p>Spelling issue in part 2 2.4</text:p>
          </table:table-cell>
          <table:table-cell office:value-type="string">
            <text:p>Andre Rebentisch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61">OFFICE-3761</text:a> </text:p>
          </table:table-cell>
          <table:table-cell office:value-type="string">
            <text:p>Allow table:table as child element for shapes</text:p>
          </table:table-cell>
          <table:table-cell office:value-type="string">
            <text:p>Thorsten Zachman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62">OFFICE-3762</text:a> </text:p>
          </table:table-cell>
          <table:table-cell office:value-type="string">
            <text:p>Public Comment: units for angles test file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64">OFFICE-3764</text:a> </text:p>
          </table:table-cell>
          <table:table-cell office:value-type="string">
            <text:p>Public Comment: Cannot resolve parameter type "Criterion", which is used in SUMIF e.g.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65">OFFICE-3765</text:a> </text:p>
          </table:table-cell>
          <table:table-cell office:value-type="string">
            <text:p>[spreadsheet] Proposal: &lt;number:fill-character&gt; element for data styles</text:p>
          </table:table-cell>
          <table:table-cell office:value-type="string">
            <text:p>Thorsten Behrens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66">OFFICE-3766</text:a> </text:p>
          </table:table-cell>
          <table:table-cell office:value-type="string">
            <text:p>4.11.8 reference to 6.4.9 unclear</text:p>
          </table:table-cell>
          <table:table-cell office:value-type="string">
            <text:p>Andre Rebentisch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67">OFFICE-3767</text:a> </text:p>
          </table:table-cell>
          <table:table-cell office:value-type="string">
            <text:p>[text] Proposal: contextual spacing of paragraphs</text:p>
          </table:table-cell>
          <table:table-cell office:value-type="string">
            <text:p>Thorsten Behrens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68">OFFICE-3768</text:a> </text:p>
          </table:table-cell>
          <table:table-cell office:value-type="string">
            <text:p>4.7 Empty Cell terminology</text:p>
          </table:table-cell>
          <table:table-cell office:value-type="string">
            <text:p>Andre Rebentisch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69">OFFICE-3769</text:a> </text:p>
          </table:table-cell>
          <table:table-cell office:value-type="string">
            <text:p>draw:background-size" misses default &amp; not available for &lt;style:drawing-page-properties&gt; (ODF 1.2)</text:p>
          </table:table-cell>
          <table:table-cell office:value-type="string">
            <text:p>Rob Weir</text:p>
          </table:table-cell>
          <table:table-cell office:value-type="string">
            <text:p>Block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0">OFFICE-3770</text:a> </text:p>
          </table:table-cell>
          <table:table-cell office:value-type="string">
            <text:p>Inconsistency within list of allowed elements for attribut style:background-transparency (ODF 1.2)</text:p>
          </table:table-cell>
          <table:table-cell office:value-type="string">
            <text:p>Rob Weir</text:p>
          </table:table-cell>
          <table:table-cell office:value-type="string">
            <text:p>Block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2">OFFICE-3772</text:a> </text:p>
          </table:table-cell>
          <table:table-cell office:value-type="string">
            <text:p>draw:type and draw:engine interaction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4">OFFICE-3774</text:a> </text:p>
          </table:table-cell>
          <table:table-cell office:value-type="string">
            <text:p>Definition of draw:angle in ODF1.2 does not fit to implementation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5">OFFICE-3775</text:a> </text:p>
          </table:table-cell>
          <table:table-cell office:value-type="string">
            <text:p>Orientation problems with angle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76">OFFICE-3776</text:a> </text:p>
          </table:table-cell>
          <table:table-cell office:value-type="string">
            <text:p>[text] Proposal: initials of annotation authors</text:p>
          </table:table-cell>
          <table:table-cell office:value-type="string">
            <text:p>Thorsten Behrens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8">OFFICE-3778</text:a> </text:p>
          </table:table-cell>
          <table:table-cell office:value-type="string">
            <text:p>In 19.171 draw:formula, logwidth and logheight appear underspecified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9">OFFICE-3779</text:a> </text:p>
          </table:table-cell>
          <table:table-cell office:value-type="string">
            <text:p>19.570 svg:viewBox contradiction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80">OFFICE-3780</text:a> </text:p>
          </table:table-cell>
          <table:table-cell office:value-type="string">
            <text:p>18.3.18 length and 19.573 svg:width - percentage and negative length</text:p>
          </table:table-cell>
          <table:table-cell office:value-type="string">
            <text:p>Andre Rebentisch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81">OFFICE-3781</text:a> </text:p>
          </table:table-cell>
          <table:table-cell office:value-type="string">
            <text:p>OpenDocument Document (2.2.1, C) permits "single XML file" representation - Underspecified for multiple metadata files, possible issues with CT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82">OFFICE-3782</text:a> </text:p>
          </table:table-cell>
          <table:table-cell office:value-type="string">
            <text:p>5.3.5 List Item Style Rules, double negation ?</text:p>
          </table:table-cell>
          <table:table-cell office:value-type="string">
            <text:p>Bart Hanssens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83">OFFICE-3783</text:a> </text:p>
          </table:table-cell>
          <table:table-cell office:value-type="string">
            <text:p>7.3.1 General, typo</text:p>
          </table:table-cell>
          <table:table-cell office:value-type="string">
            <text:p>Bart Hanssens</text:p>
          </table:table-cell>
          <table:table-cell office:value-type="string">
            <text:p>Trivia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85">OFFICE-3785</text:a> </text:p>
          </table:table-cell>
          <table:table-cell office:value-type="string">
            <text:p>[spreadsheet] Proposal: extended conditional formatting</text:p>
          </table:table-cell>
          <table:table-cell office:value-type="string">
            <text:p>Thorsten Behrens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86">OFFICE-3786</text:a> </text:p>
          </table:table-cell>
          <table:table-cell office:value-type="string">
            <text:p>Part 1, 19.686 table:operator has no definition for empty/non-empty cell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87">OFFICE-3787</text:a> </text:p>
          </table:table-cell>
          <table:table-cell office:value-type="string">
            <text:p>Part 2 uses "empty cell" and "cell is empty" - normalize on "empty cell"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89">OFFICE-3789</text:a> </text:p>
          </table:table-cell>
          <table:table-cell office:value-type="string">
            <text:p>[text] Proposal: special header/footer style on first page</text:p>
          </table:table-cell>
          <table:table-cell office:value-type="string">
            <text:p>Thorsten Behrens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90">OFFICE-3790</text:a> </text:p>
          </table:table-cell>
          <table:table-cell office:value-type="string">
            <text:p>style:writing-mode attribute appears on &lt;style:page-layout-properties&gt;, includes "page" value (not meaningful for a page)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91">OFFICE-3791</text:a> </text:p>
          </table:table-cell>
          <table:table-cell office:value-type="string">
            <text:p>style:writing-mode (attribute) includes value: tb-lr - undefined in xsl 1.0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92">OFFICE-3792</text:a> </text:p>
          </table:table-cell>
          <table:table-cell office:value-type="string">
            <text:p>style:writing-mode attribute (on elements sections) - confused wording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20">OFFICE-3820</text:a> </text:p>
          </table:table-cell>
          <table:table-cell office:value-type="string">
            <text:p>Definition of fo:text-align switched wording of 'text' and 'paragraph'</text:p>
          </table:table-cell>
          <table:table-cell office:value-type="string">
            <text:p>Svante Schubert</text:p>
          </table:table-cell>
          <table:table-cell office:value-type="string">
            <text:p>Trivia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21">OFFICE-3821</text:a> </text:p>
          </table:table-cell>
          <table:table-cell office:value-type="string">
            <text:p>ODF1.2 draw:luminance (part 1, 20.135): The value description is contrary to the data type.</text:p>
          </table:table-cell>
          <table:table-cell office:value-type="string">
            <text:p>Regina Henschel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24">OFFICE-3824</text:a> </text:p>
          </table:table-cell>
          <table:table-cell office:value-type="string">
            <text:p>Which coordinate system is used in draw:enhanced-geometry, when svg:viewBox is missing</text:p>
          </table:table-cell>
          <table:table-cell office:value-type="string">
            <text:p>Regina Henschel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25">OFFICE-3825</text:a> </text:p>
          </table:table-cell>
          <table:table-cell office:value-type="string">
            <text:p>How to calculate the start and end point of an elliptical arc from given angles</text:p>
          </table:table-cell>
          <table:table-cell office:value-type="string">
            <text:p>Regina Henschel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28">OFFICE-3828</text:a> </text:p>
          </table:table-cell>
          <table:table-cell office:value-type="string">
            <text:p>Clarify algorithm for collapsing whitespace</text:p>
          </table:table-cell>
          <table:table-cell office:value-type="string">
            <text:p>Jos van den Oeve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29">OFFICE-3829</text:a> </text:p>
          </table:table-cell>
          <table:table-cell office:value-type="string">
            <text:p>Color and Tone Adjustments specifications need improvement</text:p>
          </table:table-cell>
          <table:table-cell office:value-type="string">
            <text:p>Regina Henschel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0">OFFICE-3830</text:a> </text:p>
          </table:table-cell>
          <table:table-cell office:value-type="string">
            <text:p>OFFICE-3829 draw:gamma has no algorithm for calculating the output color</text:p>
          </table:table-cell>
          <table:table-cell office:value-type="string">
            <text:p>Regina Henschel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1">OFFICE-3831</text:a> </text:p>
          </table:table-cell>
          <table:table-cell office:value-type="string">
            <text:p>OFFICE-3829 A rule for the order of color and tone adjustments filter is missing</text:p>
          </table:table-cell>
          <table:table-cell office:value-type="string">
            <text:p>Regina Henschel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2">OFFICE-3832</text:a> </text:p>
          </table:table-cell>
          <table:table-cell office:value-type="string">
            <text:p>OFFICE-3829 Which objects can get color and tone adjustments and how they are named</text:p>
          </table:table-cell>
          <table:table-cell office:value-type="string">
            <text:p>Regina Henschel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3">OFFICE-3833</text:a> </text:p>
          </table:table-cell>
          <table:table-cell office:value-type="string">
            <text:p>OFFICE-3829 draw:contrast and draw:luminance have no algorithm</text:p>
          </table:table-cell>
          <table:table-cell office:value-type="string">
            <text:p>Regina Henschel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4">OFFICE-3834</text:a> </text:p>
          </table:table-cell>
          <table:table-cell office:value-type="string">
            <text:p>OFFICE-3829 When will the output color be clipped to the maximal color range, after each filter or at last step?</text:p>
          </table:table-cell>
          <table:table-cell office:value-type="string">
            <text:p>Regina Henschel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5">OFFICE-3835</text:a> </text:p>
          </table:table-cell>
          <table:table-cell office:value-type="string">
            <text:p>OFFICE-3829 Color and tone adjustments miss a rule for background and alpha channel</text:p>
          </table:table-cell>
          <table:table-cell office:value-type="string">
            <text:p>Regina Henschel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38">OFFICE-3838</text:a> </text:p>
          </table:table-cell>
          <table:table-cell office:value-type="string">
            <text:p>ODF 1.2-1 section 9.1.8 &lt;table:table-rows&gt; Description Not Meaningful</text:p>
          </table:table-cell>
          <table:table-cell office:value-type="string">
            <text:p>Dennis Hamilton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39">OFFICE-3839</text:a> </text:p>
          </table:table-cell>
          <table:table-cell office:value-type="string">
            <text:p>ODF 1.2-1 section 9.1.12 &lt;table:table-columns&gt; Description not Meaningful</text:p>
          </table:table-cell>
          <table:table-cell office:value-type="string">
            <text:p>Dennis Hamilton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41">OFFICE-3841</text:a> </text:p>
          </table:table-cell>
          <table:table-cell office:value-type="string">
            <text:p>The color mode "Watermark" makes images pale, not transparent</text:p>
          </table:table-cell>
          <table:table-cell office:value-type="string">
            <text:p>Regina Henschel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43">OFFICE-3843</text:a> </text:p>
          </table:table-cell>
          <table:table-cell office:value-type="string">
            <text:p>[text] additional text-properties for extra border attributes</text:p>
          </table:table-cell>
          <table:table-cell office:value-type="string">
            <text:p>Thorsten Behrens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44">OFFICE-3844</text:a> </text:p>
          </table:table-cell>
          <table:table-cell office:value-type="string">
            <text:p>Semantics to function IF part 2, section 6.15.4, does not cover all syntax variants and is ambiguous in at least one case</text:p>
          </table:table-cell>
          <table:table-cell office:value-type="string">
            <text:p>Regina Henschel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45">OFFICE-3845</text:a> </text:p>
          </table:table-cell>
          <table:table-cell office:value-type="string">
            <text:p>Unclear if tabulator positions are being inherited among styles</text:p>
          </table:table-cell>
          <table:table-cell office:value-type="string">
            <text:p>Svante Schubert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46">OFFICE-3846</text:a> </text:p>
          </table:table-cell>
          <table:table-cell office:value-type="string">
            <text:p>Use @text:relative-tab-stop-position as well for style:tabs-stops instead of using settings.xml flag</text:p>
          </table:table-cell>
          <table:table-cell office:value-type="string">
            <text:p>Svante Schubert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47">OFFICE-3847</text:a> </text:p>
          </table:table-cell>
          <table:table-cell office:value-type="string">
            <text:p>Simplify Line Height handling</text:p>
          </table:table-cell>
          <table:table-cell office:value-type="string">
            <text:p>Svante Schubert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48">OFFICE-3848</text:a> </text:p>
          </table:table-cell>
          <table:table-cell office:value-type="string">
            <text:p>Error in matrix description in 19.107 dr3d:transform</text:p>
          </table:table-cell>
          <table:table-cell office:value-type="string">
            <text:p>Regina Henschel</text:p>
          </table:table-cell>
          <table:table-cell office:value-type="string">
            <text:p>Trivial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49">OFFICE-3849</text:a> </text:p>
          </table:table-cell>
          <table:table-cell office:value-type="string">
            <text:p>"Concave" in 9.2.5 of ISO/IEC 26300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50">OFFICE-3850</text:a> </text:p>
          </table:table-cell>
          <table:table-cell office:value-type="string">
            <text:p>Clause 1.6 of ISO/IEC 26300</text:p>
          </table:table-cell>
          <table:table-cell office:value-type="string">
            <text:p>Patrick Durusau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51">OFFICE-3851</text:a> </text:p>
          </table:table-cell>
          <table:table-cell office:value-type="string">
            <text:p>Public Comment: About OpenDocument Format and units "at"/"atm"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53">OFFICE-3853</text:a> </text:p>
          </table:table-cell>
          <table:table-cell office:value-type="string">
            <text:p>Add Threefish encryption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54">OFFICE-3854</text:a> </text:p>
          </table:table-cell>
          <table:table-cell office:value-type="string">
            <text:p>[graphic-properties] Proposal: different relative size relations</text:p>
          </table:table-cell>
          <table:table-cell office:value-type="string">
            <text:p>Thorsten Behrens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55">OFFICE-3855</text:a> </text:p>
          </table:table-cell>
          <table:table-cell office:value-type="string">
            <text:p>Comment List: Production errors in "Declared XML namespaces" list</text:p>
          </table:table-cell>
          <table:table-cell office:value-type="string">
            <text:p>Rob Wei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57">OFFICE-3857</text:a> </text:p>
          </table:table-cell>
          <table:table-cell office:value-type="string">
            <text:p>scale-to-X and scale-to-Y attributes</text:p>
          </table:table-cell>
          <table:table-cell office:value-type="string">
            <text:p>Andras Tima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58">OFFICE-3858</text:a> </text:p>
          </table:table-cell>
          <table:table-cell office:value-type="string">
            <text:p>Public Comment: ODF 1.2 Part 3 - Alternative IRI identifiers Conformance Inconsistency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59">OFFICE-3859</text:a> </text:p>
          </table:table-cell>
          <table:table-cell office:value-type="string">
            <text:p>Public Comment: ODF 1.2 Part 3 - Identification of Algorithms</text:p>
          </table:table-cell>
          <table:table-cell office:value-type="string">
            <text:p>Rob Wei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61">OFFICE-3861</text:a> </text:p>
          </table:table-cell>
          <table:table-cell office:value-type="string">
            <text:p>Public Comment: Improve/Correct specification on change tracking for deletion of list item selection on same list level</text:p>
          </table:table-cell>
          <table:table-cell office:value-type="string">
            <text:p>Oliver-Rainer Wittman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62">OFFICE-3862</text:a> </text:p>
          </table:table-cell>
          <table:table-cell office:value-type="string">
            <text:p>Public Comment: Improve/Correct specification on change tracking for deletion of list item selection on different list levels</text:p>
          </table:table-cell>
          <table:table-cell office:value-type="string">
            <text:p>Oliver-Rainer Wittmann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63">OFFICE-3863</text:a> </text:p>
          </table:table-cell>
          <table:table-cell office:value-type="string">
            <text:p>description of attribute style:class is incorrect</text:p>
          </table:table-cell>
          <table:table-cell office:value-type="string">
            <text:p>Jos van den Oeve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78">OFFICE-3878</text:a> </text:p>
          </table:table-cell>
          <table:table-cell office:value-type="string">
            <text:p>ADDRESS function appears to be specified for values not satifying the constraints.</text:p>
          </table:table-cell>
          <table:table-cell office:value-type="string">
            <text:p>Andreas Guelzow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80">OFFICE-3880</text:a> </text:p>
          </table:table-cell>
          <table:table-cell office:value-type="string">
            <text:p>cell-content-is-between isunderspecified</text:p>
          </table:table-cell>
          <table:table-cell office:value-type="string">
            <text:p>Andreas Guelzow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3881">OFFICE-3881</text:a> </text:p>
          </table:table-cell>
          <table:table-cell office:value-type="string">
            <text:p>[text] Proposal: drop-down listbox field</text:p>
          </table:table-cell>
          <table:table-cell office:value-type="string">
            <text:p>Andras Tima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3884">OFFICE-3884</text:a> </text:p>
          </table:table-cell>
          <table:table-cell office:value-type="string">
            <text:p>Custom display names in data pilot tables</text:p>
          </table:table-cell>
          <table:table-cell office:value-type="string">
            <text:p>Andras Tima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3887">OFFICE-3887</text:a> </text:p>
          </table:table-cell>
          <table:table-cell office:value-type="string">
            <text:p>Add schematron that validates features that Relax NG cannot</text:p>
          </table:table-cell>
          <table:table-cell office:value-type="string">
            <text:p>Jos van den Oever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88">OFFICE-3888</text:a> </text:p>
          </table:table-cell>
          <table:table-cell office:value-type="string">
            <text:p>Typo in section 19.348 of ODF 1.2 odt document.</text:p>
          </table:table-cell>
          <table:table-cell office:value-type="string">
            <text:p>Thomas O'Reilly</text:p>
          </table:table-cell>
          <table:table-cell office:value-type="string">
            <text:p>Trivial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95">OFFICE-3895</text:a> </text:p>
          </table:table-cell>
          <table:table-cell office:value-type="string">
            <text:p>style section does not allow style:text-properties</text:p>
          </table:table-cell>
          <table:table-cell office:value-type="string">
            <text:p>Jos van den Oever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96">OFFICE-3896</text:a> </text:p>
          </table:table-cell>
          <table:table-cell office:value-type="string">
            <text:p>OFFICE-1431 Require svg support for linked and inline images</text:p>
          </table:table-cell>
          <table:table-cell office:value-type="string">
            <text:p>Thorsten Behrens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98">OFFICE-3898</text:a> </text:p>
          </table:table-cell>
          <table:table-cell office:value-type="string">
            <text:p>OFFICE-1431 Reference SVG 1.1 and SVG Tiny 1.2 as mandated formats for ODF-1.3</text:p>
          </table:table-cell>
          <table:table-cell office:value-type="string">
            <text:p>Thorsten Behrens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03">OFFICE-3903</text:a> </text:p>
          </table:table-cell>
          <table:table-cell office:value-type="string">
            <text:p>Text 6.18.30 FTEST, ODF1.2 part 2 needs improvements</text:p>
          </table:table-cell>
          <table:table-cell office:value-type="string">
            <text:p>Regina Henschel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3904">OFFICE-3904</text:a> </text:p>
          </table:table-cell>
          <table:table-cell office:value-type="string">
            <text:p>New Feature: reference Khronos standards for 3D model file formats like COLLADA and/or glTF</text:p>
          </table:table-cell>
          <table:table-cell office:value-type="string">
            <text:p>Michael Stahl</text:p>
          </table:table-cell>
          <table:table-cell office:value-type="string">
            <text:p>Min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06">OFFICE-3906</text:a> </text:p>
          </table:table-cell>
          <table:table-cell office:value-type="string">
            <text:p>DCOUNT and DCOUNTA Field argument can be omitte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07">OFFICE-3907</text:a> </text:p>
          </table:table-cell>
          <table:table-cell office:value-type="string">
            <text:p>DAYS360 third parameter should be Logical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08">OFFICE-3908</text:a> </text:p>
          </table:table-cell>
          <table:table-cell office:value-type="string">
            <text:p>WEEKDAY function to support additional type argument values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09">OFFICE-3909</text:a> </text:p>
          </table:table-cell>
          <table:table-cell office:value-type="string">
            <text:p>Function CELL Info_Type ADDRESS comment needs an amendment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0">OFFICE-3910</text:a> </text:p>
          </table:table-cell>
          <table:table-cell office:value-type="string">
            <text:p>ODFF: IPMT Type parameter should be Logical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1">OFFICE-3911</text:a> </text:p>
          </table:table-cell>
          <table:table-cell office:value-type="string">
            <text:p>ODFF: NPER PayType parameter should be Logical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2">OFFICE-3912</text:a> </text:p>
          </table:table-cell>
          <table:table-cell office:value-type="string">
            <text:p>ODFF: PMT PayType parameter should be Logical, and Nper constraint?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3">OFFICE-3913</text:a> </text:p>
          </table:table-cell>
          <table:table-cell office:value-type="string">
            <text:p>ODFF: PPMT Type parameter should be Logical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4">OFFICE-3914</text:a> </text:p>
          </table:table-cell>
          <table:table-cell office:value-type="string">
            <text:p>ODFF: FV PayType parameter should be Logical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3915">OFFICE-3915</text:a> </text:p>
          </table:table-cell>
          <table:table-cell office:value-type="string">
            <text:p>Compare all paytypes in ODF 1.3 for consistency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6">OFFICE-3916</text:a> </text:p>
          </table:table-cell>
          <table:table-cell office:value-type="string">
            <text:p>ODFF: RECEIVED function should have constraint settlement ≥ maturity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7">OFFICE-3917</text:a> </text:p>
          </table:table-cell>
          <table:table-cell office:value-type="string">
            <text:p>ODFF: RATE PayType parameter should be Logical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20">OFFICE-3920</text:a> </text:p>
          </table:table-cell>
          <table:table-cell office:value-type="string">
            <text:p>VDB startPeriod and endPeriod</text:p>
          </table:table-cell>
          <table:table-cell office:value-type="string">
            <text:p>Patrick Durusau</text:p>
          </table:table-cell>
          <table:table-cell office:value-type="string">
            <text:p>Major</text:p>
          </table:table-cell>
        </table:table-row>
        <table:table-row table:style-name="ro1">
          <table:table-cell table:style-name="ce6" office:value-type="string">
            <text:p>Bug</text:p>
          </table:table-cell>
          <table:table-cell table:style-name="ce13" office:value-type="string">
            <text:p><text:a xlink:href="https://issues.oasis-open.org/browse/OFFICE-3921">OFFICE-3921</text:a> </text:p>
          </table:table-cell>
          <table:table-cell table:style-name="ce13" office:value-type="string">
            <text:p>ODFF: CRITBINOM constraints on Alpha</text:p>
          </table:table-cell>
          <table:table-cell table:style-name="ce13" office:value-type="string">
            <text:p>Patrick Durusau</text:p>
          </table:table-cell>
          <table:table-cell table:style-name="ce20" office:value-type="string">
            <text:p>Major</text:p>
          </table:table-cell>
        </table:table-row>
        <table:table-row table:style-name="ro2">
          <table:table-cell table:style-name="ce7" office:value-type="string" table:number-columns-spanned="5" table:number-rows-spanned="1">
            <text:p>Generated at Mon Nov 21 14:02:09 UTC 2016 by Patrick Durusau using JIRA 6.2.2#6258-sha1:201243328db078df3cab7b27765d24a31aae57c8.</text:p>
          </table:table-cell>
          <table:covered-table-cell table:number-columns-repeated="3" table:style-name="ce14"/>
          <table:covered-table-cell table:style-name="ce21"/>
        </table:table-row>
        <table:named-expressions/>
      </table:table>
      <table:named-expressions>
        <table:named-range table:name="HTML_all" table:base-cell-address="$Sheet1.$A$1" table:cell-range-address=".$A$1:.$E$216"/>
        <table:named-range table:name="HTML_tables" table:base-cell-address="$Sheet1.$A$1" table:cell-range-address=".$A$1:.$A$1"/>
        <table:named-range table:name="HTML_1" table:base-cell-address="$Sheet1.$A$1" table:cell-range-address=".$A$1:.$E$3"/>
        <table:named-range table:name="HTML_2" table:base-cell-address="$Sheet1.$A$1" table:cell-range-address=".$A$4:.$E$215"/>
        <table:named-range table:name="HTML__issuetable" table:base-cell-address="$Sheet1.$A$1" table:cell-range-address=".$A$4:.$E$215"/>
        <table:named-range table:name="HTML_3" table:base-cell-address="$Sheet1.$A$1" table:cell-range-address=".$A$216:.$E$2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11/21/2016</text:date>, <text:time>09:0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ASIS Technical Committees Issue Tracker</dc:title>
    <meta:document-statistic meta:table-count="1" meta:cell-count="1064" meta:object-count="0"/>
    <meta:generator>OpenOffice/4.1.1$Unix OpenOffice.org_project/411m6$Build-9775</meta:generator>
  </office:meta>
</office:document-meta>
</file>