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e6a0c" officeooo:paragraph-rsid="001e6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<text:text-input text:description="">foo   spaces
nl</text:text-input>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7-02-13T14:18:34.849566814</meta:creation-date>
    <dc:date>2017-02-13T14:28:15.769067750</dc:date>
    <dc:creator>ms </dc:creator>
    <meta:editing-duration>PT9M41S</meta:editing-duration>
    <meta:editing-cycles>1</meta:editing-cycles>
    <meta:document-statistic meta:table-count="0" meta:image-count="0" meta:object-count="0" meta:page-count="1" meta:paragraph-count="1" meta:word-count="7" meta:character-count="21" meta:non-whitespace-character-count="17"/>
    <meta:generator>LibreOffice/5.2.5.1$Linux_X86_64 LibreOffice_project/20$Build-1</meta:generator>
  </office:meta>
</office:document-meta>
</file>