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reak-after" style:family="paragraph" style:parent-style-name="Standard" style:master-page-name="">
      <style:paragraph-properties style:page-number="auto" fo:break-after="page" fo:background-color="transparent" style:writing-mode="page"/>
    </style:style>
    <style:style style:name="P2" style:family="paragraph" style:parent-style-name="Text_20_body" style:master-page-name="Index">
      <style:paragraph-properties style:page-number="auto" fo:background-color="transparent" style:shadow="none" style:writing-mode="page"/>
    </style:style>
    <style:style style:name="P3" style:family="paragraph" style:parent-style-name="Text_20_body" style:master-page-name="Standard">
      <style:paragraph-properties style:page-number="auto" fo:background-color="transparent" style:shadow="none" style:writing-mode="page"/>
    </style:style>
    <style:style style:name="break-before" style:family="paragraph" style:parent-style-name="Standard" style:master-page-name="">
      <style:paragraph-properties style:page-number="auto" fo:break-before="page" fo:background-color="transparent" style:writing-mode="page"/>
    </style:style>
    <style:style style:name="break-both--first-attribute-is-break-after" style:family="paragraph" style:parent-style-name="Standard" style:master-page-name="">
      <style:paragraph-properties style:page-number="auto" fo:break-after="page" fo:break-before="page" fo:background-color="transparent" style:writing-mode="page"/>
    </style:style>
    <style:style style:name="break-both--first-attribute-is-break-before" style:family="paragraph" style:parent-style-name="Standard" style:master-page-name="">
      <style:paragraph-properties style:page-number="auto" fo:break-before="page" fo:break-after="page" fo:background-color="transparent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after">automatic 'break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efore">automatic 'break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2">Landscape - style:master-page-name to 'Standard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P3">Portrait - style:master-page-name to 'Index' being landscap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oth--last-attribute-is-break-before">automatic 'breakboth-first-attribute-is-break-after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both--last-attribute-is-break-after">automatic 'breakboth-first-attribute-is-break-before' style, having empty style:master-page-name value</text:p>
      <text:p text:style-name="Standard">'Standard' named template style without style:master-page-name attribute</text:p>
      <text:p text:style-name="Standard">'Standard' named template style without style:master-page-name attribute</text:p>
      <text:p text:style-name="break-after">automatic 'breakafter' style, having empty style:master-page-name value</text:p>
      <text:p text:style-name="break-before">automatic 'breakbefore' style, having empty style:master-page-name va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3-20T15:00:55.105000000</meta:creation-date>
    <dc:date>2017-03-20T15:09:16.065000000</dc:date>
    <dc:creator>Svante Schubert</dc:creator>
    <meta:editing-duration>PT8M29S</meta:editing-duration>
    <meta:editing-cycles>1</meta:editing-cycles>
    <meta:document-statistic meta:table-count="0" meta:image-count="0" meta:object-count="0" meta:page-count="4" meta:paragraph-count="5" meta:word-count="7" meta:character-count="34" meta:non-whitespace-character-count="32"/>
    <meta:generator>LibreOffice/5.3.0.3$Windows_x86 LibreOffice_project/7074905676c47b82bbcfbea1aeefc84afe1c50e1</meta:generator>
  </office:meta>
</office:document-meta>
</file>