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after="page" style:writing-mode="page"/>
    </style:style>
    <style:style style:name="P2" style:family="paragraph" style:parent-style-name="Standard" style:master-page-name="">
      <style:paragraph-properties style:page-number="auto" fo:break-before="page" style:writing-mode="page"/>
    </style:style>
    <style:style style:name="P3" style:family="paragraph" style:parent-style-name="Text_20_body" style:master-page-name="Index">
      <style:paragraph-properties style:page-number="auto" style:shadow="none" style:writing-mode="page"/>
    </style:style>
    <style:style style:name="P4" style:family="paragraph" style:parent-style-name="Text_20_body" style:master-page-name="Standard">
      <style:paragraph-properties style:page-number="auto" style:shadow="none" style:writing-mod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1">automatic 'breakafter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2">automatic 'break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3">Landscape - style:master-page-name to 'Standard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4">Portrait - style:master-page-name to 'Index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Standard">automatic 'breakboth-first-attribute-is-break-after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Standard">automatic 'breakboth-first-attribute-is-break-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1">automatic 'breakafter' style, having empty style:master-page-name value</text:p>
      <text:p text:style-name="P2">automatic 'breakbefore' style, having empty style:master-page-name va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7-03-20T15:00:55.105000000</meta:creation-date>
    <dc:date>2017-03-20T15:09:16.065000000</dc:date>
    <dc:creator>Svante Schubert</dc:creator>
    <meta:editing-duration>PT8M29S</meta:editing-duration>
    <meta:editing-cycles>1</meta:editing-cycles>
    <meta:generator>LibreOffice/5.3.1.2$Windows_X86_64 LibreOffice_project/e80a0e0fd1875e1696614d24c32df0f95f03deb2</meta:generator>
    <meta:document-statistic meta:table-count="0" meta:image-count="0" meta:object-count="0" meta:page-count="6" meta:paragraph-count="22" meta:word-count="154" meta:character-count="1621" meta:non-whitespace-character-count="1489"/>
  </office:meta>
</office:document-meta>
</file>