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reak-before="page"/>
    </style:style>
    <style:style style:name="P3" style:parent-style-name="Standard" style:family="paragraph">
      <style:paragraph-properties fo:break-before="page"/>
    </style:style>
    <style:style style:name="P4" style:parent-style-name="Textbody" style:master-page-name="MP1" style:family="paragraph">
      <style:paragraph-properties fo:break-before="page"/>
    </style:style>
    <style:style style:name="P5" style:parent-style-name="Textbody" style:master-page-name="MP2" style:family="paragraph">
      <style:paragraph-properties fo:break-before="page"/>
    </style:style>
    <style:style style:name="P6" style:parent-style-name="Standard" style:family="paragraph">
      <style:paragraph-properties fo:break-before="page"/>
    </style:style>
  </office:automatic-styles>
  <office:body>
    <office:text text:use-soft-page-breaks="true">
      <text:p text:style-name="P1">'Standard' named template style without style:master-page-name attribute</text:p>
      <text:p text:style-name="Standard">'Standard' named template style without style:master-page-name attribute</text:p>
      <text:p text:style-name="Standard">automatic 'breakafter' style, having<text:s/>empty style:master-page-name value</text:p>
      <text:soft-page-break/>
      <text:p text:style-name="P2">'Standard' named template style without style:master-page-name attribute</text:p>
      <text:p text:style-name="Standard">'Standard' named template style without style:master-page-name attribute</text:p>
      <text:soft-page-break/>
      <text:p text:style-name="P3">automatic 'break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soft-page-break/>
      <text:p text:style-name="P4">Landscape - style:master-page-name to 'Standard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soft-page-break/>
      <text:p text:style-name="P5">Portrait - style:master-page-name to 'Index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Normal">automatic 'breakboth-first-attribute-is-break-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Normal">automatic 'breakboth-first-attribute-is-break-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Standard">automatic 'breakafter' style, having empty style:master-page-name value</text:p>
      <text:soft-page-break/>
      <text:p text:style-name="P6">automatic 'breakbefore' style, having empty style:master-page-name valu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nte Schubert</meta:initial-creator>
    <dc:creator>Svante Schubert</dc:creator>
    <meta:creation-date>2017-03-20T17:05:00Z</meta:creation-date>
    <dc:date>2017-03-20T17:05:00Z</dc:date>
    <meta:template xlink:href="Normal.dotm" xlink:type="simple"/>
    <meta:editing-cycles>2</meta:editing-cycles>
    <meta:editing-duration>PT0S</meta:editing-duration>
    <meta:document-statistic meta:page-count="6" meta:paragraph-count="3" meta:word-count="225" meta:character-count="1642" meta:row-count="11" meta:non-whitespace-character-count="1420"/>
  </office:meta>
</office:document-meta>
</file>