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reak-after" style:family="paragraph" style:parent-style-name="Standard" style:master-page-name="">
      <style:paragraph-properties style:page-number="auto" fo:break-after="page" fo:background-color="transparent" style:writing-mode="page"/>
    </style:style>
    <style:style style:name="P2" style:family="paragraph" style:parent-style-name="Text_20_body" style:master-page-name="Index">
      <style:paragraph-properties style:page-number="auto" fo:background-color="transparent" style:shadow="none" style:writing-mode="page"/>
    </style:style>
    <style:style style:name="P3" style:family="paragraph" style:parent-style-name="Text_20_body" style:master-page-name="Standard">
      <style:paragraph-properties style:page-number="auto" fo:background-color="transparent" style:shadow="none" style:writing-mode="page"/>
    </style:style>
    <style:style style:name="break-before" style:family="paragraph" style:parent-style-name="Standard" style:master-page-name="">
      <style:paragraph-properties style:page-number="auto" fo:break-before="page" fo:background-color="transparent" style:writing-mode="page"/>
    </style:style>
    <style:style style:name="break-both--first-attribute-is-break-after" style:family="paragraph" style:parent-style-name="Standard" style:master-page-name="">
      <style:paragraph-properties style:page-number="auto" fo:break-after="page" fo:break-before="page" fo:background-color="transparent" style:writing-mode="page"/>
    </style:style>
    <style:style style:name="break-both--first-attribute-is-break-before" style:family="paragraph" style:parent-style-name="Standard" style:master-page-name="">
      <style:paragraph-properties style:page-number="auto" fo:break-before="page" fo:break-after="page" fo:background-color="transparent" style:writing-mode="page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ge Break Test</text:h>
      <text:h text:style-name="Heading_20_2" text:outline-level="2">Test Scenario</text:h>
      <text:list text:style-name="L1">
        <text:list-item>
          <text:p text:style-name="P1">Automatic style with fo:break-after="page"</text:p>
        </text:list-item>
        <text:list-item>
          <text:p text:style-name="P1">Automatic style with fo:break-before="page"</text:p>
        </text:list-item>
        <text:list-item>
          <text:p text:style-name="P1">Automatic style referencing to Landscape page format</text:p>
        </text:list-item>
        <text:list-item>
          <text:p text:style-name="P1">Automatic style referencing (back) to Portrait page format</text:p>
        </text:list-item>
        <text:list-item>
          <text:p text:style-name="P1">Automatic style with both fo:break-after="page" &amp; fo:break-before="page"</text:p>
        </text:list-item>
        <text:list-item>
          <text:p text:style-name="P1">Automatic style with both fo:break-before="page" &amp; fo:break-after="page"</text:p>
        </text:list-item>
        <text:list-item>
          <text:p text:style-name="P1">Two sequential paragraphs: </text:p>
          <text:list>
            <text:list-item>
              <text:p text:style-name="P1">first having automatic style fo:break-after="page" and</text:p>
            </text:list-item>
            <text:list-item>
              <text:p text:style-name="P1">second with fo:break-before="page"</text:p>
            </text:list-item>
          </text:list>
        </text:list-item>
      </text:list>
      <text:p text:style-name="P2">0. automatic 'break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after">1. automatic 'breakafter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before">2. automatic 'break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2">3. Landscape - style:master-page-name to 'Standard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3">4. Portrait - style:master-page-name to 'Index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both--last-attribute-is-break-before">5. automatic 'breakboth-first-attribute-is-break-after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both--last-attribute-is-break-after">6. automatic 'breakboth-first-attribute-is-break-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after">7. automatic 'breakafter' style, having empty style:master-page-name value</text:p>
      <text:p text:style-name="break-before">automatic 'breakbefore' style, having empty style:master-page-name va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Numbering_5f_20_5f_Symbols" style:display-name="Numbering_20_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7-03-20T15:00:55.105000000</meta:creation-date>
    <dc:date>2017-03-20T15:09:16.065000000</dc:date>
    <dc:creator>Svante Schubert</dc:creator>
    <meta:editing-duration>PT8M29S</meta:editing-duration>
    <meta:editing-cycles>1</meta:editing-cycles>
    <meta:document-statistic meta:table-count="0" meta:image-count="0" meta:object-count="0" meta:page-count="4" meta:paragraph-count="5" meta:word-count="7" meta:character-count="34" meta:non-whitespace-character-count="32"/>
    <meta:generator>LibreOffice/5.3.0.3$Windows_x86 LibreOffice_project/7074905676c47b82bbcfbea1aeefc84afe1c50e1</meta:generator>
  </office:meta>
</office:document-meta>
</file>