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Contents_20_2">
      <style:paragraph-properties>
        <style:tab-stops>
          <style:tab-stop style:position="16.501cm" style:type="right" style:leader-style="dotted" style:leader-text="."/>
        </style:tab-stops>
      </style:paragraph-properties>
    </style:style>
    <style:style style:name="P3" style:family="paragraph" style:parent-style-name="Contents_20_3">
      <style:paragraph-properties>
        <style:tab-stops>
          <style:tab-stop style:position="16.002cm" style:type="right" style:leader-style="dotted" style:leader-text="."/>
        </style:tab-stops>
      </style:paragraph-properties>
    </style:style>
    <style:style style:name="Sect1"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table-of-content text:style-name="Sect1" text:protected="true" text:name="Table of Contents1">
        <text:table-of-content-source text:outline-level="10" text:use-index-marks="false">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A Heading<text:tab/>1</text:p>
          <text:p text:style-name="P2">B Subheading<text:tab/>1</text:p>
          <text:p text:style-name="P2">C Subheading<text:tab/>1</text:p>
          <text:p text:style-name="P3">D Sub-Subheading<text:tab/>1</text:p>
          <text:p text:style-name="P3">E Sub-Subheading<text:tab/>1</text:p>
          <text:p text:style-name="P1">F Heading<text:tab/>1</text:p>
        </text:index-body>
      </text:table-of-content>
      <text:p text:style-name="Text_20_body"/>
      <text:list xml:id="list341925751" text:style-name="myNumbering">
        <text:list-item>
          <text:h text:style-name="myHeading" text:outline-level="1">Heading</text:h>
        </text:list-item>
      </text:list>
      <text:p text:style-name="Text_20_body">Headings get style “myHeading”, “mySubheading” and “mySubsubheading”. They were set to Outline Level “Level 1”, “Level 2” and “Level 3” respectively in the properties dialog of the style.</text:p>
      <text:list xml:id="list204335175084520" text:continue-numbering="true" text:style-name="myNumbering">
        <text:list-item>
          <text:h text:style-name="mySubheading" text:outline-level="2">Subheading</text:h>
        </text:list-item>
      </text:list>
      <text:p text:style-name="Text_20_body">I have defined a numbering style “myNumbering” with A on first level, A.I on second level and (a) on third level. This numbering style is set in the paragraph properties of my heading styles in addition to the Outline Level. The UI in the properties dialog has no setting to determine the list level. All three heading styles get the same numbering style assigned. The paragraph styles were newly assigned to the headings for to make the changes appear.</text:p>
      <text:list xml:id="list204335395730791" text:continue-numbering="true" text:style-name="myNumbering">
        <text:list-item>
          <text:h text:style-name="mySubheading" text:outline-level="2">Subheading</text:h>
        </text:list-item>
      </text:list>
      <text:p text:style-name="Text_20_body">TOC is set up to use “Outline”.</text:p>
      <text:list xml:id="list204335935459035" text:continue-numbering="true" text:style-name="myNumbering">
        <text:list-item>
          <text:h text:style-name="mySubSubheading" text:outline-level="3">Sub-Subheading</text:h>
        </text:list-item>
      </text:list>
      <text:p text:style-name="Text_20_body">Dummy text</text:p>
      <text:list xml:id="list204336140877587" text:continue-numbering="true" text:style-name="myNumbering">
        <text:list-item>
          <text:h text:style-name="mySubSubheading" text:outline-level="3">Sub-Subheading</text:h>
        </text:list-item>
      </text:list>
      <text:p text:style-name="Text_20_body">Dummy Text</text:p>
      <text:list xml:id="list204335629452428" text:continue-numbering="true" text:style-name="myNumbering">
        <text:list-item>
          <text:h text:style-name="myHeading" text:outline-level="1">Heading</text:h>
        </text:list-item>
      </text:list>
      <text:p text:style-name="Text_20_body">Dummy Te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text-properties fo:font-size="101%"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myHeading" style:family="paragraph" style:parent-style-name="Standard" style:next-style-name="Text_20_body" style:default-outline-level="1" style:list-style-name="myNumbering">
      <style:paragraph-properties fo:margin-top="0.4cm" fo:margin-bottom="0.199cm" style:writing-mode="page"/>
      <style:text-properties fo:color="#00599d" fo:font-size="16pt" fo:font-weight="bold" style:font-size-asian="10.5pt"/>
    </style:style>
    <style:style style:name="mySubheading" style:family="paragraph" style:parent-style-name="myHeading" style:default-outline-level="2">
      <style:paragraph-properties fo:margin-top="0.199cm" fo:margin-bottom="0.199cm" style:writing-mode="page"/>
      <style:text-properties fo:color="#7da7d8" fo:font-size="14pt" fo:font-style="italic" style:font-size-asian="10.5pt"/>
    </style:style>
    <style:style style:name="mySubSubheading" style:family="paragraph" style:parent-style-name="mySubheading" style:default-outline-level="3">
      <style:paragraph-properties style:writing-mode="page"/>
      <style:text-properties style:use-window-font-color="true" fo:font-size="12pt" fo:font-style="normal" style:text-underline-style="solid" style:text-underline-width="auto" style:text-underline-color="font-color" fo:font-weight="normal" style:font-size-asian="10.5pt"/>
    </style:style>
    <style:style style:name="Numbering_20_Symbols" style:display-name="Numbering Symbols" style:family="text"/>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prefix="(" style:num-suffix=")" style:num-format="1">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myNumbering">
      <text:list-level-style-number text:level="1" text:style-name="Numbering_20_Symbols"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23T19:01:15.195000000</meta:creation-date>
    <dc:date>2017-05-23T20:20:27.777000000</dc:date>
    <meta:editing-duration>PT21M7S</meta:editing-duration>
    <meta:editing-cycles>11</meta:editing-cycles>
    <meta:generator>LibreOfficeDev/5.4.0.0.alpha1$Windows_x86 LibreOffice_project/965494c544dd8f35ae83b7cf38549009da06c367</meta:generator>
    <meta:document-statistic meta:table-count="0" meta:image-count="0" meta:object-count="0" meta:page-count="1" meta:paragraph-count="19" meta:word-count="153" meta:character-count="872" meta:non-whitespace-character-count="744"/>
  </office:meta>
</office:document-meta>
</file>